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-0.1972in" text:min-label-width="0.5in" text:list-level-position-and-space-mode="label-alignment">
          <style:list-level-label-alignment text:label-followed-by="listtab" fo:margin-left="0.3027in" fo:text-indent="-0.5in"/>
        </style:list-level-properties>
      </text:list-level-style-number>
      <text:list-level-style-number text:level="2" style:num-suffix="、" style:num-format="甲, 乙, 丙, ...">
        <style:list-level-properties text:space-before="0.1361in" text:min-label-width="0.3333in" text:list-level-position-and-space-mode="label-alignment">
          <style:list-level-label-alignment text:label-followed-by="listtab" fo:margin-left="0.46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694in" text:min-label-width="0.3333in" text:list-level-position-and-space-mode="label-alignment">
          <style:list-level-label-alignment text:label-followed-by="listtab" fo:margin-left="0.8027in" fo:text-indent="-0.3333in"/>
        </style:list-level-properties>
      </text:list-level-style-number>
      <text:list-level-style-number text:level="4" style:num-suffix="." style:num-format="1">
        <style:list-level-properties text:space-before="0.8027in" text:min-label-width="0.3333in" text:list-level-position-and-space-mode="label-alignment">
          <style:list-level-label-alignment text:label-followed-by="listtab" fo:margin-left="1.13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361in" text:min-label-width="0.3333in" text:list-level-position-and-space-mode="label-alignment">
          <style:list-level-label-alignment text:label-followed-by="listtab" fo:margin-left="1.46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694in" text:min-label-width="0.3333in" text:list-level-position-and-space-mode="label-alignment">
          <style:list-level-label-alignment text:label-followed-by="listtab" fo:margin-left="1.8027in" fo:text-indent="-0.3333in"/>
        </style:list-level-properties>
      </text:list-level-style-number>
      <text:list-level-style-number text:level="7" style:num-suffix="." style:num-format="1">
        <style:list-level-properties text:space-before="1.8027in" text:min-label-width="0.3333in" text:list-level-position-and-space-mode="label-alignment">
          <style:list-level-label-alignment text:label-followed-by="listtab" fo:margin-left="2.13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361in" text:min-label-width="0.3333in" text:list-level-position-and-space-mode="label-alignment">
          <style:list-level-label-alignment text:label-followed-by="listtab" fo:margin-left="2.46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694in" text:min-label-width="0.3333in" text:list-level-position-and-space-mode="label-alignment">
          <style:list-level-label-alignment text:label-followed-by="listtab" fo:margin-left="2.8027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24pt" style:font-size-asian="24pt" style:font-size-complex="24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24pt" style:font-size-asian="24pt" style:font-size-complex="24pt" fo:background-color="#FFFFFF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24pt" style:font-size-asian="24pt" style:font-size-complex="24pt" fo:background-color="#FFFFFF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24pt" style:font-size-asian="24pt" style:font-size-complex="24pt" fo:background-color="#FFFFFF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24pt" style:font-size-asian="24pt" style:font-size-complex="24pt" fo:background-color="#FFFFFF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24pt" style:font-size-asian="24pt" style:font-size-complex="24pt" fo:background-color="#FFFFFF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20pt" style:font-size-asian="20pt" style:font-size-complex="20pt" fo:background-color="#FFFFFF"/>
    </style:style>
    <style:style style:name="P11" style:parent-style-name="內文" style:family="paragraph">
      <style:paragraph-properties fo:widows="2" fo:orphans="2" style:snap-to-layout-grid="false" fo:text-align="center" fo:line-height="150%"/>
    </style:style>
    <style:style style:name="P12" style:parent-style-name="內文" style:family="paragraph">
      <style:paragraph-properties fo:widows="2" fo:orphans="2" style:snap-to-layout-grid="false" fo:line-height="150%" fo:margin-left="0.5562in" fo:text-indent="-0.7534in">
        <style:tab-stops/>
      </style:paragraph-properties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P20" style:parent-style-name="內文" style:family="paragraph">
      <style:paragraph-properties fo:widows="2" fo:orphans="2" style:snap-to-layout-grid="false" fo:text-indent="-0.1972in"/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P21" style:parent-style-name="內文" style:family="paragraph">
      <style:paragraph-properties fo:widows="2" fo:orphans="2" style:snap-to-layout-grid="false"/>
      <style:text-properties style:letter-kerning="false"/>
    </style:style>
    <style:style style:name="P22" style:parent-style-name="清單段落" style:family="paragraph">
      <style:paragraph-properties fo:widows="2" fo:orphans="2" style:snap-to-layout-grid="false"/>
      <style:text-properties style:font-name="標楷體" style:font-name-asian="標楷體" style:letter-kerning="false" fo:font-size="14pt" style:font-size-asian="14pt" style:font-size-complex="14pt"/>
    </style:style>
    <style:style style:name="P23" style:parent-style-name="清單段落" style:family="paragraph">
      <style:paragraph-properties fo:widows="2" fo:orphans="2" style:snap-to-layout-grid="false"/>
      <style:text-properties style:font-name="標楷體" style:font-name-asian="標楷體" style:letter-kerning="false" fo:font-size="14pt" style:font-size-asian="14pt" style:font-size-complex="14pt"/>
    </style:style>
    <style:style style:name="P24" style:parent-style-name="清單段落" style:family="paragraph">
      <style:paragraph-properties fo:widows="2" fo:orphans="2" style:snap-to-layout-grid="false"/>
    </style:style>
    <style:style style:name="T2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color="#000000" fo:font-size="14pt" style:font-size-asian="14pt"/>
    </style:style>
    <style:style style:name="P27" style:parent-style-name="清單段落" style:family="paragraph">
      <style:paragraph-properties fo:widows="2" fo:orphans="2" style:snap-to-layout-grid="false" fo:margin-left="0.3027in" fo:text-indent="0.9763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28" style:parent-style-name="清單段落" style:family="paragraph">
      <style:paragraph-properties fo:widows="2" fo:orphans="2" style:snap-to-layout-grid="false" fo:margin-left="0.3027in" fo:text-indent="0.9763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29" style:parent-style-name="內文" style:family="paragraph">
      <style:paragraph-properties fo:widows="2" fo:orphans="2" style:snap-to-layout-grid="false" fo:text-indent="-0.1972in"/>
      <style:text-properties style:font-name="標楷體" style:font-name-asian="標楷體" style:letter-kerning="false" fo:font-size="14pt" style:font-size-asian="14pt" style:font-size-complex="14pt"/>
    </style:style>
    <style:style style:name="P30" style:parent-style-name="內文" style:family="paragraph">
      <style:paragraph-properties fo:widows="2" fo:orphans="2" style:snap-to-layout-grid="false" fo:margin-left="1.1069in" fo:text-indent="-1.2819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31" style:parent-style-name="內文" style:family="paragraph">
      <style:paragraph-properties fo:widows="2" fo:orphans="2" style:snap-to-layout-grid="false" fo:margin-left="1.1069in" fo:text-indent="-1.2819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32" style:parent-style-name="內文" style:family="paragraph">
      <style:paragraph-properties fo:widows="2" fo:orphans="2" style:snap-to-layout-grid="false" fo:margin-left="0.1958in" fo:text-indent="-0.0006in">
        <style:tab-stops/>
      </style:paragraph-properties>
    </style:style>
    <style:style style:name="T3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46" style:parent-style-name="內文" style:family="paragraph">
      <style:paragraph-properties fo:widows="2" fo:orphans="2" style:snap-to-layout-grid="false" fo:margin-left="1.5729in" fo:text-indent="-1.3763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47" style:parent-style-name="內文" style:family="paragraph">
      <style:paragraph-properties fo:widows="2" fo:orphans="2" style:snap-to-layout-grid="false" fo:margin-left="1.5729in" fo:text-indent="-1.3763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48" style:parent-style-name="內文" style:family="paragraph">
      <style:paragraph-properties fo:widows="2" fo:orphans="2" style:snap-to-layout-grid="false" fo:margin-left="1.2777in" fo:text-indent="-1.0812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49" style:parent-style-name="內文" style:family="paragraph">
      <style:paragraph-properties fo:widows="2" fo:orphans="2" style:snap-to-layout-grid="false" fo:margin-left="1.2777in" fo:text-indent="-1.0812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50" style:parent-style-name="內文" style:family="paragraph">
      <style:paragraph-properties fo:widows="2" fo:orphans="2" style:snap-to-layout-grid="false" fo:margin-left="1.277in" fo:text-indent="-1.4736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51" style:parent-style-name="內文" style:family="paragraph">
      <style:paragraph-properties fo:widows="2" fo:orphans="2" style:snap-to-layout-grid="false" fo:margin-left="1.2756in" fo:text-indent="-1.0791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52" style:parent-style-name="內文" style:family="paragraph">
      <style:paragraph-properties fo:widows="2" fo:orphans="2" style:snap-to-layout-grid="false" fo:margin-left="1.2756in" fo:text-indent="-1.0791in">
        <style:tab-stops/>
      </style:paragraph-properties>
    </style:style>
    <style:style style:name="T53" style:parent-style-name="超連結" style:family="text">
      <style:text-properties style:font-name="標楷體" style:font-name-asian="標楷體" style:letter-kerning="false" fo:font-size="14pt" style:font-size-asian="14pt" style:font-size-complex="14pt"/>
    </style:style>
    <style:style style:name="P54" style:parent-style-name="內文" style:family="paragraph">
      <style:paragraph-properties fo:widows="2" fo:orphans="2" style:snap-to-layout-grid="false" fo:margin-left="1.2756in" fo:text-indent="-1.0791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55" style:parent-style-name="內文" style:family="paragraph">
      <style:paragraph-properties fo:widows="2" fo:orphans="2" style:snap-to-layout-grid="false" fo:margin-left="1.2756in" fo:text-indent="-1.0791in">
        <style:tab-stops/>
      </style:paragraph-properties>
    </style:style>
    <style:style style:name="P56" style:parent-style-name="內文" style:family="paragraph">
      <style:paragraph-properties fo:widows="2" fo:orphans="2" style:snap-to-layout-grid="false" fo:text-indent="0.2958in"/>
      <style:text-properties style:font-name="標楷體" style:font-name-asian="標楷體" style:letter-kerning="false" fo:font-size="14pt" style:font-size-asian="14pt" style:font-size-complex="14pt"/>
    </style:style>
    <style:style style:name="P57" style:parent-style-name="內文" style:family="paragraph">
      <style:paragraph-properties fo:widows="2" fo:orphans="2" style:snap-to-layout-grid="false" fo:text-indent="-0.1965in"/>
      <style:text-properties style:font-name="標楷體" style:font-name-asian="標楷體" style:letter-kerning="false" fo:font-size="14pt" style:font-size-asian="14pt" style:font-size-complex="14pt"/>
    </style:style>
    <style:style style:name="P58" style:parent-style-name="內文" style:family="paragraph">
      <style:paragraph-properties fo:widows="2" fo:orphans="2" style:snap-to-layout-grid="false" fo:text-indent="0.2958in"/>
      <style:text-properties style:font-name="標楷體" style:font-name-asian="標楷體" style:letter-kerning="false" fo:font-size="14pt" style:font-size-asian="14pt" style:font-size-complex="14pt"/>
    </style:style>
    <style:style style:name="P59" style:parent-style-name="內文" style:family="paragraph">
      <style:paragraph-properties fo:widows="2" fo:orphans="2" style:snap-to-layout-grid="false" fo:text-indent="0.2958in"/>
    </style:style>
    <style:style style:name="T6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2" style:parent-style-name="超連結" style:family="text">
      <style:text-properties fo:font-size="14pt" style:font-size-asian="14pt"/>
    </style:style>
    <style:style style:name="P63" style:parent-style-name="內文" style:family="paragraph">
      <style:paragraph-properties fo:widows="2" fo:orphans="2" style:snap-to-layout-grid="false" fo:text-indent="0.2958in"/>
      <style:text-properties style:font-name="標楷體" style:font-name-asian="標楷體" style:letter-kerning="false" fo:font-size="14pt" style:font-size-asian="14pt" style:font-size-complex="14pt"/>
    </style:style>
    <style:style style:name="P64" style:parent-style-name="內文" style:family="paragraph">
      <style:paragraph-properties fo:widows="2" fo:orphans="2" style:snap-to-layout-grid="false"/>
      <style:text-properties style:font-name="標楷體" style:font-name-asian="標楷體" style:letter-kerning="false" fo:font-size="14pt" style:font-size-asian="14pt" style:font-size-complex="14pt"/>
    </style:style>
    <style:style style:name="P65" style:parent-style-name="內文" style:family="paragraph">
      <style:paragraph-properties fo:widows="2" fo:orphans="2" style:snap-to-layout-grid="false">
        <style:tab-stops>
          <style:tab-stop style:type="left" style:position="0.1972in"/>
        </style:tab-stops>
      </style:paragraph-properties>
      <style:text-properties style:font-name="新細明體" style:letter-kerning="false"/>
    </style:style>
    <style:style style:name="P66" style:parent-style-name="內文" style:family="paragraph">
      <style:paragraph-properties fo:widows="2" fo:orphans="2" style:snap-to-layout-grid="false" fo:text-align="end" fo:text-indent="-0.1972in"/>
    </style:style>
    <style:style style:name="T67" style:parent-style-name="預設段落字型" style:family="text">
      <style:text-properties style:font-name="新細明體" style:letter-kerning="false"/>
    </style:style>
    <style:style style:name="T68" style:parent-style-name="預設段落字型" style:family="text">
      <style:text-properties style:letter-kerning="false"/>
    </style:style>
    <style:style style:name="T69" style:parent-style-name="預設段落字型" style:family="text">
      <style:text-properties style:letter-kerning="false"/>
    </style:style>
    <style:style style:name="T70" style:parent-style-name="預設段落字型" style:family="text">
      <style:text-properties style:letter-kerning="false"/>
    </style:style>
    <style:style style:name="T71" style:parent-style-name="預設段落字型" style:family="text">
      <style:text-properties style:letter-kerning="false"/>
    </style:style>
    <style:style style:name="T72" style:parent-style-name="預設段落字型" style:family="text">
      <style:text-properties style:letter-kerning="false"/>
    </style:style>
    <style:style style:name="T73" style:parent-style-name="預設段落字型" style:family="text">
      <style:text-properties style:letter-kerning="false"/>
    </style:style>
    <style:style style:name="T74" style:parent-style-name="預設段落字型" style:family="text">
      <style:text-properties style:letter-kerning="false"/>
    </style:style>
    <style:style style:name="T75" style:parent-style-name="預設段落字型" style:family="text">
      <style:text-properties style:letter-kerning="false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<draw:custom-shape svg:x="-0.2893in" svg:y="-0.21788in" svg:width="6.45764in" svg:height="1.02778in" draw:z-index="251658240" draw:id="id0" draw:style-name="a0" draw:name="AutoShape 29" text:anchor-type="paragraph"><svg:title/><svg:desc/><draw:enhanced-geometry draw:path-stretchpoint-x="21600" draw:path-stretchpoint-y="21600" draw:type="non-primitive" svg:viewBox="0 0 21600 21600" draw:enhanced-path="S M ?f21 ?f30 A ?f80 ?f81 ?f82 ?f83 ?f21 ?f30 ?f77 ?f79  W ?f84 ?f85 ?f86 ?f87 ?f21 ?f30 ?f77 ?f79 L ?f38 ?f30 A ?f120 ?f121 ?f122 ?f123 ?f38 ?f30 ?f117 ?f119  W ?f124 ?f125 ?f126 ?f127 ?f38 ?f30 ?f117 ?f119 L ?f34 ?f29 ?f30 ?f29 A ?f167 ?f168 ?f169 ?f170 ?f30 ?f29 ?f164 ?f166  W ?f171 ?f172 ?f173 ?f174 ?f30 ?f29 ?f164 ?f166 L ?f11 ?f36 A ?f214 ?f215 ?f216 ?f217 ?f11 ?f36 ?f211 ?f213  W ?f218 ?f219 ?f220 ?f221 ?f11 ?f36 ?f211 ?f213 L ?f29 ?f33 ?f38 ?f33 A ?f257 ?f258 ?f259 ?f260 ?f38 ?f33 ?f254 ?f256  W ?f261 ?f262 ?f263 ?f264 ?f38 ?f33 ?f254 ?f256 Z M ?f30 ?f32 A ?f273 ?f274 ?f275 ?f276 ?f30 ?f32 ?f271 ?f272  W ?f277 ?f278 ?f279 ?f280 ?f30 ?f32 ?f271 ?f272 A ?f303 ?f304 ?f305 ?f306 ?f271 ?f272 ?f300 ?f302  W ?f307 ?f308 ?f309 ?f310 ?f271 ?f272 ?f300 ?f302 Z N S M ?f30 ?f32 A ?f273 ?f274 ?f275 ?f276 ?f30 ?f32 ?f271 ?f272  W ?f277 ?f278 ?f279 ?f280 ?f30 ?f32 ?f271 ?f272 A ?f303 ?f304 ?f305 ?f306 ?f271 ?f272 ?f300 ?f302  W ?f307 ?f308 ?f309 ?f310 ?f271 ?f272 ?f300 ?f302 Z M ?f38 ?f29 A ?f334 ?f335 ?f336 ?f337 ?f38 ?f29 ?f331 ?f333  W ?f338 ?f339 ?f340 ?f341 ?f38 ?f29 ?f331 ?f333 A ?f362 ?f363 ?f364 ?f365 ?f331 ?f333 ?f359 ?f361  W ?f366 ?f367 ?f368 ?f369 ?f331 ?f333 ?f359 ?f361 Z N F M ?f11 ?f35 A ?f389 ?f390 ?f391 ?f392 ?f11 ?f35 ?f386 ?f388  W ?f393 ?f394 ?f395 ?f396 ?f11 ?f35 ?f386 ?f388 L ?f34 ?f29 ?f34 ?f30 A ?f419 ?f420 ?f421 ?f422 ?f34 ?f30 ?f416 ?f418  W ?f423 ?f424 ?f425 ?f426 ?f34 ?f30 ?f416 ?f418 L ?f21 ?f37 A ?f80 ?f431 ?f82 ?f432 ?f21 ?f37 ?f77 ?f430  W ?f84 ?f433 ?f86 ?f434 ?f21 ?f37 ?f77 ?f430 L ?f29 ?f33 ?f29 ?f36 A ?f449 ?f450 ?f451 ?f452 ?f29 ?f36 ?f446 ?f448  W ?f453 ?f454 ?f455 ?f456 ?f29 ?f36 ?f446 ?f448 Z M ?f34 ?f29 L ?f38 ?f29 A ?f257 ?f458 ?f259 ?f459 ?f38 ?f29 ?f254 ?f457  W ?f261 ?f460 ?f263 ?f461 ?f38 ?f29 ?f254 ?f457 M ?f38 ?f29 L ?f38 ?f30 A ?f120 ?f121 ?f122 ?f123 ?f38 ?f30 ?f117 ?f119  W ?f124 ?f125 ?f126 ?f127 ?f38 ?f30 ?f117 ?f119 M ?f30 ?f32 L ?f30 ?f35 A ?f476 ?f477 ?f478 ?f479 ?f30 ?f35 ?f473 ?f475  W ?f480 ?f481 ?f482 ?f483 ?f30 ?f35 ?f473 ?f475 A ?f492 ?f493 ?f494 ?f495 ?f473 ?f475 ?f490 ?f491  W ?f496 ?f497 ?f498 ?f499 ?f473 ?f475 ?f490 ?f491 M ?f29 ?f35 L ?f29 ?f33 N" draw:text-areas="?f29 ?f29 ?f38 ?f33" draw:glue-points="?f27 ?f29 ?f27 ?f33" draw:glue-point-leaving-directions="-180, -36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0 - 5400000"/><draw:equation draw:name="f13" draw:formula="0 - 10800000"/><draw:equation draw:name="f14" draw:formula="0 - 16200000"/><draw:equation draw:name="f15" draw:formula="12500"/><draw:equation draw:name="f16" draw:formula="?f8 / 21600"/><draw:equation draw:name="f17" draw:formula="?f7 / 21600"/><draw:equation draw:name="f18" draw:formula="21600 * ?f8"/><draw:equation draw:name="f19" draw:formula="21600 * ?f7"/><draw:equation draw:name="f20" draw:formula="min(?f17, ?f16)"/><draw:equation draw:name="f21" draw:formula="?f18 / ?f9"/><draw:equation draw:name="f22" draw:formula="?f19 / ?f9"/><draw:equation draw:name="f23" draw:formula="?f22 - ?f11"/><draw:equation draw:name="f24" draw:formula="?f21 - ?f11"/><draw:equation draw:name="f25" draw:formula="?f24 / 2"/><draw:equation draw:name="f26" draw:formula="min(?f24, ?f23)"/><draw:equation draw:name="f27" draw:formula="?f11 + ?f25"/><draw:equation draw:name="f28" draw:formula="?f26 * ?f15"/><draw:equation draw:name="f29" draw:formula="?f28 / 100000"/><draw:equation draw:name="f30" draw:formula="?f29 / 2"/><draw:equation draw:name="f31" draw:formula="?f29 / 4"/><draw:equation draw:name="f32" draw:formula="?f29 + ?f29"/><draw:equation draw:name="f33" draw:formula="?f22 - ?f29"/><draw:equation draw:name="f34" draw:formula="?f21 - ?f29"/><draw:equation draw:name="f35" draw:formula="?f29 + ?f30"/><draw:equation draw:name="f36" draw:formula="?f22 - ?f30"/><draw:equation draw:name="f37" draw:formula="?f33 - ?f30"/><draw:equation draw:name="f38" draw:formula="?f21 - ?f30"/><draw:equation draw:name="f39" draw:formula="?f30 * ?f20"/><draw:equation draw:name="f40" draw:formula="?f31 * ?f20"/><draw:equation draw:name="f41" draw:formula="21550000 - ?f2"/><draw:equation draw:name="f42" draw:formula="if(?f41, ?f2, 21550000)"/><draw:equation draw:name="f43" draw:formula="-21550000 - ?f42"/><draw:equation draw:name="f44" draw:formula="if(?f43, -21550000, ?f42)"/><draw:equation draw:name="f45" draw:formula="?f11 + ?f44"/><draw:equation draw:name="f46" draw:formula="?f11 + ?f2"/><draw:equation draw:name="f47" draw:formula="?f46 * ?f10 / ?f1"/><draw:equation draw:name="f48" draw:formula="0 - ?f47"/><draw:equation draw:name="f49" draw:formula="cos(?f48)"/><draw:equation draw:name="f50" draw:formula="0 - ?f49"/><draw:equation draw:name="f51" draw:formula="?f50 * ?f39"/><draw:equation draw:name="f52" draw:formula="sin(?f48)"/><draw:equation draw:name="f53" draw:formula="0 - ?f52"/><draw:equation draw:name="f54" draw:formula="?f53 * ?f39"/><draw:equation draw:name="f55" draw:formula="sqrt(?f51 * ?f51 + ?f54 * ?f54 + 0 * 0)"/><draw:equation draw:name="f56" draw:formula="?f39 * ?f39 / ?f55"/><draw:equation draw:name="f57" draw:formula="?f53 * ?f56"/><draw:equation draw:name="f58" draw:formula="?f21 - ?f57"/><draw:equation draw:name="f59" draw:formula="?f50 * ?f56"/><draw:equation draw:name="f60" draw:formula="?f30 - ?f59"/><draw:equation draw:name="f61" draw:formula="?f58 - ?f39"/><draw:equation draw:name="f62" draw:formula="?f60 - ?f39"/><draw:equation draw:name="f63" draw:formula="?f58 + ?f39"/><draw:equation draw:name="f64" draw:formula="?f60 + ?f39"/><draw:equation draw:name="f65" draw:formula="?f45 + ?f2"/><draw:equation draw:name="f66" draw:formula="?f65 * ?f10 / ?f1"/><draw:equation draw:name="f67" draw:formula="0 - ?f66"/><draw:equation draw:name="f68" draw:formula="cos(?f67)"/><draw:equation draw:name="f69" draw:formula="0 - ?f68"/><draw:equation draw:name="f70" draw:formula="?f69 * ?f39"/><draw:equation draw:name="f71" draw:formula="sin(?f67)"/><draw:equation draw:name="f72" draw:formula="0 - ?f71"/><draw:equation draw:name="f73" draw:formula="?f72 * ?f39"/><draw:equation draw:name="f74" draw:formula="sqrt(?f70 * ?f70 + ?f73 * ?f73 + 0 * 0)"/><draw:equation draw:name="f75" draw:formula="?f39 * ?f39 / ?f74"/><draw:equation draw:name="f76" draw:formula="?f72 * ?f75"/><draw:equation draw:name="f77" draw:formula="?f58 + ?f76"/><draw:equation draw:name="f78" draw:formula="?f69 * ?f75"/><draw:equation draw:name="f79" draw:formula="?f60 + ?f78"/><draw:equation draw:name="f80" draw:formula="if(?f44, ?f21, ?f61)"/><draw:equation draw:name="f81" draw:formula="if(?f44, ?f30, ?f62)"/><draw:equation draw:name="f82" draw:formula="if(?f44, ?f21, ?f63)"/><draw:equation draw:name="f83" draw:formula="if(?f44, ?f30, ?f64)"/><draw:equation draw:name="f84" draw:formula="if(?f44, ?f61, ?f77)"/><draw:equation draw:name="f85" draw:formula="if(?f44, ?f62, ?f79)"/><draw:equation draw:name="f86" draw:formula="if(?f44, ?f63, ?f77)"/><draw:equation draw:name="f87" draw:formula="if(?f44, ?f64, ?f79)"/><draw:equation draw:name="f88" draw:formula="21550000 - ?f1"/><draw:equation draw:name="f89" draw:formula="if(?f88, ?f1, 21550000)"/><draw:equation draw:name="f90" draw:formula="-21550000 - ?f89"/><draw:equation draw:name="f91" draw:formula="if(?f90, -21550000, ?f89)"/><draw:equation draw:name="f92" draw:formula="?f11 + ?f91"/><draw:equation draw:name="f93" draw:formula="?f50 * ?f40"/><draw:equation draw:name="f94" draw:formula="?f53 * ?f40"/><draw:equation draw:name="f95" draw:formula="sqrt(?f93 * ?f93 + ?f94 * ?f94 + 0 * 0)"/><draw:equation draw:name="f96" draw:formula="?f40 * ?f40 / ?f95"/><draw:equation draw:name="f97" draw:formula="?f53 * ?f96"/><draw:equation draw:name="f98" draw:formula="?f38 - ?f97"/><draw:equation draw:name="f99" draw:formula="?f50 * ?f96"/><draw:equation draw:name="f100" draw:formula="?f30 - ?f99"/><draw:equation draw:name="f101" draw:formula="?f98 - ?f40"/><draw:equation draw:name="f102" draw:formula="?f100 - ?f40"/><draw:equation draw:name="f103" draw:formula="?f98 + ?f40"/><draw:equation draw:name="f104" draw:formula="?f100 + ?f40"/><draw:equation draw:name="f105" draw:formula="?f92 + ?f2"/><draw:equation draw:name="f106" draw:formula="?f105 * ?f10 / ?f1"/><draw:equation draw:name="f107" draw:formula="0 - ?f106"/><draw:equation draw:name="f108" draw:formula="cos(?f107)"/><draw:equation draw:name="f109" draw:formula="0 - ?f108"/><draw:equation draw:name="f110" draw:formula="?f109 * ?f40"/><draw:equation draw:name="f111" draw:formula="sin(?f107)"/><draw:equation draw:name="f112" draw:formula="0 - ?f111"/><draw:equation draw:name="f113" draw:formula="?f112 * ?f40"/><draw:equation draw:name="f114" draw:formula="sqrt(?f110 * ?f110 + ?f113 * ?f113 + 0 * 0)"/><draw:equation draw:name="f115" draw:formula="?f40 * ?f40 / ?f114"/><draw:equation draw:name="f116" draw:formula="?f112 * ?f115"/><draw:equation draw:name="f117" draw:formula="?f98 + ?f116"/><draw:equation draw:name="f118" draw:formula="?f109 * ?f115"/><draw:equation draw:name="f119" draw:formula="?f100 + ?f118"/><draw:equation draw:name="f120" draw:formula="if(?f91, ?f38, ?f101)"/><draw:equation draw:name="f121" draw:formula="if(?f91, ?f30, ?f102)"/><draw:equation draw:name="f122" draw:formula="if(?f91, ?f38, ?f103)"/><draw:equation draw:name="f123" draw:formula="if(?f91, ?f30, ?f104)"/><draw:equation draw:name="f124" draw:formula="if(?f91, ?f101, ?f117)"/><draw:equation draw:name="f125" draw:formula="if(?f91, ?f102, ?f119)"/><draw:equation draw:name="f126" draw:formula="if(?f91, ?f103, ?f117)"/><draw:equation draw:name="f127" draw:formula="if(?f91, ?f104, ?f119)"/><draw:equation draw:name="f128" draw:formula="21550000 - ?f12"/><draw:equation draw:name="f129" draw:formula="if(?f128, ?f12, 21550000)"/><draw:equation draw:name="f130" draw:formula="-21550000 - ?f129"/><draw:equation draw:name="f131" draw:formula="if(?f130, -21550000, ?f129)"/><draw:equation draw:name="f132" draw:formula="?f0 + ?f131"/><draw:equation draw:name="f133" draw:formula="?f0 + ?f2"/><draw:equation draw:name="f134" draw:formula="?f133 * ?f10 / ?f1"/><draw:equation draw:name="f135" draw:formula="0 - ?f134"/><draw:equation draw:name="f136" draw:formula="cos(?f135)"/><draw:equation draw:name="f137" draw:formula="0 - ?f136"/><draw:equation draw:name="f138" draw:formula="?f137 * ?f39"/><draw:equation draw:name="f139" draw:formula="sin(?f135)"/><draw:equation draw:name="f140" draw:formula="0 - ?f139"/><draw:equation draw:name="f141" draw:formula="?f140 * ?f39"/><draw:equation draw:name="f142" draw:formula="sqrt(?f138 * ?f138 + ?f141 * ?f141 + 0 * 0)"/><draw:equation draw:name="f143" draw:formula="?f39 * ?f39 / ?f142"/><draw:equation draw:name="f144" draw:formula="?f140 * ?f143"/><draw:equation draw:name="f145" draw:formula="?f30 - ?f144"/><draw:equation draw:name="f146" draw:formula="?f137 * ?f143"/><draw:equation draw:name="f147" draw:formula="?f29 - ?f146"/><draw:equation draw:name="f148" draw:formula="?f145 - ?f39"/><draw:equation draw:name="f149" draw:formula="?f147 - ?f39"/><draw:equation draw:name="f150" draw:formula="?f145 + ?f39"/><draw:equation draw:name="f151" draw:formula="?f147 + ?f39"/><draw:equation draw:name="f152" draw:formula="?f132 + ?f2"/><draw:equation draw:name="f153" draw:formula="?f152 * ?f10 / ?f1"/><draw:equation draw:name="f154" draw:formula="0 - ?f153"/><draw:equation draw:name="f155" draw:formula="cos(?f154)"/><draw:equation draw:name="f156" draw:formula="0 - ?f155"/><draw:equation draw:name="f157" draw:formula="?f156 * ?f39"/><draw:equation draw:name="f158" draw:formula="sin(?f154)"/><draw:equation draw:name="f159" draw:formula="0 - ?f158"/><draw:equation draw:name="f160" draw:formula="?f159 * ?f39"/><draw:equation draw:name="f161" draw:formula="sqrt(?f157 * ?f157 + ?f160 * ?f160 + 0 * 0)"/><draw:equation draw:name="f162" draw:formula="?f39 * ?f39 / ?f161"/><draw:equation draw:name="f163" draw:formula="?f159 * ?f162"/><draw:equation draw:name="f164" draw:formula="?f145 + ?f163"/><draw:equation draw:name="f165" draw:formula="?f156 * ?f162"/><draw:equation draw:name="f166" draw:formula="?f147 + ?f165"/><draw:equation draw:name="f167" draw:formula="if(?f131, ?f30, ?f148)"/><draw:equation draw:name="f168" draw:formula="if(?f131, ?f29, ?f149)"/><draw:equation draw:name="f169" draw:formula="if(?f131, ?f30, ?f150)"/><draw:equation draw:name="f170" draw:formula="if(?f131, ?f29, ?f151)"/><draw:equation draw:name="f171" draw:formula="if(?f131, ?f148, ?f164)"/><draw:equation draw:name="f172" draw:formula="if(?f131, ?f149, ?f166)"/><draw:equation draw:name="f173" draw:formula="if(?f131, ?f150, ?f164)"/><draw:equation draw:name="f174" draw:formula="if(?f131, ?f151, ?f166)"/><draw:equation draw:name="f175" draw:formula="21550000 - ?f13"/><draw:equation draw:name="f176" draw:formula="if(?f175, ?f13, 21550000)"/><draw:equation draw:name="f177" draw:formula="-21550000 - ?f176"/><draw:equation draw:name="f178" draw:formula="if(?f177, -21550000, ?f176)"/><draw:equation draw:name="f179" draw:formula="?f1 + ?f178"/><draw:equation draw:name="f180" draw:formula="?f1 + ?f2"/><draw:equation draw:name="f181" draw:formula="?f180 * ?f10 / ?f1"/><draw:equation draw:name="f182" draw:formula="0 - ?f181"/><draw:equation draw:name="f183" draw:formula="cos(?f182)"/><draw:equation draw:name="f184" draw:formula="0 - ?f183"/><draw:equation draw:name="f185" draw:formula="?f184 * ?f39"/><draw:equation draw:name="f186" draw:formula="sin(?f182)"/><draw:equation draw:name="f187" draw:formula="0 - ?f186"/><draw:equation draw:name="f188" draw:formula="?f187 * ?f39"/><draw:equation draw:name="f189" draw:formula="sqrt(?f185 * ?f185 + ?f188 * ?f188 + 0 * 0)"/><draw:equation draw:name="f190" draw:formula="?f39 * ?f39 / ?f189"/><draw:equation draw:name="f191" draw:formula="?f187 * ?f190"/><draw:equation draw:name="f192" draw:formula="?f11 - ?f191"/><draw:equation draw:name="f193" draw:formula="?f184 * ?f190"/><draw:equation draw:name="f194" draw:formula="?f36 - ?f193"/><draw:equation draw:name="f195" draw:formula="?f192 - ?f39"/><draw:equation draw:name="f196" draw:formula="?f194 - ?f39"/><draw:equation draw:name="f197" draw:formula="?f192 + ?f39"/><draw:equation draw:name="f198" draw:formula="?f194 + ?f39"/><draw:equation draw:name="f199" draw:formula="?f179 + ?f2"/><draw:equation draw:name="f200" draw:formula="?f199 * ?f10 / ?f1"/><draw:equation draw:name="f201" draw:formula="0 - ?f200"/><draw:equation draw:name="f202" draw:formula="cos(?f201)"/><draw:equation draw:name="f203" draw:formula="0 - ?f202"/><draw:equation draw:name="f204" draw:formula="?f203 * ?f39"/><draw:equation draw:name="f205" draw:formula="sin(?f201)"/><draw:equation draw:name="f206" draw:formula="0 - ?f205"/><draw:equation draw:name="f207" draw:formula="?f206 * ?f39"/><draw:equation draw:name="f208" draw:formula="sqrt(?f204 * ?f204 + ?f207 * ?f207 + 0 * 0)"/><draw:equation draw:name="f209" draw:formula="?f39 * ?f39 / ?f208"/><draw:equation draw:name="f210" draw:formula="?f206 * ?f209"/><draw:equation draw:name="f211" draw:formula="?f192 + ?f210"/><draw:equation draw:name="f212" draw:formula="?f203 * ?f209"/><draw:equation draw:name="f213" draw:formula="?f194 + ?f212"/><draw:equation draw:name="f214" draw:formula="if(?f178, ?f11, ?f195)"/><draw:equation draw:name="f215" draw:formula="if(?f178, ?f36, ?f196)"/><draw:equation draw:name="f216" draw:formula="if(?f178, ?f11, ?f197)"/><draw:equation draw:name="f217" draw:formula="if(?f178, ?f36, ?f198)"/><draw:equation draw:name="f218" draw:formula="if(?f178, ?f195, ?f211)"/><draw:equation draw:name="f219" draw:formula="if(?f178, ?f196, ?f213)"/><draw:equation draw:name="f220" draw:formula="if(?f178, ?f197, ?f211)"/><draw:equation draw:name="f221" draw:formula="if(?f178, ?f198, ?f213)"/><draw:equation draw:name="f222" draw:formula="?f2 + ?f131"/><draw:equation draw:name="f223" draw:formula="?f2 + ?f2"/><draw:equation draw:name="f224" draw:formula="?f223 * ?f10 / ?f1"/><draw:equation draw:name="f225" draw:formula="0 - ?f224"/><draw:equation draw:name="f226" draw:formula="cos(?f225)"/><draw:equation draw:name="f227" draw:formula="0 - ?f226"/><draw:equation draw:name="f228" draw:formula="?f227 * ?f39"/><draw:equation draw:name="f229" draw:formula="sin(?f225)"/><draw:equation draw:name="f230" draw:formula="0 - ?f229"/><draw:equation draw:name="f231" draw:formula="?f230 * ?f39"/><draw:equation draw:name="f232" draw:formula="sqrt(?f228 * ?f228 + ?f231 * ?f231 + 0 * 0)"/><draw:equation draw:name="f233" draw:formula="?f39 * ?f39 / ?f232"/><draw:equation draw:name="f234" draw:formula="?f230 * ?f233"/><draw:equation draw:name="f235" draw:formula="?f38 - ?f234"/><draw:equation draw:name="f236" draw:formula="?f227 * ?f233"/><draw:equation draw:name="f237" draw:formula="?f33 - ?f236"/><draw:equation draw:name="f238" draw:formula="?f235 - ?f39"/><draw:equation draw:name="f239" draw:formula="?f237 - ?f39"/><draw:equation draw:name="f240" draw:formula="?f235 + ?f39"/><draw:equation draw:name="f241" draw:formula="?f237 + ?f39"/><draw:equation draw:name="f242" draw:formula="?f222 + ?f2"/><draw:equation draw:name="f243" draw:formula="?f242 * ?f10 / ?f1"/><draw:equation draw:name="f244" draw:formula="0 - ?f243"/><draw:equation draw:name="f245" draw:formula="cos(?f244)"/><draw:equation draw:name="f246" draw:formula="0 - ?f245"/><draw:equation draw:name="f247" draw:formula="?f246 * ?f39"/><draw:equation draw:name="f248" draw:formula="sin(?f244)"/><draw:equation draw:name="f249" draw:formula="0 - ?f248"/><draw:equation draw:name="f250" draw:formula="?f249 * ?f39"/><draw:equation draw:name="f251" draw:formula="sqrt(?f247 * ?f247 + ?f250 * ?f250 + 0 * 0)"/><draw:equation draw:name="f252" draw:formula="?f39 * ?f39 / ?f251"/><draw:equation draw:name="f253" draw:formula="?f249 * ?f252"/><draw:equation draw:name="f254" draw:formula="?f235 + ?f253"/><draw:equation draw:name="f255" draw:formula="?f246 * ?f252"/><draw:equation draw:name="f256" draw:formula="?f237 + ?f255"/><draw:equation draw:name="f257" draw:formula="if(?f131, ?f38, ?f238)"/><draw:equation draw:name="f258" draw:formula="if(?f131, ?f33, ?f239)"/><draw:equation draw:name="f259" draw:formula="if(?f131, ?f38, ?f240)"/><draw:equation draw:name="f260" draw:formula="if(?f131, ?f33, ?f241)"/><draw:equation draw:name="f261" draw:formula="if(?f131, ?f238, ?f254)"/><draw:equation draw:name="f262" draw:formula="if(?f131, ?f239, ?f256)"/><draw:equation draw:name="f263" draw:formula="if(?f131, ?f240, ?f254)"/><draw:equation draw:name="f264" draw:formula="if(?f131, ?f241, ?f256)"/><draw:equation draw:name="f265" draw:formula="?f30 - ?f234"/><draw:equation draw:name="f266" draw:formula="?f32 - ?f236"/><draw:equation draw:name="f267" draw:formula="?f265 - ?f39"/><draw:equation draw:name="f268" draw:formula="?f266 - ?f39"/><draw:equation draw:name="f269" draw:formula="?f265 + ?f39"/><draw:equation draw:name="f270" draw:formula="?f266 + ?f39"/><draw:equation draw:name="f271" draw:formula="?f265 + ?f253"/><draw:equation draw:name="f272" draw:formula="?f266 + ?f255"/><draw:equation draw:name="f273" draw:formula="if(?f131, ?f30, ?f267)"/><draw:equation draw:name="f274" draw:formula="if(?f131, ?f32, ?f268)"/><draw:equation draw:name="f275" draw:formula="if(?f131, ?f30, ?f269)"/><draw:equation draw:name="f276" draw:formula="if(?f131, ?f32, ?f270)"/><draw:equation draw:name="f277" draw:formula="if(?f131, ?f267, ?f271)"/><draw:equation draw:name="f278" draw:formula="if(?f131, ?f268, ?f272)"/><draw:equation draw:name="f279" draw:formula="if(?f131, ?f269, ?f271)"/><draw:equation draw:name="f280" draw:formula="if(?f131, ?f270, ?f272)"/><draw:equation draw:name="f281" draw:formula="?f11 + ?f178"/><draw:equation draw:name="f282" draw:formula="?f271 - ?f97"/><draw:equation draw:name="f283" draw:formula="?f272 - ?f99"/><draw:equation draw:name="f284" draw:formula="?f282 - ?f40"/><draw:equation draw:name="f285" draw:formula="?f283 - ?f40"/><draw:equation draw:name="f286" draw:formula="?f282 + ?f40"/><draw:equation draw:name="f287" draw:formula="?f283 + ?f40"/><draw:equation draw:name="f288" draw:formula="?f281 + ?f2"/><draw:equation draw:name="f289" draw:formula="?f288 * ?f10 / ?f1"/><draw:equation draw:name="f290" draw:formula="0 - ?f289"/><draw:equation draw:name="f291" draw:formula="cos(?f290)"/><draw:equation draw:name="f292" draw:formula="0 - ?f291"/><draw:equation draw:name="f293" draw:formula="?f292 * ?f40"/><draw:equation draw:name="f294" draw:formula="sin(?f290)"/><draw:equation draw:name="f295" draw:formula="0 - ?f294"/><draw:equation draw:name="f296" draw:formula="?f295 * ?f40"/><draw:equation draw:name="f297" draw:formula="sqrt(?f293 * ?f293 + ?f296 * ?f296 + 0 * 0)"/><draw:equation draw:name="f298" draw:formula="?f40 * ?f40 / ?f297"/><draw:equation draw:name="f299" draw:formula="?f295 * ?f298"/><draw:equation draw:name="f300" draw:formula="?f282 + ?f299"/><draw:equation draw:name="f301" draw:formula="?f292 * ?f298"/><draw:equation draw:name="f302" draw:formula="?f283 + ?f301"/><draw:equation draw:name="f303" draw:formula="if(?f178, ?f271, ?f284)"/><draw:equation draw:name="f304" draw:formula="if(?f178, ?f272, ?f285)"/><draw:equation draw:name="f305" draw:formula="if(?f178, ?f271, ?f286)"/><draw:equation draw:name="f306" draw:formula="if(?f178, ?f272, ?f287)"/><draw:equation draw:name="f307" draw:formula="if(?f178, ?f284, ?f300)"/><draw:equation draw:name="f308" draw:formula="if(?f178, ?f285, ?f302)"/><draw:equation draw:name="f309" draw:formula="if(?f178, ?f286, ?f300)"/><draw:equation draw:name="f310" draw:formula="if(?f178, ?f287, ?f302)"/><draw:equation draw:name="f311" draw:formula="21550000 - ?f14"/><draw:equation draw:name="f312" draw:formula="if(?f311, ?f14, 21550000)"/><draw:equation draw:name="f313" draw:formula="-21550000 - ?f312"/><draw:equation draw:name="f314" draw:formula="if(?f313, -21550000, ?f312)"/><draw:equation draw:name="f315" draw:formula="?f2 + ?f314"/><draw:equation draw:name="f316" draw:formula="?f29 - ?f236"/><draw:equation draw:name="f317" draw:formula="?f316 - ?f39"/><draw:equation draw:name="f318" draw:formula="?f316 + ?f39"/><draw:equation draw:name="f319" draw:formula="?f315 + ?f2"/><draw:equation draw:name="f320" draw:formula="?f319 * ?f10 / ?f1"/><draw:equation draw:name="f321" draw:formula="0 - ?f320"/><draw:equation draw:name="f322" draw:formula="cos(?f321)"/><draw:equation draw:name="f323" draw:formula="0 - ?f322"/><draw:equation draw:name="f324" draw:formula="?f323 * ?f39"/><draw:equation draw:name="f325" draw:formula="sin(?f321)"/><draw:equation draw:name="f326" draw:formula="0 - ?f325"/><draw:equation draw:name="f327" draw:formula="?f326 * ?f39"/><draw:equation draw:name="f328" draw:formula="sqrt(?f324 * ?f324 + ?f327 * ?f327 + 0 * 0)"/><draw:equation draw:name="f329" draw:formula="?f39 * ?f39 / ?f328"/><draw:equation draw:name="f330" draw:formula="?f326 * ?f329"/><draw:equation draw:name="f331" draw:formula="?f235 + ?f330"/><draw:equation draw:name="f332" draw:formula="?f323 * ?f329"/><draw:equation draw:name="f333" draw:formula="?f316 + ?f332"/><draw:equation draw:name="f334" draw:formula="if(?f314, ?f38, ?f238)"/><draw:equation draw:name="f335" draw:formula="if(?f314, ?f29, ?f317)"/><draw:equation draw:name="f336" draw:formula="if(?f314, ?f38, ?f240)"/><draw:equation draw:name="f337" draw:formula="if(?f314, ?f29, ?f318)"/><draw:equation draw:name="f338" draw:formula="if(?f314, ?f238, ?f331)"/><draw:equation draw:name="f339" draw:formula="if(?f314, ?f317, ?f333)"/><draw:equation draw:name="f340" draw:formula="if(?f314, ?f240, ?f331)"/><draw:equation draw:name="f341" draw:formula="if(?f314, ?f318, ?f333)"/><draw:equation draw:name="f342" draw:formula="?f184 * ?f40"/><draw:equation draw:name="f343" draw:formula="?f187 * ?f40"/><draw:equation draw:name="f344" draw:formula="sqrt(?f342 * ?f342 + ?f343 * ?f343 + 0 * 0)"/><draw:equation draw:name="f345" draw:formula="?f40 * ?f40 / ?f344"/><draw:equation draw:name="f346" draw:formula="?f187 * ?f345"/><draw:equation draw:name="f347" draw:formula="?f331 - ?f346"/><draw:equation draw:name="f348" draw:formula="?f184 * ?f345"/><draw:equation draw:name="f349" draw:formula="?f333 - ?f348"/><draw:equation draw:name="f350" draw:formula="?f347 - ?f40"/><draw:equation draw:name="f351" draw:formula="?f349 - ?f40"/><draw:equation draw:name="f352" draw:formula="?f347 + ?f40"/><draw:equation draw:name="f353" draw:formula="?f349 + ?f40"/><draw:equation draw:name="f354" draw:formula="?f203 * ?f40"/><draw:equation draw:name="f355" draw:formula="?f206 * ?f40"/><draw:equation draw:name="f356" draw:formula="sqrt(?f354 * ?f354 + ?f355 * ?f355 + 0 * 0)"/><draw:equation draw:name="f357" draw:formula="?f40 * ?f40 / ?f356"/><draw:equation draw:name="f358" draw:formula="?f206 * ?f357"/><draw:equation draw:name="f359" draw:formula="?f347 + ?f358"/><draw:equation draw:name="f360" draw:formula="?f203 * ?f357"/><draw:equation draw:name="f361" draw:formula="?f349 + ?f360"/><draw:equation draw:name="f362" draw:formula="if(?f178, ?f331, ?f350)"/><draw:equation draw:name="f363" draw:formula="if(?f178, ?f333, ?f351)"/><draw:equation draw:name="f364" draw:formula="if(?f178, ?f331, ?f352)"/><draw:equation draw:name="f365" draw:formula="if(?f178, ?f333, ?f353)"/><draw:equation draw:name="f366" draw:formula="if(?f178, ?f350, ?f359)"/><draw:equation draw:name="f367" draw:formula="if(?f178, ?f351, ?f361)"/><draw:equation draw:name="f368" draw:formula="if(?f178, ?f352, ?f359)"/><draw:equation draw:name="f369" draw:formula="if(?f178, ?f353, ?f361)"/><draw:equation draw:name="f370" draw:formula="?f1 + ?f44"/><draw:equation draw:name="f371" draw:formula="?f35 - ?f193"/><draw:equation draw:name="f372" draw:formula="?f371 - ?f39"/><draw:equation draw:name="f373" draw:formula="?f371 + ?f39"/><draw:equation draw:name="f374" draw:formula="?f370 + ?f2"/><draw:equation draw:name="f375" draw:formula="?f374 * ?f10 / ?f1"/><draw:equation draw:name="f376" draw:formula="0 - ?f375"/><draw:equation draw:name="f377" draw:formula="cos(?f376)"/><draw:equation draw:name="f378" draw:formula="0 - ?f377"/><draw:equation draw:name="f379" draw:formula="?f378 * ?f39"/><draw:equation draw:name="f380" draw:formula="sin(?f376)"/><draw:equation draw:name="f381" draw:formula="0 - ?f380"/><draw:equation draw:name="f382" draw:formula="?f381 * ?f39"/><draw:equation draw:name="f383" draw:formula="sqrt(?f379 * ?f379 + ?f382 * ?f382 + 0 * 0)"/><draw:equation draw:name="f384" draw:formula="?f39 * ?f39 / ?f383"/><draw:equation draw:name="f385" draw:formula="?f381 * ?f384"/><draw:equation draw:name="f386" draw:formula="?f192 + ?f385"/><draw:equation draw:name="f387" draw:formula="?f378 * ?f384"/><draw:equation draw:name="f388" draw:formula="?f371 + ?f387"/><draw:equation draw:name="f389" draw:formula="if(?f44, ?f11, ?f195)"/><draw:equation draw:name="f390" draw:formula="if(?f44, ?f35, ?f372)"/><draw:equation draw:name="f391" draw:formula="if(?f44, ?f11, ?f197)"/><draw:equation draw:name="f392" draw:formula="if(?f44, ?f35, ?f373)"/><draw:equation draw:name="f393" draw:formula="if(?f44, ?f195, ?f386)"/><draw:equation draw:name="f394" draw:formula="if(?f44, ?f372, ?f388)"/><draw:equation draw:name="f395" draw:formula="if(?f44, ?f197, ?f386)"/><draw:equation draw:name="f396" draw:formula="if(?f44, ?f373, ?f388)"/><draw:equation draw:name="f397" draw:formula="?f1 + ?f91"/><draw:equation draw:name="f398" draw:formula="?f34 - ?f191"/><draw:equation draw:name="f399" draw:formula="?f30 - ?f193"/><draw:equation draw:name="f400" draw:formula="?f398 - ?f39"/><draw:equation draw:name="f401" draw:formula="?f399 - ?f39"/><draw:equation draw:name="f402" draw:formula="?f398 + ?f39"/><draw:equation draw:name="f403" draw:formula="?f399 + ?f39"/><draw:equation draw:name="f404" draw:formula="?f397 + ?f2"/><draw:equation draw:name="f405" draw:formula="?f404 * ?f10 / ?f1"/><draw:equation draw:name="f406" draw:formula="0 - ?f405"/><draw:equation draw:name="f407" draw:formula="cos(?f406)"/><draw:equation draw:name="f408" draw:formula="0 - ?f407"/><draw:equation draw:name="f409" draw:formula="?f408 * ?f39"/><draw:equation draw:name="f410" draw:formula="sin(?f406)"/><draw:equation draw:name="f411" draw:formula="0 - ?f410"/><draw:equation draw:name="f412" draw:formula="?f411 * ?f39"/><draw:equation draw:name="f413" draw:formula="sqrt(?f409 * ?f409 + ?f412 * ?f412 + 0 * 0)"/><draw:equation draw:name="f414" draw:formula="?f39 * ?f39 / ?f413"/><draw:equation draw:name="f415" draw:formula="?f411 * ?f414"/><draw:equation draw:name="f416" draw:formula="?f398 + ?f415"/><draw:equation draw:name="f417" draw:formula="?f408 * ?f414"/><draw:equation draw:name="f418" draw:formula="?f399 + ?f417"/><draw:equation draw:name="f419" draw:formula="if(?f91, ?f34, ?f400)"/><draw:equation draw:name="f420" draw:formula="if(?f91, ?f30, ?f401)"/><draw:equation draw:name="f421" draw:formula="if(?f91, ?f34, ?f402)"/><draw:equation draw:name="f422" draw:formula="if(?f91, ?f30, ?f403)"/><draw:equation draw:name="f423" draw:formula="if(?f91, ?f400, ?f416)"/><draw:equation draw:name="f424" draw:formula="if(?f91, ?f401, ?f418)"/><draw:equation draw:name="f425" draw:formula="if(?f91, ?f402, ?f416)"/><draw:equation draw:name="f426" draw:formula="if(?f91, ?f403, ?f418)"/><draw:equation draw:name="f427" draw:formula="?f37 - ?f59"/><draw:equation draw:name="f428" draw:formula="?f427 - ?f39"/><draw:equation draw:name="f429" draw:formula="?f427 + ?f39"/><draw:equation draw:name="f430" draw:formula="?f427 + ?f78"/><draw:equation draw:name="f431" draw:formula="if(?f44, ?f37, ?f428)"/><draw:equation draw:name="f432" draw:formula="if(?f44, ?f37, ?f429)"/><draw:equation draw:name="f433" draw:formula="if(?f44, ?f428, ?f430)"/><draw:equation draw:name="f434" draw:formula="if(?f44, ?f429, ?f430)"/><draw:equation draw:name="f435" draw:formula="?f29 - ?f57"/><draw:equation draw:name="f436" draw:formula="?f36 - ?f59"/><draw:equation draw:name="f437" draw:formula="?f435 - ?f39"/><draw:equation draw:name="f438" draw:formula="?f436 - ?f39"/><draw:equation draw:name="f439" draw:formula="?f435 + ?f39"/><draw:equation draw:name="f440" draw:formula="?f436 + ?f39"/><draw:equation draw:name="f441" draw:formula="?f109 * ?f39"/><draw:equation draw:name="f442" draw:formula="?f112 * ?f39"/><draw:equation draw:name="f443" draw:formula="sqrt(?f441 * ?f441 + ?f442 * ?f442 + 0 * 0)"/><draw:equation draw:name="f444" draw:formula="?f39 * ?f39 / ?f443"/><draw:equation draw:name="f445" draw:formula="?f112 * ?f444"/><draw:equation draw:name="f446" draw:formula="?f435 + ?f445"/><draw:equation draw:name="f447" draw:formula="?f109 * ?f444"/><draw:equation draw:name="f448" draw:formula="?f436 + ?f447"/><draw:equation draw:name="f449" draw:formula="if(?f91, ?f29, ?f437)"/><draw:equation draw:name="f450" draw:formula="if(?f91, ?f36, ?f438)"/><draw:equation draw:name="f451" draw:formula="if(?f91, ?f29, ?f439)"/><draw:equation draw:name="f452" draw:formula="if(?f91, ?f36, ?f440)"/><draw:equation draw:name="f453" draw:formula="if(?f91, ?f437, ?f446)"/><draw:equation draw:name="f454" draw:formula="if(?f91, ?f438, ?f448)"/><draw:equation draw:name="f455" draw:formula="if(?f91, ?f439, ?f446)"/><draw:equation draw:name="f456" draw:formula="if(?f91, ?f440, ?f448)"/><draw:equation draw:name="f457" draw:formula="?f316 + ?f255"/><draw:equation draw:name="f458" draw:formula="if(?f131, ?f29, ?f317)"/><draw:equation draw:name="f459" draw:formula="if(?f131, ?f29, ?f318)"/><draw:equation draw:name="f460" draw:formula="if(?f131, ?f317, ?f457)"/><draw:equation draw:name="f461" draw:formula="if(?f131, ?f318, ?f457)"/><draw:equation draw:name="f462" draw:formula="?f30 - ?f346"/><draw:equation draw:name="f463" draw:formula="?f35 - ?f348"/><draw:equation draw:name="f464" draw:formula="?f462 - ?f40"/><draw:equation draw:name="f465" draw:formula="?f463 - ?f40"/><draw:equation draw:name="f466" draw:formula="?f462 + ?f40"/><draw:equation draw:name="f467" draw:formula="?f463 + ?f40"/><draw:equation draw:name="f468" draw:formula="?f408 * ?f40"/><draw:equation draw:name="f469" draw:formula="?f411 * ?f40"/><draw:equation draw:name="f470" draw:formula="sqrt(?f468 * ?f468 + ?f469 * ?f469 + 0 * 0)"/><draw:equation draw:name="f471" draw:formula="?f40 * ?f40 / ?f470"/><draw:equation draw:name="f472" draw:formula="?f411 * ?f471"/><draw:equation draw:name="f473" draw:formula="?f462 + ?f472"/><draw:equation draw:name="f474" draw:formula="?f408 * ?f471"/><draw:equation draw:name="f475" draw:formula="?f463 + ?f474"/><draw:equation draw:name="f476" draw:formula="if(?f91, ?f30, ?f464)"/><draw:equation draw:name="f477" draw:formula="if(?f91, ?f35, ?f465)"/><draw:equation draw:name="f478" draw:formula="if(?f91, ?f30, ?f466)"/><draw:equation draw:name="f479" draw:formula="if(?f91, ?f35, ?f467)"/><draw:equation draw:name="f480" draw:formula="if(?f91, ?f464, ?f473)"/><draw:equation draw:name="f481" draw:formula="if(?f91, ?f465, ?f475)"/><draw:equation draw:name="f482" draw:formula="if(?f91, ?f466, ?f473)"/><draw:equation draw:name="f483" draw:formula="if(?f91, ?f467, ?f475)"/><draw:equation draw:name="f484" draw:formula="?f473 - ?f57"/><draw:equation draw:name="f485" draw:formula="?f475 - ?f59"/><draw:equation draw:name="f486" draw:formula="?f484 - ?f39"/><draw:equation draw:name="f487" draw:formula="?f485 - ?f39"/><draw:equation draw:name="f488" draw:formula="?f484 + ?f39"/><draw:equation draw:name="f489" draw:formula="?f485 + ?f39"/><draw:equation draw:name="f490" draw:formula="?f484 + ?f445"/><draw:equation draw:name="f491" draw:formula="?f485 + ?f447"/><draw:equation draw:name="f492" draw:formula="if(?f91, ?f473, ?f486)"/><draw:equation draw:name="f493" draw:formula="if(?f91, ?f475, ?f487)"/><draw:equation draw:name="f494" draw:formula="if(?f91, ?f473, ?f488)"/><draw:equation draw:name="f495" draw:formula="if(?f91, ?f475, ?f489)"/><draw:equation draw:name="f496" draw:formula="if(?f91, ?f486, ?f490)"/><draw:equation draw:name="f497" draw:formula="if(?f91, ?f487, ?f491)"/><draw:equation draw:name="f498" draw:formula="if(?f91, ?f488, ?f490)"/><draw:equation draw:name="f499" draw:formula="if(?f91, ?f489, ?f491)"/></draw:enhanced-geometry></draw:custom-shape></text:span><text:span text:style-name="T5">彰化師大「</text:span><text:span text:style-name="T6">2024</text:span><text:span text:style-name="T7">科學開</text:span><text:span text:style-name="T8">Fun</text:span><text:span text:style-name="T9">日</text:span><text:span text:style-name="T10">」</text:span></text:p>
      <text:p text:style-name="P11"/>
      <text:p text:style-name="P12"><text:span text:style-name="T13">時間：中華民國</text:span><text:span text:style-name="T14">113</text:span><text:span text:style-name="T15">年</text:span><text:span text:style-name="T16">10</text:span><text:span text:style-name="T17">月</text:span><text:span text:style-name="T18">26</text:span><text:span text:style-name="T19">日（星期六）</text:span></text:p>
      <text:p text:style-name="P20">地點：彰化師大進德校區。教學大樓及理學院各系所研究實驗室</text:p>
      <text:p text:style-name="P21"/>
      <text:list text:style-name="LFO1" text:continue-numbering="true">
        <text:list-item>
          <text:p text:style-name="P22">指導單位：教育部</text:p>
        </text:list-item>
        <text:list-item>
          <text:p text:style-name="P23">主辦單位：國立彰化師範大學、科教中心、理學院</text:p>
        </text:list-item>
        <text:list-item>
          <text:p text:style-name="P24"><text:span text:style-name="T25">協辦單位：全</text:span><text:span text:style-name="T26">民科學教育計畫</text:span></text:p>
        </text:list-item>
      </text:list>
      <text:p text:style-name="P27">工學院及工學院科普活動計畫</text:p>
      <text:p text:style-name="P28">理學院及工學院各學系</text:p>
      <text:p text:style-name="P29">三、參與對象：國中高中學生及一般社會民眾</text:p>
      <text:p text:style-name="P30">四、活動主旨：為宣傳彰化師大理學院、工學院教學研究特色，開放本院教師研究實驗室，辦理科趣攤位及教材展示，邀請中學學生及校內外民眾參加，引導參加者對基礎科學之興趣，進而瞭解科學的奧妙！</text:p>
      <text:p text:style-name="P31">五、活動內容：</text:p>
      <text:p text:style-name="P32"><text:span text:style-name="T33">活動分為</text:span><text:span text:style-name="T34">「</text:span><text:span text:style-name="T35">科學探索區</text:span><text:span text:style-name="T36">」</text:span><text:span text:style-name="T37">，</text:span><text:span text:style-name="T38">「</text:span><text:span text:style-name="T39">科學冒險區</text:span><text:span text:style-name="T40">」</text:span><text:span text:style-name="T41">，</text:span><text:span text:style-name="T42">「</text:span><text:span text:style-name="T43">科學魔法區</text:span><text:span text:style-name="T44">」</text:span><text:span text:style-name="T45">等區域，完成規定關卡數者會頒發「研習證明書」和獲得精美「紀念品」一份。</text:span></text:p>
      <text:p text:style-name="P46">1.科學探索區：參訪各研究實驗室，由研究生解說研究內容及示範實驗。</text:p>
      <text:p text:style-name="P47">2.科學冒險區：以「闖關設攤」方式進行之科學遊戲，由本院學生當關主設置闖關攤位。</text:p>
      <text:p text:style-name="P48">3.科學魔法區：人工智慧、新興科技教具展示及動手做體驗教室。</text:p>
      <text:p text:style-name="P49"/>
      <text:p text:style-name="P50">六、報名方式</text:p>
      <text:p text:style-name="P51">團體報名（線上報名）：請填列附表後回傳本校科教中心。</text:p>
      <text:p text:style-name="P52"><text:a xlink:href="https://forms.gle/VszumtyPEQbuXxyq5" office:target-frame-name="_top" xlink:show="replace"><text:span text:style-name="T53">https://forms.gle/VszumtyPEQbuXxyq5</text:span></text:a></text:p>
      <text:p text:style-name="P54">個人報名：一律採現場報名。</text:p>
      <text:p text:style-name="P55"><text:bookmark-start text:name="_Hlt53396936"/><text:bookmark-start text:name="_Hlt53396937"/></text:p>
      <text:p text:style-name="P56"><text:bookmark-end text:name="_Hlt53396936"/><text:bookmark-end text:name="_Hlt53396937"/></text:p>
      <text:p text:style-name="P57">七、連絡方式</text:p>
      <text:p text:style-name="P58">1.電<text:s text:c="3"/>話<text:s/>:04-7232105轉3012 <text:s text:c="2"/>聯絡人:楊小姐</text:p>
      <text:p text:style-name="P59"><text:span text:style-name="T60">2.</text:span><text:span text:style-name="T61">活動網址：</text:span><text:a xlink:href="https://cse.ncue.edu.tw/promote_detail/29/%23" office:target-frame-name="_top" xlink:show="replace"><text:span text:style-name="T62">https://cse.ncue.edu.tw/promote_detail/29/#</text:span></text:a></text:p>
      <text:p text:style-name="P63"><text:s/></text:p>
      <text:p text:style-name="P64"/>
      <text:p text:style-name="P65"/>
      <text:p text:style-name="P66"><text:span text:style-name="T67">（</text:span><text:span text:style-name="T68">(<text:s/></text:span><text:span text:style-name="T69">彰化師大</text:span><text:span text:style-name="T70">2024</text:span><text:span text:style-name="T71">科學開</text:span><text:span text:style-name="T72">Fun</text:span><text:span text:style-name="T73">日</text:span><text:span text:style-name="T74"><text:s/>)</text:span><text:span text:style-name="T75">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widows="2" fo:orphans="2" fo:margin-bottom="0.0833in"/>
      <style:text-properties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頁尾字元" style:display-name="頁尾 字元" style:family="text">
      <style:text-properties style:letter-kerning="true"/>
    </style:style>
    <style:style style:name="本文字元" style:display-name="本文 字元" style:family="text">
      <style:text-properties fo:font-size="12pt" style:font-size-asian="12pt" style:font-size-complex="12pt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-0.1972in" text:min-label-width="0.5in" text:list-level-position-and-space-mode="label-alignment">
          <style:list-level-label-alignment text:label-followed-by="listtab" fo:margin-left="0.3027in" fo:text-indent="-0.5in"/>
        </style:list-level-properties>
      </text:list-level-style-number>
      <text:list-level-style-number text:level="2" style:num-suffix="、" style:num-format="甲, 乙, 丙, ...">
        <style:list-level-properties text:space-before="0.1361in" text:min-label-width="0.3333in" text:list-level-position-and-space-mode="label-alignment">
          <style:list-level-label-alignment text:label-followed-by="listtab" fo:margin-left="0.46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694in" text:min-label-width="0.3333in" text:list-level-position-and-space-mode="label-alignment">
          <style:list-level-label-alignment text:label-followed-by="listtab" fo:margin-left="0.8027in" fo:text-indent="-0.3333in"/>
        </style:list-level-properties>
      </text:list-level-style-number>
      <text:list-level-style-number text:level="4" style:num-suffix="." style:num-format="1">
        <style:list-level-properties text:space-before="0.8027in" text:min-label-width="0.3333in" text:list-level-position-and-space-mode="label-alignment">
          <style:list-level-label-alignment text:label-followed-by="listtab" fo:margin-left="1.13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361in" text:min-label-width="0.3333in" text:list-level-position-and-space-mode="label-alignment">
          <style:list-level-label-alignment text:label-followed-by="listtab" fo:margin-left="1.46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694in" text:min-label-width="0.3333in" text:list-level-position-and-space-mode="label-alignment">
          <style:list-level-label-alignment text:label-followed-by="listtab" fo:margin-left="1.8027in" fo:text-indent="-0.3333in"/>
        </style:list-level-properties>
      </text:list-level-style-number>
      <text:list-level-style-number text:level="7" style:num-suffix="." style:num-format="1">
        <style:list-level-properties text:space-before="1.8027in" text:min-label-width="0.3333in" text:list-level-position-and-space-mode="label-alignment">
          <style:list-level-label-alignment text:label-followed-by="listtab" fo:margin-left="2.13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361in" text:min-label-width="0.3333in" text:list-level-position-and-space-mode="label-alignment">
          <style:list-level-label-alignment text:label-followed-by="listtab" fo:margin-left="2.46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694in" text:min-label-width="0.3333in" text:list-level-position-and-space-mode="label-alignment">
          <style:list-level-label-alignment text:label-followed-by="listtab" fo:margin-left="2.8027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7875in" fo:margin-bottom="0in" fo:margin-right="0.7875in" style:num-format="1" style:writing-mode="lr-tb" style:layout-grid-mode="line" style:layout-grid-lines="1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197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3-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第49屆國立暨縣（市）公私立高級中等學校第4區</dc:title>
    <meta:initial-creator>User</meta:initial-creator>
    <dc:creator>user</dc:creator>
    <meta:creation-date>2024-10-20T00:52:00Z</meta:creation-date>
    <dc:date>2024-10-20T00:52:00Z</dc:date>
    <meta:print-date>2022-10-21T00:42:00Z</meta:print-date>
    <meta:template xlink:href="Normal" xlink:type="simple"/>
    <meta:editing-cycles>2</meta:editing-cycles>
    <meta:editing-duration>PT120S</meta:editing-duration>
    <meta:document-statistic meta:page-count="1" meta:paragraph-count="1" meta:word-count="112" meta:character-count="755" meta:row-count="5" meta:non-whitespace-character-count="644"/>
  </office:meta>
</office:document-meta>
</file>