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8cm" fo:margin-top="0cm" fo:margin-bottom="0cm" table:align="center" style:writing-mode="lr-tb"/>
    </style:style>
    <style:style style:name="表格1.A" style:family="table-column">
      <style:table-column-properties style:column-width="5.526cm"/>
    </style:style>
    <style:style style:name="表格1.B" style:family="table-column">
      <style:table-column-properties style:column-width="7.652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2" style:family="table">
      <style:table-properties style:width="14.864cm" fo:margin-left="1.6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10.111cm"/>
    </style:style>
    <style:style style:name="表格2.1" style:family="table-row">
      <style:table-row-properties style:min-row-height="3.743cm" fo:keep-together="auto"/>
    </style:style>
    <style:style style:name="表格2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" style:family="paragraph" style:parent-style-name="List_20_Paragraph" style:list-style-name="WWNum4">
      <style:paragraph-properties fo:margin-top="0.318cm" fo:margin-bottom="0cm" style:contextual-spacing="false" fo:text-align="justify" style:justify-single-word="false"/>
    </style:style>
    <style:style style:name="P3" style:family="paragraph" style:parent-style-name="List_20_Paragraph" style:list-style-name="WWNum6">
      <style:paragraph-properties fo:text-align="justify" style:justify-single-word="false"/>
    </style:style>
    <style:style style:name="P4" style:family="paragraph" style:parent-style-name="List_20_Paragraph">
      <style:paragraph-properties fo:margin-left="1.977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18">
      <style:paragraph-properties fo:text-align="justify" style:justify-single-word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.826cm" style:auto-text-indent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.229cm" style:auto-text-indent="false"/>
    </style:style>
    <style:style style:name="P8" style:family="paragraph" style:parent-style-name="List_20_Paragraph" style:list-style-name="WWNum19">
      <style:paragraph-properties fo:margin-left="2.251cm" fo:margin-right="0cm" fo:text-align="justify" style:justify-single-word="false" fo:text-indent="-0.847cm" style:auto-text-indent="false"/>
    </style:style>
    <style:style style:name="P9" style:family="paragraph" style:parent-style-name="List_20_Paragraph" style:list-style-name="WWNum24">
      <style:paragraph-properties fo:margin-left="2.251cm" fo:margin-right="0cm" fo:text-align="justify" style:justify-single-word="false" fo:text-indent="-0.847cm" style:auto-text-indent="false"/>
    </style:style>
    <style:style style:name="P10" style:family="paragraph" style:parent-style-name="List_20_Paragraph" style:list-style-name="WWNum25">
      <style:paragraph-properties fo:text-align="justify" style:justify-single-word="false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977cm" fo:margin-right="0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P13" style:family="paragraph" style:parent-style-name="List_20_Paragraph">
      <style:paragraph-properties fo:margin-left="1.977cm" fo:margin-right="0cm" fo:text-align="justify" style:justify-single-word="false" fo:text-indent="0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14" style:family="paragraph" style:parent-style-name="List_20_Paragraph" style:list-style-name="WWNum1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樣式2" style:list-style-name="WWNum5">
      <style:paragraph-properties fo:margin-left="2cm" fo:margin-right="0cm" fo:text-align="justify" style:justify-single-word="false" fo:text-indent="-0.87cm" style:auto-text-indent="false"/>
    </style:style>
    <style:style style:name="P17" style:family="paragraph" style:parent-style-name="樣式2" style:list-style-name="WWNum5">
      <style:paragraph-properties fo:text-align="justify" style:justify-single-word="false"/>
    </style:style>
    <style:style style:name="P18" style:family="paragraph" style:parent-style-name="樣式2" style:list-style-name="">
      <style:paragraph-properties fo:margin-left="2cm" fo:margin-right="0cm" fo:text-align="justify" style:justify-single-word="false" fo:text-indent="0.998cm" style:auto-text-indent="false"/>
    </style:style>
    <style:style style:name="P19" style:family="paragraph" style:parent-style-name="樣式2" style:list-style-name="WWNum28">
      <style:paragraph-properties fo:text-align="justify" style:justify-single-word="false"/>
    </style:style>
    <style:style style:name="P20" style:family="paragraph" style:parent-style-name="樣式2" style:list-style-name="WWNum5"/>
    <style:style style:name="P21" style:family="paragraph" style:parent-style-name="樣式2" style:list-style-name="">
      <style:paragraph-properties fo:margin-left="4.124cm" fo:margin-right="0cm" fo:text-indent="0cm" style:auto-text-indent="false"/>
    </style:style>
    <style:style style:name="P22" style:family="paragraph" style:parent-style-name="樣式2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6" style:family="text">
      <style:text-properties fo:color="#000000" loext:opacity="100%"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1.372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2"><text:bookmark-start text:name="_GoBack"/><draw:custom-shape text:anchor-type="char" draw:z-index="0" draw:name="文字方塊 2" draw:style-name="gr1" draw:text-style-name="P23" svg:width="1.879cm" svg:height="0.953cm" svg:x="-0.635cm" svg:y="-0.847cm"><text:p text:style-name="Frame_20_contents" loext:marker-style-name="T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24美國四健州際青少年春季筆友計畫要點</text:span><text:bookmark-end text:name="_GoBack"/><text:span text:style-name="T2"/></text:p>
      <text:list xml:id="list668395672" text:style-name="WWNum4">
        <text:list-item>
          <text:p text:style-name="P1" loext:marker-style-name="T3"><text:span text:style-name="T3">計畫內容：</text:span><text:span text:style-name="T3"/></text:p>
        </text:list-item>
      </text:list>
      <text:list xml:id="list383397809" text:style-name="WWNum5">
        <text:list-item>
          <text:p text:style-name="P16" loext:marker-style-name="T6"><text:span text:style-name="T6">活動目的︰</text:span><text:span text:style-name="T6"/></text:p>
        </text:list-item>
      </text:list>
      <text:p text:style-name="P18" loext:marker-style-name="T6"><text:span text:style-name="T6">為持續與美國四健會交流，並使台灣青少年持續與國際接軌，特辦理2024春季筆友計畫，希望透過結交國際筆友的方式讓台灣青少年提升英文能力、了解異國文化、拓展國際觀並為將來可能參訪美國或進行相關交換計畫做好準備。</text:span><text:span text:style-name="T6"/></text:p>
      <text:list xml:id="list153242069116183" text:continue-numbering="true" text:style-name="WWNum5">
        <text:list-item>
          <text:p text:style-name="P17" loext:marker-style-name="T6"><text:span text:style-name="T6">活動時間：2024年2月1日至4月23日。</text:span><text:span text:style-name="T6"/></text:p>
        </text:list-item>
        <text:list-item>
          <text:p text:style-name="P16" loext:marker-style-name="T6"><text:span text:style-name="T6">報名資格：</text:span><text:span text:style-name="T6"/></text:p>
        </text:list-item>
      </text:list>
      <text:list text:style-name="WWNum28">
        <text:list-item>
          <text:p text:style-name="P19" loext:marker-style-name="T6"><text:span text:style-name="T6">年滿9歲至18歲(出生於2006年4月23日後至2015年2月1日前)。</text:span><text:span text:style-name="T6"/></text:p>
        </text:list-item>
        <text:list-item>
          <text:p text:style-name="P19" loext:marker-style-name="T6"><text:span text:style-name="T6">基本英文會話及書寫能力，並對國際交流感興趣者(不限四健會員)。</text:span><text:span text:style-name="T6"/></text:p>
        </text:list-item>
        <text:list-item>
          <text:p text:style-name="P19" loext:marker-style-name="T6"><text:span text:style-name="T6">能提供有效的電子郵件網址。</text:span><text:span text:style-name="T6"/></text:p>
        </text:list-item>
        <text:list-item>
          <text:p text:style-name="P19" loext:marker-style-name="T6"><text:span text:style-name="T6">能每月和筆友通信數次。</text:span><text:span text:style-name="T6"/></text:p>
        </text:list-item>
        <text:list-item>
          <text:p text:style-name="P19" loext:marker-style-name="T6"><text:span text:style-name="T6">完成繳費者(未於繳費期限前完成繳費者恕不錄取)。</text:span><text:span text:style-name="T6"/></text:p>
        </text:list-item>
      </text:list>
      <text:list xml:id="list153242811684538" text:continue-list="list153242069116183" text:style-name="WWNum5">
        <text:list-item>
          <text:p text:style-name="P17" loext:marker-style-name="T6"><text:span text:style-name="T6">活動費用：每人新台幣</text:span><text:span text:style-name="T4">1,200</text:span><text:span text:style-name="T6">元。</text:span></text:p>
        </text:list-item>
        <text:list-item>
          <text:p text:style-name="P20" loext:marker-style-name="T5"><text:span text:style-name="T6">繳費資訊：</text:span><text:span text:style-name="T5">自報名起至1月10日(三)止。</text:span></text:p>
        </text:list-item>
      </text:list>
      <text:p text:style-name="P21" loext:marker-style-name="T5"><text:span text:style-name="T5">銀行分行:013國泰世華商業銀行古亭分行</text:span><text:span text:style-name="T5"/></text:p>
      <text:p text:style-name="P21" loext:marker-style-name="T5"><text:span text:style-name="T5">戶名:中華民國四健會協會</text:span><text:span text:style-name="T5"/></text:p>
      <text:p text:style-name="P21" loext:marker-style-name="T5"><text:span text:style-name="T5">帳號:030-50-115-7518</text:span><text:span text:style-name="T5"/></text:p>
      <text:p text:style-name="P21" loext:marker-style-name="T6"><text:span text:style-name="T6">繳款後請至表單填寫匯款資訊以利對帳https://4-h.me/1zzku</text:span><text:span text:style-name="T6"/></text:p>
      <text:list xml:id="list153243818770618" text:continue-numbering="true" text:style-name="WWNum5">
        <text:list-item>
          <text:p text:style-name="P20" loext:marker-style-name="T6"><text:span text:style-name="T6">活動期程：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 loext:marker-style-name="T6"><text:span text:style-name="T6">報名收件及繳費截止</text:span><text:span text:style-name="T6"/></text:p>
          </table:table-cell>
          <table:table-cell table:style-name="表格1.A1" office:value-type="string">
            <text:p text:style-name="P22" loext:marker-style-name="T5"><text:span text:style-name="T5">至113年1月10日(三)止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22" loext:marker-style-name="T6"><text:span text:style-name="T6">公告配對</text:span><text:span text:style-name="T6"/></text:p>
          </table:table-cell>
          <table:table-cell table:style-name="表格1.A1" office:value-type="string">
            <text:p text:style-name="P22" loext:marker-style-name="T5"><text:span text:style-name="T5">於113年1月下旬公告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22" loext:marker-style-name="T6"><text:span text:style-name="T6">筆友交流</text:span><text:span text:style-name="T6"/></text:p>
          </table:table-cell>
          <table:table-cell table:style-name="表格1.A1" office:value-type="string">
            <text:p text:style-name="P22" loext:marker-style-name="T5"><text:span text:style-name="T5">113年2月1日(四)至4月23日(二)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22" loext:marker-style-name="T6"><text:span text:style-name="T6">交流心得繳交</text:span><text:span text:style-name="T6"/></text:p>
          </table:table-cell>
          <table:table-cell table:style-name="表格1.A1" office:value-type="string">
            <text:p text:style-name="P22" loext:marker-style-name="T5"><text:span text:style-name="T5">113年5月17日(五)前繳交</text:span><text:span text:style-name="T5"/></text:p>
          </table:table-cell>
        </table:table-row>
      </table:table>
      <text:list xml:id="list153242596335888" text:continue-list="list668395672" text:style-name="WWNum4">
        <text:list-item>
          <text:p text:style-name="P2" loext:marker-style-name="T3"><text:span text:style-name="T3">報名方式：</text:span><text:span text:style-name="T3"/></text:p>
        </text:list-item>
      </text:list>
      <text:list xml:id="list1147879249" text:style-name="WWNum6">
        <text:list-item>
          <text:p text:style-name="P3" loext:marker-style-name="T7"><text:span text:style-name="T6">參加人員請於</text:span><text:span text:style-name="T5">1月10日(三)</text:span><text:span text:style-name="T6">前先行完成網路報名。</text:span></text:p>
        </text:list-item>
      </text:list>
      <text:p text:style-name="P4" loext:marker-style-name="T6"><text:span text:style-name="T6">報名網址：https://4-h.me/2024penpal</text:span><text:span text:style-name="T6"/></text:p>
      <text:list xml:id="list153241815181735" text:continue-numbering="true" text:style-name="WWNum6">
        <text:list-item>
          <text:p text:style-name="P3" loext:marker-style-name="T7"><text:soft-page-break/><text:span text:style-name="T7">美方將依本協會提供之報名資料與美國青少年進行配對。</text:span><text:span text:style-name="T7"/></text:p>
        </text:list-item>
        <text:list-item>
          <text:p text:style-name="P3" loext:marker-style-name="T7"><text:span text:style-name="T7">俟美方通知配對結果後，本協會將於本協會官網及FB粉絲頁公告錄取名單並通知參加者。</text:span><text:span text:style-name="T7"/></text:p>
        </text:list-item>
      </text:list>
      <text:list xml:id="list153243147728182" text:continue-list="list153242596335888" text:style-name="WWNum4">
        <text:list-item>
          <text:p text:style-name="P2" loext:marker-style-name="T3"><text:span text:style-name="T3">交流方式：</text:span><text:span text:style-name="T3"/></text:p>
        </text:list-item>
      </text:list>
      <text:list xml:id="list531952471" text:style-name="WWNum18">
        <text:list-item>
          <text:p text:style-name="P5" loext:marker-style-name="T6"><text:span text:style-name="T6">本次交流採</text:span><text:span text:style-name="T4">自主交流</text:span><text:span text:style-name="T6">，參加人員需於交流期間履行交流之職責，美方及本協會將不會主導及督促交流。</text:span></text:p>
        </text:list-item>
        <text:list-item>
          <text:p text:style-name="P5" loext:marker-style-name="T5"><text:span text:style-name="T6">參與本活動之參加人員於交流期間至少需與筆友進行交流</text:span><text:span text:style-name="T8">三次</text:span><text:span text:style-name="T6">，以雙方皆認為合適、自在的次數為主，交流方式依報名時所提供之聯絡方式而定，如配對者長時間未回覆，或每月交流低於一次，請通知本協會承辦人員。</text:span></text:p>
        </text:list-item>
        <text:list-item>
          <text:p text:style-name="P5" loext:marker-style-name="T5"><text:span text:style-name="T7">參加人員可選擇各種交流方式如：紙本書信、Email、Facebook、WhatsApp、LINE、KakaoTalk、Instagram、Snapchat等等，與美方青少年進行交流。</text:span><text:span text:style-name="T3"/></text:p>
        </text:list-item>
      </text:list>
      <text:p text:style-name="P12" loext:marker-style-name="T7"/>
      <text:p text:style-name="P13" loext:marker-style-name="T5"/>
      <text:list xml:id="list153242071740043" text:continue-numbering="true" text:style-name="WWNum18">
        <text:list-item>
          <text:p text:style-name="P5" loext:marker-style-name="T5"><text:span text:style-name="T6">美方建議交流主題：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952348786" text:style-name="WWNum13">
              <text:list-item>
                <text:p text:style-name="P14" loext:marker-style-name="T6"><text:span text:style-name="T6">介紹家庭</text:span><text:span text:style-name="T6"/></text:p>
              </text:list-item>
              <text:list-item>
                <text:p text:style-name="P14" loext:marker-style-name="T6"><text:span text:style-name="T6">介紹家鄉</text:span><text:span text:style-name="T6"/></text:p>
              </text:list-item>
              <text:list-item>
                <text:p text:style-name="P14" loext:marker-style-name="T6"><text:span text:style-name="T6">介紹臺灣</text:span><text:span text:style-name="T6"/></text:p>
              </text:list-item>
              <text:list-item>
                <text:p text:style-name="P14" loext:marker-style-name="T6"><text:span text:style-name="T6">分享最喜歡的事物</text:span><text:span text:style-name="T6"/></text:p>
              </text:list-item>
              <text:list-item>
                <text:p text:style-name="P14" loext:marker-style-name="T6"><text:span text:style-name="T6">學校及日常生活</text:span><text:span text:style-name="T6"/></text:p>
              </text:list-item>
              <text:list-item>
                <text:p text:style-name="P14" loext:marker-style-name="T6"><text:span text:style-name="T6">旅遊經驗</text:span><text:span text:style-name="T6"/></text:p>
              </text:list-item>
              <text:list-item>
                <text:p text:style-name="P14" loext:marker-style-name="T6"><text:span text:style-name="T6">是否有飼養寵物</text:span><text:span text:style-name="T6"/></text:p>
              </text:list-item>
              <text:list-item>
                <text:p text:style-name="P14" loext:marker-style-name="T6"><text:span text:style-name="T6">居住環境氣候</text:span><text:span text:style-name="T6"/></text:p>
              </text:list-item>
            </text:list>
          </table:table-cell>
          <table:table-cell table:style-name="表格2.A1" office:value-type="string">
            <text:list xml:id="list153243093086085" text:continue-numbering="true" text:style-name="WWNum13">
              <text:list-item>
                <text:p text:style-name="P14" loext:marker-style-name="T6"><text:span text:style-name="T6">社團、活動經歷</text:span><text:span text:style-name="T6"/></text:p>
              </text:list-item>
              <text:list-item>
                <text:p text:style-name="P14" loext:marker-style-name="T6"><text:span text:style-name="T6">夢想及未來規劃</text:span><text:span text:style-name="T6"/></text:p>
              </text:list-item>
              <text:list-item>
                <text:p text:style-name="P14" loext:marker-style-name="T6"><text:span text:style-name="T6">當地的特色飲食</text:span><text:span text:style-name="T6"/></text:p>
              </text:list-item>
              <text:list-item>
                <text:p text:style-name="P14" loext:marker-style-name="T6"><text:span text:style-name="T6">國家歷史文化</text:span><text:span text:style-name="T6"/></text:p>
              </text:list-item>
              <text:list-item>
                <text:p text:style-name="P14" loext:marker-style-name="T6"><text:span text:style-name="T6">國家教育體系</text:span><text:span text:style-name="T6"/></text:p>
              </text:list-item>
              <text:list-item>
                <text:p text:style-name="P14" loext:marker-style-name="T6"><text:span text:style-name="T6">家庭、朋友、家鄉、嗜好的照片</text:span><text:span text:style-name="T6"/></text:p>
              </text:list-item>
              <text:list-item>
                <text:p text:style-name="P14" loext:marker-style-name="T6"><text:span text:style-name="T6">分享彼此的文化差異</text:span><text:span text:style-name="T6"/></text:p>
              </text:list-item>
              <text:list-item>
                <text:p text:style-name="P14" loext:marker-style-name="T6"><text:span text:style-name="T6">影音(電視劇、電影、音樂、動漫)</text:span><text:span text:style-name="T6"/></text:p>
              </text:list-item>
            </text:list>
          </table:table-cell>
        </table:table-row>
      </table:table>
      <text:list xml:id="list153241926848760" text:continue-list="list153243147728182" text:style-name="WWNum4">
        <text:list-item>
          <text:p text:style-name="P2" loext:marker-style-name="T5"><text:span text:style-name="T5">心得報告：</text:span><text:span text:style-name="T5"/></text:p>
        </text:list-item>
      </text:list>
      <text:p text:style-name="P6" loext:marker-style-name="T5"><text:span text:style-name="T6">每位參與人員需於交流結束後繳交600字以上的交流心得中英文各乙份，並於</text:span><text:span text:style-name="T5">113年5月17日(五)</text:span><text:span text:style-name="T6">前至心得繳交表單(https://4-h.me/idinh)完成填寫。</text:span></text:p>
      <text:p text:style-name="P7" loext:marker-style-name="T5"><text:span text:style-name="T5">心得內容包括：</text:span><text:span text:style-name="T5"/></text:p>
      <text:list text:style-name="WWNum19">
        <text:list-item>
          <text:p text:style-name="P8" loext:marker-style-name="T6"><text:span text:style-name="T6">單位別、姓名。</text:span><text:span text:style-name="T6"/></text:p>
        </text:list-item>
        <text:list-item>
          <text:p text:style-name="P8" loext:marker-style-name="T6"><text:span text:style-name="T6">筆友的相關資訊。</text:span><text:span text:style-name="T6"/></text:p>
        </text:list-item>
        <text:list-item>
          <text:p text:style-name="P8" loext:marker-style-name="T6"><text:span text:style-name="T6">分享從筆友交流中學習到或受影響的事物。</text:span><text:span text:style-name="T6"/></text:p>
        </text:list-item>
        <text:list-item>
          <text:p text:style-name="P8" loext:marker-style-name="T6"><text:span text:style-name="T6">心得可包含交流時的照片(須先徵得筆友同意公開)。</text:span><text:span text:style-name="T6"/></text:p>
        </text:list-item>
        <text:list-item>
          <text:p text:style-name="P8" loext:marker-style-name="T6"><text:span text:style-name="T6">請以中英文各書寫一份心得。</text:span><text:span text:style-name="T6"/></text:p>
        </text:list-item>
      </text:list>
      <text:list xml:id="list153241899388295" text:continue-list="list153241926848760" text:style-name="WWNum4">
        <text:list-item>
          <text:p text:style-name="P2" loext:marker-style-name="T6"><text:span text:style-name="T5">各單位職責：</text:span><text:span text:style-name="T5"/></text:p>
        </text:list-item>
      </text:list>
      <text:list xml:id="list2242020600" text:style-name="WWNum24">
        <text:list-item>
          <text:p text:style-name="P9" loext:marker-style-name="T6"><text:span text:style-name="T6">美國State’s 4-H：</text:span><text:span text:style-name="T6"/></text:p>
        </text:list-item>
      </text:list>
      <text:list xml:id="list931191988" text:style-name="WWNum25">
        <text:list-item>
          <text:p text:style-name="P10" loext:marker-style-name="T6"><text:span text:style-name="T6">招募美國青少年</text:span><text:span text:style-name="T6"/></text:p>
        </text:list-item>
        <text:list-item>
          <text:p text:style-name="P10" loext:marker-style-name="T6"><text:span text:style-name="T6">彙整報名表單</text:span><text:span text:style-name="T6"/></text:p>
        </text:list-item>
        <text:list-item>
          <text:p text:style-name="P10" loext:marker-style-name="T6"><text:span text:style-name="T6">配對並發送筆友資訊</text:span><text:span text:style-name="T6"/></text:p>
        </text:list-item>
        <text:list-item>
          <text:p text:style-name="P10" loext:marker-style-name="T6"><text:span text:style-name="T6">蒐集美方心得報告</text:span><text:span text:style-name="T6"/></text:p>
        </text:list-item>
      </text:list>
      <text:list xml:id="list153242753869413" text:continue-list="list2242020600" text:style-name="WWNum24">
        <text:list-item>
          <text:p text:style-name="P9" loext:marker-style-name="T6"><text:span text:style-name="T6">中華民國四健會協會：</text:span><text:span text:style-name="T6"/></text:p>
        </text:list-item>
      </text:list>
      <text:list xml:id="list153242741478831" text:continue-list="list931191988" text:style-name="WWNum25">
        <text:list-item>
          <text:p text:style-name="P10" loext:marker-style-name="T6"><text:span text:style-name="T6">招募全臺有興趣參加之青少年</text:span><text:span text:style-name="T6"/></text:p>
        </text:list-item>
        <text:list-item>
          <text:p text:style-name="P10" loext:marker-style-name="T6"><text:soft-page-break/><text:span text:style-name="T6">協助彙整報名表單</text:span><text:span text:style-name="T6"/></text:p>
        </text:list-item>
        <text:list-item>
          <text:p text:style-name="P10" loext:marker-style-name="T6"><text:span text:style-name="T6">公告配對結果</text:span><text:span text:style-name="T6"/></text:p>
        </text:list-item>
        <text:list-item>
          <text:p text:style-name="P10" loext:marker-style-name="T6"><text:span text:style-name="T6">收取中英文心得報告</text:span><text:span text:style-name="T6"/></text:p>
        </text:list-item>
      </text:list>
      <text:list xml:id="list153241780430634" text:continue-list="list153242753869413" text:style-name="WWNum24">
        <text:list-item>
          <text:p text:style-name="P9" loext:marker-style-name="T6"><text:span text:style-name="T6">各單位承辦人員</text:span><text:span text:style-name="T6"/></text:p>
        </text:list-item>
      </text:list>
      <text:list xml:id="list153242878216128" text:continue-list="list153242741478831" text:style-name="WWNum25">
        <text:list-item>
          <text:p text:style-name="P10" loext:marker-style-name="T6"><text:span text:style-name="T6">轉知本活動相關訊息</text:span><text:span text:style-name="T6"/></text:p>
        </text:list-item>
        <text:list-item>
          <text:p text:style-name="P10" loext:marker-style-name="T6"><text:span text:style-name="T6">擔任各單位活動聯絡窗口</text:span><text:span text:style-name="T6"/></text:p>
        </text:list-item>
        <text:list-item>
          <text:p text:style-name="P10" loext:marker-style-name="T6"><text:span text:style-name="T6">協助確認轄下參加人員交流狀況</text:span><text:span text:style-name="T6"/></text:p>
        </text:list-item>
      </text:list>
      <text:list xml:id="list153242651140526" text:continue-list="list153241780430634" text:style-name="WWNum24">
        <text:list-item>
          <text:p text:style-name="P9" loext:marker-style-name="T6"><text:span text:style-name="T6">參加人員</text:span><text:span text:style-name="T6"/></text:p>
        </text:list-item>
      </text:list>
      <text:list xml:id="list153241876244656" text:continue-list="list153242878216128" text:style-name="WWNum25">
        <text:list-item>
          <text:p text:style-name="P10" loext:marker-style-name="T7"><text:span text:style-name="T6">交流期間至少需與筆友進行交流</text:span><text:span text:style-name="T5">四次</text:span></text:p>
        </text:list-item>
        <text:list-item>
          <text:p text:style-name="P10" loext:marker-style-name="T7"><text:span text:style-name="T7">於交流結束後繳交中英文心得</text:span><text:span text:style-name="T3">(113年5月17日前)</text:span></text:p>
        </text:list-item>
      </text:list>
      <text:list xml:id="list153241896599646" text:continue-list="list153241899388295" text:style-name="WWNum4">
        <text:list-item>
          <text:p text:style-name="P2" loext:marker-style-name="T3"><text:span text:style-name="T3">計畫聯絡人：</text:span><text:span text:style-name="T3"/></text:p>
        </text:list-item>
      </text:list>
      <text:p text:style-name="P11" loext:marker-style-name="T7"><text:span text:style-name="T7">唐曼婕 專員02-23626021 #18 (tang_man_@fourh.org.tw)</text:span><text:span text:style-name="T7"/></text:p>
      <text:p text:style-name="P11" loext:marker-style-name="T7"><text:span text:style-name="T7">賴韋中 專員02-23626021 #14 (</text:span><text:span text:style-name="T9">da70168@fourh.org.tw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2" style:family="paragraph" style:parent-style-name="Standard" style:list-style-name="WWNum5"/>
    <style:style style:name="樣式3" style:family="paragraph" style:parent-style-name="List_20_Paragraph" loext:linked-style-name="樣式3_20_字元" style:list-style-name="WWNum8">
      <style:paragraph-properties fo:margin-left="2.501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3_20_字元" style:display-name="樣式3 字元" style:family="text" style:parent-style-name="Default_20_Paragraph_20_Font" loext:linked-style-name="樣式3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3.097cm"/>
        </style:list-level-properties>
        <style:text-properties style:font-name="Wingdings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252cm"/>
        </style:list-level-properties>
        <style:text-properties style:font-name="Wingdings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華民國四健會協會</meta:initial-creator>
    <dc:creator>user</dc:creator>
    <meta:editing-cycles>2</meta:editing-cycles>
    <meta:print-date>2023-11-28T11:16:00</meta:print-date>
    <meta:creation-date>2023-12-04T08:00:00</meta:creation-date>
    <dc:date>2023-12-04T08:00:00</dc:date>
    <meta:editing-duration>P0D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82" meta:word-count="1264" meta:character-count="1518" meta:non-whitespace-character-count="151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