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9cm" fo:margin-left="-0.026cm" table:align="left" style:writing-mode="lr-tb"/>
    </style:style>
    <style:style style:name="表格1.A" style:family="table-column">
      <style:table-column-properties style:column-width="0.199cm"/>
    </style:style>
    <style:style style:name="表格1.B" style:family="table-column">
      <style:table-column-properties style:column-width="1.191cm"/>
    </style:style>
    <style:style style:name="表格1.C" style:family="table-column">
      <style:table-column-properties style:column-width="1.538cm"/>
    </style:style>
    <style:style style:name="表格1.D" style:family="table-column">
      <style:table-column-properties style:column-width="0.986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2.635cm"/>
    </style:style>
    <style:style style:name="表格1.G" style:family="table-column">
      <style:table-column-properties style:column-width="1.681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5.429cm"/>
    </style:style>
    <style:style style:name="表格1.J" style:family="table-column">
      <style:table-column-properties style:column-width="1.027cm"/>
    </style:style>
    <style:style style:name="表格1.1" style:family="table-row">
      <style:table-row-properties style:min-row-height="2.325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28cm" fo:keep-together="auto"/>
    </style:style>
    <style:style style:name="表格1.3" style:family="table-row">
      <style:table-row-properties style:min-row-height="2.238cm" fo:keep-together="auto"/>
    </style:style>
    <style:style style:name="表格1.4" style:family="table-row">
      <style:table-row-properties style:min-row-height="2.364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="0cm" fo:border="none" style:writing-mode="lr-tb"/>
    </style:style>
    <style:style style:name="P1" style:family="paragraph" style:parent-style-name="Default">
      <style:paragraph-properties fo:text-align="center" style:justify-single-word="false"/>
      <style:text-properties style:font-name="Times New Roman" fo:font-size="15pt" fo:font-weight="bold" style:font-name-asian="標楷體" style:font-size-asian="15pt" style:font-weight-asian="bold" style:font-name-complex="Times New Roman" style:font-size-complex="15pt" style:font-weight-complex="bold"/>
    </style:style>
    <style:style style:name="P2" style:family="paragraph" style:parent-style-name="Default">
      <style:text-properties style:font-name="Times New Roman" fo:font-size="11.5pt" fo:font-weight="bold" style:font-size-asian="11.5pt" style:font-weight-asian="bold" style:font-size-complex="11.5pt"/>
    </style:style>
    <style:style style:name="P3" style:family="paragraph" style:parent-style-name="Default">
      <style:text-properties style:font-name="Times New Roman" fo:font-size="11.5pt" fo:font-weight="bold" style:font-name-asian="標楷體" style:font-size-asian="11.5pt" style:font-weight-asian="bold" style:font-name-complex="標楷體" style:font-size-complex="11.5pt"/>
    </style:style>
    <style:style style:name="P4" style:family="paragraph" style:parent-style-name="Default">
      <style:paragraph-properties>
        <style:tab-stops>
          <style:tab-stop style:position="7.505cm"/>
        </style:tab-stops>
      </style:paragraph-properties>
      <style:text-properties style:font-name="Times New Roman" fo:font-size="11.5pt" style:font-size-asian="11.5pt" style:font-size-complex="11.5pt"/>
    </style:style>
    <style:style style:name="P5" style:family="paragraph" style:parent-style-name="Default">
      <style:text-properties style:font-name="Times New Roman" fo:font-size="11.5pt" style:font-size-asian="11.5pt" style:font-size-complex="11.5pt"/>
    </style:style>
    <style:style style:name="P6" style:family="paragraph" style:parent-style-name="Default">
      <style:text-properties style:font-name="Times New Roman" fo:font-size="11.5pt" style:font-name-asian="標楷體" style:font-size-asian="11.5pt" style:font-name-complex="標楷體" style:font-size-complex="11.5pt"/>
    </style:style>
    <style:style style:name="P7" style:family="paragraph" style:parent-style-name="Default">
      <style:paragraph-properties fo:margin-left="0cm" fo:margin-right="0cm" fo:text-indent="0.811cm" style:auto-text-indent="false"/>
      <style:text-properties style:font-name="Times New Roman" fo:font-size="11.5pt" style:font-name-asian="標楷體" style:font-size-asian="11.5pt" style:font-name-complex="標楷體" style:font-size-complex="11.5pt"/>
    </style:style>
    <style:style style:name="P8" style:family="paragraph" style:parent-style-name="Default">
      <style:paragraph-properties fo:margin-left="0.499cm" fo:margin-right="0cm" fo:text-indent="-0.499cm" style:auto-text-indent="false"/>
    </style:style>
    <style:style style:name="P9" style:family="paragraph" style:parent-style-name="Standard">
      <style:paragraph-properties fo:margin-left="0.499cm" fo:margin-right="0cm" fo:text-indent="-0.496cm" style:auto-text-indent="false"/>
    </style:style>
    <style:style style:name="P10" style:family="paragraph" style:parent-style-name="Standard">
      <style:paragraph-properties fo:margin-left="0.478cm" fo:margin-right="0cm" fo:text-indent="0.019cm" style:auto-text-indent="fals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left="0.499cm" fo:margin-right="0cm" fo:text-indent="-0.499cm" style:auto-text-indent="false" style:text-autospace="none"/>
    </style:style>
    <style:style style:name="P13" style:family="paragraph" style:parent-style-name="Standard">
      <style:paragraph-properties fo:margin-left="0.496cm" fo:margin-right="0cm" fo:text-indent="0.002cm" style:auto-text-indent="false" style:text-autospace="none"/>
    </style:style>
    <style:style style:name="P14" style:family="paragraph" style:parent-style-name="Standard">
      <style:paragraph-properties fo:margin-left="0cm" fo:margin-right="0cm" fo:text-indent="0.499cm" style:auto-text-indent="false" style:text-autospace="none"/>
    </style:style>
    <style:style style:name="P15" style:family="paragraph" style:parent-style-name="Standard">
      <style:paragraph-properties style:text-autospace="none"/>
      <style:text-properties style:font-name="Times New Roman" fo:font-size="11.5pt" style:letter-kerning="false" style:font-name-asian="標楷體" style:font-size-asian="11.5pt" style:font-name-complex="Times New Roman" style:font-size-complex="11.5pt"/>
    </style:style>
    <style:style style:name="P16" style:family="paragraph" style:parent-style-name="Standard">
      <style:text-properties fo:color="#000000" loext:opacity="100%" style:font-name="Times New Roman" fo:font-size="11.5pt" style:letter-kerning="false" style:font-name-asian="標楷體" style:font-size-asian="11.5pt" style:font-name-complex="標楷體" style:font-size-complex="11.5pt"/>
    </style:style>
    <style:style style:name="P17" style:family="paragraph" style:parent-style-name="Standard">
      <style:paragraph-properties style:text-autospace="none"/>
      <style:text-properties fo:color="#000000" loext:opacity="100%" style:font-name="Times New Roman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P18" style:family="paragraph" style:parent-style-name="Standard">
      <style:paragraph-properties style:text-autospace="none"/>
      <style:text-properties fo:color="#000000" loext:opacity="100%" style:font-name="Times New Roman" fo:font-size="11.5pt" fo:font-weight="bold" style:letter-kerning="false" style:font-size-asian="11.5pt" style:font-weight-asian="bold" style:font-size-complex="11.5pt"/>
    </style:style>
    <style:style style:name="P19" style:family="paragraph" style:parent-style-name="Standard">
      <style:paragraph-properties style:line-height-at-least="0.476cm" fo:orphans="2" fo:widows="2"/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20" style:family="paragraph" style:parent-style-name="Standard">
      <style:paragraph-properties style:line-height-at-least="0.476cm" fo:orphans="2" fo:widows="2" style:snap-to-layout-grid="false"/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21" style:family="paragraph" style:parent-style-name="Standard">
      <style:paragraph-properties fo:line-height="0.706cm" fo:orphans="2" fo:widows="2"/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22" style:family="paragraph" style:parent-style-name="Standard">
      <style:paragraph-properties style:text-autospace="none"/>
      <style:text-properties fo:color="#000000" loext:opacity="100%" style:font-name="標楷體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P23" style:family="paragraph" style:parent-style-name="Standard">
      <style:paragraph-properties style:line-height-at-least="0.476cm" fo:orphans="2" fo:widows="2"/>
      <style:text-properties fo:color="#000000" loext:opacity="100%" style:font-name="標楷體" fo:font-size="9pt" style:letter-kerning="false" style:font-name-asian="標楷體" style:font-size-asian="9pt" style:font-name-complex="新細明體1" style:font-size-complex="9pt"/>
    </style:style>
    <style:style style:name="P24" style:family="paragraph" style:parent-style-name="Standard">
      <style:paragraph-properties fo:orphans="2" fo:widows="2" style:snap-to-layout-grid="false"/>
      <style:text-properties fo:color="#000000" loext:opacity="100%" style:font-name="新細明體1" fo:font-size="1pt" style:letter-kerning="false" style:font-name-asian="標楷體" style:font-size-asian="1pt" style:font-name-complex="新細明體1" style:font-size-complex="9pt"/>
    </style:style>
    <style:style style:name="P25" style:family="paragraph" style:parent-style-name="Standard">
      <style:paragraph-properties style:line-height-at-least="0.476cm" fo:orphans="2" fo:widows="2" style:snap-to-layout-grid="false"/>
      <style:text-properties fo:color="#000000" loext:opacity="100%" style:font-name="新細明體1" fo:font-size="1pt" style:letter-kerning="false" style:font-size-asian="1pt" style:font-name-complex="新細明體1" style:font-size-complex="9pt"/>
    </style:style>
    <style:style style:name="P26" style:family="paragraph" style:parent-style-name="Standard">
      <style:text-properties fo:color="#000000" loext:opacity="100%"/>
    </style:style>
    <style:style style:name="P27" style:family="paragraph" style:parent-style-name="Standard">
      <style:paragraph-properties fo:margin-left="0.478cm" fo:margin-right="0cm" fo:text-indent="-0.474cm" style:auto-text-indent="false"/>
    </style:style>
    <style:style style:name="P28" style:family="paragraph" style:parent-style-name="Standard">
      <style:paragraph-properties fo:margin-left="0.437cm" fo:margin-right="0cm" fo:text-indent="-0.434cm" style:auto-text-indent="false"/>
    </style:style>
    <style:style style:name="P29" style:family="paragraph" style:parent-style-name="Standard">
      <style:paragraph-properties style:line-height-at-least="0.476cm" fo:orphans="2" fo:widows="2"/>
    </style:style>
    <style:style style:name="P30" style:family="paragraph" style:parent-style-name="Standard">
      <style:paragraph-properties style:line-height-at-least="0.476cm" fo:orphans="2" fo:widows="2" style:snap-to-layout-grid="false"/>
    </style:style>
    <style:style style:name="P31" style:family="paragraph" style:parent-style-name="Standard">
      <loext:graphic-properties draw:fill="solid" draw:fill-color="#ffffff"/>
      <style:paragraph-properties style:line-height-at-least="0.476cm" fo:text-align="center" style:justify-single-word="false" fo:orphans="2" fo:widows="2" fo:background-color="#ffffff"/>
    </style:style>
    <style:style style:name="P32" style:family="paragraph" style:parent-style-name="Standard">
      <style:paragraph-properties style:line-height-at-least="0.706cm" fo:orphans="2" fo:widows="2"/>
    </style:style>
    <style:style style:name="P33" style:family="paragraph" style:parent-style-name="Standard">
      <style:paragraph-properties fo:line-height="0.706cm" fo:orphans="2" fo:widows="2"/>
    </style:style>
    <style:style style:name="P34" style:family="paragraph" style:parent-style-name="Standard" style:list-style-name="WW8Num1"/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="Times New Roman" fo:font-size="11.5pt" fo:font-weight="bold" style:font-name-asian="標楷體" style:font-size-asian="11.5pt" style:font-weight-asian="bold" style:font-name-complex="標楷體" style:font-size-complex="11.5pt"/>
    </style:style>
    <style:style style:name="T3" style:family="text">
      <style:text-properties style:font-name="Times New Roman" fo:font-size="11.5pt" style:font-name-asian="標楷體" style:font-size-asian="11.5pt" style:font-name-complex="標楷體" style:font-size-complex="11.5pt"/>
    </style:style>
    <style:style style:name="T4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5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6" style:family="text">
      <style:text-properties style:font-name="Times New Roman" fo:font-size="11.5pt" style:text-underline-style="solid" style:text-underline-width="auto" style:text-underline-color="font-color" fo:font-weight="bold" style:font-name-asian="標楷體" style:font-size-asian="11.5pt" style:font-weight-asian="bold" style:font-name-complex="標楷體" style:font-size-complex="11.5pt"/>
    </style:style>
    <style:style style:name="T7" style:family="text">
      <style:text-properties style:font-name="Times New Roman" fo:font-size="11.5pt" style:text-underline-style="solid" style:text-underline-width="auto" style:text-underline-color="font-color" fo:font-weight="bold" style:font-name-asian="標楷體" style:font-size-asian="11.5pt" style:font-weight-asian="bold" style:font-name-complex="Times New Roman" style:font-size-complex="11.5pt" style:font-weight-complex="bold"/>
    </style:style>
    <style:style style:name="T8" style:family="text">
      <style:text-properties style:font-name="Times New Roman" fo:font-size="11.5pt" style:letter-kerning="false" style:font-name-asian="標楷體" style:font-size-asian="11.5pt" style:font-name-complex="標楷體" style:font-size-complex="11.5pt"/>
    </style:style>
    <style:style style:name="T9" style:family="text">
      <style:text-properties style:font-name="Times New Roman" fo:font-size="11.5pt" style:letter-kerning="false" style:font-name-asian="標楷體" style:font-size-asian="11.5pt" style:font-name-complex="Times New Roman" style:font-size-complex="11.5pt"/>
    </style:style>
    <style:style style:name="T10" style:family="text">
      <style:text-properties style:font-name="Times New Roman" fo:font-weight="bold" style:font-name-asian="標楷體" style:font-weight-asian="bold" style:font-name-complex="Times New Roman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Times New Roman" style:font-name-asian="標楷體" style:font-name-complex="標楷體" style:font-size-complex="11.5pt"/>
    </style:style>
    <style:style style:name="T15" style:family="text">
      <style:text-properties fo:color="#000000" loext:opacity="100%" style:font-name="Times New Roman" style:font-name-asian="標楷體" style:font-name-complex="Times New Roman"/>
    </style:style>
    <style:style style:name="T16" style:family="text">
      <style:text-properties fo:color="#000000" loext:opacity="100%" style:font-name="Times New Roman" fo:font-size="11.5pt" style:font-name-asian="標楷體" style:font-size-asian="11.5pt" style:font-name-complex="Times New Roman" style:font-size-complex="11.5pt"/>
    </style:style>
    <style:style style:name="T17" style:family="text">
      <style:text-properties fo:color="#000000" loext:opacity="100%" style:font-name="Times New Roman" fo:font-size="11.5pt" style:font-name-asian="標楷體" style:font-size-asian="11.5pt" style:font-name-complex="標楷體" style:font-size-complex="11.5pt"/>
    </style:style>
    <style:style style:name="T18" style:family="text">
      <style:text-properties fo:color="#000000" loext:opacity="100%" style:font-name="Times New Roman" fo:font-size="11.5pt" style:text-underline-style="solid" style:text-underline-width="auto" style:text-underline-color="font-color" fo:font-weight="bold" style:font-name-asian="標楷體" style:font-size-asian="11.5pt" style:font-weight-asian="bold" style:font-name-complex="標楷體" style:font-size-complex="11.5pt"/>
    </style:style>
    <style:style style:name="T19" style:family="text">
      <style:text-properties fo:color="#000000" loext:opacity="100%" style:font-name="Times New Roman" fo:font-size="11.5pt" style:text-underline-style="solid" style:text-underline-width="auto" style:text-underline-color="font-color" fo:font-weight="bold" style:letter-kerning="false" style:font-name-asian="標楷體" style:font-size-asian="11.5pt" style:font-weight-asian="bold" style:font-name-complex="Times New Roman" style:font-size-complex="11.5pt"/>
    </style:style>
    <style:style style:name="T20" style:family="text">
      <style:text-properties fo:color="#000000" loext:opacity="100%" style:font-name="Times New Roman" fo:font-size="11.5pt" style:text-underline-style="solid" style:text-underline-width="auto" style:text-underline-color="font-color" fo:font-weight="bold" style:letter-kerning="false" style:font-name-asian="標楷體" style:font-size-asian="11.5pt" style:font-weight-asian="bold" style:font-name-complex="標楷體" style:font-size-complex="11.5pt"/>
    </style:style>
    <style:style style:name="T21" style:family="text">
      <style:text-properties fo:color="#000000" loext:opacity="100%" style:font-name="Times New Roman" fo:font-size="11.5pt" fo:font-weight="bold" style:font-name-asian="標楷體" style:font-size-asian="11.5pt" style:font-weight-asian="bold" style:font-name-complex="標楷體" style:font-size-complex="11.5pt"/>
    </style:style>
    <style:style style:name="T22" style:family="text">
      <style:text-properties fo:color="#000000" loext:opacity="100%" style:font-name="Times New Roman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T23" style:family="text">
      <style:text-properties fo:color="#000000" loext:opacity="100%" style:font-name="Times New Roman" fo:font-size="11.5pt" style:letter-kerning="false" style:font-name-asian="標楷體" style:font-size-asian="11.5pt" style:font-name-complex="標楷體" style:font-size-complex="11.5pt"/>
    </style:style>
    <style:style style:name="T24" style:family="text">
      <style:text-properties fo:color="#000000" loext:opacity="100%" style:font-name="Times New Roman" fo:font-size="11.5pt" style:letter-kerning="false" style:font-name-asian="標楷體" style:font-size-asian="11.5pt" style:font-name-complex="Times New Roman" style:font-size-complex="11.5pt"/>
    </style:style>
    <style:style style:name="T25" style:family="text">
      <style:text-properties fo:color="#000000" loext:opacity="100%" style:font-name="Times New Roman" fo:font-size="11.5pt" style:letter-kerning="false" style:font-name-asian="標楷體" style:font-size-asian="11.5pt" style:font-name-complex="Times New Roman" style:font-size-complex="11.5pt" style:font-weight-complex="bold"/>
    </style:style>
    <style:style style:name="T26" style:family="text">
      <style:text-properties fo:color="#000000" loext:opacity="100%" style:font-name="Times New Roman" fo:font-size="11.5pt" style:letter-kerning="false" style:font-name-asian="Times New Roman" style:font-size-asian="11.5pt" style:font-name-complex="Times New Roman" style:font-size-complex="11.5pt"/>
    </style:style>
    <style:style style:name="T27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28" style:family="text"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T29" style:family="text">
      <style:text-properties fo:color="#000000" loext:opacity="100%" style:font-name="Times New Roman" style:letter-kerning="false" style:font-name-complex="Times New Roman" style:font-size-complex="12pt"/>
    </style:style>
    <style:style style:name="T30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31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32" style:family="text">
      <style:text-properties fo:color="#000000" loext:opacity="100%" style:font-name="Times New Roman" fo:font-size="10pt" style:letter-kerning="false" style:font-name-asian="標楷體" style:font-size-asian="10pt" style:font-name-complex="Times New Roman" style:font-size-complex="11.5pt"/>
    </style:style>
    <style:style style:name="T33" style:family="text">
      <style:text-properties fo:color="#000000" loext:opacity="100%" style:font-name="Times New Roman" fo:font-size="9pt" style:letter-kerning="false" style:font-size-asian="9pt" style:font-name-complex="Times New Roman" style:font-size-complex="9pt"/>
    </style:style>
    <style:style style:name="T34" style:family="text">
      <style:text-properties fo:color="#000000" loext:opacity="100%" style:font-name="Times New Roman" fo:font-size="9pt" style:text-underline-style="solid" style:text-underline-width="auto" style:text-underline-color="font-color" style:letter-kerning="false" style:font-size-asian="9pt" style:font-name-complex="Times New Roman" style:font-size-complex="9pt"/>
    </style:style>
    <style:style style:name="T35" style:family="text">
      <style:text-properties fo:color="#000000" loext:opacity="100%" style:font-name="Times New Roman" fo:font-size="9pt" style:text-underline-style="solid" style:text-underline-width="auto" style:text-underline-color="font-color" style:letter-kerning="false" style:font-name-asian="Times New Roman" style:font-size-asian="9pt" style:font-name-complex="Times New Roman" style:font-size-complex="9pt"/>
    </style:style>
    <style:style style:name="T36" style:family="text"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weight-complex="bold"/>
    </style:style>
    <style:style style:name="T37" style:family="text">
      <style:text-properties fo:color="#000000" loext:opacity="100%" style:font-name="標楷體" fo:font-size="11.5pt" style:text-underline-style="solid" style:text-underline-width="auto" style:text-underline-color="font-color" fo:font-weight="bold" style:font-name-asian="標楷體" style:font-size-asian="11.5pt" style:font-weight-asian="bold" style:font-name-complex="標楷體" style:font-size-complex="11.5pt"/>
    </style:style>
    <style:style style:name="T38" style:family="text">
      <style:text-properties fo:color="#000000" loext:opacity="100%" style:font-name="標楷體" fo:font-size="11.5pt" style:text-underline-style="solid" style:text-underline-width="auto" style:text-underline-color="font-color" fo:font-weight="bold" style:letter-kerning="false" style:font-name-asian="標楷體" style:font-size-asian="11.5pt" style:font-weight-asian="bold" style:font-name-complex="標楷體" style:font-size-complex="11.5pt"/>
    </style:style>
    <style:style style:name="T39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40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 style:font-weight-complex="bold"/>
    </style:style>
    <style:style style:name="T41" style:family="text">
      <style:text-properties fo:color="#000000" loext:opacity="100%" style:font-name="標楷體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T42" style:family="text">
      <style:text-properties fo:color="#000000" loext:opacity="100%" style:font-name="標楷體" style:letter-kerning="false" style:font-name-asian="標楷體" style:font-name-complex="標楷體"/>
    </style:style>
    <style:style style:name="T43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44" style:family="text">
      <style:text-properties fo:color="#000000" loext:opacity="100%" style:font-name="標楷體" style:font-name-asian="標楷體" style:font-name-complex="標楷體"/>
    </style:style>
    <style:style style:name="T45" style:family="text">
      <style:text-properties fo:color="#000000" loext:opacity="100%" style:font-name="標楷體" style:font-name-asian="標楷體" style:font-name-complex="標楷體" style:font-size-complex="12pt"/>
    </style:style>
    <style:style style:name="T46" style:family="text">
      <style:text-properties fo:color="#000000" loext:opacity="100%" style:font-name="標楷體" fo:font-size="9pt" style:letter-kerning="false" style:font-name-asian="標楷體" style:font-size-asian="9pt" style:font-name-complex="新細明體1" style:font-size-complex="9pt"/>
    </style:style>
    <style:style style:name="T47" style:family="text">
      <style:text-properties fo:color="#000000" loext:opacity="100%" style:font-name="標楷體" fo:font-size="9pt" style:text-underline-style="solid" style:text-underline-width="auto" style:text-underline-color="font-color" style:letter-kerning="false" style:font-name-asian="標楷體" style:font-size-asian="9pt" style:font-name-complex="新細明體1" style:font-size-complex="9pt"/>
    </style:style>
    <style:style style:name="T48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49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5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weight-complex="bold"/>
    </style:style>
    <style:style style:name="T5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52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53" style:family="text">
      <style:text-properties fo:color="#000000" loext:opacity="100%" style:font-name="新細明體1" fo:font-size="11.5pt" style:letter-kerning="false" style:font-size-asian="11.5pt" style:font-name-complex="標楷體" style:font-size-complex="11.5pt"/>
    </style:style>
    <style:style style:name="T54" style:family="text">
      <style:text-properties fo:color="#000000" loext:opacity="100%" style:font-name="新細明體1" style:letter-kerning="false" style:font-name-complex="新細明體1" style:font-size-complex="12pt"/>
    </style:style>
    <style:style style:name="T55" style:family="text">
      <style:text-properties fo:color="#000000" loext:opacity="100%" style:font-name="Verdana" fo:font-size="9pt" style:text-underline-style="solid" style:text-underline-width="auto" style:text-underline-color="font-color" style:letter-kerning="false" style:font-size-asian="9pt" style:font-name-complex="新細明體1" style:font-size-complex="9pt"/>
    </style:style>
    <style:style style:name="T56" style:family="text">
      <style:text-properties fo:color="#000000" loext:opacity="100%" style:font-name="Verdana" fo:font-size="9pt" style:text-underline-style="solid" style:text-underline-width="auto" style:text-underline-color="font-color" style:letter-kerning="false" style:font-name-asian="Verdana" style:font-size-asian="9pt" style:font-name-complex="Verdana" style:font-size-complex="9pt"/>
    </style:style>
    <style:style style:name="T57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/>
    </style:style>
    <style:style style:name="T58" style:family="text">
      <style:text-properties fo:color="#ff0000" loext:opacity="100%" style:font-name="Times New Roman" fo:font-size="11.5pt" style:font-name-asian="標楷體" style:font-size-asian="11.5pt" style:font-name-complex="標楷體" style:font-size-complex="11.5pt"/>
    </style:style>
    <style:style style:name="T59" style:family="text">
      <style:text-properties fo:color="#ff0000" loext:opacity="100%" style:font-name="Times New Roman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T60" style:family="text">
      <style:text-properties fo:color="#ff0000" loext:opacity="100%" style:font-name="Times New Roman" fo:font-size="11.5pt" fo:font-weight="bold" style:letter-kerning="false" style:font-name-asian="標楷體" style:font-size-asian="11.5pt" style:font-weight-asian="bold" style:font-name-complex="Times New Roman" style:font-size-complex="11.5pt" style:font-weight-complex="bold"/>
    </style:style>
    <style:style style:name="T61" style:family="text">
      <style:text-properties fo:color="#ff0000" loext:opacity="100%" style:font-name="Times New Roman" fo:font-size="11.5pt" style:letter-kerning="false" style:font-name-asian="標楷體" style:font-size-asian="11.5pt" style:font-name-complex="標楷體" style:font-size-complex="11.5pt"/>
    </style:style>
    <style:style style:name="T62" style:family="text">
      <style:text-properties fo:color="#ff0000" loext:opacity="100%" style:font-name="Times New Roman" fo:font-size="11.5pt" style:text-underline-style="solid" style:text-underline-width="auto" style:text-underline-color="font-color" fo:font-weight="bold" style:letter-kerning="false" style:font-name-asian="標楷體" style:font-size-asian="11.5pt" style:font-weight-asian="bold" style:font-name-complex="標楷體" style:font-size-complex="11.5pt"/>
    </style:style>
    <style:style style:name="T63" style:family="text">
      <style:text-properties fo:color="#ff0000" loext:opacity="100%" style:font-name="Times New Roman" fo:font-weight="bold" style:font-name-asian="標楷體" style:font-weight-asian="bold" style:font-name-complex="標楷體" style:font-size-complex="11.5pt"/>
    </style:style>
    <style:style style:name="T64" style:family="text">
      <style:text-properties fo:color="#ff0000" loext:opacity="100%" style:font-name="Times New Roman" fo:font-weight="bold" style:font-name-asian="標楷體" style:font-weight-asian="bold" style:font-name-complex="Times New Roman"/>
    </style:style>
    <style:style style:name="T6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66" style:family="text">
      <style:text-properties style:font-name="標楷體" style:font-name-asian="標楷體" style:font-name-complex="標楷體" style:font-size-complex="12pt"/>
    </style:style>
    <style:style style:name="T67" style:family="text">
      <style:text-properties style:font-name="新細明體1" fo:font-size="11.5pt" style:font-name-asian="新細明體1" style:font-size-asian="11.5pt" style:font-name-complex="標楷體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嘉南藥理大學2022「嘉南盃高中職專業英日語簡報比賽」辦法</text:p>
      <text:p text:style-name="P3"/>
      <text:p text:style-name="P2"><text:span text:style-name="T11">一、</text:span><text:span text:style-name="T12"> </text:span><text:span text:style-name="T11">活動名稱</text:span><text:span text:style-name="T12"> </text:span></text:p>
      <text:p text:style-name="Default"><text:span text:style-name="T4">2022</text:span><text:span text:style-name="T3">嘉南盃高中職專業英日語簡報比賽</text:span><text:span text:style-name="T5"> </text:span></text:p>
      <text:p text:style-name="P3"/>
      <text:p text:style-name="P2"><text:span text:style-name="T11">二、</text:span><text:span text:style-name="T12"> </text:span><text:span text:style-name="T11">活動宗旨</text:span><text:span text:style-name="T12"> </text:span></text:p>
      <text:p text:style-name="Standard"><text:span text:style-name="T14">為鼓勵高中職同學運用英/日語口語能力，展現專業議題表達技巧，特舉辦「</text:span><text:span text:style-name="T3">嘉南盃</text:span><text:span text:style-name="T14">專業英日語」簡報比賽，提昇高中職學生英/日語學習興趣，並增進校際間之觀摩及交流機會。</text:span></text:p>
      <text:p text:style-name="P6"/>
      <text:p text:style-name="P2"><text:span text:style-name="T11">三、</text:span><text:span text:style-name="T12"> </text:span><text:span text:style-name="T11">主辦單位</text:span><text:span text:style-name="T12"> </text:span></text:p>
      <text:p text:style-name="P4"><text:span text:style-name="T11">嘉南藥理大學</text:span><text:span text:style-name="T12"> </text:span><text:span text:style-name="T11">人文暨資訊應用學院</text:span></text:p>
      <text:p text:style-name="P3"/>
      <text:p text:style-name="P2"><text:span text:style-name="T11">四、</text:span><text:span text:style-name="T12"> </text:span><text:span text:style-name="T11">承辦單位</text:span><text:span text:style-name="T12"> </text:span></text:p>
      <text:p text:style-name="P5"><text:span text:style-name="T11">嘉南藥理大學</text:span><text:span text:style-name="T12"> </text:span><text:span text:style-name="T11">應用外語系</text:span><text:span text:style-name="T12"> </text:span></text:p>
      <text:p text:style-name="P3"/>
      <text:p text:style-name="P2"><text:span text:style-name="T11">五、</text:span><text:span text:style-name="T12"> </text:span><text:span text:style-name="T11">活動主題</text:span><text:span text:style-name="T12"> </text:span></text:p>
      <text:p text:style-name="Default"><text:span text:style-name="T3">本次簡報比賽活動主題為</text:span><text:span text:style-name="T58">「</text:span><text:span text:style-name="T63">美好生活</text:span><text:span text:style-name="T58">」</text:span><text:span text:style-name="T65">，</text:span><text:span text:style-name="T3">與主題相關作品</text:span><text:span text:style-name="T65">，</text:span><text:span text:style-name="T3">均歡迎投稿。英語類以及日語類簡報作品</text:span><text:span text:style-name="T65">，將</text:span><text:span text:style-name="T3">分別進行初審。</text:span></text:p>
      <text:p text:style-name="P7"/>
      <text:p text:style-name="P2"><text:span text:style-name="T11">六、</text:span><text:span text:style-name="T12"> </text:span><text:span text:style-name="T11">參賽對象</text:span><text:span text:style-name="T12"> </text:span></text:p>
      <text:p text:style-name="Default"><text:span text:style-name="T4">1. 全國</text:span><text:span text:style-name="T3">高中職在學二、三年級學生。</text:span><text:span text:style-name="T5"> </text:span></text:p>
      <text:p text:style-name="Default"><text:span text:style-name="T4">2. </text:span><text:span text:style-name="T3">每組英/日語簡報作品的參賽人數為</text:span><text:span text:style-name="T4">3</text:span><text:span text:style-name="T3">至</text:span><text:span text:style-name="T4">5</text:span><text:span text:style-name="T3">位，且為具有中華民國國籍之國民。</text:span></text:p>
      <text:p text:style-name="P8"><text:soft-page-break/><text:span text:style-name="T4">3. </text:span><text:span text:style-name="T3">參賽者未曾居住在英/日語系國家一年以上或未曾赴各地區之英/日語學校就讀者（由各參賽團隊出具切結書為憑）。</text:span></text:p>
      <text:p text:style-name="P3"/>
      <text:p text:style-name="P2"><text:span text:style-name="T11">七、</text:span><text:span text:style-name="T12"> </text:span><text:span text:style-name="T11">競賽方式</text:span><text:span text:style-name="T12"> </text:span></text:p>
      <text:p text:style-name="P5"><text:span text:style-name="T11">（一）初賽</text:span><text:span text:style-name="T12"> </text:span></text:p>
      <text:p text:style-name="P8"><text:span text:style-name="T4">1. </text:span><text:span text:style-name="T3">請依據本次簡報比賽主題</text:span><text:span text:style-name="T67">，</text:span><text:span text:style-name="T3">製作</text:span><text:span text:style-name="T4">PPT</text:span><text:span text:style-name="T3">簡報電子檔。</text:span><text:span text:style-name="T5"> </text:span></text:p>
      <text:p text:style-name="P8"><text:span text:style-name="T4">2. </text:span><text:span text:style-name="T3">每一參賽組別僅能</text:span><text:span text:style-name="T6">擇一外語</text:span><text:span text:style-name="T3">進行簡報製作，</text:span><text:span text:style-name="T6">同一作品內容不能以英語以及日語分別報名參賽</text:span><text:span text:style-name="T3">。簡報頁數</text:span><text:span text:style-name="T6">至多為20頁</text:span><text:span text:style-name="T3">，且必須於</text:span><text:span text:style-name="T7">10</text:span><text:span text:style-name="T6">分鐘以內</text:span><text:span text:style-name="T3">以英/日語發表完成。</text:span></text:p>
      <text:p text:style-name="P8"><text:span text:style-name="T3">3. </text:span><text:span text:style-name="T16">參</text:span><text:span text:style-name="T17">賽學生</text:span><text:span text:style-name="T18">勿重複參加兩組</text:span><text:span text:style-name="T37">（含）以上的</text:span><text:span text:style-name="T18">簡報比賽</text:span><text:span text:style-name="T17">。如有該情形發生</text:span><text:span text:style-name="T21">，</text:span><text:span text:style-name="T18">將取消其所參與各組的比賽資格</text:span><text:span text:style-name="T3">。</text:span></text:p>
      <text:p text:style-name="P9"><text:span text:style-name="T27">4. 請將：（</text:span><text:span text:style-name="T15">1）</text:span><text:span text:style-name="T30">簡報檔(.pptx)</text:span><text:span text:style-name="T15">以及（2）</text:span><text:span text:style-name="T30">報名資料</text:span><text:span text:style-name="T15">(.doc如附件一)，於</text:span><text:span text:style-name="T64">111年11月18日(五) </text:span><text:span text:style-name="T31">16:00前寄至聯絡信箱：</text:span><text:a xlink:type="simple" xlink:href="mailto:cnudaflppt@gmail.com" text:style-name="Internet_20_link" text:visited-style-name="Visited_20_Internet_20_Link"><text:span text:style-name="Internet_20_link"><text:span text:style-name="T10">cnudaflppt@gmail.com</text:span></text:span></text:a><text:span text:style-name="T42">。</text:span></text:p>
      <text:p text:style-name="P10"><text:span text:style-name="T23">主旨請註明：『參加</text:span><text:span text:style-name="T24">2021</text:span><text:span text:style-name="T23">嘉南盃高中職專業英日語簡報比賽』，三天內若未收到『本系回覆已收件』，請以電話再確認：（</text:span><text:span text:style-name="T24">06</text:span><text:span text:style-name="T23">）</text:span><text:span text:style-name="T24">2664911</text:span><text:span text:style-name="T23">轉</text:span><text:span text:style-name="T24">5402</text:span><text:span text:style-name="T23">。</text:span></text:p>
      <text:p text:style-name="P12"><text:span text:style-name="T24">5. </text:span><text:span text:style-name="T23">初賽通過名單預計將於</text:span><text:span text:style-name="T59">111年11</text:span><text:span text:style-name="T61">月</text:span><text:span text:style-name="T59">25</text:span><text:span text:style-name="T61">日</text:span><text:span text:style-name="T60">(五)中午</text:span><text:span text:style-name="T40">，</text:span><text:span text:style-name="T23">公佈於本系網站：</text:span><text:span text:style-name="T24">http://www.afl.cnu.edu.tw/。</text:span><text:span text:style-name="T3">（</text:span><text:span text:style-name="T25">不再以</text:span><text:span text:style-name="T23">電子郵件個別通知</text:span><text:span text:style-name="T3">）</text:span></text:p>
      <text:p text:style-name="P16">（二）決賽<text:span text:style-name="T23"/></text:p>
      <text:p text:style-name="P11"><text:span text:style-name="T9">1. 決賽</text:span><text:span text:style-name="T8">報到：民國</text:span><text:span text:style-name="T9">111</text:span><text:span text:style-name="T8">年12月9日</text:span><text:span text:style-name="T9">(五) 12:00-12:40</text:span></text:p>
      <text:p text:style-name="P15">2. 決賽時間：民國111年12月9日(五) 13:10-16:30（依決賽件數彈性調整）。<text:span text:style-name="T9"/></text:p>
      <text:p text:style-name="P15">3. 頒獎時間：民國111年12月9日(五) 16:30-17:00（依決賽件數彈性調整）。<text:span text:style-name="T9"/></text:p>
      <text:p text:style-name="P11"><text:span text:style-name="T24">4. </text:span><text:span text:style-name="T23">決賽以及頒獎地點：嘉南藥理大學國際會議廳3樓。</text:span><text:span text:style-name="T26"> </text:span></text:p>
      <text:p text:style-name="P11"><text:span text:style-name="T24">5. </text:span><text:span text:style-name="T23">報到時請攜帶學生證，以資證明。</text:span><text:span text:style-name="T26"> </text:span></text:p>
      <text:p text:style-name="P12"><text:span text:style-name="T24">6. </text:span><text:span text:style-name="T23">參賽者於比賽當日</text:span><text:span text:style-name="T62">12:40前</text:span><text:span text:style-name="T23">完成報到手續，並於</text:span><text:span text:style-name="T22">現場抽籤</text:span><text:span text:style-name="T23">比賽順序。逾時報到由工作人員代抽，並公佈於決賽地點會場（國際會議廳</text:span><text:span text:style-name="T24">3</text:span><text:span text:style-name="T23">樓）。</text:span></text:p>
      <text:p text:style-name="P12"><text:span text:style-name="T24">7. </text:span><text:span text:style-name="T23">各組</text:span><text:span text:style-name="T39">的簡報檔（初賽投稿）會預存電腦中，參賽者</text:span><text:span text:style-name="T38">無須再準備參賽簡報檔</text:span><text:span text:style-name="T39">，亦</text:span><text:span text:style-name="T38">不可要求修改簡報檔</text:span><text:span text:style-name="T39">。參賽者僅需確認簡報檔及測試麥克風，即可進行簡報。 </text:span></text:p>
      <text:p text:style-name="P9"><text:span text:style-name="T43">8. </text:span><text:span text:style-name="T39">每一決賽組別，不可增加操作</text:span><text:span text:style-name="T40">PPT或任何額外協助</text:span><text:span text:style-name="T39">人員。</text:span></text:p>
      <text:p text:style-name="P27"><text:span text:style-name="T39">9. </text:span><text:span text:style-name="T43">簡報時間以10分鐘為限。</text:span><text:span text:style-name="T66">每一組簡報時間最短5分鐘，最長10分鐘。逾時請依鈴聲下台。不足4分鐘者，將扣總分5分。</text:span></text:p>
      <text:p text:style-name="P9"><text:span text:style-name="T45">10.</text:span><text:span text:style-name="T39">簡報過程中請</text:span><text:span text:style-name="T38">勿攜帶提示稿</text:span><text:span text:style-name="T39">，以免影響評分</text:span><text:span text:style-name="T41">。</text:span></text:p>
      <text:p text:style-name="P22"><text:soft-page-break/></text:p>
      <text:p text:style-name="P17">八、評分方式：<text:span text:style-name="T22"/></text:p>
      <text:p text:style-name="P11"><text:span text:style-name="T24">1. PPT</text:span><text:span text:style-name="T23">簡報內容</text:span><text:span text:style-name="T39">：</text:span><text:span text:style-name="T24">40%</text:span></text:p>
      <text:p text:style-name="P13"><text:span text:style-name="T23">a. 內容</text:span><text:span text:style-name="T24">(含</text:span><text:span text:style-name="T23">內容創新&lt;切記內容不能大量從某一文章複製出來&gt;</text:span><text:span text:style-name="T39">；</text:span><text:span text:style-name="T23">完整度&lt;頁數充足&gt;等</text:span><text:span text:style-name="T24">)</text:span></text:p>
      <text:p text:style-name="P13"><text:span text:style-name="T24">b. 語文使用(含用字</text:span><text:span text:style-name="T39">；</text:span><text:span text:style-name="T24">文法正確度等)</text:span></text:p>
      <text:p text:style-name="P13"><text:span text:style-name="T24">c. PPT美感(含版面</text:span><text:span text:style-name="T39">；動畫；</text:span><text:span text:style-name="T24">圖表等)</text:span></text:p>
      <text:p text:style-name="P11"><text:span text:style-name="T24">2. </text:span><text:span text:style-name="T23">口語表現</text:span><text:span text:style-name="T39">：</text:span><text:span text:style-name="T24">60%</text:span></text:p>
      <text:p text:style-name="P14"><text:span text:style-name="T24">a. </text:span><text:span text:style-name="T23">語文表達</text:span><text:span text:style-name="T26"> </text:span><text:span text:style-name="T23">50% </text:span><text:span text:style-name="T24">(含</text:span><text:span text:style-name="T23">聲音清晰度、語調、發音準確度、口語表達等</text:span><text:span text:style-name="T24">) </text:span></text:p>
      <text:p text:style-name="P14"><text:span text:style-name="T24">b. </text:span><text:span text:style-name="T23">儀態10% </text:span><text:span text:style-name="T24">(含服裝及肢體動作)</text:span></text:p>
      <text:p text:style-name="P11"><text:span text:style-name="T24">3. </text:span><text:span text:style-name="T23">遇有同分情形時，由評審委員開會</text:span><text:span text:style-name="T39">，</text:span><text:span text:style-name="T23">決定優勝順序。</text:span></text:p>
      <text:p text:style-name="P17"/>
      <text:p text:style-name="P17">九、獎勵辦法：<text:span text:style-name="T22"/></text:p>
      <text:p text:style-name="P11"><text:span text:style-name="T24">1. 英語類以及日語類簡報比賽</text:span><text:span text:style-name="T39">，</text:span><text:span text:style-name="T19">分別</text:span><text:span text:style-name="T20">各取</text:span><text:span text:style-name="T23">前三名以及佳作若干名</text:span><text:span text:style-name="T39">。</text:span></text:p>
      <text:p text:style-name="P14"><text:span text:style-name="T23">第一名：頒發獎狀一紙、獎金</text:span><text:span text:style-name="T24">2,000</text:span><text:span text:style-name="T23">元整。</text:span></text:p>
      <text:p text:style-name="P14"><text:span text:style-name="T23">第二名：頒發獎狀一紙、獎金</text:span><text:span text:style-name="T24">1,500</text:span><text:span text:style-name="T23">元整。</text:span></text:p>
      <text:p text:style-name="P14"><text:span text:style-name="T23">第三名：頒發獎狀一紙、獎金</text:span><text:span text:style-name="T24">1,000</text:span><text:span text:style-name="T23">元整。</text:span></text:p>
      <text:p text:style-name="P14"><text:span text:style-name="T23">佳作</text:span><text:span text:style-name="T53">：</text:span><text:span text:style-name="T24">擇優錄取若干組</text:span><text:span text:style-name="T23">，頒發獎狀一紙、</text:span><text:span text:style-name="T24">獎金500元</text:span><text:span text:style-name="T23">。</text:span></text:p>
      <text:p text:style-name="P11"><text:span text:style-name="T24">2. </text:span><text:span text:style-name="T23">每一決賽參賽學生</text:span><text:span text:style-name="T39">，</text:span><text:span text:style-name="T23">於比賽結束後</text:span><text:span text:style-name="T39">，</text:span><text:span text:style-name="T23">頒發參賽證明一紙。</text:span></text:p>
      <text:p text:style-name="P11"><text:span text:style-name="T24">3. </text:span><text:span text:style-name="T23">每位指導老師可分別獲頒指導證明一紙。</text:span><text:span text:style-name="T26"> </text:span></text:p>
      <text:p text:style-name="P12"><text:span text:style-name="T24">4. </text:span><text:span text:style-name="T23">得獎名單將於比賽當天結束後，公佈於本系網站：</text:span><text:span text:style-name="T24">http://www.afl.cnu.edu.tw/</text:span></text:p>
      <text:p text:style-name="P17"/>
      <text:p text:style-name="P18"><text:soft-page-break/><text:span text:style-name="T11">十、</text:span><text:span text:style-name="T12"> </text:span><text:span text:style-name="T11">注意事項：</text:span><text:span text:style-name="T12"> </text:span></text:p>
      <text:p text:style-name="P11"><text:span text:style-name="T24">1. </text:span><text:span text:style-name="T23">評分若有同分情事，由評審討論</text:span><text:span text:style-name="T39">、</text:span><text:span text:style-name="T23">裁決。</text:span></text:p>
      <text:p text:style-name="P11"><text:span text:style-name="T24">2. </text:span><text:span text:style-name="T23">比賽當日請注意服裝儀容。</text:span><text:span text:style-name="T20">請勿穿著學校制服進行決賽展演，以免影響評審評分</text:span><text:span text:style-name="T23">。</text:span></text:p>
      <text:p text:style-name="P28"><text:span text:style-name="T32">3. </text:span><text:span text:style-name="T23">活動聯絡人：李立柏老師</text:span><text:span text:style-name="T39">（</text:span><text:span text:style-name="T23">聯絡方式</text:span><text:span text:style-name="T24">TEL:06-2664911 ext.5408</text:span><text:span text:style-name="T39">）</text:span><text:span text:style-name="T23">或陳韻伊小姐</text:span><text:span text:style-name="T39">（</text:span><text:span text:style-name="T23">聯絡方式</text:span><text:span text:style-name="T24">TEL:06-2664911ext.5402</text:span><text:span text:style-name="T39">）</text:span><text:span text:style-name="T23">或</text:span><text:span text:style-name="T24">E-mail至</text:span><text:span text:style-name="T15">cnudaflppt@gmail.com</text:span><text:span text:style-name="T44">。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9"><text:span text:style-name="T46">附件一 <text:s/>報名日期</text:span><text:span text:style-name="T33">(Date)</text:span><text:span text:style-name="T46">：</text:span><text:span text:style-name="T34">  </text:span><text:span text:style-name="T35"> </text:span><text:span text:style-name="T34">  </text:span><text:span text:style-name="T55"> </text:span><text:span text:style-name="T47">年</text:span><text:span text:style-name="T34">    </text:span><text:span text:style-name="T55"> </text:span><text:span text:style-name="T56"> </text:span><text:span text:style-name="T47">月</text:span><text:span text:style-name="T34">   </text:span><text:span text:style-name="T55"> </text:span><text:span text:style-name="T56"> <text:s/></text:span><text:span text:style-name="T47">日</text:span></text:p>
      <text:p text:style-name="P31"><text:span text:style-name="T48">　</text:span><text:span text:style-name="T49">　</text:span><text:span text:style-name="T36">2022</text:span><text:span text:style-name="T50">嘉南盃高中職專業英日語簡報比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ext:soft-page-break/>
        <table:table-row table:style-name="表格1.1">
          <table:table-cell table:style-name="表格1.A1" office:value-type="string">
            <text:p text:style-name="P30"/>
          </table:table-cell>
          <table:table-cell table:style-name="表格1.B1" table:number-columns-spanned="9" office:value-type="string">
            <text:p text:style-name="P29"><text:span text:style-name="T28">參賽簡報題目</text:span><text:span text:style-name="T54">：</text:span></text:p>
            <text:p text:style-name="P19">（中文）________________________________________________________________<text:span text:style-name="T28"/></text:p>
            <text:p text:style-name="P19">（英/日文）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/>
          </table:table-cell>
          <table:table-cell table:style-name="表格1.B1" table:number-columns-spanned="3" office:value-type="string">
            <text:p text:style-name="P19">參賽學校及科別<text:span text:style-name="T28"/></text:p>
          </table:table-cell>
          <table:covered-table-cell/>
          <table:covered-table-cell/>
          <table:table-cell table:style-name="表格1.B1" table:number-columns-spanned="6" office:value-type="string">
            <text:p text:style-name="P32"><text:span text:style-name="T28">學校名稱</text:span><text:span text:style-name="T29">：</text:span><text:span text:style-name="T28">_____________________________________________</text:span></text:p>
            <text:p text:style-name="P32"><text:span text:style-name="T28">科別</text:span><text:span text:style-name="T29">：</text:span><text:span text:style-name="T28">_________________________________________________</text:span></text:p>
            <text:p text:style-name="P32"><text:span text:style-name="T28">年級</text:span><text:span text:style-name="T54">：</text:span><text:span text:style-name="T28">__________年__________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B1" table:number-columns-spanned="3" office:value-type="string">
            <text:p text:style-name="P19">指導老師<text:span text:style-name="T28"/></text:p>
          </table:table-cell>
          <table:covered-table-cell/>
          <table:covered-table-cell/>
          <table:table-cell table:style-name="表格1.B1" table:number-columns-spanned="6" office:value-type="string">
            <text:p text:style-name="P29"><text:span text:style-name="T28">(1)中文姓名</text:span><text:span text:style-name="T29">：___________________</text:span><text:span text:style-name="T28">___________</text:span><text:span text:style-name="T29">____________</text:span></text:p>
            <text:p text:style-name="P19">(2)電子郵件: ___________________________________________<text:span text:style-name="T28"/></text:p>
            <text:p text:style-name="P19">(3)行動電話: ___________________________________________<text:span text:style-name="T28"/></text:p>
            <text:p text:style-name="P19">(4) LINE: ____________________________________________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B1" table:number-rows-spanned="5" table:number-columns-spanned="2" office:value-type="string">
            <text:p text:style-name="P19">參賽學生<text:span text:style-name="T28"/></text:p>
          </table:table-cell>
          <table:covered-table-cell/>
          <table:table-cell table:style-name="表格1.B1" office:value-type="string">
            <text:p text:style-name="P19">1<text:span text:style-name="T28"/></text:p>
          </table:table-cell>
          <table:table-cell table:style-name="表格1.B1" table:number-columns-spanned="6" office:value-type="string">
            <text:p text:style-name="P33"><text:span text:style-name="T28">中文姓名</text:span><text:span text:style-name="T29">：</text:span><text:span text:style-name="T28">__________________________________________</text:span></text:p>
            <text:p text:style-name="P21">電子郵件: __________________________________________<text:span text:style-name="T28"/></text:p>
            <text:p text:style-name="P21">行動電話: __________________________________________<text:span text:style-name="T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/>
          </table:table-cell>
          <table:covered-table-cell table:style-name="表格1.B1"/>
          <table:covered-table-cell/>
          <table:table-cell table:style-name="表格1.B1" office:value-type="string">
            <text:p text:style-name="P19">2<text:span text:style-name="T28"/></text:p>
          </table:table-cell>
          <table:table-cell table:style-name="表格1.B1" table:number-columns-spanned="6" office:value-type="string">
            <text:p text:style-name="P33"><text:span text:style-name="T28">中文姓名</text:span><text:span text:style-name="T29">：</text:span><text:span text:style-name="T28">__________________________________________</text:span></text:p>
            <text:p text:style-name="P21">電子郵件: __________________________________________<text:span text:style-name="T28"/></text:p>
            <text:p text:style-name="P21">行動電話: __________________________________________<text:span text:style-name="T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/>
          </table:table-cell>
          <table:covered-table-cell table:style-name="表格1.B1"/>
          <table:covered-table-cell/>
          <table:table-cell table:style-name="表格1.B1" office:value-type="string">
            <text:p text:style-name="P19">3<text:span text:style-name="T28"/></text:p>
          </table:table-cell>
          <table:table-cell table:style-name="表格1.B1" table:number-columns-spanned="6" office:value-type="string">
            <text:p text:style-name="P33"><text:span text:style-name="T28">中文姓名</text:span><text:span text:style-name="T29">：</text:span><text:span text:style-name="T28">__________________________________________</text:span></text:p>
            <text:p text:style-name="P21">電子郵件: __________________________________________<text:span text:style-name="T28"/></text:p>
            <text:p text:style-name="P21">行動電話: __________________________________________<text:span text:style-name="T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/>
          </table:table-cell>
          <table:covered-table-cell table:style-name="表格1.B1"/>
          <table:covered-table-cell/>
          <table:table-cell table:style-name="表格1.B1" office:value-type="string">
            <text:p text:style-name="P19">4<text:span text:style-name="T28"/></text:p>
          </table:table-cell>
          <table:table-cell table:style-name="表格1.B1" table:number-columns-spanned="6" office:value-type="string">
            <text:p text:style-name="P33"><text:span text:style-name="T28">中文姓名</text:span><text:span text:style-name="T29">：</text:span><text:span text:style-name="T28">__________________________________________</text:span></text:p>
            <text:p text:style-name="P21">電子郵件: __________________________________________<text:span text:style-name="T28"/></text:p>
            <text:p text:style-name="P21">行動電話: __________________________________________<text:span text:style-name="T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/>
          </table:table-cell>
          <table:covered-table-cell table:style-name="表格1.B1"/>
          <table:covered-table-cell/>
          <table:table-cell table:style-name="表格1.B1" office:value-type="string">
            <text:p text:style-name="P19">5<text:span text:style-name="T28"/></text:p>
          </table:table-cell>
          <table:table-cell table:style-name="表格1.B1" table:number-columns-spanned="6" office:value-type="string">
            <text:p text:style-name="P33"><text:span text:style-name="T28">中文姓名</text:span><text:span text:style-name="T29">：</text:span><text:span text:style-name="T28">__________________________________________</text:span></text:p>
            <text:p text:style-name="P21">電子郵件: __________________________________________<text:span text:style-name="T28"/></text:p>
            <text:p text:style-name="P21">行動電話: __________________________________________<text:span text:style-name="T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4"/>
          </table:table-cell>
          <table:covered-table-cell/>
          <table:table-cell table:style-name="表格1.A9" table:number-columns-spanned="3" office:value-type="string">
            <text:p text:style-name="P25"/>
          </table:table-cell>
          <table:covered-table-cell/>
          <table:covered-table-cell/>
          <table:table-cell table:style-name="表格1.A9" office:value-type="string">
            <text:p text:style-name="P25"/>
          </table:table-cell>
          <table:table-cell table:style-name="表格1.A9" office:value-type="string">
            <text:p text:style-name="P25"/>
          </table:table-cell>
          <table:table-cell table:style-name="表格1.A9" office:value-type="string">
            <text:p text:style-name="P25"/>
          </table:table-cell>
          <table:table-cell table:style-name="表格1.A9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</table:table>
      <text:p text:style-name="P26"/>
      <text:list text:style-name="WW8Num1">
        <text:list-item>
          <text:p text:style-name="P34"><text:span text:style-name="T51">報名表請</text:span><text:span text:style-name="T52">打字回傳</text:span><text:span text:style-name="T57">，</text:span><text:span text:style-name="T51">請勿手寫以免誤植資料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8pt" fo:font-weight="bold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ung</meta:initial-creator>
    <meta:creation-date>2022-11-01T14:58:00</meta:creation-date>
    <dc:creator>user</dc:creator>
    <dc:date>2022-11-01T14:58:00</dc:date>
    <meta:print-date>2022-10-25T10:38:00</meta:print-date>
    <meta:editing-cycles>2</meta:editing-cycles>
    <meta:document-statistic meta:table-count="1" meta:image-count="0" meta:object-count="0" meta:page-count="6" meta:paragraph-count="92" meta:word-count="1660" meta:character-count="3088" meta:non-whitespace-character-count="2983"/>
    <meta:generator>LibreOffice/7.5.4.2$Windows_X86_64 LibreOffice_project/36ccfdc35048b057fd9854c757a8b67ec53977b6</meta:generator>
  </office:meta>
</office:document-meta>
</file>