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217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33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4" style:family="table-row">
      <style:table-row-properties style:min-row-height="1.221cm" fo:keep-together="always"/>
    </style:style>
    <style:style style:name="表格1.9" style:family="table-row">
      <style:table-row-properties style:min-row-height="2.729cm" fo:keep-together="auto"/>
    </style:style>
    <style:style style:name="表格1.10" style:family="table-row">
      <style:table-row-properties style:min-row-height="4.307cm" fo:keep-together="auto"/>
    </style:style>
    <style:style style:name="表格1.11" style:family="table-row">
      <style:table-row-properties style:min-row-height="1.252cm" fo:keep-together="always"/>
    </style:style>
    <style:style style:name="P1" style:family="paragraph" style:parent-style-name="Standard">
      <style:paragraph-properties fo:line-height="100%">
        <style:tab-stops>
          <style:tab-stop style:position="0.953cm"/>
          <style:tab-stop style:position="1.27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53cm"/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>
        <style:tab-stops>
          <style:tab-stop style:position="0.953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>
        <style:tab-stops>
          <style:tab-stop style:position="0.953cm"/>
          <style:tab-stop style:position="1.27cm"/>
        </style:tab-stops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00%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2.997cm" fo:margin-right="0cm" fo:line-height="100%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963cm" fo:margin-right="0cm" fo:line-height="100%" fo:text-indent="-2.96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2.752cm" fo:margin-right="0cm" fo:line-height="100%" fo:text-indent="-2.752cm" style:auto-text-indent="false">
        <style:tab-stops>
          <style:tab-stop style:position="0.953cm"/>
          <style:tab-stop style:position="1.27cm"/>
        </style:tab-stops>
      </style:paragraph-properties>
      <style:text-properties style:font-name="Times New Roman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3cm" fo:margin-right="0cm" fo:line-height="100%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indent="0.42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7cm" fo:margin-right="0cm" fo:line-height="100%" fo:text-indent="-1.27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0" style:family="paragraph" style:parent-style-name="Standard">
      <style:paragraph-properties fo:break-before="pag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top="0cm" fo:margin-bottom="0.212cm" loext:contextual-spacing="false" fo:line-height="0.423cm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132cm" fo:margin-right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32cm" fo:margin-right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132cm" fo:margin-right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132cm" fo:margin-right="0cm" fo:line-height="100%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32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32cm" fo:margin-right="0cm" fo:line-height="100%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32cm" fo:margin-right="0cm" fo:line-height="100%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margin-left="0.132cm" fo:margin-right="0cm" fo:line-height="100%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30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131cm" fo:margin-right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31cm" fo:margin-right="0cm" fo:line-height="100%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131cm" fo:margin-right="0cm" fo:line-height="100%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-0.191cm" fo:margin-right="0cm" fo:line-height="100%" fo:text-align="center" style:justify-single-word="false" fo:text-indent="-0.002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004cm" fo:margin-right="0cm" fo:line-height="100%" fo:text-align="center" style:justify-single-word="false" fo:text-indent="-0.187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31cm" fo:margin-right="0cm" fo:line-height="100%" fo:text-align="center" style:justify-single-word="false" fo:text-indent="-0.321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0.953cm"/>
          <style:tab-stop style:position="1.27cm"/>
        </style:tab-stops>
      </style:paragraph-properties>
    </style:style>
    <style:style style:name="T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6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-asian="標楷體" style:font-name-complex="Times New Roman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6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17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18" style:family="text">
      <style:text-properties fo:color="#000000" style:font-name="Times New Roman" style:font-name-asian="標楷體" style:font-name-complex="Times New Roman"/>
    </style:style>
    <style:style style:name="T19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朝陽科技大學10</text:span><text:span text:style-name="T1">6</text:span><text:span text:style-name="T1">學年度第</text:span><text:span text:style-name="T1">2</text:span><text:span text:style-name="T1">學期辦理研習營計畫書</text:span></text:p>
      <text:p text:style-name="P3">單位名稱：應用英語系</text:p>
      <text:p text:style-name="P1"><text:span text:style-name="T4">研習營名稱：大學生活一日營</text:span></text:p>
      <text:p text:style-name="P14">(The University life of CY AE in a Day)</text:p>
      <text:p text:style-name="P1"><text:span text:style-name="T5">壹、活動時間：10</text:span><text:span text:style-name="T5">7</text:span><text:span text:style-name="T5">年5月</text:span><text:span text:style-name="T5">26</text:span><text:span text:style-name="T5">日(星期</text:span><text:span text:style-name="T5">六</text:span><text:span text:style-name="T5">) </text:span></text:p>
      <text:p text:style-name="P5">貳、研習地點：朝陽科技大學應用英語系專業教室</text:p>
      <text:p text:style-name="P5">參、主辦單位：朝陽科技大學</text:p>
      <text:p text:style-name="P5">肆、承辦單位：人文暨社會學院應用英語系及應英系學會</text:p>
      <text:p text:style-name="P1"><text:span text:style-name="T5">伍、主要課程：相見歡、文化探索之旅(</text:span><text:span text:style-name="T5">美國</text:span><text:span text:style-name="T5">、日本)、親身體驗大學生活、過關斬將、成果發表。</text:span></text:p>
      <text:p text:style-name="P15"><text:span text:style-name="T5">陸、參加對象：各高中職學校應用英語科在學學生。</text:span></text:p>
      <text:p text:style-name="P16">柒、研習名額：100名。</text:p>
      <text:p text:style-name="P1"><text:span text:style-name="T5">捌、報名時間：自即日起至10</text:span><text:span text:style-name="T5">7</text:span><text:span text:style-name="T5">年5月</text:span><text:span text:style-name="T5">11</text:span><text:span text:style-name="T5">日(星期</text:span><text:span text:style-name="T5">五</text:span><text:span text:style-name="T5">)下午</text:span><text:span text:style-name="T5">5</text:span><text:span text:style-name="T5">時(額滿為止)。</text:span></text:p>
      <text:p text:style-name="P5">玖、報名方式：採網路報名。</text:p>
      <text:p text:style-name="P17"><text:span text:style-name="T5">請至朝陽科技大學應用英語系網頁</text:span><text:span text:style-name="T8"> </text:span><text:span text:style-name="T7">(</text:span><text:span text:style-name="T10">http://aecyut.ed</text:span><text:span text:style-name="T14">u.tw/</text:span><text:span text:style-name="T15">)</text:span><text:span text:style-name="T16">，</text:span><text:span text:style-name="T5">點選「活動報名資訊」按鈕，選擇</text:span><text:span text:style-name="T5">大學生活一日</text:span><text:span text:style-name="T5">營活動報名(不接受email、電話或傳真等報名方式)。</text:span></text:p>
      <text:p text:style-name="P4"><text:span text:style-name="T12">拾、公告錄取名單：</text:span><text:span text:style-name="T13"> </text:span></text:p>
      <text:p text:style-name="P18"><text:span text:style-name="T8"><text:s text:c="2"/></text:span><text:span text:style-name="T5">一、公告時間：10</text:span><text:span text:style-name="T5">7</text:span><text:span text:style-name="T5">年5月</text:span><text:span text:style-name="T5">15</text:span><text:span text:style-name="T5">日(星期</text:span><text:span text:style-name="T5">二</text:span><text:span text:style-name="T5">)</text:span></text:p>
      <text:p text:style-name="P18"><text:span text:style-name="T8"><text:s text:c="2"/></text:span><text:span text:style-name="T5">二、公告網站http://aecyut.edu.tw</text:span><text:span text:style-name="T5">/</text:span></text:p>
      <text:p text:style-name="P5">拾壹、報名費：免費。</text:p>
      <text:p text:style-name="P5">拾貳、研習證明書：研習期間缺(曠)課紀錄未超過2小時(含)者，由本校發給研習證明書。</text:p>
      <text:p text:style-name="P5">拾參、住宿事宜：自理。</text:p>
      <text:p text:style-name="P5">拾肆、注意事項：</text:p>
      <text:p text:style-name="P18"><text:span text:style-name="T5">一、參加本研習之學員，本校供應餐</text:span><text:span text:style-name="T5">盒（麵包）</text:span><text:span text:style-name="T5">及茶水，其餘交通膳宿均請自理。</text:span></text:p>
      <text:p text:style-name="P18"><text:span text:style-name="T5">二、</text:span><text:span text:style-name="T5">本校將為參加學員投保活動中之意外險</text:span><text:span text:style-name="T5">。如需額外再加保意外險，可自費自行辦理。</text:span></text:p>
      <text:p text:style-name="P18"><text:span text:style-name="T5">三、參加學員騎乘汽機車至本校者，憑本校核發報到通知書</text:span><text:span text:style-name="T5">（紙本或電子檔）</text:span><text:span text:style-name="T5">得入校園停車。</text:span></text:p>
      <text:p text:style-name="P19"><text:span text:style-name="T5">拾伍、</text:span><text:span text:style-name="T5">如有任何相關疑問，請洽詢04-23323000分機7363，賴怡君小姐。</text:span></text:p>
      <text:p text:style-name="P6"><text:s text:c="4"/></text:p>
      <text:p text:style-name="P20"/>
      <text:p text:style-name="P21">附表一：研習營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<text:span text:style-name="T12">科</text:span><text:span text:style-name="T13"> <text:s text:c="4"/></text:span><text:span text:style-name="T12">目</text:span></text:p>
          </table:table-cell>
          <table:table-cell table:style-name="表格1.A1" office:value-type="string">
            <text:p text:style-name="P31"><text:span text:style-name="T12">時</text:span><text:span text:style-name="T13"> <text:s text:c="3"/></text:span><text:span text:style-name="T12">間</text:span></text:p>
          </table:table-cell>
          <table:table-cell table:style-name="表格1.C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8">報到時間</text:p>
          </table:table-cell>
          <table:table-cell table:style-name="表格1.A1" office:value-type="string">
            <text:p text:style-name="P30"><text:span text:style-name="T19">08:50-09:10</text:span></text:p>
          </table:table-cell>
          <table:table-cell table:style-name="表格1.C1" office:value-type="string">
            <text:p text:style-name="P25">應英系學會</text:p>
            <text:p text:style-name="P23"><text:span text:style-name="T12">人文5樓</text:span><text:span text:style-name="T13"> </text:span><text:span text:style-name="T12">系辦門口</text:span></text:p>
          </table:table-cell>
        </table:table-row>
        <table:table-row table:style-name="表格1.2">
          <table:table-cell table:style-name="表格1.A1" office:value-type="string">
            <text:p text:style-name="P8">相見歡</text:p>
          </table:table-cell>
          <table:table-cell table:style-name="表格1.A1" office:value-type="string">
            <text:p text:style-name="P30"><text:span text:style-name="T19">09:10-09:20</text:span></text:p>
          </table:table-cell>
          <table:table-cell table:style-name="表格1.C1" office:value-type="string">
            <text:p text:style-name="P22"><text:span text:style-name="T19">陳姿青</text:span><text:span text:style-name="T19">主任</text:span><text:span text:style-name="T19">、凱富老師</text:span></text:p>
            <text:p text:style-name="P25">G514(位置數不夠，席地而坐)</text:p>
          </table:table-cell>
        </table:table-row>
        <table:table-row table:style-name="表格1.4">
          <table:table-cell table:style-name="表格1.A1" table:number-rows-spanned="4" office:value-type="string">
            <text:p text:style-name="P34">異國文化探索之旅</text:p>
            <text:p text:style-name="P13"><text:span text:style-name="T12">美國文化</text:span><text:span text:style-name="T13"> </text:span></text:p>
            <text:p text:style-name="P8">日本文化</text:p>
            <text:p text:style-name="P8"/>
          </table:table-cell>
          <table:table-cell table:style-name="表格1.A1" office:value-type="string">
            <text:p text:style-name="P30"><text:span text:style-name="T19">0</text:span><text:span text:style-name="T19">9:20-</text:span><text:span text:style-name="T19">0</text:span><text:span text:style-name="T19">9:50</text:span></text:p>
          </table:table-cell>
          <table:table-cell table:style-name="表格1.C1" table:number-rows-spanned="4" office:value-type="string">
            <text:p text:style-name="P36">美國文化</text:p>
            <text:p text:style-name="P35"><text:span text:style-name="T19">J</text:span><text:span text:style-name="T19">effery</text:span><text:span text:style-name="T19">老師、B</text:span><text:span text:style-name="T19">rad</text:span><text:span text:style-name="T19">老師、</text:span></text:p>
            <text:p text:style-name="P35"><text:span text:style-name="T19">G</text:span><text:span text:style-name="T19">eorge</text:span><text:span text:style-name="T19">老師</text:span></text:p>
            <text:p text:style-name="P35"><text:span text:style-name="T19">日本</text:span><text:span text:style-name="T19">文化</text:span></text:p>
            <text:p text:style-name="P36">平澤佳代老師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2">10:00-10:30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2">10:40-11:10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2">11:20-11:5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午餐、休息時間</text:p>
          </table:table-cell>
          <table:table-cell table:style-name="表格1.A1" office:value-type="string">
            <text:p text:style-name="P30"><text:span text:style-name="T19">11:50-13:00</text:span></text:p>
          </table:table-cell>
          <table:table-cell table:style-name="表格1.C1" office:value-type="string">
            <text:p text:style-name="P28">各小隊休息</text:p>
          </table:table-cell>
        </table:table-row>
        <table:table-row table:style-name="表格1.9">
          <table:table-cell table:style-name="表格1.A1" office:value-type="string">
            <text:p text:style-name="P8">過關斬將</text:p>
          </table:table-cell>
          <table:table-cell table:style-name="表格1.A1" office:value-type="string">
            <text:p text:style-name="P30"><text:span text:style-name="T19">1</text:span><text:span text:style-name="T19">3</text:span><text:span text:style-name="T19">:</text:span><text:span text:style-name="T19">1</text:span><text:span text:style-name="T19">0-1</text:span><text:span text:style-name="T19">4</text:span><text:span text:style-name="T19">:</text:span><text:span text:style-name="T19">3</text:span><text:span text:style-name="T19">0</text:span></text:p>
          </table:table-cell>
          <table:table-cell table:style-name="表格1.C1" office:value-type="string">
            <text:p text:style-name="P12">校園認識及闖關</text:p>
          </table:table-cell>
        </table:table-row>
        <table:table-row table:style-name="表格1.10">
          <table:table-cell table:style-name="表格1.A1" office:value-type="string">
            <text:p text:style-name="P8">團隊合作</text:p>
          </table:table-cell>
          <table:table-cell table:style-name="表格1.A1" office:value-type="string">
            <text:p text:style-name="P30"><text:span text:style-name="T19">1</text:span><text:span text:style-name="T19">4</text:span><text:span text:style-name="T19">:</text:span><text:span text:style-name="T19">3</text:span><text:span text:style-name="T19">0-1</text:span><text:span text:style-name="T19">5</text:span><text:span text:style-name="T19">:</text:span><text:span text:style-name="T19">3</text:span><text:span text:style-name="T19">0</text:span></text:p>
          </table:table-cell>
          <table:table-cell table:style-name="表格1.C1" office:value-type="string">
            <text:p text:style-name="P25">成發練習</text:p>
          </table:table-cell>
        </table:table-row>
        <table:table-row table:style-name="表格1.11">
          <table:table-cell table:style-name="表格1.A1" office:value-type="string">
            <text:p text:style-name="P8">聽聽師長講講話</text:p>
          </table:table-cell>
          <table:table-cell table:style-name="表格1.A1" office:value-type="string">
            <text:p text:style-name="P32">15:30-15:40</text:p>
          </table:table-cell>
          <table:table-cell table:style-name="表格1.C1" table:number-rows-spanned="4" office:value-type="string">
            <text:p text:style-name="P22"><text:span text:style-name="T19">陳姿青</text:span><text:span text:style-name="T19">主任</text:span><text:span text:style-name="T19">、行政老師</text:span></text:p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38">用力發光，光芒四射吧！</text:p>
          </table:table-cell>
          <table:table-cell table:style-name="表格1.A1" office:value-type="string">
            <text:p text:style-name="P32">15:40-16:10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8">You deserve it.</text:p>
          </table:table-cell>
          <table:table-cell table:style-name="表格1.A1" office:value-type="string">
            <text:p text:style-name="P32">16:10-16:20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39">大合照</text:p>
          </table:table-cell>
          <table:table-cell table:style-name="表格1.A1" office:value-type="string">
            <text:p text:style-name="P32">16:20-16:30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0"><text:span text:style-name="T12">賦</text:span><text:span text:style-name="T13"> <text:s text:c="3"/></text:span><text:span text:style-name="T12">歸</text:span></text:p>
          </table:table-cell>
          <table:table-cell table:style-name="表格1.A1" office:value-type="string">
            <text:p text:style-name="P32">16:30</text:p>
          </table:table-cell>
          <table:table-cell table:style-name="表格1.C1" office:value-type="string">
            <text:p text:style-name="P2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family="Arial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tru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4-26T15:27:00</meta:creation-date>
    <dc:creator>user</dc:creator>
    <dc:date>2018-04-26T15:27:00</dc:date>
    <meta:editing-cycles>2</meta:editing-cycles>
    <meta:document-statistic meta:table-count="1" meta:image-count="0" meta:object-count="0" meta:page-count="2" meta:paragraph-count="71" meta:word-count="745" meta:character-count="1037" meta:non-whitespace-character-count="1001"/>
    <meta:generator>LibreOffice/5.2.3.3$Windows_x86 LibreOffice_project/d54a8868f08a7b39642414cf2c8ef2f228f780cf</meta:generator>
  </office:meta>
</office:document-meta>
</file>