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Z UDGothic" svg:font-family="BIZ UDGothic" style:font-family-generic="swiss" style:font-pitch="fixed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fo:margin-bottom="0in" fo:line-height="0.2638in" fo:margin-left="0.568in" fo:margin-right="0.5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in" fo:line-height="0.325in" fo:margin-left="-0.0187in" fo:margin-right="-0.0326in">
        <style:tab-stops/>
      </style:paragraph-properties>
    </style:style>
    <style:style style:name="T6" style:parent-style-name="預設段落字型" style:family="text">
      <style:text-properties style:font-name="BIZ UDGothic" style:font-name-asian="BIZ UDGothic" style:font-name-complex="BIZ UDGothic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BIZ UDGothic" style:font-name-asian="BIZ UDGothic" style:font-name-complex="BIZ UDGothic" fo:letter-spacing="-0.0618in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margin-bottom="0in" fo:line-height="0.209in" fo:margin-left="0.0138in" fo:margin-right="-0.0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margin-bottom="0in" fo:line-height="0.209in" fo:margin-left="0.0138in" fo:margin-right="-0.0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bottom="0in" fo:line-height="0.209in" fo:margin-left="0.0138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margin-top="0.0319in" fo:margin-bottom="0in" fo:line-height="100%" fo:margin-left="0.0138in" fo:margin-right="-0.0138in">
        <style:tab-stops/>
      </style:paragraph-properties>
    </style:style>
    <style:style style:name="T44" style:parent-style-name="預設段落字型" style:family="text">
      <style:text-properties style:font-name="BIZ UDGothic" style:font-name-asian="BIZ UDGothic" style:font-name-complex="BIZ UDGothic" fo:letter-spacing="0.0006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BIZ UDGothic" style:font-name-asian="BIZ UDGothic" style:font-name-complex="BIZ UDGothic" fo:letter-spacing="-0.0562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margin-top="0.0319in" fo:margin-bottom="0in" fo:line-height="100%" fo:margin-left="0.0138in" fo:margin-right="-0.0138in">
        <style:tab-stops/>
      </style:paragraph-properties>
    </style:style>
    <style:style style:name="T49" style:parent-style-name="預設段落字型" style:family="text">
      <style:text-properties style:font-name="BIZ UDGothic" style:font-name-asian="BIZ UDGothic" style:font-name-complex="BIZ UDGothic" fo:letter-spacing="0.000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BIZ UDGothic" style:font-name-asian="BIZ UDGothic" style:font-name-complex="BIZ UDGothic" fo:letter-spacing="-0.0562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margin-top="0.0319in" fo:margin-bottom="0in" fo:line-height="110%" fo:margin-left="0.2506in" fo:margin-right="-0.0451in" fo:text-indent="-0.2368in">
        <style:tab-stops/>
      </style:paragraph-properties>
    </style:style>
    <style:style style:name="T56" style:parent-style-name="預設段落字型" style:family="text">
      <style:text-properties style:font-name="BIZ UDGothic" style:font-name-asian="BIZ UDGothic" style:font-name-complex="BIZ UDGothic" fo:letter-spacing="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BIZ UDGothic" style:font-name-asian="BIZ UDGothic" style:font-name-complex="BIZ UDGothic" fo:letter-spacing="-0.0562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BIZ UDGothic" style:font-name-asian="BIZ UDGothic" style:font-name-complex="BIZ UDGothic" fo:letter-spacing="-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BIZ UDGothic" style:font-name-asian="BIZ UDGothic" style:font-name-complex="BIZ UDGothic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margin-top="0.0111in" fo:margin-bottom="0in" fo:line-height="110%" fo:margin-left="0.2506in" fo:margin-right="0.0527in" fo:text-indent="-0.2368in">
        <style:tab-stops/>
      </style:paragraph-properties>
    </style:style>
    <style:style style:name="T93" style:parent-style-name="預設段落字型" style:family="text">
      <style:text-properties style:font-name="BIZ UDGothic" style:font-name-asian="BIZ UDGothic" style:font-name-complex="BIZ UDGothic" fo:letter-spacing="0.0006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BIZ UDGothic" style:font-name-asian="BIZ UDGothic" style:font-name-complex="BIZ UDGothic" fo:letter-spacing="-0.0562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BIZ UDGothic" style:font-name-asian="BIZ UDGothic" style:font-name-complex="BIZ UDGothic" fo:letter-spacing="-0.000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margin-top="0.0097in" fo:margin-bottom="0in" fo:line-height="110%" fo:margin-left="0.2506in" fo:margin-right="0.0548in" fo:text-indent="-0.2368in">
        <style:tab-stops/>
      </style:paragraph-properties>
    </style:style>
    <style:style style:name="T119" style:parent-style-name="預設段落字型" style:family="text">
      <style:text-properties style:font-name="BIZ UDGothic" style:font-name-asian="BIZ UDGothic" style:font-name-complex="BIZ UDGothic" fo:letter-spacing="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BIZ UDGothic" style:font-name-asian="BIZ UDGothic" style:font-name-complex="BIZ UDGothic" fo:letter-spacing="-0.0562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BIZ UDGothic" style:font-name-asian="BIZ UDGothic" style:font-name-complex="BIZ UDGothic" fo:letter-spacing="-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BIZ UDGothic" style:font-name-asian="BIZ UDGothic" style:font-name-complex="BIZ UDGothic" fo:letter-spacing="-0.05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BIZ UDGothic" style:font-name-asian="BIZ UDGothic" style:font-name-complex="BIZ UDGothic" fo:letter-spacing="-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BIZ UDGothic" style:font-name-asian="BIZ UDGothic" style:font-name-complex="BIZ UDGothic" fo:letter-spacing="-0.049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margin-top="0.0111in" fo:margin-bottom="0in" fo:line-height="100%" fo:margin-left="0.0138in" fo:margin-right="-0.0138in">
        <style:tab-stops/>
      </style:paragraph-properties>
    </style:style>
    <style:style style:name="T150" style:parent-style-name="預設段落字型" style:family="text">
      <style:text-properties style:font-name="BIZ UDGothic" style:font-name-asian="BIZ UDGothic" style:font-name-complex="BIZ UDGothic" fo:letter-spacing="0.0006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BIZ UDGothic" style:font-name-asian="BIZ UDGothic" style:font-name-complex="BIZ UDGothic" fo:letter-spacing="-0.056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top="0.0319in" fo:margin-bottom="0in" fo:line-height="110%" fo:margin-left="0.0138in" fo:margin-right="-0.003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BIZ UDGothic" style:font-name-asian="BIZ UDGothic" style:font-name-complex="BIZ UDGothic" fo:letter-spacing="-0.0006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BIZ UDGothic" style:font-name-asian="BIZ UDGothic" style:font-name-complex="BIZ UDGothic" fo:letter-spacing="-0.05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BIZ UDGothic" style:font-name-asian="BIZ UDGothic" style:font-name-complex="BIZ UDGothic" fo:letter-spacing="-0.0006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BIZ UDGothic" style:font-name-asian="BIZ UDGothic" style:font-name-complex="BIZ UDGothic" fo:letter-spacing="-0.05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BIZ UDGothic" style:font-name-asian="BIZ UDGothic" style:font-name-complex="BIZ UDGothic" fo:letter-spacing="0.0006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BIZ UDGothic" style:font-name-asian="BIZ UDGothic" style:font-name-complex="BIZ UDGothic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BIZ UDGothic" style:font-name-asian="BIZ UDGothic" style:font-name-complex="BIZ UDGothic" fo:letter-spacing="-0.05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fo:margin-bottom="0in" fo:line-height="0.209in" fo:margin-left="0.0138in" fo:margin-right="-0.0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內文" style:family="paragraph">
      <style:paragraph-properties fo:margin-bottom="0in" fo:line-height="0.209in" fo:margin-left="0.0138in" fo:margin-right="-0.0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master-page-name="MP1" style:family="paragraph">
      <style:paragraph-properties fo:break-before="page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P224" style:parent-style-name="內文" style:family="paragraph">
      <style:paragraph-properties fo:margin-bottom="0in" fo:line-height="0.2638in" fo:margin-left="0.0138in" fo:margin-right="-0.0513in">
        <style:tab-stops/>
      </style:paragraph-properties>
    </style:style>
    <style:style style:name="T225" style:parent-style-name="預設段落字型" style:family="text">
      <style:text-properties style:font-name="BIZ UDGothic" style:font-name-asian="BIZ UDGothic" style:font-name-complex="BIZ UDGothic" fo:letter-spacing="0.0013in" fo:font-size="18pt" style:font-size-asian="18pt" style:font-size-complex="18pt" style:language-asian="zh" style:country-asian="TW"/>
    </style:style>
    <style:style style:name="T226" style:parent-style-name="預設段落字型" style:family="text">
      <style:text-properties style:font-name="BIZ UDGothic" style:font-name-asian="BIZ UDGothic" style:font-name-complex="BIZ UDGothic" fo:font-size="18pt" style:font-size-asian="18pt" style:font-size-complex="18pt" style:language-asian="zh" style:country-asian="TW"/>
    </style:style>
    <style:style style:name="T227" style:parent-style-name="預設段落字型" style:family="text">
      <style:text-properties style:font-name="BIZ UDGothic" style:font-name-asian="BIZ UDGothic" style:font-name-complex="BIZ UDGothic" fo:letter-spacing="-0.0597in" fo:font-size="18pt" style:font-size-asian="18pt" style:font-size-complex="18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內文" style:family="paragraph">
      <style:paragraph-properties fo:margin-bottom="0in" fo:line-height="0.1805in" fo:margin-left="0.0138in" fo:margin-right="-0.03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內文" style:family="paragraph">
      <style:paragraph-properties fo:margin-bottom="0in" fo:line-height="0.1805in" fo:margin-left="0.0138in" fo:margin-right="-0.0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fo:margin-bottom="0in" fo:line-height="0.1805in" fo:margin-left="0.0138in" fo:margin-right="-0.0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內文" style:family="paragraph">
      <style:paragraph-properties fo:margin-bottom="0in" fo:line-height="0.1805in" fo:margin-left="0.013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fo:margin-bottom="0in" fo:line-height="0.2166in" fo:margin-left="0.3472in" fo:margin-right="-0.0138in">
        <style:tab-stops/>
      </style:paragraph-properties>
    </style:style>
    <style:style style:name="T247" style:parent-style-name="預設段落字型" style:family="text">
      <style:text-properties style:font-name="BIZ UDGothic" style:font-name-asian="BIZ UDGothic" style:font-name-complex="BIZ UDGothic" style:text-position="-4.1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fo:margin-top="0.0097in" fo:margin-bottom="0in" fo:line-height="0.2166in" fo:margin-left="0.5972in" fo:margin-right="0.0277in" fo:text-indent="-0.25in">
        <style:tab-stops/>
      </style:paragraph-properties>
    </style:style>
    <style:style style:name="T250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margin-bottom="0in" fo:line-height="0.2368in" fo:margin-left="3.2111in" fo:margin-right="-0.043in">
        <style:tab-stops>
          <style:tab-stop style:type="left" style:position="2.719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BIZ UDGothic" style:font-name-asian="BIZ UDGothic" style:font-name-complex="BIZ UDGothic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7" style:parent-style-name="預設段落字型" style:family="text">
      <style:text-properties style:font-name="BIZ UDGothic" style:font-name-asian="BIZ UDGothic" style:font-name-complex="BIZ UDGothic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8" style:parent-style-name="預設段落字型" style:family="text">
      <style:text-properties style:font-name="BIZ UDGothic" style:font-name-asian="BIZ UDGothic" style:font-name-complex="BIZ UDGothic" fo:letter-spacing="0.0006in" style:text-position="-3.5% 100%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BIZ UDGothic" style:font-name-asian="BIZ UDGothic" style:font-name-complex="BIZ UDGothic" style:text-position="-3.5% 100%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264" style:parent-style-name="內文" style:family="paragraph">
      <style:paragraph-properties fo:margin-bottom="0in" fo:line-height="100%" fo:margin-left="0.108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268" style:parent-style-name="內文" style:family="paragraph">
      <style:paragraph-properties fo:margin-bottom="0in" fo:line-height="100%" fo:margin-left="0.279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margin-top="0.068in" fo:margin-bottom="0in" fo:line-height="0.2166in" fo:margin-left="0.1736in" fo:margin-right="0.0354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內文" style:family="paragraph">
      <style:paragraph-properties fo:text-align="end" fo:margin-bottom="0in" fo:line-height="100%" fo:margin-right="0.0618in"/>
    </style:style>
    <style:style style:name="T277" style:parent-style-name="預設段落字型" style:family="text">
      <style:text-properties style:font-name="BIZ UDGothic" style:font-name-asian="BIZ UDGothic" style:font-name-complex="BIZ UDGothic" fo:letter-spacing="0.0006in" style:text-scale="99%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/>
    </style:style>
    <style:style style:name="T282" style:parent-style-name="預設段落字型" style:family="text">
      <style:text-properties style:font-name="BIZ UDGothic" style:font-name-asian="BIZ UDGothic" style:font-name-complex="BIZ UDGothic" style:text-scale="99%" fo:font-size="10pt" style:font-size-asian="10pt" style:font-size-complex="10pt"/>
    </style:style>
    <style:style style:name="T283" style:parent-style-name="預設段落字型" style:family="text">
      <style:text-properties style:language-asian="zh" style:country-asian="TW"/>
    </style:style>
    <style:style style:name="P28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85" style:parent-style-name="內文" style:family="paragraph">
      <style:paragraph-properties fo:margin-bottom="0in" fo:line-height="100%" fo:margin-left="0.108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內文" style:family="paragraph">
      <style:paragraph-properties fo:margin-top="0.0145in" fo:margin-bottom="0in" fo:line-height="100%" fo:margin-left="0.075in" fo:margin-right="-0.0138in">
        <style:tab-stops>
          <style:tab-stop style:type="left" style:position="1.327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margin-bottom="0in" fo:line-height="0.2166in" fo:margin-left="0.075in" fo:margin-right="-0.0138in">
        <style:tab-stops>
          <style:tab-stop style:type="left" style:position="1.32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內文" style:family="paragraph">
      <style:paragraph-properties fo:text-align="center" fo:margin-top="0.0145in" fo:margin-bottom="0in" fo:line-height="100%" fo:margin-left="0.2222in" fo:margin-right="0.2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center" fo:margin-bottom="0in" fo:line-height="0.2166in" fo:margin-left="0.0638in" fo:margin-right="0.05in">
        <style:tab-stops/>
      </style:paragraph-properties>
    </style:style>
    <style:style style:name="T303" style:parent-style-name="預設段落字型" style:family="text">
      <style:text-properties style:font-name="BIZ UDGothic" style:font-name-asian="BIZ UDGothic" style:font-name-complex="BIZ UDGothic" style:text-position="-4.1% 100%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05" style:parent-style-name="預設段落字型" style:family="text">
      <style:text-properties style:font-name="BIZ UDGothic" style:font-name-asian="BIZ UDGothic" style:font-name-complex="BIZ UDGothic" style:text-position="-4.1% 100%" fo:font-size="12pt" style:font-size-asian="12pt" style:font-size-complex="12pt"/>
    </style:style>
    <style:style style:name="T306" style:parent-style-name="預設段落字型" style:family="text">
      <style:text-properties style:language-asian="zh" style:country-asian="TW"/>
    </style:style>
    <style:style style:name="P307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text-align="end" fo:margin-bottom="0in" fo:line-height="100%" fo:margin-right="0.0618in"/>
    </style:style>
    <style:style style:name="T311" style:parent-style-name="預設段落字型" style:family="text">
      <style:text-properties style:font-name="BIZ UDGothic" style:font-name-asian="BIZ UDGothic" style:font-name-complex="BIZ UDGothic" fo:letter-spacing="0.0006in" style:text-scale="99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2in" style:text-scale="99%" fo:font-size="10pt" style:font-size-asian="10pt" style:font-size-complex="10pt"/>
    </style:style>
    <style:style style:name="T316" style:parent-style-name="預設段落字型" style:family="text">
      <style:text-properties style:font-name="BIZ UDGothic" style:font-name-asian="BIZ UDGothic" style:font-name-complex="BIZ UDGothic" style:text-scale="99%" fo:font-size="10pt" style:font-size-asian="10pt" style:font-size-complex="10pt"/>
    </style:style>
    <style:style style:name="T317" style:parent-style-name="預設段落字型" style:family="text">
      <style:text-properties style:language-asian="zh" style:country-asian="TW"/>
    </style:style>
    <style:style style:name="P318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19" style:parent-style-name="內文" style:family="paragraph">
      <style:paragraph-properties fo:margin-bottom="0in" fo:line-height="100%" fo:margin-left="0.2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21" style:parent-style-name="預設段落字型" style:family="text">
      <style:text-properties style:language-asian="zh" style:country-asian="TW"/>
    </style:style>
    <style:style style:name="P322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23" style:parent-style-name="預設段落字型" style:family="text">
      <style:text-properties style:language-asian="zh" style:country-asian="TW"/>
    </style:style>
    <style:style style:name="P32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25" style:parent-style-name="內文" style:family="paragraph">
      <style:paragraph-properties fo:margin-bottom="0in" fo:line-height="100%" fo:margin-left="0.32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29" style:parent-style-name="內文" style:family="paragraph">
      <style:paragraph-properties fo:margin-bottom="0in" fo:line-height="100%" fo:margin-left="0.4687in" fo:margin-right="-0.0138in">
        <style:tab-stops>
          <style:tab-stop style:type="left" style:position="0.489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7" style:parent-style-name="內文" style:family="paragraph">
      <style:paragraph-properties fo:text-align="center" fo:margin-bottom="0in" fo:line-height="0.2166in" fo:margin-left="0.4076in" fo:margin-right="0.395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P351" style:parent-style-name="內文" style:family="paragraph">
      <style:paragraph-properties fo:margin-top="0.068in" fo:margin-bottom="0in" fo:line-height="0.2166in" fo:margin-left="0.1083in" fo:margin-right="0.0562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356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58" style:parent-style-name="預設段落字型" style:family="text">
      <style:text-properties style:language-asian="zh" style:country-asian="TW"/>
    </style:style>
    <style:style style:name="P359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360" style:parent-style-name="內文" style:family="paragraph">
      <style:paragraph-properties fo:margin-bottom="0in" fo:line-height="100%" fo:margin-left="0.5305in" fo:margin-right="-0.0138in">
        <style:tab-stops>
          <style:tab-stop style:type="left" style:position="0.4972in"/>
          <style:tab-stop style:type="left" style:position="0.99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language-asian="zh" style:country-asian="TW"/>
    </style:style>
    <style:style style:name="P362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5" style:parent-style-name="內文" style:family="paragraph">
      <style:paragraph-properties fo:margin-bottom="0in" fo:line-height="0.2166in" fo:margin-left="0.275in" fo:margin-right="0.0979in" fo:text-indent="-0.1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72" style:parent-style-name="預設段落字型" style:family="text">
      <style:text-properties style:language-asian="zh" style:country-asian="TW"/>
    </style:style>
    <style:style style:name="P37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374" style:parent-style-name="內文" style:family="paragraph">
      <style:paragraph-properties fo:margin-bottom="0in" fo:line-height="100%" fo:margin-left="0.575in" fo:margin-right="-0.0138in">
        <style:tab-stops>
          <style:tab-stop style:type="left" style:position="1.077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81" style:parent-style-name="預設段落字型" style:family="text">
      <style:text-properties style:language-asian="zh" style:country-asian="TW"/>
    </style:style>
    <style:style style:name="P382" style:parent-style-name="內文" style:family="paragraph">
      <style:paragraph-properties fo:margin-top="0.0666in" fo:margin-bottom="0in" fo:line-height="0.2166in" fo:margin-left="0.325in" fo:margin-right="0.107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83" style:parent-style-name="預設段落字型" style:family="text">
      <style:text-properties style:language-asian="zh" style:country-asian="TW"/>
    </style:style>
    <style:style style:name="P384" style:parent-style-name="內文" style:family="paragraph">
      <style:paragraph-properties fo:margin-bottom="0in" fo:line-height="0.1527in"/>
    </style:style>
    <style:style style:name="P385" style:parent-style-name="內文" style:family="paragraph">
      <style:paragraph-properties fo:margin-bottom="0in" fo:line-height="100%" fo:margin-left="0.075in" fo:margin-right="-0.0138in">
        <style:tab-stops>
          <style:tab-stop style:type="left" style:position="0.4111in"/>
        </style:tab-stops>
      </style:paragraph-properties>
      <style:text-properties style:font-name="BIZ UDGothic" style:font-name-asian="BIZ UDGothic" style:font-name-complex="BIZ UDGothic" fo:font-size="12pt" style:font-size-asian="12pt" style:font-size-complex="12pt"/>
    </style:style>
    <style:style style:name="P38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87" style:parent-style-name="預設段落字型" style:family="text">
      <style:text-properties style:language-asian="zh" style:country-asian="TW"/>
    </style:style>
    <style:style style:name="P388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389" style:parent-style-name="內文" style:family="paragraph">
      <style:paragraph-properties fo:margin-bottom="0in" fo:line-height="100%" fo:margin-left="0.075in" fo:margin-right="-0.0138in">
        <style:tab-stops>
          <style:tab-stop style:type="left" style:position="1.8277in"/>
          <style:tab-stop style:type="left" style:position="2.1611in"/>
          <style:tab-stop style:type="left" style:position="2.994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4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395" style:parent-style-name="內文" style:family="paragraph">
      <style:paragraph-properties fo:margin-bottom="0in" fo:line-height="100%" fo:margin-left="0.108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397" style:parent-style-name="預設段落字型" style:family="text">
      <style:text-properties style:language-asian="zh" style:country-asian="TW"/>
    </style:style>
    <style:style style:name="P398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399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fo:margin-bottom="0in" fo:line-height="0.2166in" fo:margin-left="0.075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BIZ UDGothic" style:font-name-asian="BIZ UDGothic" style:font-name-complex="BIZ UDGothic" style:text-position="-4.1% 100%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BIZ UDGothic" style:font-name-asian="BIZ UDGothic" style:font-name-complex="BIZ UDGothic" style:text-position="-4.1% 100%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fo:margin-top="0.0083in" fo:margin-bottom="0in" fo:line-height="0.1666in"/>
      <style:text-properties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fo:margin-bottom="0in" fo:line-height="100%" fo:margin-left="0.075in" fo:margin-right="-0.0138in">
        <style:tab-stops>
          <style:tab-stop style:type="left" style:position="1.6611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2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3" style:parent-style-name="預設段落字型" style:family="text">
      <style:text-properties style:font-name="BIZ UDGothic" style:font-name-asian="BIZ UDGothic" style:font-name-complex="BIZ UDGothic" fo:letter-spacing="0.0006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P4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6" style:parent-style-name="內文" style:family="paragraph">
      <style:paragraph-properties fo:margin-top="0.0055in" fo:margin-bottom="0in" fo:line-height="0.1527in"/>
    </style:style>
    <style:style style:name="P427" style:parent-style-name="內文" style:family="paragraph">
      <style:paragraph-properties fo:text-align="center" fo:margin-bottom="0in" fo:line-height="85%" fo:margin-left="0.2222in" fo:margin-right="0.1437in" fo:text-indent="-0.064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-0.0319in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BIZ UDGothic" style:font-name-asian="BIZ UDGothic" style:font-name-complex="BIZ UDGothic" fo:letter-spacing="-0.0006in" style:text-scale="99%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BIZ UDGothic" style:font-name-asian="BIZ UDGothic" style:font-name-complex="BIZ UDGothic" style:text-scale="99%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BIZ UDGothic" style:font-name-asian="BIZ UDGothic" style:font-name-complex="BIZ UDGothic" fo:letter-spacing="-0.0333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P463" style:parent-style-name="內文" style:family="paragraph">
      <style:paragraph-properties fo:margin-bottom="0in" fo:line-height="0.1861in" fo:margin-left="0.5201in" fo:margin-right="-0.013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6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467" style:parent-style-name="預設段落字型" style:family="text">
      <style:text-properties style:language-asian="zh" style:country-asian="TW"/>
    </style:style>
    <style:style style:name="P4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內文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475" style:parent-style-name="內文" style:family="paragraph">
      <style:paragraph-properties fo:margin-bottom="0in" fo:line-height="100%" fo:margin-left="0.108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477" style:parent-style-name="預設段落字型" style:family="text">
      <style:text-properties style:language-asian="zh" style:country-asian="TW"/>
    </style:style>
    <style:style style:name="P478" style:parent-style-name="內文" style:family="paragraph">
      <style:paragraph-properties fo:margin-bottom="0in" fo:line-height="0.1951in" fo:margin-left="0.075in" fo:margin-right="-0.013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481" style:parent-style-name="內文" style:family="paragraph">
      <style:paragraph-properties fo:margin-top="0.0097in" fo:margin-bottom="0in" fo:line-height="0.1666in"/>
      <style:text-properties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fo:margin-bottom="0in" fo:line-height="100%" fo:margin-left="0.2416in" fo:margin-right="-0.0138in">
        <style:tab-stops/>
      </style:paragraph-properties>
    </style:style>
    <style:style style:name="T483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5" style:parent-style-name="內文" style:family="paragraph">
      <style:paragraph-properties fo:margin-top="0.0048in" fo:margin-bottom="0in" fo:line-height="0.0833in"/>
      <style:text-properties fo:font-size="6pt" style:font-size-asian="6pt" style:font-size-complex="6pt" style:language-asian="zh" style:country-asian="TW"/>
    </style:style>
    <style:style style:name="P4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87" style:parent-style-name="內文" style:family="paragraph">
      <style:paragraph-properties fo:margin-bottom="0in" fo:line-height="0.2166in" fo:margin-left="0.2416in" fo:margin-right="0.0909in" fo:text-indent="-0.1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P499" style:parent-style-name="內文" style:family="paragraph">
      <style:paragraph-properties fo:margin-bottom="0in" fo:line-height="0.2166in" fo:margin-left="0.2416in" fo:margin-right="0.3409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P510" style:parent-style-name="內文" style:family="paragraph">
      <style:paragraph-properties fo:text-align="center" fo:margin-bottom="0in" fo:line-height="0.2048in" fo:margin-left="0.3472in" fo:margin-right="0.3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12" style:parent-style-name="內文" style:family="paragraph">
      <style:paragraph-properties fo:text-align="center" fo:margin-bottom="0in" fo:line-height="0.2166in" fo:margin-left="0.0902in" fo:margin-right="0.0763in">
        <style:tab-stops/>
      </style:paragraph-properties>
    </style:style>
    <style:style style:name="T513" style:parent-style-name="預設段落字型" style:family="text">
      <style:text-properties style:font-name="BIZ UDGothic" style:font-name-asian="BIZ UDGothic" style:font-name-complex="BIZ UDGothic" style:text-position="-4.1% 100%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15" style:parent-style-name="預設段落字型" style:family="text">
      <style:text-properties style:font-name="BIZ UDGothic" style:font-name-asian="BIZ UDGothic" style:font-name-complex="BIZ UDGothic" style:text-position="-4.1% 100%" fo:font-size="12pt" style:font-size-asian="12pt" style:font-size-complex="12pt"/>
    </style:style>
    <style:style style:name="P516" style:parent-style-name="內文" style:family="paragraph">
      <style:paragraph-properties fo:text-align="center" fo:margin-bottom="0in" fo:line-height="0.2166in" fo:margin-left="0.3472in" fo:margin-right="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18" style:parent-style-name="預設段落字型" style:family="text">
      <style:text-properties style:language-asian="zh" style:country-asian="TW"/>
    </style:style>
    <style:style style:name="P519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20" style:parent-style-name="預設段落字型" style:family="text">
      <style:text-properties style:language-asian="zh" style:country-asian="TW"/>
    </style:style>
    <style:style style:name="P521" style:parent-style-name="內文" style:family="paragraph">
      <style:paragraph-properties fo:margin-top="0.0104in" fo:margin-bottom="0in" fo:line-height="0.1527in"/>
    </style:style>
    <style:style style:name="P522" style:parent-style-name="內文" style:family="paragraph">
      <style:paragraph-properties fo:margin-bottom="0in" fo:line-height="100%" fo:margin-left="0.276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24" style:parent-style-name="預設段落字型" style:family="text">
      <style:text-properties style:language-asian="zh" style:country-asian="TW"/>
    </style:style>
    <style:style style:name="P525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26" style:parent-style-name="預設段落字型" style:family="text">
      <style:text-properties style:language-asian="zh" style:country-asian="TW"/>
    </style:style>
    <style:style style:name="P527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528" style:parent-style-name="內文" style:family="paragraph">
      <style:paragraph-properties fo:margin-bottom="0in" fo:line-height="100%" fo:margin-left="0.206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30" style:parent-style-name="預設段落字型" style:family="text">
      <style:text-properties style:language-asian="zh" style:country-asian="TW"/>
    </style:style>
    <style:style style:name="P531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32" style:parent-style-name="預設段落字型" style:family="text">
      <style:text-properties style:language-asian="zh" style:country-asian="TW"/>
    </style:style>
    <style:style style:name="P53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534" style:parent-style-name="內文" style:family="paragraph">
      <style:paragraph-properties fo:margin-bottom="0in" fo:line-height="100%" fo:margin-left="0.10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36" style:parent-style-name="預設段落字型" style:family="text">
      <style:text-properties style:language-asian="zh" style:country-asian="TW"/>
    </style:style>
    <style:style style:name="P537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38" style:parent-style-name="預設段落字型" style:family="text">
      <style:text-properties style:language-asian="zh" style:country-asian="TW"/>
    </style:style>
    <style:style style:name="P539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540" style:parent-style-name="內文" style:family="paragraph">
      <style:paragraph-properties fo:margin-bottom="0in" fo:line-height="100%" fo:margin-left="0.206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42" style:parent-style-name="預設段落字型" style:family="text">
      <style:text-properties style:language-asian="zh" style:country-asian="TW"/>
    </style:style>
    <style:style style:name="P543" style:parent-style-name="內文" style:family="paragraph">
      <style:paragraph-properties fo:margin-top="0.0354in"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44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45" style:parent-style-name="預設段落字型" style:family="text">
      <style:text-properties style:language-asian="zh" style:country-asian="TW"/>
    </style:style>
    <style:style style:name="P54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47" style:parent-style-name="預設段落字型" style:family="text">
      <style:text-properties style:language-asian="zh" style:country-asian="TW"/>
    </style:style>
    <style:style style:name="P548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P549" style:parent-style-name="內文" style:master-page-name="MP2" style:family="paragraph">
      <style:paragraph-properties fo:break-before="page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P552" style:parent-style-name="內文" style:family="paragraph">
      <style:paragraph-properties fo:margin-bottom="0in" fo:line-height="0.2638in" fo:margin-left="0.0138in" fo:margin-right="-0.051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6" style:parent-style-name="預設段落字型" style:family="text">
      <style:text-properties style:language-asian="zh" style:country-asian="TW"/>
    </style:style>
    <style:style style:name="P557" style:parent-style-name="內文" style:family="paragraph">
      <style:paragraph-properties fo:margin-bottom="0in" fo:line-height="0.1805in" fo:margin-left="0.0138in" fo:margin-right="-0.038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BIZ UDGothic" style:font-name-asian="BIZ UDGothic" style:font-name-complex="BIZ UDGothic" fo:letter-spacing="-0.0416i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P5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6" style:parent-style-name="內文" style:family="paragraph">
      <style:paragraph-properties fo:margin-top="0.0118in" fo:margin-bottom="0in" fo:line-height="0.1527in"/>
    </style:style>
    <style:style style:name="P567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69" style:parent-style-name="預設段落字型" style:family="text">
      <style:text-properties style:language-asian="zh" style:country-asian="TW"/>
    </style:style>
    <style:style style:name="P570" style:parent-style-name="內文" style:family="paragraph">
      <style:paragraph-properties fo:margin-top="0.0631in" fo:margin-bottom="0in" fo:line-height="100%" fo:margin-left="0.1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72" style:parent-style-name="預設段落字型" style:family="text">
      <style:text-properties style:language-asian="zh" style:country-asian="TW"/>
    </style:style>
    <style:style style:name="P573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74" style:parent-style-name="預設段落字型" style:family="text">
      <style:text-properties style:language-asian="zh" style:country-asian="TW"/>
    </style:style>
    <style:style style:name="P575" style:parent-style-name="內文" style:family="paragraph">
      <style:paragraph-properties fo:margin-top="0.0631in" fo:margin-bottom="0in" fo:line-height="100%" fo:margin-left="0.10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77" style:parent-style-name="預設段落字型" style:family="text">
      <style:text-properties style:language-asian="zh" style:country-asian="TW"/>
    </style:style>
    <style:style style:name="P578" style:parent-style-name="內文" style:family="paragraph">
      <style:paragraph-properties fo:margin-top="0.0631in" fo:margin-bottom="0in" fo:line-height="100%" fo:margin-left="0.7402in" fo:margin-right="-0.0138in">
        <style:tab-stops>
          <style:tab-stop style:type="left" style:position="1.0791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0" style:parent-style-name="預設段落字型" style:family="text">
      <style:text-properties style:font-name="BIZ UDGothic" style:font-name-asian="BIZ UDGothic" style:font-name-complex="BIZ UDGothic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85" style:parent-style-name="預設段落字型" style:family="text">
      <style:text-properties style:language-asian="zh" style:country-asian="TW"/>
    </style:style>
    <style:style style:name="P586" style:parent-style-name="內文" style:family="paragraph">
      <style:paragraph-properties fo:margin-top="0.0645in" fo:margin-bottom="0in" fo:line-height="100%" fo:margin-left="0.1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88" style:parent-style-name="預設段落字型" style:family="text">
      <style:text-properties style:language-asian="zh" style:country-asian="TW"/>
    </style:style>
    <style:style style:name="P589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90" style:parent-style-name="預設段落字型" style:family="text">
      <style:text-properties style:language-asian="zh" style:country-asian="TW"/>
    </style:style>
    <style:style style:name="P591" style:parent-style-name="內文" style:family="paragraph">
      <style:paragraph-properties fo:margin-top="0.0645in" fo:margin-bottom="0in" fo:line-height="100%" fo:margin-left="0.10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595" style:parent-style-name="預設段落字型" style:family="text">
      <style:text-properties style:language-asian="zh" style:country-asian="TW"/>
    </style:style>
    <style:style style:name="P5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8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599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margin-bottom="0in" fo:line-height="0.1847in" fo:margin-left="0.075in" fo:margin-right="-0.0138in">
        <style:tab-stops/>
      </style:paragraph-properties>
    </style:style>
    <style:style style:name="T601" style:parent-style-name="預設段落字型" style:family="text">
      <style:text-properties style:font-name="BIZ UDGothic" style:font-name-asian="BIZ UDGothic" style:font-name-complex="BIZ UDGothic" fo:letter-spacing="0.0006in" style:text-scale="99%" style:text-position="-5% 100%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letter-spacing="-0.0326in" style:text-position="-5% 100%" fo:font-size="10pt" style:font-size-asian="10pt" style:font-size-complex="10pt"/>
    </style:style>
    <style:style style:name="T604" style:parent-style-name="預設段落字型" style:family="text">
      <style:text-properties style:font-name="BIZ UDGothic" style:font-name-asian="BIZ UDGothic" style:font-name-complex="BIZ UDGothic" fo:letter-spacing="-0.0006in" style:text-scale="99%" style:text-position="-5% 100%" fo:font-size="10pt" style:font-size-asian="10pt" style:font-size-complex="10pt"/>
    </style:style>
    <style:style style:name="T605" style:parent-style-name="預設段落字型" style:family="text">
      <style:text-properties style:font-name="BIZ UDGothic" style:font-name-asian="BIZ UDGothic" style:font-name-complex="BIZ UDGothic" style:text-scale="99%" style:text-position="-5% 100%" fo:font-size="10pt" style:font-size-asian="10pt" style:font-size-complex="10pt"/>
    </style:style>
    <style:style style:name="T606" style:parent-style-name="預設段落字型" style:family="text">
      <style:text-properties style:font-name="BIZ UDGothic" style:font-name-asian="BIZ UDGothic" style:font-name-complex="BIZ UDGothic" fo:letter-spacing="-0.0354in" style:text-position="-5% 100%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608" style:parent-style-name="預設段落字型" style:family="text">
      <style:text-properties style:font-name="BIZ UDGothic" style:font-name-asian="BIZ UDGothic" style:font-name-complex="BIZ UDGothic" style:text-position="-5% 100%" fo:font-size="10pt" style:font-size-asian="10pt" style:font-size-complex="10pt"/>
    </style:style>
    <style:style style:name="P609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10" style:parent-style-name="預設段落字型" style:family="text">
      <style:text-properties style:language-asian="zh" style:country-asian="TW"/>
    </style:style>
    <style:style style:name="P611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12" style:parent-style-name="預設段落字型" style:family="text">
      <style:text-properties style:language-asian="zh" style:country-asian="TW"/>
    </style:style>
    <style:style style:name="P6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7" style:parent-style-name="內文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618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fo:margin-bottom="0in" fo:line-height="0.1847in" fo:margin-left="0.075in" fo:margin-right="-0.0138in">
        <style:tab-stops/>
      </style:paragraph-properties>
    </style:style>
    <style:style style:name="T620" style:parent-style-name="預設段落字型" style:family="text">
      <style:text-properties style:font-name="BIZ UDGothic" style:font-name-asian="BIZ UDGothic" style:font-name-complex="BIZ UDGothic" style:text-position="-5% 100%" fo:font-size="10pt" style:font-size-asian="10pt" style:font-size-complex="10pt" style:language-asian="zh" style:country-asian="TW"/>
    </style:style>
    <style:style style:name="T621" style:parent-style-name="預設段落字型" style:family="text">
      <style:text-properties style:font-name="BIZ UDGothic" style:font-name-asian="BIZ UDGothic" style:font-name-complex="BIZ UDGothic" fo:letter-spacing="-0.0173in" style:text-position="-5% 100%" fo:font-size="10pt" style:font-size-asian="10pt" style:font-size-complex="10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標楷體" fo:letter-spacing="-0.0194in" style:text-position="-5% 100%" fo:font-size="10pt" style:font-size-asian="10pt" style:font-size-complex="10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letter-spacing="-0.0194in" style:text-position="-5% 100%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letter-spacing="-0.0173in" style:text-position="-5% 100%" fo:font-size="10pt" style:font-size-asian="10pt" style:font-size-complex="10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 style:language-asian="zh" style:country-asian="TW"/>
    </style:style>
    <style:style style:name="P629" style:parent-style-name="內文" style:family="paragraph">
      <style:paragraph-properties fo:margin-top="0.0062in" fo:margin-bottom="0in" fo:line-height="0.1819in" fo:margin-left="0.075in" fo:margin-right="-0.0062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letter-spacing="0.0347in" fo:font-size="10pt" style:font-size-asian="10pt" style:font-size-complex="10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-0.0347in" fo:font-size="10pt" style:font-size-asian="10pt" style:font-size-complex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-0.0333in" style:text-scale="99%"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letter-spacing="-0.0361in" fo:font-size="10pt" style:font-size-asian="10pt" style:font-size-complex="10pt" style:language-asian="zh" style:country-asian="TW"/>
    </style:style>
    <style:style style:name="T636" style:parent-style-name="預設段落字型" style:family="text">
      <style:text-properties style:font-name="BIZ UDGothic" style:font-name-asian="BIZ UDGothic" style:font-name-complex="BIZ UDGothic" fo:letter-spacing="0.0006in" style:text-scale="99%" fo:font-size="10pt" style:font-size-asian="10pt" style:font-size-complex="10pt" style:language-asian="zh" style:country-asian="TW"/>
    </style:style>
    <style:style style:name="T637" style:parent-style-name="預設段落字型" style:family="text">
      <style:text-properties style:font-name="BIZ UDGothic" style:font-name-asian="BIZ UDGothic" style:font-name-complex="BIZ UDGothic" style:text-scale="99%" fo:font-size="10pt" style:font-size-asian="10pt" style:font-size-complex="10pt" style:language-asian="zh" style:country-asian="TW"/>
    </style:style>
    <style:style style:name="T638" style:parent-style-name="預設段落字型" style:family="text">
      <style:text-properties style:font-name="BIZ UDGothic" style:font-name-asian="BIZ UDGothic" style:font-name-complex="BIZ UDGothic" fo:letter-spacing="-0.0368in" fo:font-size="10pt" style:font-size-asian="10pt" style:font-size-complex="10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40" style:parent-style-name="預設段落字型" style:family="text">
      <style:text-properties style:font-name="BIZ UDGothic" style:font-name-asian="BIZ UDGothic" style:font-name-complex="BIZ UDGothic" fo:font-size="10pt" style:font-size-asian="10pt" style:font-size-complex="10pt" style:language-asian="zh" style:country-asian="TW"/>
    </style:style>
    <style:style style:name="P641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P643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44" style:parent-style-name="預設段落字型" style:family="text">
      <style:text-properties style:language-asian="zh" style:country-asian="TW"/>
    </style:style>
    <style:style style:name="P6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7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648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margin-bottom="0in" fo:line-height="0.1861in" fo:margin-left="0.075in" fo:margin-right="-0.0138in">
        <style:tab-stops/>
      </style:paragraph-properties>
    </style:style>
    <style:style style:name="T650" style:parent-style-name="預設段落字型" style:family="text">
      <style:text-properties style:font-name="BIZ UDGothic" style:font-name-asian="BIZ UDGothic" style:font-name-complex="BIZ UDGothic" fo:letter-spacing="0.0006in" style:text-scale="99%" style:text-position="-5% 100%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letter-spacing="-0.0326in" style:text-position="-5% 100%" fo:font-size="10pt" style:font-size-asian="10pt" style:font-size-complex="10pt"/>
    </style:style>
    <style:style style:name="T653" style:parent-style-name="預設段落字型" style:family="text">
      <style:text-properties style:font-name="BIZ UDGothic" style:font-name-asian="BIZ UDGothic" style:font-name-complex="BIZ UDGothic" fo:letter-spacing="-0.0006in" style:text-scale="99%" style:text-position="-5% 100%" fo:font-size="10pt" style:font-size-asian="10pt" style:font-size-complex="10pt"/>
    </style:style>
    <style:style style:name="T654" style:parent-style-name="預設段落字型" style:family="text">
      <style:text-properties style:font-name="BIZ UDGothic" style:font-name-asian="BIZ UDGothic" style:font-name-complex="BIZ UDGothic" style:text-scale="99%" style:text-position="-5% 100%" fo:font-size="10pt" style:font-size-asian="10pt" style:font-size-complex="10pt"/>
    </style:style>
    <style:style style:name="T655" style:parent-style-name="預設段落字型" style:family="text">
      <style:text-properties style:font-name="BIZ UDGothic" style:font-name-asian="BIZ UDGothic" style:font-name-complex="BIZ UDGothic" fo:letter-spacing="-0.0354in" style:text-position="-5% 100%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657" style:parent-style-name="預設段落字型" style:family="text">
      <style:text-properties style:font-name="BIZ UDGothic" style:font-name-asian="BIZ UDGothic" style:font-name-complex="BIZ UDGothic" style:text-position="-5% 100%" fo:font-size="10pt" style:font-size-asian="10pt" style:font-size-complex="10pt"/>
    </style:style>
    <style:style style:name="P658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59" style:parent-style-name="預設段落字型" style:family="text">
      <style:text-properties style:language-asian="zh" style:country-asian="TW"/>
    </style:style>
    <style:style style:name="P660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61" style:parent-style-name="預設段落字型" style:family="text">
      <style:text-properties style:language-asian="zh" style:country-asian="TW"/>
    </style:style>
    <style:style style:name="P6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4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665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margin-bottom="0in" fo:line-height="0.1847in" fo:margin-left="0.075in" fo:margin-right="-0.0138in">
        <style:tab-stops/>
      </style:paragraph-properties>
    </style:style>
    <style:style style:name="T667" style:parent-style-name="預設段落字型" style:family="text">
      <style:text-properties style:font-name="BIZ UDGothic" style:font-name-asian="BIZ UDGothic" style:font-name-complex="BIZ UDGothic" fo:letter-spacing="0.0006in" style:text-scale="99%" style:text-position="-5% 100%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letter-spacing="-0.0326in" style:text-position="-5% 100%" fo:font-size="10pt" style:font-size-asian="10pt" style:font-size-complex="10pt"/>
    </style:style>
    <style:style style:name="T670" style:parent-style-name="預設段落字型" style:family="text">
      <style:text-properties style:font-name="BIZ UDGothic" style:font-name-asian="BIZ UDGothic" style:font-name-complex="BIZ UDGothic" fo:letter-spacing="-0.0006in" style:text-scale="99%" style:text-position="-5% 100%" fo:font-size="10pt" style:font-size-asian="10pt" style:font-size-complex="10pt"/>
    </style:style>
    <style:style style:name="T671" style:parent-style-name="預設段落字型" style:family="text">
      <style:text-properties style:font-name="BIZ UDGothic" style:font-name-asian="BIZ UDGothic" style:font-name-complex="BIZ UDGothic" style:text-scale="99%" style:text-position="-5% 100%" fo:font-size="10pt" style:font-size-asian="10pt" style:font-size-complex="10pt"/>
    </style:style>
    <style:style style:name="T672" style:parent-style-name="預設段落字型" style:family="text">
      <style:text-properties style:font-name="BIZ UDGothic" style:font-name-asian="BIZ UDGothic" style:font-name-complex="BIZ UDGothic" fo:letter-spacing="-0.0354in" style:text-position="-5% 100%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674" style:parent-style-name="預設段落字型" style:family="text">
      <style:text-properties style:font-name="BIZ UDGothic" style:font-name-asian="BIZ UDGothic" style:font-name-complex="BIZ UDGothic" style:text-position="-5% 100%" fo:font-size="10pt" style:font-size-asian="10pt" style:font-size-complex="10pt"/>
    </style:style>
    <style:style style:name="P675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76" style:parent-style-name="預設段落字型" style:family="text">
      <style:text-properties style:language-asian="zh" style:country-asian="TW"/>
    </style:style>
    <style:style style:name="P677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78" style:parent-style-name="預設段落字型" style:family="text">
      <style:text-properties style:language-asian="zh" style:country-asian="TW"/>
    </style:style>
    <style:style style:name="P6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4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685" style:parent-style-name="內文" style:family="paragraph">
      <style:paragraph-properties fo:margin-bottom="0in" fo:line-height="100%" fo:margin-left="0.0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margin-bottom="0in" fo:line-height="0.1847in" fo:margin-left="0.075in" fo:margin-right="-0.0138in">
        <style:tab-stops/>
      </style:paragraph-properties>
    </style:style>
    <style:style style:name="T687" style:parent-style-name="預設段落字型" style:family="text">
      <style:text-properties style:font-name="BIZ UDGothic" style:font-name-asian="BIZ UDGothic" style:font-name-complex="BIZ UDGothic" fo:letter-spacing="0.0006in" style:text-scale="99%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letter-spacing="-0.0326in" style:text-position="-5% 100%" fo:font-size="10pt" style:font-size-asian="10pt" style:font-size-complex="10pt"/>
    </style:style>
    <style:style style:name="T690" style:parent-style-name="預設段落字型" style:family="text">
      <style:text-properties style:font-name="BIZ UDGothic" style:font-name-asian="BIZ UDGothic" style:font-name-complex="BIZ UDGothic" fo:letter-spacing="-0.0006in" style:text-scale="99%" style:text-position="-5% 100%" fo:font-size="10pt" style:font-size-asian="10pt" style:font-size-complex="10pt"/>
    </style:style>
    <style:style style:name="T691" style:parent-style-name="預設段落字型" style:family="text">
      <style:text-properties style:font-name="BIZ UDGothic" style:font-name-asian="BIZ UDGothic" style:font-name-complex="BIZ UDGothic" style:text-scale="99%" style:text-position="-5% 100%" fo:font-size="10pt" style:font-size-asian="10pt" style:font-size-complex="10pt"/>
    </style:style>
    <style:style style:name="T692" style:parent-style-name="預設段落字型" style:family="text">
      <style:text-properties style:font-name="BIZ UDGothic" style:font-name-asian="BIZ UDGothic" style:font-name-complex="BIZ UDGothic" fo:letter-spacing="-0.0354in" style:text-position="-5% 100%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BIZ UDGothic" style:font-name-asian="BIZ UDGothic" style:font-name-complex="BIZ UDGothic" style:text-position="-5% 100%" fo:font-size="10pt" style:font-size-asian="10pt" style:font-size-complex="10pt"/>
    </style:style>
    <style:style style:name="P695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696" style:parent-style-name="預設段落字型" style:family="text">
      <style:text-properties style:language-asian="zh" style:country-asian="TW"/>
    </style:style>
    <style:style style:name="P697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P698" style:parent-style-name="內文" style:master-page-name="MP3" style:family="paragraph">
      <style:paragraph-properties fo:break-before="page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P701" style:parent-style-name="內文" style:family="paragraph">
      <style:paragraph-properties fo:margin-bottom="0in" fo:line-height="0.2638in" fo:margin-left="0.0138in" fo:margin-right="-0.051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5" style:parent-style-name="預設段落字型" style:family="text">
      <style:text-properties style:language-asian="zh" style:country-asian="TW"/>
    </style:style>
    <style:style style:name="P706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7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8" style:parent-style-name="內文" style:family="paragraph">
      <style:paragraph-properties fo:text-align="center" fo:margin-bottom="0in" fo:line-height="0.2166in" fo:margin-left="2.0194in" fo:margin-right="2.009in">
        <style:tab-stops/>
      </style:paragraph-properties>
    </style:style>
    <style:style style:name="T719" style:parent-style-name="預設段落字型" style:family="text">
      <style:text-properties style:font-name="BIZ UDGothic" style:font-name-asian="BIZ UDGothic" style:font-name-complex="BIZ UDGothic" fo:color="#A6A6A6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color="#A6A6A6" fo:letter-spacing="0.0006in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BIZ UDGothic" style:font-name-asian="BIZ UDGothic" style:font-name-complex="BIZ UDGothic" fo:color="#A6A6A6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color="#A6A6A6" fo:letter-spacing="-0.0416in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BIZ UDGothic" style:font-name-asian="BIZ UDGothic" style:font-name-complex="BIZ UDGothic" fo:color="#A6A6A6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BIZ UDGothic" style:font-name-asian="BIZ UDGothic" style:font-name-complex="BIZ UDGothic" fo:color="#A6A6A6" fo:letter-spacing="-0.0416in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BIZ UDGothic" style:font-name-asian="BIZ UDGothic" style:font-name-complex="BIZ UDGothic" fo:color="#A6A6A6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color="#A6A6A6" fo:letter-spacing="0.0006i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BIZ UDGothic" style:font-name-asian="BIZ UDGothic" style:font-name-complex="BIZ UDGothic" fo:color="#A6A6A6" fo:font-size="12pt" style:font-size-asian="12pt" style:font-size-complex="12pt" style:language-asian="zh" style:country-asian="TW"/>
    </style:style>
    <style:style style:name="P735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P737" style:parent-style-name="內文" style:family="paragraph">
      <style:paragraph-properties fo:margin-bottom="0in" fo:line-height="0.1951in" fo:margin-left="0.075in" fo:margin-right="-0.01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739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740" style:parent-style-name="預設段落字型" style:family="text">
      <style:text-properties style:language-asian="zh" style:country-asian="TW"/>
    </style:style>
    <style:style style:name="P741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name="T742" style:parent-style-name="預設段落字型" style:family="text">
      <style:text-properties style:language-asian="zh" style:country-asian="TW"/>
    </style:style>
    <style:style style:name="P743" style:parent-style-name="內文" style:family="paragraph">
      <style:paragraph-properties fo:margin-bottom="0in" fo:line-height="0.1951in" fo:margin-left="0.075in" fo:margin-right="-0.013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745" style:parent-style-name="內文" style:family="paragraph">
      <style:paragraph-properties fo:margin-bottom="0in" fo:line-height="0.1388in" fo:margin-left="0.0277in">
        <style:tab-stops/>
      </style:paragraph-properties>
      <style:text-properties fo:font-size="10pt" style:font-size-asian="10pt" style:font-size-complex="10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806in" svg:stroke-color="#000000" svg:stroke-opacity="100%" draw:stroke-linejoin="round"/>
    </style:style>
    <style:style style:family="graphic" style:name="a81">
      <style:graphic-properties draw:fill="none" draw:stroke="solid" svg:stroke-width="0.00806in" svg:stroke-color="#000000" svg:stroke-opacity="100%" draw:stroke-linejoin="round"/>
    </style:style>
    <style:style style:family="graphic" style:name="a82">
      <style:graphic-properties draw:fill="none" draw:stroke="solid" svg:stroke-width="0.00806in" svg:stroke-color="#000000" svg:stroke-opacity="100%" draw:stroke-linejoin="round"/>
    </style:style>
    <style:style style:family="graphic" style:name="a83">
      <style:graphic-properties draw:fill="none" draw:stroke="solid" svg:stroke-width="0.00806in" svg:stroke-color="#000000" svg:stroke-opacity="100%" draw:stroke-linejoin="round"/>
    </style:style>
    <style:style style:family="graphic" style:name="a84">
      <style:graphic-properties draw:fill="none" draw:stroke="solid" svg:stroke-width="0.00806in" svg:stroke-color="#000000" svg:stroke-opacity="100%" draw:stroke-linejoin="round"/>
    </style:style>
    <style:style style:family="graphic" style:name="a85">
      <style:graphic-properties draw:fill="none" draw:stroke="solid" svg:stroke-width="0.00806in" svg:stroke-color="#000000" svg:stroke-opacity="100%" draw:stroke-linejoin="round"/>
    </style:style>
    <style:style style:family="graphic" style:name="a86">
      <style:graphic-properties draw:fill="none" draw:stroke="solid" svg:stroke-width="0.00806in" svg:stroke-color="#000000" svg:stroke-opacity="100%" draw:stroke-linejoin="round"/>
    </style:style>
    <style:style style:family="graphic" style:name="a87">
      <style:graphic-properties draw:fill="none" draw:stroke="solid" svg:stroke-width="0.00806in" svg:stroke-color="#000000" svg:stroke-opacity="100%" draw:stroke-linejoin="round"/>
    </style:style>
    <style:style style:family="graphic" style:name="a88">
      <style:graphic-properties draw:fill="none" draw:stroke="solid" svg:stroke-width="0.00806in" svg:stroke-color="#000000" svg:stroke-opacity="100%" draw:stroke-linejoin="round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806in" svg:stroke-color="#000000" svg:stroke-opacity="100%" draw:stroke-linejoin="round"/>
    </style:style>
    <style:style style:family="graphic" style:name="a112">
      <style:graphic-properties draw:fill="none" draw:stroke="solid" svg:stroke-width="0.00806in" svg:stroke-color="#000000" svg:stroke-opacity="100%" draw:stroke-linejoin="round"/>
    </style:style>
    <style:style style:family="graphic" style:name="a113">
      <style:graphic-properties draw:fill="none" draw:stroke="solid" svg:stroke-width="0.00806in" svg:stroke-color="#000000" svg:stroke-opacity="100%" draw:stroke-linejoin="round"/>
    </style:style>
    <style:style style:family="graphic" style:name="a114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115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116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117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806in" svg:stroke-color="#000000" svg:stroke-opacity="100%" draw:stroke-linejoin="round"/>
    </style:style>
    <style:style style:family="graphic" style:name="a76">
      <style:graphic-properties draw:fill="none" draw:stroke="solid" svg:stroke-width="0.00806in" svg:stroke-color="#000000" svg:stroke-opacity="100%" draw:stroke-linejoin="round"/>
    </style:style>
    <style:style style:family="graphic" style:name="a77">
      <style:graphic-properties draw:fill="none" draw:stroke="solid" svg:stroke-width="0.00806in" svg:stroke-color="#000000" svg:stroke-opacity="100%" draw:stroke-linejoin="round"/>
    </style:style>
    <style:style style:family="graphic" style:name="a78">
      <style:graphic-properties draw:fill="none" draw:stroke="solid" svg:stroke-width="0.00806in" svg:stroke-color="#000000" svg:stroke-opacity="100%" draw:stroke-linejoin="round"/>
    </style:style>
    <style:style style:family="graphic" style:name="a79">
      <style:graphic-properties draw:fill="none" draw:stroke="solid" svg:stroke-width="0.00806in" svg:stroke-color="#000000" svg:stroke-opacity="100%" draw:stroke-linejoin="round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17792" draw:id="id0" draw:style-name="a0" draw:name="Text Box 170" text:anchor-type="paragraph" svg:x="2.02292in" svg:y="1.02292in" svg:width="4.22153in" svg:height="0.60278in" style:rel-width="scale" style:rel-height="scale"><draw:text-box><text:p text:style-name="P3"><text:span text:style-name="T4">國立華南高級商業職業學校</text:span></text:p><text:p text:style-name="P5"><text:span text:style-name="T6">113</text:span><text:span text:style-name="T7"><text:s/></text:span><text:span text:style-name="T8">學年</text:span><text:span text:style-name="T9">度</text:span><text:span text:style-name="T10">特色招</text:span><text:span text:style-name="T11">生</text:span><text:span text:style-name="T12">報</text:span><text:span text:style-name="T13">名表件裝訂</text:span><text:span text:style-name="T14">說</text:span><text:span text:style-name="T15">明</text:span></text:p></draw:text-box><svg:title/><svg:desc/></draw:frame></text:span><text:span text:style-name="T16"><draw:frame draw:z-index="251618816" draw:id="id1" draw:style-name="a1" draw:name="Text Box 169" text:anchor-type="paragraph" svg:x="1.23611in" svg:y="2.08056in" svg:width="5.08333in" svg:height="0.22292in" style:rel-width="scale" style:rel-height="scale"><draw:text-box><text:p text:style-name="P17"><text:span text:style-name="T18">請以報</text:span><text:span text:style-name="T19">名</text:span><text:span text:style-name="T20">學生</text:span><text:span text:style-name="T21">為單</text:span><text:span text:style-name="T22">位</text:span><text:span text:style-name="T23">，</text:span><text:span text:style-name="T24">依</text:span><text:span text:style-name="T25">下</text:span><text:span text:style-name="T26">列順</text:span><text:span text:style-name="T27">序整</text:span><text:span text:style-name="T28">理，並</text:span><text:span text:style-name="T29">於</text:span><text:span text:style-name="T30">左上</text:span><text:span text:style-name="T31">角</text:span><text:span text:style-name="T32">裝</text:span><text:span text:style-name="T33">訂：</text:span></text:p></draw:text-box><svg:title/><svg:desc/></draw:frame></text:span><text:span text:style-name="T34"><draw:frame draw:z-index="251619840" draw:id="id2" draw:style-name="a2" draw:name="Text Box 168" text:anchor-type="paragraph" svg:x="1.23611in" svg:y="2.41389in" svg:width="0.41806in" svg:height="0.22292in" style:rel-width="scale" style:rel-height="scale"><draw:text-box><text:p text:style-name="P35">一、</text:p></draw:text-box><svg:title/><svg:desc/></draw:frame></text:span><text:span text:style-name="T36"><draw:frame draw:z-index="251620864" draw:id="id3" draw:style-name="a3" draw:name="Text Box 167" text:anchor-type="paragraph" svg:x="1.70833in" svg:y="2.41389in" svg:width="5.32361in" svg:height="4.89028in" style:rel-width="scale" style:rel-height="scale"><draw:text-box><text:p text:style-name="P37"><text:span text:style-name="T38">書面審</text:span><text:span text:style-name="T39">查</text:span><text:span text:style-name="T40">資</text:span><text:span text:style-name="T41">料</text:span><text:span text:style-name="T42">：</text:span></text:p><text:p text:style-name="P43"><text:span text:style-name="T44">1</text:span><text:span text:style-name="T45">.</text:span><text:span text:style-name="T46"><text:s/></text:span><text:span text:style-name="T47">報名表。</text:span></text:p><text:p text:style-name="P48"><text:span text:style-name="T49">2</text:span><text:span text:style-name="T50">.</text:span><text:span text:style-name="T51"><text:s/></text:span><text:span text:style-name="T52">自傳與申請動</text:span><text:span text:style-name="T53">機</text:span><text:span text:style-name="T54">。</text:span></text:p><text:p text:style-name="P55"><text:span text:style-name="T56">3</text:span><text:span text:style-name="T57">.</text:span><text:span text:style-name="T58"><text:s/></text:span><text:span text:style-name="T59">國中學</text:span><text:span text:style-name="T60">習</text:span><text:span text:style-name="T61">表現</text:span><text:span text:style-name="T62">：</text:span><text:span text:style-name="T63">國中前五學期獎</text:span><text:span text:style-name="T64">懲、</text:span><text:span text:style-name="T65">缺曠明細及日</text:span><text:span text:style-name="T66">常生</text:span><text:span text:style-name="T67">活</text:span><text:span text:style-name="T68"><text:s/></text:span><text:span text:style-name="T69">表現評</text:span><text:span text:style-name="T70">語</text:span><text:span text:style-name="T71">，</text:span><text:span text:style-name="T72">其</text:span><text:span text:style-name="T73">他</text:span><text:span text:style-name="T74">文</text:span><text:span text:style-name="T75">件</text:span><text:span text:style-name="T76">(</text:span><text:span text:style-name="T77">如：幹</text:span><text:span text:style-name="T78">部</text:span><text:span text:style-name="T79">、推</text:span><text:span text:style-name="T80">薦</text:span><text:span text:style-name="T81">函</text:span><text:span text:style-name="T82">…</text:span><text:span text:style-name="T83">等</text:span><text:span text:style-name="T84">)</text:span><text:span text:style-name="T85">，</text:span><text:span text:style-name="T86">可</text:span><text:span text:style-name="T87">視個</text:span><text:span text:style-name="T88">人</text:span><text:span text:style-name="T89">狀</text:span><text:span text:style-name="T90"><text:s/></text:span><text:span text:style-name="T91">況送件。</text:span></text:p><text:p text:style-name="P92"><text:span text:style-name="T93">4</text:span><text:span text:style-name="T94">.</text:span><text:span text:style-name="T95"><text:s/></text:span><text:span text:style-name="T96">各式證</text:span><text:span text:style-name="T97">書</text:span><text:span text:style-name="T98">、獲</text:span><text:span text:style-name="T99">獎證</text:span><text:span text:style-name="T100">明</text:span><text:span text:style-name="T101">(</text:span><text:span text:style-name="T102">例如語</text:span><text:span text:style-name="T103">文</text:span><text:span text:style-name="T104">、才</text:span><text:span text:style-name="T105">藝</text:span><text:span text:style-name="T106">、運動</text:span><text:span text:style-name="T107">…</text:span><text:span text:style-name="T108">皆可</text:span><text:span text:style-name="T109">，</text:span><text:span text:style-name="T110">以與</text:span><text:span text:style-name="T111"><text:s/></text:span><text:span text:style-name="T112">報名科別相關</text:span><text:span text:style-name="T113">的類</text:span><text:span text:style-name="T114">別尤</text:span><text:span text:style-name="T115">佳</text:span><text:span text:style-name="T116">。</text:span><text:span text:style-name="T117">)</text:span></text:p><text:p text:style-name="P118"><text:span text:style-name="T119">5</text:span><text:span text:style-name="T120">.</text:span><text:span text:style-name="T121"><text:s/></text:span><text:span text:style-name="T122">個人作</text:span><text:span text:style-name="T123">品</text:span><text:span text:style-name="T124">：以</text:span><text:span text:style-name="T125"><text:s/></text:span><text:span text:style-name="T126">4</text:span><text:span text:style-name="T127">×</text:span><text:span text:style-name="T128">6</text:span><text:span text:style-name="T129"><text:s/></text:span><text:span text:style-name="T130">照片貼於</text:span><text:span text:style-name="T131"><text:s/></text:span><text:span text:style-name="T132">A</text:span><text:span text:style-name="T133">4</text:span><text:span text:style-name="T134"><text:s/></text:span><text:span text:style-name="T135">紙張</text:span><text:span text:style-name="T136">或</text:span><text:span text:style-name="T137">彩色列</text:span><text:span text:style-name="T138">印</text:span><text:span text:style-name="T139">輸出</text:span><text:span text:style-name="T140">呈現</text:span><text:span text:style-name="T141">。</text:span><text:span text:style-name="T142"><text:s/></text:span><text:span text:style-name="T143">若能簡要說明</text:span><text:span text:style-name="T144">作品</text:span><text:span text:style-name="T145">介紹、心得者</text:span><text:span text:style-name="T146">尤</text:span><text:span text:style-name="T147">佳</text:span><text:span text:style-name="T148">。</text:span></text:p><text:p text:style-name="P149"><text:span text:style-name="T150">6</text:span><text:span text:style-name="T151">.</text:span><text:span text:style-name="T152"><text:s/></text:span><text:span text:style-name="T153">其他有</text:span><text:span text:style-name="T154">利</text:span><text:span text:style-name="T155">於甄</text:span><text:span text:style-name="T156">選資</text:span><text:span text:style-name="T157">料</text:span><text:span text:style-name="T158">。</text:span></text:p><text:p text:style-name="P159"><text:span text:style-name="T160">各項資</text:span><text:span text:style-name="T161">料</text:span><text:span text:style-name="T162">請以</text:span><text:span text:style-name="T163"><text:s/></text:span><text:span text:style-name="T164">A</text:span><text:span text:style-name="T165">4</text:span><text:span text:style-name="T166"><text:s/></text:span><text:span text:style-name="T167">紙張列印</text:span><text:span text:style-name="T168">，</text:span><text:span text:style-name="T169">若紙</text:span><text:span text:style-name="T170">張大</text:span><text:span text:style-name="T171">小超過</text:span><text:span text:style-name="T172"><text:s/></text:span><text:span text:style-name="T173">A</text:span><text:span text:style-name="T174">4</text:span><text:span text:style-name="T175"><text:s/></text:span><text:span text:style-name="T176">尺寸，</text:span><text:span text:style-name="T177">請</text:span><text:span text:style-name="T178">摺成</text:span><text:span text:style-name="T179"><text:s/></text:span><text:span text:style-name="T180">A</text:span><text:span text:style-name="T181">4</text:span><text:span text:style-name="T182"><text:s/></text:span><text:span text:style-name="T183">紙張大</text:span><text:span text:style-name="T184">小</text:span><text:span text:style-name="T185">並裝</text:span><text:span text:style-name="T186">訂</text:span><text:span text:style-name="T187">，以方</text:span><text:span text:style-name="T188">便</text:span><text:span text:style-name="T189">彙整</text:span><text:span text:style-name="T190">和審</text:span><text:span text:style-name="T191">查。</text:span><text:span text:style-name="T192"><text:s/></text:span><text:span text:style-name="T193">所繳交</text:span><text:span text:style-name="T194">資</text:span><text:span text:style-name="T195">料</text:span><text:span text:style-name="T196">不再歸</text:span><text:span text:style-name="T197">還</text:span><text:span text:style-name="T198">，證</text:span><text:span text:style-name="T199">書</text:span><text:span text:style-name="T200">、獎狀</text:span><text:span text:style-name="T201">之</text:span><text:span text:style-name="T202">影印本</text:span><text:span text:style-name="T203">須</text:span><text:span text:style-name="T204">加蓋</text:span><text:span text:style-name="T205">「</text:span><text:span text:style-name="T206">就</text:span><text:span text:style-name="T207">讀國中</text:span><text:span text:style-name="T208"><text:s/></text:span><text:span text:style-name="T209">章戳」</text:span><text:span text:style-name="T210">及</text:span><text:span text:style-name="T211">「與</text:span><text:span text:style-name="T212">正本</text:span><text:span text:style-name="T213">無誤」</text:span><text:span text:style-name="T214">字</text:span><text:span text:style-name="T215">樣</text:span><text:span text:style-name="T216">。</text:span></text:p></draw:text-box><svg:title/><svg:desc/></draw:frame></text:span><text:span text:style-name="T217"><draw:frame draw:z-index="251621888" draw:id="id4" draw:style-name="a4" draw:name="Text Box 166" text:anchor-type="paragraph" svg:x="1.23611in" svg:y="6.08056in" svg:width="0.41806in" svg:height="0.22292in" style:rel-width="scale" style:rel-height="scale"><draw:text-box><text:p text:style-name="P218">二、</text:p></draw:text-box><svg:title/><svg:desc/></draw:frame></text:span><text:span text:style-name="T219"><draw:frame draw:z-index="251622912" draw:id="id5" draw:style-name="a5" draw:name="Text Box 165" text:anchor-type="paragraph" svg:x="1.23611in" svg:y="6.74792in" svg:width="0.41806in" svg:height="0.22292in" style:rel-width="scale" style:rel-height="scale"><draw:text-box><text:p text:style-name="P220">三、</text:p></draw:text-box><svg:title/><svg:desc/></draw:frame></text:span></text:p>
      <text:soft-page-break/>
      <text:p text:style-name="P221"><text:span text:style-name="T222"><draw:g draw:z-index="251623936" draw:name="Group 116" draw:id="id30" draw:style-name="a30" text:anchor-type="paragraph"><svg:title/><svg:desc/><draw:custom-shape svg:x="0.39306in" svg:y="0.72153in" svg:width="7.48611in" svg:height="0.00139in" draw:id="id6" draw:style-name="a6" draw:name="Freeform 164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draw:custom-shape svg:x="0.39653in" svg:y="0.725in" svg:width="0.00139in" svg:height="9.02986in" draw:id="id7" draw:style-name="a7" draw:name="Freeform 162"><svg:title/><svg:desc/><draw:enhanced-geometry draw:type="non-primitive" svg:viewBox="0 0 1270 8256905" draw:enhanced-path="M 0 0 L 0 8256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6905"/><draw:equation draw:name="f8" draw:formula="0 / ?f6"/><draw:equation draw:name="f9" draw:formula="662940 / ?f7"/><draw:equation draw:name="f10" draw:formula="8919845 / ?f7"/><draw:equation draw:name="f11" draw:formula="1270 / ?f6"/><draw:equation draw:name="f12" draw:formula="0 / ?f7"/><draw:equation draw:name="f13" draw:formula="8256905 / ?f7"/></draw:enhanced-geometry></draw:custom-shape><draw:custom-shape svg:x="1.28056in" svg:y="0.725in" svg:width="0.00139in" svg:height="7.15764in" draw:id="id8" draw:style-name="a8" draw:name="Freeform 160"><svg:title/><svg:desc/><draw:enhanced-geometry draw:type="non-primitive" svg:viewBox="0 0 1270 6544945" draw:enhanced-path="M 0 0 L 0 6544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4945"/><draw:equation draw:name="f8" draw:formula="0 / ?f6"/><draw:equation draw:name="f9" draw:formula="662940 / ?f7"/><draw:equation draw:name="f10" draw:formula="7207885 / ?f7"/><draw:equation draw:name="f11" draw:formula="1270 / ?f6"/><draw:equation draw:name="f12" draw:formula="0 / ?f7"/><draw:equation draw:name="f13" draw:formula="6544945 / ?f7"/></draw:enhanced-geometry></draw:custom-shape><draw:custom-shape svg:x="3.84097in" svg:y="0.725in" svg:width="0.00139in" svg:height="1.18889in" draw:id="id9" draw:style-name="a9" draw:name="Freeform 158"><svg:title/><svg:desc/><draw:enhanced-geometry draw:type="non-primitive" svg:viewBox="0 0 1270 1087120" draw:enhanced-path="M 0 0 L 0 1087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7120"/><draw:equation draw:name="f8" draw:formula="0 / ?f6"/><draw:equation draw:name="f9" draw:formula="662940 / ?f7"/><draw:equation draw:name="f10" draw:formula="1750060 / ?f7"/><draw:equation draw:name="f11" draw:formula="1270 / ?f6"/><draw:equation draw:name="f12" draw:formula="0 / ?f7"/><draw:equation draw:name="f13" draw:formula="1087120 / ?f7"/></draw:enhanced-geometry></draw:custom-shape><draw:custom-shape svg:x="5.02083in" svg:y="0.725in" svg:width="0.00139in" svg:height="1.18889in" draw:id="id10" draw:style-name="a10" draw:name="Freeform 156"><svg:title/><svg:desc/><draw:enhanced-geometry draw:type="non-primitive" svg:viewBox="0 0 1270 1087120" draw:enhanced-path="M 0 0 L 0 1087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7120"/><draw:equation draw:name="f8" draw:formula="0 / ?f6"/><draw:equation draw:name="f9" draw:formula="662940 / ?f7"/><draw:equation draw:name="f10" draw:formula="1750060 / ?f7"/><draw:equation draw:name="f11" draw:formula="1270 / ?f6"/><draw:equation draw:name="f12" draw:formula="0 / ?f7"/><draw:equation draw:name="f13" draw:formula="1087120 / ?f7"/></draw:enhanced-geometry></draw:custom-shape><draw:custom-shape svg:x="7.87639in" svg:y="0.725in" svg:width="0.00139in" svg:height="9.02986in" draw:id="id11" draw:style-name="a11" draw:name="Freeform 154"><svg:title/><svg:desc/><draw:enhanced-geometry draw:type="non-primitive" svg:viewBox="0 0 1270 8256905" draw:enhanced-path="M 0 0 L 0 8256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6905"/><draw:equation draw:name="f8" draw:formula="0 / ?f6"/><draw:equation draw:name="f9" draw:formula="662940 / ?f7"/><draw:equation draw:name="f10" draw:formula="8919845 / ?f7"/><draw:equation draw:name="f11" draw:formula="1270 / ?f6"/><draw:equation draw:name="f12" draw:formula="0 / ?f7"/><draw:equation draw:name="f13" draw:formula="8256905 / ?f7"/></draw:enhanced-geometry></draw:custom-shape><draw:custom-shape svg:x="0.39306in" svg:y="1.32014in" svg:width="7.48611in" svg:height="0.00139in" draw:id="id12" draw:style-name="a12" draw:name="Freeform 152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draw:custom-shape svg:x="0.39306in" svg:y="1.91667in" svg:width="7.48611in" svg:height="0.00139in" draw:id="id13" draw:style-name="a13" draw:name="Freeform 150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draw:custom-shape svg:x="3.34722in" svg:y="1.92014in" svg:width="0.00139in" svg:height="1.78472in" draw:id="id14" draw:style-name="a14" draw:name="Freeform 148"><svg:title/><svg:desc/><draw:enhanced-geometry draw:type="non-primitive" svg:viewBox="0 0 1270 1631950" draw:enhanced-path="M 0 0 L 0 1632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0"/><draw:equation draw:name="f8" draw:formula="0 / ?f6"/><draw:equation draw:name="f9" draw:formula="1755775 / ?f7"/><draw:equation draw:name="f10" draw:formula="3388360 / ?f7"/><draw:equation draw:name="f11" draw:formula="1270 / ?f6"/><draw:equation draw:name="f12" draw:formula="0 / ?f7"/><draw:equation draw:name="f13" draw:formula="1631950 / ?f7"/></draw:enhanced-geometry></draw:custom-shape><draw:custom-shape svg:x="4.33264in" svg:y="1.92014in" svg:width="0.00139in" svg:height="1.78472in" draw:id="id15" draw:style-name="a15" draw:name="Freeform 146"><svg:title/><svg:desc/><draw:enhanced-geometry draw:type="non-primitive" svg:viewBox="0 0 1270 1631950" draw:enhanced-path="M 0 0 L 0 1632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0"/><draw:equation draw:name="f8" draw:formula="0 / ?f6"/><draw:equation draw:name="f9" draw:formula="1755775 / ?f7"/><draw:equation draw:name="f10" draw:formula="3388360 / ?f7"/><draw:equation draw:name="f11" draw:formula="1270 / ?f6"/><draw:equation draw:name="f12" draw:formula="0 / ?f7"/><draw:equation draw:name="f13" draw:formula="1631950 / ?f7"/></draw:enhanced-geometry></draw:custom-shape><draw:custom-shape svg:x="6.10417in" svg:y="1.92014in" svg:width="0.00139in" svg:height="2.38194in" draw:id="id16" draw:style-name="a16" draw:name="Freeform 144"><svg:title/><svg:desc/><draw:enhanced-geometry draw:type="non-primitive" svg:viewBox="0 0 1270 2178050" draw:enhanced-path="M 0 0 L 0 2178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8050"/><draw:equation draw:name="f8" draw:formula="0 / ?f6"/><draw:equation draw:name="f9" draw:formula="1755775 / ?f7"/><draw:equation draw:name="f10" draw:formula="3933825 / ?f7"/><draw:equation draw:name="f11" draw:formula="1270 / ?f6"/><draw:equation draw:name="f12" draw:formula="0 / ?f7"/><draw:equation draw:name="f13" draw:formula="2178050 / ?f7"/></draw:enhanced-geometry></draw:custom-shape><draw:custom-shape svg:x="0.39306in" svg:y="2.51389in" svg:width="5.71458in" svg:height="0.00139in" draw:id="id17" draw:style-name="a17" draw:name="Freeform 142"><svg:title/><svg:desc/><draw:enhanced-geometry draw:type="non-primitive" svg:viewBox="0 0 5225415 1270" draw:enhanced-path="M 0 0 L 522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415"/><draw:equation draw:name="f7" draw:formula="?f4 / 1270"/><draw:equation draw:name="f8" draw:formula="0 / ?f6"/><draw:equation draw:name="f9" draw:formula="0 / ?f7"/><draw:equation draw:name="f10" draw:formula="5225415 / ?f6"/><draw:equation draw:name="f11" draw:formula="1270 / ?f7"/></draw:enhanced-geometry></draw:custom-shape><draw:custom-shape svg:x="0.39306in" svg:y="3.11181in" svg:width="5.71458in" svg:height="0.00139in" draw:id="id18" draw:style-name="a18" draw:name="Freeform 140"><svg:title/><svg:desc/><draw:enhanced-geometry draw:type="non-primitive" svg:viewBox="0 0 5225415 1270" draw:enhanced-path="M 0 0 L 522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415"/><draw:equation draw:name="f7" draw:formula="?f4 / 1270"/><draw:equation draw:name="f8" draw:formula="0 / ?f6"/><draw:equation draw:name="f9" draw:formula="0 / ?f7"/><draw:equation draw:name="f10" draw:formula="5225415 / ?f6"/><draw:equation draw:name="f11" draw:formula="1270 / ?f7"/></draw:enhanced-geometry></draw:custom-shape><draw:custom-shape svg:x="1.27708in" svg:y="3.70833in" svg:width="4.83056in" svg:height="0.00139in" draw:id="id19" draw:style-name="a19" draw:name="Freeform 138"><svg:title/><svg:desc/><draw:enhanced-geometry draw:type="non-primitive" svg:viewBox="0 0 4417060 1270" draw:enhanced-path="M 0 0 L 4417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7060"/><draw:equation draw:name="f7" draw:formula="?f4 / 1270"/><draw:equation draw:name="f8" draw:formula="0 / ?f6"/><draw:equation draw:name="f9" draw:formula="0 / ?f7"/><draw:equation draw:name="f10" draw:formula="4417060 / ?f6"/><draw:equation draw:name="f11" draw:formula="1270 / ?f7"/></draw:enhanced-geometry></draw:custom-shape><draw:custom-shape svg:x="0.39306in" svg:y="4.30556in" svg:width="7.48611in" svg:height="0.00139in" draw:id="id20" draw:style-name="a20" draw:name="Freeform 136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draw:custom-shape svg:x="4.33264in" svg:y="4.30903in" svg:width="0.00139in" svg:height="3.57361in" draw:id="id21" draw:style-name="a21" draw:name="Freeform 134"><svg:title/><svg:desc/><draw:enhanced-geometry draw:type="non-primitive" svg:viewBox="0 0 1270 3267710" draw:enhanced-path="M 0 0 L 0 3267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7710"/><draw:equation draw:name="f8" draw:formula="0 / ?f6"/><draw:equation draw:name="f9" draw:formula="3940175 / ?f7"/><draw:equation draw:name="f10" draw:formula="7207885 / ?f7"/><draw:equation draw:name="f11" draw:formula="1270 / ?f6"/><draw:equation draw:name="f12" draw:formula="0 / ?f7"/><draw:equation draw:name="f13" draw:formula="3267710 / ?f7"/></draw:enhanced-geometry></draw:custom-shape><draw:custom-shape svg:x="0.39306in" svg:y="5.49375in" svg:width="3.94236in" svg:height="0.00139in" draw:id="id22" draw:style-name="a22" draw:name="Freeform 132"><svg:title/><svg:desc/><draw:enhanced-geometry draw:type="non-primitive" svg:viewBox="0 0 3604895 1270" draw:enhanced-path="M 0 0 L 360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4895"/><draw:equation draw:name="f7" draw:formula="?f4 / 1270"/><draw:equation draw:name="f8" draw:formula="0 / ?f6"/><draw:equation draw:name="f9" draw:formula="0 / ?f7"/><draw:equation draw:name="f10" draw:formula="3604895 / ?f6"/><draw:equation draw:name="f11" draw:formula="1270 / ?f7"/></draw:enhanced-geometry></draw:custom-shape><draw:custom-shape svg:x="0.39306in" svg:y="7.88611in" svg:width="7.48611in" svg:height="0.00139in" draw:id="id23" draw:style-name="a23" draw:name="Freeform 130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draw:custom-shape svg:x="1.47708in" svg:y="7.88958in" svg:width="0.00139in" svg:height="1.86528in" draw:id="id24" draw:style-name="a24" draw:name="Freeform 128"><svg:title/><svg:desc/><draw:enhanced-geometry draw:type="non-primitive" svg:viewBox="0 0 1270 1705610" draw:enhanced-path="M 0 0 L 0 1705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5610"/><draw:equation draw:name="f8" draw:formula="0 / ?f6"/><draw:equation draw:name="f9" draw:formula="7214235 / ?f7"/><draw:equation draw:name="f10" draw:formula="8919845 / ?f7"/><draw:equation draw:name="f11" draw:formula="1270 / ?f6"/><draw:equation draw:name="f12" draw:formula="0 / ?f7"/><draw:equation draw:name="f13" draw:formula="1705610 / ?f7"/></draw:enhanced-geometry></draw:custom-shape><draw:custom-shape svg:x="3.9375in" svg:y="7.88958in" svg:width="0.00139in" svg:height="1.26736in" draw:id="id25" draw:style-name="a25" draw:name="Freeform 126"><svg:title/><svg:desc/><draw:enhanced-geometry draw:type="non-primitive" svg:viewBox="0 0 1270 1158875" draw:enhanced-path="M 0 0 L 0 1158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8875"/><draw:equation draw:name="f8" draw:formula="0 / ?f6"/><draw:equation draw:name="f9" draw:formula="7214235 / ?f7"/><draw:equation draw:name="f10" draw:formula="8372475 / ?f7"/><draw:equation draw:name="f11" draw:formula="1270 / ?f6"/><draw:equation draw:name="f12" draw:formula="0 / ?f7"/><draw:equation draw:name="f13" draw:formula="1158875 / ?f7"/></draw:enhanced-geometry></draw:custom-shape><draw:custom-shape svg:x="4.82431in" svg:y="7.88958in" svg:width="0.00139in" svg:height="1.26736in" draw:id="id26" draw:style-name="a26" draw:name="Freeform 124"><svg:title/><svg:desc/><draw:enhanced-geometry draw:type="non-primitive" svg:viewBox="0 0 1270 1158875" draw:enhanced-path="M 0 0 L 0 1158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8875"/><draw:equation draw:name="f8" draw:formula="0 / ?f6"/><draw:equation draw:name="f9" draw:formula="7214235 / ?f7"/><draw:equation draw:name="f10" draw:formula="8372475 / ?f7"/><draw:equation draw:name="f11" draw:formula="1270 / ?f6"/><draw:equation draw:name="f12" draw:formula="0 / ?f7"/><draw:equation draw:name="f13" draw:formula="1158875 / ?f7"/></draw:enhanced-geometry></draw:custom-shape><draw:custom-shape svg:x="0.39306in" svg:y="8.5625in" svg:width="7.48611in" svg:height="0.00139in" draw:id="id27" draw:style-name="a27" draw:name="Freeform 122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draw:custom-shape svg:x="0.39306in" svg:y="9.15972in" svg:width="7.48611in" svg:height="0.00139in" draw:id="id28" draw:style-name="a28" draw:name="Freeform 120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draw:custom-shape svg:x="0.39306in" svg:y="9.75833in" svg:width="7.48611in" svg:height="0.00139in" draw:id="id29" draw:style-name="a29" draw:name="Freeform 118"><svg:title/><svg:desc/><draw:enhanced-geometry draw:type="non-primitive" svg:viewBox="0 0 6845300 1270" draw:enhanced-path="M 0 0 L 6845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0"/><draw:equation draw:name="f7" draw:formula="?f4 / 1270"/><draw:equation draw:name="f8" draw:formula="0 / ?f6"/><draw:equation draw:name="f9" draw:formula="0 / ?f7"/><draw:equation draw:name="f10" draw:formula="6845935 / ?f6"/><draw:equation draw:name="f11" draw:formula="6845300 / ?f6"/><draw:equation draw:name="f12" draw:formula="1270 / ?f7"/></draw:enhanced-geometry></draw:custom-shape></draw:g></text:span><text:span text:style-name="T223"><draw:frame draw:z-index="251624960" draw:id="id31" draw:style-name="a31" draw:name="Text Box 115" text:anchor-type="paragraph" svg:x="0.87778in" svg:y="0.41597in" svg:width="6.51111in" svg:height="0.27778in" style:rel-width="scale" style:rel-height="scale"><draw:text-box><text:p text:style-name="P224"><text:span text:style-name="T225">11</text:span><text:span text:style-name="T226">3</text:span><text:span text:style-name="T227"><text:s/></text:span><text:span text:style-name="T228">學年度高級中等學校特色招生專業群科甄選入學報名表</text:span></text:p></draw:text-box><svg:title/><svg:desc/></draw:frame></text:span><text:span text:style-name="T229"><draw:frame draw:z-index="251625984" draw:id="id32" draw:style-name="a32" draw:name="Text Box 114" text:anchor-type="paragraph" svg:x="1.34167in" svg:y="4.91181in" svg:width="1.86181in" svg:height="0.19444in" style:rel-width="scale" style:rel-height="scale"><draw:text-box><text:p text:style-name="P230"><text:span text:style-name="T231">□</text:span><text:span text:style-name="T232">原住民</text:span><text:span text:style-name="T233">(</text:span><text:span text:style-name="T234">檢附證明文</text:span><text:span text:style-name="T235">件</text:span><text:span text:style-name="T236">)</text:span></text:p></draw:text-box><svg:title/><svg:desc/></draw:frame></text:span><text:span text:style-name="T237"><draw:frame draw:z-index="251627008" draw:id="id33" draw:style-name="a33" draw:name="Text Box 113" text:anchor-type="paragraph" svg:x="1.34167in" svg:y="5.72639in" svg:width="1.19444in" svg:height="0.19444in" style:rel-width="scale" style:rel-height="scale"><draw:text-box><text:p text:style-name="P238">□低收入戶子女</text:p></draw:text-box><svg:title/><svg:desc/></draw:frame></text:span><text:span text:style-name="T239"><draw:frame draw:z-index="251628032" draw:id="id34" draw:style-name="a34" draw:name="Text Box 112" text:anchor-type="paragraph" svg:x="1.50833in" svg:y="6.15972in" svg:width="1.77847in" svg:height="0.19444in" style:rel-width="scale" style:rel-height="scale"><draw:text-box><text:p text:style-name="P240"><text:span text:style-name="T241">及「戶口名簿影印本</text:span><text:span text:style-name="T242">」</text:span><text:span text:style-name="T243">)</text:span></text:p></draw:text-box><svg:title/><svg:desc/></draw:frame></text:span><text:span text:style-name="T244"><draw:frame draw:z-index="251629056" draw:id="id35" draw:style-name="a35" draw:name="Text Box 111" text:anchor-type="paragraph" svg:x="0.37917in" svg:y="9.77222in" svg:width="7.51181in" svg:height="1.09167in" style:rel-width="scale" style:rel-height="scale"><draw:text-box><text:p text:style-name="P245">註：</text:p><text:p text:style-name="P246"><text:span text:style-name="T247">1.<text:s/></text:span><text:span text:style-name="T248">本人已閱讀簡章內容，並同意遵守測驗簡章內之各項規定。</text:span></text:p><text:p text:style-name="P249"><text:span text:style-name="T250">2.<text:s/></text:span><text:span text:style-name="T251">本人向各招生單位報名時，即同意該主辦單位得向國立臺灣師範大學心理與教育測驗研究發展</text:span><text:span text:style-name="T252"><text:s/></text:span><text:span text:style-name="T253">中心申請使用本人資料及國中教育會考成績。</text:span></text:p><text:p text:style-name="P254"><text:span text:style-name="T255">考生簽名：</text:span><text:span text:style-name="T256"><text:s/></text:span><text:span text:style-name="T257"><text:tab/></text:span><text:span text:style-name="T258">(</text:span><text:span text:style-name="T259">考生須親自簽</text:span><text:span text:style-name="T260">名</text:span><text:span text:style-name="T261">)</text:span></text:p></draw:text-box><svg:title/><svg:desc/></draw:frame></text:span><text:span text:style-name="T262"><draw:frame draw:z-index="251630080" draw:id="id36" draw:style-name="a36" draw:name="Text Box 110" text:anchor-type="paragraph" svg:x="0.39653in" svg:y="0.72153in" svg:width="0.88333in" svg:height="0.59861in" style:rel-width="scale" style:rel-height="scale"><draw:text-box><text:p text:style-name="P263"/><text:p text:style-name="P264">甄選學校</text:p><text:p text:style-name="P265"/></draw:text-box><svg:title/><svg:desc/></draw:frame></text:span><text:span text:style-name="T266"><draw:frame draw:z-index="251631104" draw:id="id37" draw:style-name="a37" draw:name="Text Box 109" text:anchor-type="paragraph" svg:x="1.28056in" svg:y="0.72153in" svg:width="2.56042in" svg:height="0.59861in" style:rel-width="scale" style:rel-height="scale"><draw:text-box><text:p text:style-name="P267"/><text:p text:style-name="P268">國立華南高級商業職業學校</text:p><text:p text:style-name="P269"/></draw:text-box><svg:title/><svg:desc/></draw:frame></text:span><text:span text:style-name="T270"><draw:frame draw:z-index="251632128" draw:id="id38" draw:style-name="a38" draw:name="Text Box 108" text:anchor-type="paragraph" svg:x="3.84097in" svg:y="0.72153in" svg:width="1.18056in" svg:height="0.59861in" style:rel-width="scale" style:rel-height="scale"><draw:text-box><text:p text:style-name="P271">國中教育會考<text:s/>准考證號碼</text:p></draw:text-box><svg:title/><svg:desc/></draw:frame></text:span><text:span text:style-name="T272"><draw:frame draw:z-index="251633152" draw:id="id39" draw:style-name="a39" draw:name="Text Box 107" text:anchor-type="paragraph" svg:x="5.02083in" svg:y="0.72153in" svg:width="2.85556in" svg:height="0.59861in" style:rel-width="scale" style:rel-height="scale"><draw:text-box><text:p text:style-name="P273"/><text:p text:style-name="P274"/><text:p text:style-name="P275"/><text:p text:style-name="P276"><text:span text:style-name="T277">(</text:span><text:span text:style-name="T278">考</text:span><text:span text:style-name="T279">生</text:span><text:span text:style-name="T280">勿</text:span><text:span text:style-name="T281">填</text:span><text:span text:style-name="T282">)</text:span></text:p></draw:text-box><svg:title/><svg:desc/></draw:frame></text:span><text:span text:style-name="T283"><draw:frame draw:z-index="251634176" draw:id="id40" draw:style-name="a40" draw:name="Text Box 106" text:anchor-type="paragraph" svg:x="0.39653in" svg:y="1.32014in" svg:width="0.88333in" svg:height="0.59653in" style:rel-width="scale" style:rel-height="scale"><draw:text-box><text:p text:style-name="P284"/><text:p text:style-name="P285">甄選科班</text:p><text:p text:style-name="P286"/></draw:text-box><svg:title/><svg:desc/></draw:frame></text:span><text:span text:style-name="T287"><draw:frame draw:z-index="251635200" draw:id="id41" draw:style-name="a41" draw:name="Text Box 105" text:anchor-type="paragraph" svg:x="1.28056in" svg:y="1.32014in" svg:width="2.56042in" svg:height="0.59653in" style:rel-width="scale" style:rel-height="scale"><draw:text-box><text:p text:style-name="P288"><text:span text:style-name="T289">□</text:span><text:span text:style-name="T290">電子商務科</text:span><text:span text:style-name="T291"><text:tab/></text:span><text:span text:style-name="T292">□</text:span><text:span text:style-name="T293">國際貿易科</text:span></text:p><text:p text:style-name="P294"><text:span text:style-name="T295">□</text:span><text:span text:style-name="T296">廣告設計科</text:span><text:span text:style-name="T297"><text:tab/></text:span><text:span text:style-name="T298">□</text:span><text:span text:style-name="T299">美工科</text:span></text:p></draw:text-box><svg:title/><svg:desc/></draw:frame></text:span><text:span text:style-name="T300"><draw:frame draw:z-index="251636224" draw:id="id42" draw:style-name="a42" draw:name="Text Box 104" text:anchor-type="paragraph" svg:x="3.84097in" svg:y="1.32014in" svg:width="1.18056in" svg:height="0.59653in" style:rel-width="scale" style:rel-height="scale"><draw:text-box><text:p text:style-name="P301">考生編號</text:p><text:p text:style-name="P302"><text:span text:style-name="T303">(</text:span><text:span text:style-name="T304">准考證號碼</text:span><text:span text:style-name="T305">)</text:span></text:p></draw:text-box><svg:title/><svg:desc/></draw:frame></text:span><text:span text:style-name="T306"><draw:frame draw:z-index="251637248" draw:id="id43" draw:style-name="a43" draw:name="Text Box 103" text:anchor-type="paragraph" svg:x="5.02083in" svg:y="1.32014in" svg:width="2.85556in" svg:height="0.59653in" style:rel-width="scale" style:rel-height="scale"><draw:text-box><text:p text:style-name="P307"/><text:p text:style-name="P308"/><text:p text:style-name="P309"/><text:p text:style-name="P310"><text:span text:style-name="T311">(</text:span><text:span text:style-name="T312">考</text:span><text:span text:style-name="T313">生</text:span><text:span text:style-name="T314">勿</text:span><text:span text:style-name="T315">填</text:span><text:span text:style-name="T316">)</text:span></text:p></draw:text-box><svg:title/><svg:desc/></draw:frame></text:span><text:span text:style-name="T317"><draw:frame draw:z-index="251638272" draw:id="id44" draw:style-name="a44" draw:name="Text Box 102" text:anchor-type="paragraph" svg:x="0.39653in" svg:y="1.91667in" svg:width="0.88333in" svg:height="0.59653in" style:rel-width="scale" style:rel-height="scale"><draw:text-box><text:p text:style-name="P318"/><text:p text:style-name="P319">姓名</text:p><text:p text:style-name="P320"/></draw:text-box><svg:title/><svg:desc/></draw:frame></text:span><text:span text:style-name="T321"><draw:frame draw:z-index="251639296" draw:id="id45" draw:style-name="a45" draw:name="Text Box 101" text:anchor-type="paragraph" svg:x="1.28056in" svg:y="1.91667in" svg:width="2.06736in" svg:height="0.59653in" style:rel-width="scale" style:rel-height="scale"><draw:text-box><text:p text:style-name="P322"/></draw:text-box><svg:title/><svg:desc/></draw:frame></text:span><text:span text:style-name="T323"><draw:frame draw:z-index="251640320" draw:id="id46" draw:style-name="a46" draw:name="Text Box 100" text:anchor-type="paragraph" svg:x="3.34722in" svg:y="1.91667in" svg:width="0.98472in" svg:height="0.59653in" style:rel-width="scale" style:rel-height="scale"><draw:text-box><text:p text:style-name="P324"/><text:p text:style-name="P325">性別</text:p><text:p text:style-name="P326"/></draw:text-box><svg:title/><svg:desc/></draw:frame></text:span><text:span text:style-name="T327"><draw:frame draw:z-index="251641344" draw:id="id47" draw:style-name="a47" draw:name="Text Box 99" text:anchor-type="paragraph" svg:x="4.33264in" svg:y="1.91667in" svg:width="1.77222in" svg:height="0.59653in" style:rel-width="scale" style:rel-height="scale"><draw:text-box><text:p text:style-name="P328"/><text:p text:style-name="P329">□男<text:tab/>□女</text:p><text:p text:style-name="P330"/></draw:text-box><svg:title/><svg:desc/></draw:frame></text:span><text:span text:style-name="T331"><draw:frame draw:z-index="251642368" draw:id="id48" draw:style-name="a48" draw:name="Text Box 98" text:anchor-type="paragraph" svg:x="6.10417in" svg:y="1.91667in" svg:width="1.77222in" svg:height="2.38889in" style:rel-width="scale" style:rel-height="scale"><draw:text-box><text:p text:style-name="P332"/><text:p text:style-name="P333"/><text:p text:style-name="P334"/><text:p text:style-name="P335"/><text:p text:style-name="P336"/><text:p text:style-name="P337"><text:span text:style-name="T338">黏貼二吋</text:span><text:span text:style-name="T339"><text:s/></text:span><text:span text:style-name="T340">半身脫帽</text:span><text:span text:style-name="T341"><text:s/></text:span><text:span text:style-name="T342">照片一張</text:span><text:span text:style-name="T343"><text:s/></text:span><text:span text:style-name="T344">(</text:span><text:span text:style-name="T345">背面須註明</text:span><text:span text:style-name="T346"><text:s/></text:span><text:span text:style-name="T347">姓名</text:span><text:span text:style-name="T348">)</text:span></text:p><text:p text:style-name="P349"/></draw:text-box><svg:title/><svg:desc/></draw:frame></text:span><text:span text:style-name="T350"><draw:frame draw:z-index="251643392" draw:id="id49" draw:style-name="a49" draw:name="Text Box 97" text:anchor-type="paragraph" svg:x="0.39653in" svg:y="2.51389in" svg:width="0.88333in" svg:height="0.59861in" style:rel-width="scale" style:rel-height="scale"><draw:text-box><text:p text:style-name="P351">身分證<text:s/>統一編號</text:p></draw:text-box><svg:title/><svg:desc/></draw:frame></text:span><text:span text:style-name="T352"><draw:frame draw:z-index="251644416" draw:id="id50" draw:style-name="a50" draw:name="Text Box 96" text:anchor-type="paragraph" svg:x="1.28056in" svg:y="2.51389in" svg:width="2.06736in" svg:height="0.59861in" style:rel-width="scale" style:rel-height="scale"><draw:text-box><text:p text:style-name="P353"/></draw:text-box><svg:title/><svg:desc/></draw:frame></text:span><text:span text:style-name="T354"><draw:frame draw:z-index="251645440" draw:id="id51" draw:style-name="a51" draw:name="Text Box 95" text:anchor-type="paragraph" svg:x="3.34722in" svg:y="2.51389in" svg:width="0.98472in" svg:height="0.59861in" style:rel-width="scale" style:rel-height="scale"><draw:text-box><text:p text:style-name="P355"/><text:p text:style-name="P356">出生年月日</text:p><text:p text:style-name="P357"/></draw:text-box><svg:title/><svg:desc/></draw:frame></text:span><text:span text:style-name="T358"><draw:frame draw:z-index="251646464" draw:id="id52" draw:style-name="a52" draw:name="Text Box 94" text:anchor-type="paragraph" svg:x="4.33264in" svg:y="2.51389in" svg:width="1.77222in" svg:height="0.59861in" style:rel-width="scale" style:rel-height="scale"><draw:text-box><text:p text:style-name="P359"/><text:p text:style-name="P360">年<text:tab/>月<text:tab/>日</text:p></draw:text-box><svg:title/><svg:desc/></draw:frame></text:span><text:span text:style-name="T361"><draw:frame draw:z-index="251647488" draw:id="id53" draw:style-name="a53" draw:name="Text Box 93" text:anchor-type="paragraph" svg:x="0.39653in" svg:y="3.11181in" svg:width="0.88333in" svg:height="1.19375in" style:rel-width="scale" style:rel-height="scale"><draw:text-box><text:p text:style-name="P362"/><text:p text:style-name="P363"/><text:p text:style-name="P364"/><text:p text:style-name="P365"><text:span text:style-name="T366">肆</text:span><text:span text:style-name="T367">/</text:span><text:span text:style-name="T368">畢業</text:span><text:span text:style-name="T369"><text:s/></text:span><text:span text:style-name="T370">學校</text:span></text:p><text:p text:style-name="P371"/></draw:text-box><svg:title/><svg:desc/></draw:frame></text:span><text:span text:style-name="T372"><draw:frame draw:z-index="251648512" draw:id="id54" draw:style-name="a54" draw:name="Text Box 92" text:anchor-type="paragraph" svg:x="1.28056in" svg:y="3.11181in" svg:width="2.06736in" svg:height="0.59653in" style:rel-width="scale" style:rel-height="scale"><draw:text-box><text:p text:style-name="P373"/><text:p text:style-name="P374"><text:span text:style-name="T375">縣</text:span><text:span text:style-name="T376">/</text:span><text:span text:style-name="T377">市</text:span><text:span text:style-name="T378"><text:tab/></text:span><text:span text:style-name="T379">國中</text:span></text:p><text:p text:style-name="P380"/></draw:text-box><svg:title/><svg:desc/></draw:frame></text:span><text:span text:style-name="T381"><draw:frame draw:z-index="251649536" draw:id="id55" draw:style-name="a55" draw:name="Text Box 91" text:anchor-type="paragraph" svg:x="3.34722in" svg:y="3.11181in" svg:width="0.98472in" svg:height="0.59653in" style:rel-width="scale" style:rel-height="scale"><draw:text-box><text:p text:style-name="P382">畢業學校<text:s/>電話</text:p></draw:text-box><svg:title/><svg:desc/></draw:frame></text:span><text:span text:style-name="T383"><draw:frame draw:z-index="251650560" draw:id="id56" draw:style-name="a56" draw:name="Text Box 90" text:anchor-type="paragraph" svg:x="4.33264in" svg:y="3.11181in" svg:width="1.77222in" svg:height="0.59653in" style:rel-width="scale" style:rel-height="scale"><draw:text-box><text:p text:style-name="P384"/><text:p text:style-name="P385">(<text:tab/>)</text:p><text:p text:style-name="P386"/></draw:text-box><svg:title/><svg:desc/></draw:frame></text:span><text:span text:style-name="T387"><draw:frame draw:z-index="251651584" draw:id="id57" draw:style-name="a57" draw:name="Text Box 89" text:anchor-type="paragraph" svg:x="1.28056in" svg:y="3.70833in" svg:width="4.82431in" svg:height="0.59722in" style:rel-width="scale" style:rel-height="scale"><draw:text-box><text:p text:style-name="P388"/><text:p text:style-name="P389">□應屆畢業生：三年<text:tab/>班<text:tab/>□畢業生<text:tab/>□同等學力</text:p><text:p text:style-name="P390"/></draw:text-box><svg:title/><svg:desc/></draw:frame></text:span><text:span text:style-name="T391"><draw:frame draw:z-index="251652608" draw:id="id58" draw:style-name="a58" draw:name="Text Box 88" text:anchor-type="paragraph" svg:x="0.39653in" svg:y="4.30556in" svg:width="0.88333in" svg:height="1.18819in" style:rel-width="scale" style:rel-height="scale"><draw:text-box><text:p text:style-name="P392"/><text:p text:style-name="P393"/><text:p text:style-name="P394"/><text:p text:style-name="P395">報名身分</text:p><text:p text:style-name="P396"/></draw:text-box><svg:title/><svg:desc/></draw:frame></text:span><text:span text:style-name="T397"><draw:frame draw:z-index="251653632" draw:id="id59" draw:style-name="a59" draw:name="Text Box 87" text:anchor-type="paragraph" svg:x="1.28056in" svg:y="4.30556in" svg:width="3.05208in" svg:height="1.18819in" style:rel-width="scale" style:rel-height="scale"><draw:text-box><text:p text:style-name="P398"/><text:p text:style-name="P399">□一般生</text:p><text:p text:style-name="P400"><text:span text:style-name="T401">□</text:span><text:span text:style-name="T402">身障生</text:span><text:span text:style-name="T403">(</text:span><text:span text:style-name="T404">檢附證明文</text:span><text:span text:style-name="T405">件</text:span><text:span text:style-name="T406">)</text:span></text:p><text:p text:style-name="P407"/><text:p text:style-name="P408"><text:span text:style-name="T409">□</text:span><text:span text:style-name="T410">其他：</text:span><text:span text:style-name="T411"><text:s/></text:span><text:span text:style-name="T412"><text:tab/></text:span><text:span text:style-name="T413">(</text:span><text:span text:style-name="T414">檢附證明文件</text:span><text:span text:style-name="T415">)</text:span></text:p><text:p text:style-name="P416"/></draw:text-box><svg:title/><svg:desc/></draw:frame></text:span><text:span text:style-name="T417"><draw:frame draw:z-index="251654656" draw:id="id60" draw:style-name="a60" draw:name="Text Box 86" text:anchor-type="paragraph" svg:x="4.33264in" svg:y="4.30556in" svg:width="3.54375in" svg:height="3.58056in" style:rel-width="scale" style:rel-height="scale"><draw:text-box><text:p text:style-name="P418"/><text:p text:style-name="P419"/><text:p text:style-name="P420"/><text:p text:style-name="P421"/><text:p text:style-name="P422"/><text:p text:style-name="P423"/><text:p text:style-name="P424"/><text:p text:style-name="P425"/><text:p text:style-name="P426"/><text:p text:style-name="P427"><text:span text:style-name="T428">身分證正面影本黏貼處</text:span><text:span text:style-name="T429"><text:s/></text:span><text:span text:style-name="T430">(</text:span><text:span text:style-name="T431">請實貼</text:span><text:span text:style-name="T432">)<text:s/></text:span><text:span text:style-name="T433">身</text:span><text:span text:style-name="T434">分證</text:span><text:span text:style-name="T435">統</text:span><text:span text:style-name="T436">一編</text:span><text:span text:style-name="T437">號</text:span><text:span text:style-name="T438">、出</text:span><text:span text:style-name="T439">生</text:span><text:span text:style-name="T440">年月</text:span><text:span text:style-name="T441">日</text:span><text:span text:style-name="T442">請影</text:span><text:span text:style-name="T443">印</text:span><text:span text:style-name="T444">清楚</text:span><text:span text:style-name="T445"><text:s/></text:span><text:span text:style-name="T446">註</text:span><text:span text:style-name="T447">：無</text:span><text:span text:style-name="T448">身</text:span><text:span text:style-name="T449">分證</text:span><text:span text:style-name="T450">者</text:span><text:span text:style-name="T451">，已</text:span><text:span text:style-name="T452">可</text:span><text:span text:style-name="T453">用健保</text:span><text:span text:style-name="T454"><text:s/></text:span><text:span text:style-name="T455">I</text:span><text:span text:style-name="T456">C</text:span><text:span text:style-name="T457"><text:s/></text:span><text:span text:style-name="T458">卡或</text:span><text:span text:style-name="T459">戶</text:span><text:span text:style-name="T460">口名</text:span><text:span text:style-name="T461">簿</text:span><text:span text:style-name="T462">影印</text:span></text:p><text:p text:style-name="P463"><text:span text:style-name="T464">本</text:span><text:span text:style-name="T465">代替</text:span></text:p><text:p text:style-name="P466"/></draw:text-box><svg:title/><svg:desc/></draw:frame></text:span><text:span text:style-name="T467"><draw:frame draw:z-index="251655680" draw:id="id61" draw:style-name="a61" draw:name="Text Box 85" text:anchor-type="paragraph" svg:x="0.39653in" svg:y="5.49375in" svg:width="0.88333in" svg:height="2.39167in" style:rel-width="scale" style:rel-height="scale"><draw:text-box><text:p text:style-name="P468"/><text:p text:style-name="P469"/><text:p text:style-name="P470"/><text:p text:style-name="P471"/><text:p text:style-name="P472"/><text:p text:style-name="P473"/><text:p text:style-name="P474"/><text:p text:style-name="P475">收費標準</text:p><text:p text:style-name="P476"/></draw:text-box><svg:title/><svg:desc/></draw:frame></text:span><text:span text:style-name="T477"><draw:frame draw:z-index="251656704" draw:id="id62" draw:style-name="a62" draw:name="Text Box 84" text:anchor-type="paragraph" svg:x="1.28056in" svg:y="5.49375in" svg:width="3.05208in" svg:height="2.39167in" style:rel-width="scale" style:rel-height="scale"><draw:text-box><text:p text:style-name="P478"><text:span text:style-name="T479">□</text:span><text:span text:style-name="T480">一般生</text:span></text:p><text:p text:style-name="P481"/><text:p text:style-name="P482"><text:span text:style-name="T483">(</text:span><text:span text:style-name="T484">檢附「低收入入證明文件影印本」</text:span></text:p><text:p text:style-name="P485"/><text:p text:style-name="P486"/><text:p text:style-name="P487"><text:span text:style-name="T488">□</text:span><text:span text:style-name="T489">直系血親尊親屬支領失業給付</text:span><text:span text:style-name="T490"><text:s/></text:span><text:span text:style-name="T491">(</text:span><text:span text:style-name="T492">檢附「失業【再】認定、失業給付</text:span><text:span text:style-name="T493"><text:s/></text:span><text:span text:style-name="T494">申請書暨給付收據」或「再認定收執</text:span><text:span text:style-name="T495"><text:s/></text:span><text:span text:style-name="T496">聯」及「戶口名簿影印本</text:span><text:span text:style-name="T497">」</text:span><text:span text:style-name="T498">)</text:span></text:p><text:p text:style-name="P499"><text:span text:style-name="T500">□</text:span><text:span text:style-name="T501">中低收入戶</text:span><text:span text:style-name="T502"><text:s/></text:span><text:span text:style-name="T503">(</text:span><text:span text:style-name="T504">檢附「中低收入入證明文件影印</text:span><text:span text:style-name="T505"><text:s/></text:span><text:span text:style-name="T506">本」及「戶口名簿影印本</text:span><text:span text:style-name="T507">」</text:span><text:span text:style-name="T508">)</text:span></text:p></draw:text-box><svg:title/><svg:desc/></draw:frame></text:span><text:span text:style-name="T509"><draw:frame draw:z-index="251657728" draw:id="id63" draw:style-name="a63" draw:name="Text Box 83" text:anchor-type="paragraph" svg:x="0.39653in" svg:y="7.88611in" svg:width="1.08056in" svg:height="0.67639in" style:rel-width="scale" style:rel-height="scale"><draw:text-box><text:p text:style-name="P510"><text:span text:style-name="T511">家長</text:span></text:p><text:p text:style-name="P512"><text:span text:style-name="T513">(</text:span><text:span text:style-name="T514">或監護人</text:span><text:span text:style-name="T515">)</text:span></text:p><text:p text:style-name="P516"><text:span text:style-name="T517">簽名</text:span></text:p></draw:text-box><svg:title/><svg:desc/></draw:frame></text:span><text:span text:style-name="T518"><draw:frame draw:z-index="251658752" draw:id="id64" draw:style-name="a64" draw:name="Text Box 82" text:anchor-type="paragraph" svg:x="1.47708in" svg:y="7.88611in" svg:width="2.46042in" svg:height="0.67639in" style:rel-width="scale" style:rel-height="scale"><draw:text-box><text:p text:style-name="P519"/></draw:text-box><svg:title/><svg:desc/></draw:frame></text:span><text:span text:style-name="T520"><draw:frame draw:z-index="251659776" draw:id="id65" draw:style-name="a65" draw:name="Text Box 81" text:anchor-type="paragraph" svg:x="3.9375in" svg:y="7.88611in" svg:width="0.88681in" svg:height="0.67639in" style:rel-width="scale" style:rel-height="scale"><draw:text-box><text:p text:style-name="P521"/><text:p text:style-name="P522">關係</text:p><text:p text:style-name="P523"/></draw:text-box><svg:title/><svg:desc/></draw:frame></text:span><text:span text:style-name="T524"><draw:frame draw:z-index="251660800" draw:id="id66" draw:style-name="a66" draw:name="Text Box 80" text:anchor-type="paragraph" svg:x="4.82431in" svg:y="7.88611in" svg:width="3.05208in" svg:height="0.67639in" style:rel-width="scale" style:rel-height="scale"><draw:text-box><text:p text:style-name="P525"/></draw:text-box><svg:title/><svg:desc/></draw:frame></text:span><text:span text:style-name="T526"><draw:frame draw:z-index="251661824" draw:id="id67" draw:style-name="a67" draw:name="Text Box 79" text:anchor-type="paragraph" svg:x="0.39653in" svg:y="8.5625in" svg:width="1.08056in" svg:height="0.59722in" style:rel-width="scale" style:rel-height="scale"><draw:text-box><text:p text:style-name="P527"/><text:p text:style-name="P528">住家電話</text:p><text:p text:style-name="P529"/></draw:text-box><svg:title/><svg:desc/></draw:frame></text:span><text:span text:style-name="T530"><draw:frame draw:z-index="251662848" draw:id="id68" draw:style-name="a68" draw:name="Text Box 78" text:anchor-type="paragraph" svg:x="1.47708in" svg:y="8.5625in" svg:width="2.46042in" svg:height="0.59722in" style:rel-width="scale" style:rel-height="scale"><draw:text-box><text:p text:style-name="P531"/></draw:text-box><svg:title/><svg:desc/></draw:frame></text:span><text:span text:style-name="T532"><draw:frame draw:z-index="251663872" draw:id="id69" draw:style-name="a69" draw:name="Text Box 77" text:anchor-type="paragraph" svg:x="3.9375in" svg:y="8.5625in" svg:width="0.88681in" svg:height="0.59722in" style:rel-width="scale" style:rel-height="scale"><draw:text-box><text:p text:style-name="P533"/><text:p text:style-name="P534">行動電話</text:p><text:p text:style-name="P535"/></draw:text-box><svg:title/><svg:desc/></draw:frame></text:span><text:span text:style-name="T536"><draw:frame draw:z-index="251664896" draw:id="id70" draw:style-name="a70" draw:name="Text Box 76" text:anchor-type="paragraph" svg:x="4.82431in" svg:y="8.5625in" svg:width="3.05208in" svg:height="0.59722in" style:rel-width="scale" style:rel-height="scale"><draw:text-box><text:p text:style-name="P537"/></draw:text-box><svg:title/><svg:desc/></draw:frame></text:span><text:span text:style-name="T538"><draw:frame draw:z-index="251665920" draw:id="id71" draw:style-name="a71" draw:name="Text Box 75" text:anchor-type="paragraph" svg:x="0.39653in" svg:y="9.15972in" svg:width="1.08056in" svg:height="0.59861in" style:rel-width="scale" style:rel-height="scale"><draw:text-box><text:p text:style-name="P539"/><text:p text:style-name="P540">通訊地址</text:p><text:p text:style-name="P541"/></draw:text-box><svg:title/><svg:desc/></draw:frame></text:span><text:span text:style-name="T542"><draw:frame draw:z-index="251666944" draw:id="id72" draw:style-name="a72" draw:name="Text Box 74" text:anchor-type="paragraph" svg:x="1.47708in" svg:y="9.15972in" svg:width="6.39931in" svg:height="0.59861in" style:rel-width="scale" style:rel-height="scale"><draw:text-box><text:p text:style-name="P543">□□□</text:p><text:p text:style-name="P544"/></draw:text-box><svg:title/><svg:desc/></draw:frame></text:span><text:span text:style-name="T545"><draw:frame draw:z-index="251667968" draw:id="id73" draw:style-name="a73" draw:name="Text Box 73" text:anchor-type="paragraph" svg:x="2.02222in" svg:y="5.12292in" svg:width="1in" svg:height="0.16667in" style:rel-width="scale" style:rel-height="scale"><draw:text-box><text:p text:style-name="P546"/></draw:text-box><svg:title/><svg:desc/></draw:frame></text:span><text:span text:style-name="T547"><draw:frame draw:z-index="251668992" draw:id="id74" draw:style-name="a74" draw:name="Text Box 72" text:anchor-type="paragraph" svg:x="4.56597in" svg:y="10.65833in" svg:width="1.75139in" svg:height="0.16667in" style:rel-width="scale" style:rel-height="scale"><draw:text-box><text:p text:style-name="P548"/></draw:text-box><svg:title/><svg:desc/></draw:frame></text:span></text:p>
      <text:soft-page-break/>
      <text:p text:style-name="P549"><text:span text:style-name="T550"><draw:g draw:z-index="251670016" draw:name="Group 43" draw:id="id89" draw:style-name="a89" text:anchor-type="paragraph"><svg:title/><svg:desc/><draw:custom-shape svg:x="0.59167in" svg:y="0.92014in" svg:width="7.09306in" svg:height="0.00139in" draw:id="id75" draw:style-name="a75" draw:name="Freeform 71"><svg:title/><svg:desc/><draw:enhanced-geometry draw:type="non-primitive" svg:viewBox="0 0 6485890 1270" draw:enhanced-path="M 0 0 L 648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890"/><draw:equation draw:name="f7" draw:formula="?f4 / 1270"/><draw:equation draw:name="f8" draw:formula="0 / ?f6"/><draw:equation draw:name="f9" draw:formula="0 / ?f7"/><draw:equation draw:name="f10" draw:formula="6485890 / ?f6"/><draw:equation draw:name="f11" draw:formula="1270 / ?f7"/></draw:enhanced-geometry></draw:custom-shape><draw:custom-shape svg:x="0.59514in" svg:y="0.92361in" svg:width="0.00139in" svg:height="9.68819in" draw:id="id76" draw:style-name="a76" draw:name="Freeform 69"><svg:title/><svg:desc/><draw:enhanced-geometry draw:type="non-primitive" svg:viewBox="0 0 1270 8858885" draw:enhanced-path="M 0 0 L 0 8858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8885"/><draw:equation draw:name="f8" draw:formula="0 / ?f6"/><draw:equation draw:name="f9" draw:formula="844550 / ?f7"/><draw:equation draw:name="f10" draw:formula="9702800 / ?f7"/><draw:equation draw:name="f11" draw:formula="1270 / ?f6"/><draw:equation draw:name="f12" draw:formula="0 / ?f7"/><draw:equation draw:name="f13" draw:formula="8858885 / ?f7"/></draw:enhanced-geometry></draw:custom-shape><draw:custom-shape svg:x="1.57708in" svg:y="0.92361in" svg:width="0.00139in" svg:height="9.68819in" draw:id="id77" draw:style-name="a77" draw:name="Freeform 67"><svg:title/><svg:desc/><draw:enhanced-geometry draw:type="non-primitive" svg:viewBox="0 0 1270 8858885" draw:enhanced-path="M 0 0 L 0 8858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8885"/><draw:equation draw:name="f8" draw:formula="0 / ?f6"/><draw:equation draw:name="f9" draw:formula="844550 / ?f7"/><draw:equation draw:name="f10" draw:formula="9702800 / ?f7"/><draw:equation draw:name="f11" draw:formula="1270 / ?f6"/><draw:equation draw:name="f12" draw:formula="0 / ?f7"/><draw:equation draw:name="f13" draw:formula="8858885 / ?f7"/></draw:enhanced-geometry></draw:custom-shape><draw:custom-shape svg:x="2.26528in" svg:y="0.92361in" svg:width="0.00139in" svg:height="0.95208in" draw:id="id78" draw:style-name="a78" draw:name="Freeform 65"><svg:title/><svg:desc/><draw:enhanced-geometry draw:type="non-primitive" svg:viewBox="0 0 1270 870585" draw:enhanced-path="M 0 0 L 0 86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585"/><draw:equation draw:name="f8" draw:formula="0 / ?f6"/><draw:equation draw:name="f9" draw:formula="844550 / ?f7"/><draw:equation draw:name="f10" draw:formula="1714500 / ?f7"/><draw:equation draw:name="f11" draw:formula="1270 / ?f6"/><draw:equation draw:name="f12" draw:formula="0 / ?f7"/><draw:equation draw:name="f13" draw:formula="870585 / ?f7"/></draw:enhanced-geometry></draw:custom-shape><draw:custom-shape svg:x="4.13542in" svg:y="0.92361in" svg:width="0.00139in" svg:height="0.95208in" draw:id="id79" draw:style-name="a79" draw:name="Freeform 63"><svg:title/><svg:desc/><draw:enhanced-geometry draw:type="non-primitive" svg:viewBox="0 0 1270 870585" draw:enhanced-path="M 0 0 L 0 86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585"/><draw:equation draw:name="f8" draw:formula="0 / ?f6"/><draw:equation draw:name="f9" draw:formula="844550 / ?f7"/><draw:equation draw:name="f10" draw:formula="1714500 / ?f7"/><draw:equation draw:name="f11" draw:formula="1270 / ?f6"/><draw:equation draw:name="f12" draw:formula="0 / ?f7"/><draw:equation draw:name="f13" draw:formula="870585 / ?f7"/></draw:enhanced-geometry></draw:custom-shape><draw:custom-shape svg:x="5.02292in" svg:y="0.92361in" svg:width="0.00139in" svg:height="0.95208in" draw:id="id80" draw:style-name="a80" draw:name="Freeform 61"><svg:title/><svg:desc/><draw:enhanced-geometry draw:type="non-primitive" svg:viewBox="0 0 1270 870585" draw:enhanced-path="M 0 0 L 0 869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0585"/><draw:equation draw:name="f8" draw:formula="0 / ?f6"/><draw:equation draw:name="f9" draw:formula="844550 / ?f7"/><draw:equation draw:name="f10" draw:formula="1714500 / ?f7"/><draw:equation draw:name="f11" draw:formula="1270 / ?f6"/><draw:equation draw:name="f12" draw:formula="0 / ?f7"/><draw:equation draw:name="f13" draw:formula="870585 / ?f7"/></draw:enhanced-geometry></draw:custom-shape><draw:custom-shape svg:x="7.68125in" svg:y="0.92361in" svg:width="0.00139in" svg:height="9.68819in" draw:id="id81" draw:style-name="a81" draw:name="Freeform 59"><svg:title/><svg:desc/><draw:enhanced-geometry draw:type="non-primitive" svg:viewBox="0 0 1270 8858885" draw:enhanced-path="M 0 0 L 0 8858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58885"/><draw:equation draw:name="f8" draw:formula="0 / ?f6"/><draw:equation draw:name="f9" draw:formula="844550 / ?f7"/><draw:equation draw:name="f10" draw:formula="9702800 / ?f7"/><draw:equation draw:name="f11" draw:formula="1270 / ?f6"/><draw:equation draw:name="f12" draw:formula="0 / ?f7"/><draw:equation draw:name="f13" draw:formula="8858885 / ?f7"/></draw:enhanced-geometry></draw:custom-shape><draw:custom-shape svg:x="1.57361in" svg:y="1.39861in" svg:width="6.11111in" svg:height="0.00139in" draw:id="id82" draw:style-name="a82" draw:name="Freeform 57"><svg:title/><svg:desc/><draw:enhanced-geometry draw:type="non-primitive" svg:viewBox="0 0 5588000 1270" draw:enhanced-path="M 0 0 L 558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0"/><draw:equation draw:name="f7" draw:formula="?f4 / 1270"/><draw:equation draw:name="f8" draw:formula="0 / ?f6"/><draw:equation draw:name="f9" draw:formula="0 / ?f7"/><draw:equation draw:name="f10" draw:formula="5588000 / ?f6"/><draw:equation draw:name="f11" draw:formula="1270 / ?f7"/></draw:enhanced-geometry></draw:custom-shape><draw:custom-shape svg:x="0.59167in" svg:y="1.87847in" svg:width="7.09306in" svg:height="0.00139in" draw:id="id83" draw:style-name="a83" draw:name="Freeform 55"><svg:title/><svg:desc/><draw:enhanced-geometry draw:type="non-primitive" svg:viewBox="0 0 6485890 1270" draw:enhanced-path="M 0 0 L 648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890"/><draw:equation draw:name="f7" draw:formula="?f4 / 1270"/><draw:equation draw:name="f8" draw:formula="0 / ?f6"/><draw:equation draw:name="f9" draw:formula="0 / ?f7"/><draw:equation draw:name="f10" draw:formula="6485890 / ?f6"/><draw:equation draw:name="f11" draw:formula="1270 / ?f7"/></draw:enhanced-geometry></draw:custom-shape><draw:custom-shape svg:x="0.59167in" svg:y="3.26389in" svg:width="7.09306in" svg:height="0.00139in" draw:id="id84" draw:style-name="a84" draw:name="Freeform 53"><svg:title/><svg:desc/><draw:enhanced-geometry draw:type="non-primitive" svg:viewBox="0 0 6485890 1270" draw:enhanced-path="M 0 0 L 648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890"/><draw:equation draw:name="f7" draw:formula="?f4 / 1270"/><draw:equation draw:name="f8" draw:formula="0 / ?f6"/><draw:equation draw:name="f9" draw:formula="0 / ?f7"/><draw:equation draw:name="f10" draw:formula="6485890 / ?f6"/><draw:equation draw:name="f11" draw:formula="1270 / ?f7"/></draw:enhanced-geometry></draw:custom-shape><draw:custom-shape svg:x="0.59167in" svg:y="5.63264in" svg:width="7.09306in" svg:height="0.00139in" draw:id="id85" draw:style-name="a85" draw:name="Freeform 51"><svg:title/><svg:desc/><draw:enhanced-geometry draw:type="non-primitive" svg:viewBox="0 0 6485890 1270" draw:enhanced-path="M 0 0 L 648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890"/><draw:equation draw:name="f7" draw:formula="?f4 / 1270"/><draw:equation draw:name="f8" draw:formula="0 / ?f6"/><draw:equation draw:name="f9" draw:formula="0 / ?f7"/><draw:equation draw:name="f10" draw:formula="6485890 / ?f6"/><draw:equation draw:name="f11" draw:formula="1270 / ?f7"/></draw:enhanced-geometry></draw:custom-shape><draw:custom-shape svg:x="0.59167in" svg:y="7.01736in" svg:width="7.09306in" svg:height="0.00139in" draw:id="id86" draw:style-name="a86" draw:name="Freeform 49"><svg:title/><svg:desc/><draw:enhanced-geometry draw:type="non-primitive" svg:viewBox="0 0 6485890 1270" draw:enhanced-path="M 0 0 L 648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890"/><draw:equation draw:name="f7" draw:formula="?f4 / 1270"/><draw:equation draw:name="f8" draw:formula="0 / ?f6"/><draw:equation draw:name="f9" draw:formula="0 / ?f7"/><draw:equation draw:name="f10" draw:formula="6485890 / ?f6"/><draw:equation draw:name="f11" draw:formula="1270 / ?f7"/></draw:enhanced-geometry></draw:custom-shape><draw:custom-shape svg:x="0.59167in" svg:y="8.40278in" svg:width="7.09306in" svg:height="0.00139in" draw:id="id87" draw:style-name="a87" draw:name="Freeform 47"><svg:title/><svg:desc/><draw:enhanced-geometry draw:type="non-primitive" svg:viewBox="0 0 6485890 1270" draw:enhanced-path="M 0 0 L 648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890"/><draw:equation draw:name="f7" draw:formula="?f4 / 1270"/><draw:equation draw:name="f8" draw:formula="0 / ?f6"/><draw:equation draw:name="f9" draw:formula="0 / ?f7"/><draw:equation draw:name="f10" draw:formula="6485890 / ?f6"/><draw:equation draw:name="f11" draw:formula="1270 / ?f7"/></draw:enhanced-geometry></draw:custom-shape><draw:custom-shape svg:x="0.59167in" svg:y="10.61458in" svg:width="7.09306in" svg:height="0.00139in" draw:id="id88" draw:style-name="a88" draw:name="Freeform 45"><svg:title/><svg:desc/><draw:enhanced-geometry draw:type="non-primitive" svg:viewBox="0 0 6485890 1270" draw:enhanced-path="M 0 0 L 6485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890"/><draw:equation draw:name="f7" draw:formula="?f4 / 1270"/><draw:equation draw:name="f8" draw:formula="0 / ?f6"/><draw:equation draw:name="f9" draw:formula="0 / ?f7"/><draw:equation draw:name="f10" draw:formula="6485890 / ?f6"/><draw:equation draw:name="f11" draw:formula="1270 / ?f7"/></draw:enhanced-geometry></draw:custom-shape></draw:g></text:span><text:span text:style-name="T551"><draw:frame draw:z-index="251671040" draw:id="id90" draw:style-name="a90" draw:name="Text Box 42" text:anchor-type="paragraph" svg:x="3.24514in" svg:y="0.61458in" svg:width="1.77917in" svg:height="0.27778in" style:rel-width="scale" style:rel-height="scale"><draw:text-box><text:p text:style-name="P552"><text:span text:style-name="T553">自傳</text:span><text:span text:style-name="T554">與</text:span><text:span text:style-name="T555">申請動機</text:span></text:p></draw:text-box><svg:title/><svg:desc/></draw:frame></text:span><text:span text:style-name="T556"><draw:frame draw:z-index="251672064" draw:id="id91" draw:style-name="a91" draw:name="Text Box 41" text:anchor-type="paragraph" svg:x="0.57778in" svg:y="10.62917in" svg:width="6.44514in" svg:height="0.19444in" style:rel-width="scale" style:rel-height="scale"><draw:text-box><text:p text:style-name="P557"><text:span text:style-name="T558">☆</text:span><text:span text:style-name="T559">請親筆由左至右書寫，無須電腦打字，書寫表格不足時，考生可用</text:span><text:span text:style-name="T560"><text:s/></text:span><text:span text:style-name="T561">A4</text:span><text:span text:style-name="T562"><text:s/></text:span><text:span text:style-name="T563">紙張自行增補。</text:span></text:p></draw:text-box><svg:title/><svg:desc/></draw:frame></text:span><text:span text:style-name="T564"><draw:frame draw:z-index="251673088" draw:id="id92" draw:style-name="a92" draw:name="Text Box 40" text:anchor-type="paragraph" svg:x="0.59514in" svg:y="0.92014in" svg:width="0.98194in" svg:height="0.95833in" style:rel-width="scale" style:rel-height="scale"><draw:text-box><text:p text:style-name="P565"/><text:p text:style-name="P566"/><text:p text:style-name="P567">基本資料</text:p><text:p text:style-name="P568"/></draw:text-box><svg:title/><svg:desc/></draw:frame></text:span><text:span text:style-name="T569"><draw:frame draw:z-index="251674112" draw:id="id93" draw:style-name="a93" draw:name="Text Box 39" text:anchor-type="paragraph" svg:x="1.57708in" svg:y="0.92014in" svg:width="0.68819in" svg:height="0.47847in" style:rel-width="scale" style:rel-height="scale"><draw:text-box><text:p text:style-name="P570">姓名</text:p><text:p text:style-name="P571"/></draw:text-box><svg:title/><svg:desc/></draw:frame></text:span><text:span text:style-name="T572"><draw:frame draw:z-index="251675136" draw:id="id94" draw:style-name="a94" draw:name="Text Box 38" text:anchor-type="paragraph" svg:x="2.26528in" svg:y="0.92014in" svg:width="1.87014in" svg:height="0.47847in" style:rel-width="scale" style:rel-height="scale"><draw:text-box><text:p text:style-name="P573"/></draw:text-box><svg:title/><svg:desc/></draw:frame></text:span><text:span text:style-name="T574"><draw:frame draw:z-index="251676160" draw:id="id95" draw:style-name="a95" draw:name="Text Box 37" text:anchor-type="paragraph" svg:x="4.13542in" svg:y="0.92014in" svg:width="0.88681in" svg:height="0.47847in" style:rel-width="scale" style:rel-height="scale"><draw:text-box><text:p text:style-name="P575">就讀國中</text:p><text:p text:style-name="P576"/></draw:text-box><svg:title/><svg:desc/></draw:frame></text:span><text:span text:style-name="T577"><draw:frame draw:z-index="251677184" draw:id="id96" draw:style-name="a96" draw:name="Text Box 36" text:anchor-type="paragraph" svg:x="5.02292in" svg:y="0.92014in" svg:width="2.65903in" svg:height="0.47847in" style:rel-width="scale" style:rel-height="scale"><draw:text-box><text:p text:style-name="P578"><text:span text:style-name="T579">縣</text:span><text:span text:style-name="T580">/</text:span><text:span text:style-name="T581">市</text:span><text:span text:style-name="T582"><text:tab/></text:span><text:span text:style-name="T583">國中</text:span></text:p><text:p text:style-name="P584"/></draw:text-box><svg:title/><svg:desc/></draw:frame></text:span><text:span text:style-name="T585"><draw:frame draw:z-index="251678208" draw:id="id97" draw:style-name="a97" draw:name="Text Box 35" text:anchor-type="paragraph" svg:x="1.57708in" svg:y="1.39861in" svg:width="0.68819in" svg:height="0.47986in" style:rel-width="scale" style:rel-height="scale"><draw:text-box><text:p text:style-name="P586">性別</text:p><text:p text:style-name="P587"/></draw:text-box><svg:title/><svg:desc/></draw:frame></text:span><text:span text:style-name="T588"><draw:frame draw:z-index="251679232" draw:id="id98" draw:style-name="a98" draw:name="Text Box 34" text:anchor-type="paragraph" svg:x="2.26528in" svg:y="1.39861in" svg:width="1.87014in" svg:height="0.47986in" style:rel-width="scale" style:rel-height="scale"><draw:text-box><text:p text:style-name="P589"/></draw:text-box><svg:title/><svg:desc/></draw:frame></text:span><text:span text:style-name="T590"><draw:frame draw:z-index="251680256" draw:id="id99" draw:style-name="a99" draw:name="Text Box 33" text:anchor-type="paragraph" svg:x="4.13542in" svg:y="1.39861in" svg:width="0.88681in" svg:height="0.47986in" style:rel-width="scale" style:rel-height="scale"><draw:text-box><text:p text:style-name="P591">連絡電話</text:p><text:p text:style-name="P592"/></draw:text-box><svg:title/><svg:desc/></draw:frame></text:span><text:span text:style-name="T593"><draw:frame draw:z-index="251681280" draw:id="id100" draw:style-name="a100" draw:name="Text Box 32" text:anchor-type="paragraph" svg:x="5.02292in" svg:y="1.39861in" svg:width="2.65903in" svg:height="0.47986in" style:rel-width="scale" style:rel-height="scale"><draw:text-box><text:p text:style-name="P594"/></draw:text-box><svg:title/><svg:desc/></draw:frame></text:span><text:span text:style-name="T595"><draw:frame draw:z-index="251682304" draw:id="id101" draw:style-name="a101" draw:name="Text Box 31" text:anchor-type="paragraph" svg:x="0.59514in" svg:y="1.87847in" svg:width="0.98194in" svg:height="1.38472in" style:rel-width="scale" style:rel-height="scale"><draw:text-box><text:p text:style-name="P596"/><text:p text:style-name="P597"/><text:p text:style-name="P598"/><text:p text:style-name="P599">家庭狀況</text:p><text:p text:style-name="P600"><text:span text:style-name="T601">(</text:span><text:span text:style-name="T602">約</text:span><text:span text:style-name="T603"><text:s/></text:span><text:span text:style-name="T604">5</text:span><text:span text:style-name="T605">0</text:span><text:span text:style-name="T606"><text:s/></text:span><text:span text:style-name="T607">字</text:span><text:span text:style-name="T608">)</text:span></text:p><text:p text:style-name="P609"/></draw:text-box><svg:title/><svg:desc/></draw:frame></text:span><text:span text:style-name="T610"><draw:frame draw:z-index="251683328" draw:id="id102" draw:style-name="a102" draw:name="Text Box 30" text:anchor-type="paragraph" svg:x="1.57708in" svg:y="1.87847in" svg:width="6.10417in" svg:height="1.38472in" style:rel-width="scale" style:rel-height="scale"><draw:text-box><text:p text:style-name="P611"/></draw:text-box><svg:title/><svg:desc/></draw:frame></text:span><text:span text:style-name="T612"><draw:frame draw:z-index="251684352" draw:id="id103" draw:style-name="a103" draw:name="Text Box 29" text:anchor-type="paragraph" svg:x="0.59514in" svg:y="3.26389in" svg:width="0.98194in" svg:height="2.36875in" style:rel-width="scale" style:rel-height="scale"><draw:text-box><text:p text:style-name="P613"/><text:p text:style-name="P614"/><text:p text:style-name="P615"/><text:p text:style-name="P616"/><text:p text:style-name="P617"/><text:p text:style-name="P618">學習歷程</text:p><text:p text:style-name="P619"><text:span text:style-name="T620">(</text:span><text:span text:style-name="T621"><text:s/></text:span><text:span text:style-name="T622">含</text:span><text:span text:style-name="T623"><text:s/></text:span><text:span text:style-name="T624">課</text:span><text:span text:style-name="T625"><text:s/></text:span><text:span text:style-name="T626">業</text:span><text:span text:style-name="T627"><text:s/></text:span><text:span text:style-name="T628">表</text:span></text:p><text:p text:style-name="P629"><text:span text:style-name="T630">現、課外</text:span><text:span text:style-name="T631">活</text:span><text:span text:style-name="T632"><text:s/></text:span><text:span text:style-name="T633">動，</text:span><text:span text:style-name="T634">約</text:span><text:span text:style-name="T635"><text:s/></text:span><text:span text:style-name="T636">10</text:span><text:span text:style-name="T637">0</text:span><text:span text:style-name="T638"><text:s/></text:span><text:span text:style-name="T639">字</text:span><text:span text:style-name="T640">)</text:span></text:p><text:p text:style-name="P641"/></draw:text-box><svg:title/><svg:desc/></draw:frame></text:span><text:span text:style-name="T642"><draw:frame draw:z-index="251685376" draw:id="id104" draw:style-name="a104" draw:name="Text Box 28" text:anchor-type="paragraph" svg:x="1.57708in" svg:y="3.26389in" svg:width="6.10417in" svg:height="2.36875in" style:rel-width="scale" style:rel-height="scale"><draw:text-box><text:p text:style-name="P643"/></draw:text-box><svg:title/><svg:desc/></draw:frame></text:span><text:span text:style-name="T644"><draw:frame draw:z-index="251686400" draw:id="id105" draw:style-name="a105" draw:name="Text Box 27" text:anchor-type="paragraph" svg:x="0.59514in" svg:y="5.63264in" svg:width="0.98194in" svg:height="1.38542in" style:rel-width="scale" style:rel-height="scale"><draw:text-box><text:p text:style-name="P645"/><text:p text:style-name="P646"/><text:p text:style-name="P647"/><text:p text:style-name="P648">專長興趣</text:p><text:p text:style-name="P649"><text:span text:style-name="T650">(</text:span><text:span text:style-name="T651">約</text:span><text:span text:style-name="T652"><text:s/></text:span><text:span text:style-name="T653">5</text:span><text:span text:style-name="T654">0</text:span><text:span text:style-name="T655"><text:s/></text:span><text:span text:style-name="T656">字</text:span><text:span text:style-name="T657">)</text:span></text:p><text:p text:style-name="P658"/></draw:text-box><svg:title/><svg:desc/></draw:frame></text:span><text:span text:style-name="T659"><draw:frame draw:z-index="251687424" draw:id="id106" draw:style-name="a106" draw:name="Text Box 26" text:anchor-type="paragraph" svg:x="1.57708in" svg:y="5.63264in" svg:width="6.10417in" svg:height="1.38542in" style:rel-width="scale" style:rel-height="scale"><draw:text-box><text:p text:style-name="P660"/></draw:text-box><svg:title/><svg:desc/></draw:frame></text:span><text:span text:style-name="T661"><draw:frame draw:z-index="251688448" draw:id="id107" draw:style-name="a107" draw:name="Text Box 25" text:anchor-type="paragraph" svg:x="0.59514in" svg:y="7.01736in" svg:width="0.98194in" svg:height="1.38472in" style:rel-width="scale" style:rel-height="scale"><draw:text-box><text:p text:style-name="P662"/><text:p text:style-name="P663"/><text:p text:style-name="P664"/><text:p text:style-name="P665">個人特質</text:p><text:p text:style-name="P666"><text:span text:style-name="T667">(</text:span><text:span text:style-name="T668">約</text:span><text:span text:style-name="T669"><text:s/></text:span><text:span text:style-name="T670">5</text:span><text:span text:style-name="T671">0</text:span><text:span text:style-name="T672"><text:s/></text:span><text:span text:style-name="T673">字</text:span><text:span text:style-name="T674">)</text:span></text:p><text:p text:style-name="P675"/></draw:text-box><svg:title/><svg:desc/></draw:frame></text:span><text:span text:style-name="T676"><draw:frame draw:z-index="251689472" draw:id="id108" draw:style-name="a108" draw:name="Text Box 24" text:anchor-type="paragraph" svg:x="1.57708in" svg:y="7.01736in" svg:width="6.10417in" svg:height="1.38472in" style:rel-width="scale" style:rel-height="scale"><draw:text-box><text:p text:style-name="P677"/></draw:text-box><svg:title/><svg:desc/></draw:frame></text:span><text:span text:style-name="T678"><draw:frame draw:z-index="251690496" draw:id="id109" draw:style-name="a109" draw:name="Text Box 23" text:anchor-type="paragraph" svg:x="0.59514in" svg:y="8.40278in" svg:width="0.98194in" svg:height="2.21181in" style:rel-width="scale" style:rel-height="scale"><draw:text-box><text:p text:style-name="P679"/><text:p text:style-name="P680"/><text:p text:style-name="P681"/><text:p text:style-name="P682"/><text:p text:style-name="P683"/><text:p text:style-name="P684"/><text:p text:style-name="P685">申請動機</text:p><text:p text:style-name="P686"><text:span text:style-name="T687">(</text:span><text:span text:style-name="T688">約</text:span><text:span text:style-name="T689"><text:s/></text:span><text:span text:style-name="T690">8</text:span><text:span text:style-name="T691">0</text:span><text:span text:style-name="T692"><text:s/></text:span><text:span text:style-name="T693">字</text:span><text:span text:style-name="T694">)</text:span></text:p><text:p text:style-name="P695"/></draw:text-box><svg:title/><svg:desc/></draw:frame></text:span><text:span text:style-name="T696"><draw:frame draw:z-index="251691520" draw:id="id110" draw:style-name="a110" draw:name="Text Box 22" text:anchor-type="paragraph" svg:x="1.57708in" svg:y="8.40278in" svg:width="6.10417in" svg:height="2.21181in" style:rel-width="scale" style:rel-height="scale"><draw:text-box><text:p text:style-name="P697"/></draw:text-box><svg:title/><svg:desc/></draw:frame></text:span></text:p>
      <text:soft-page-break/>
      <text:p text:style-name="P698"><text:span text:style-name="T699"><draw:g draw:z-index="251692544" draw:name="Group 7" draw:id="id118" draw:style-name="a118" text:anchor-type="paragraph"><svg:title/><svg:desc/><draw:custom-shape svg:x="0.59167in" svg:y="0.92014in" svg:width="7.08819in" svg:height="0.00139in" draw:id="id111" draw:style-name="a111" draw:name="Freeform 21"><svg:title/><svg:desc/><draw:enhanced-geometry draw:type="non-primitive" svg:viewBox="0 0 6481445 1270" draw:enhanced-path="M 0 0 L 6481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1445"/><draw:equation draw:name="f7" draw:formula="?f4 / 1270"/><draw:equation draw:name="f8" draw:formula="0 / ?f6"/><draw:equation draw:name="f9" draw:formula="0 / ?f7"/><draw:equation draw:name="f10" draw:formula="6481445 / ?f6"/><draw:equation draw:name="f11" draw:formula="1270 / ?f7"/></draw:enhanced-geometry></draw:custom-shape><draw:custom-shape svg:x="0.59514in" svg:y="0.92361in" svg:width="0.00139in" svg:height="9.62778in" draw:id="id112" draw:style-name="a112" draw:name="Freeform 19"><svg:title/><svg:desc/><draw:enhanced-geometry draw:type="non-primitive" svg:viewBox="0 0 1270 8803640" draw:enhanced-path="M 0 0 L 0 8803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03640"/><draw:equation draw:name="f8" draw:formula="0 / ?f6"/><draw:equation draw:name="f9" draw:formula="844550 / ?f7"/><draw:equation draw:name="f10" draw:formula="9648190 / ?f7"/><draw:equation draw:name="f11" draw:formula="1270 / ?f6"/><draw:equation draw:name="f12" draw:formula="0 / ?f7"/><draw:equation draw:name="f13" draw:formula="8803640 / ?f7"/></draw:enhanced-geometry></draw:custom-shape><draw:custom-shape svg:x="7.67639in" svg:y="0.92361in" svg:width="0.00139in" svg:height="9.62778in" draw:id="id113" draw:style-name="a113" draw:name="Freeform 17"><svg:title/><svg:desc/><draw:enhanced-geometry draw:type="non-primitive" svg:viewBox="0 0 1270 8803640" draw:enhanced-path="M 0 0 L 0 8803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03640"/><draw:equation draw:name="f8" draw:formula="0 / ?f6"/><draw:equation draw:name="f9" draw:formula="844550 / ?f7"/><draw:equation draw:name="f10" draw:formula="9648190 / ?f7"/><draw:equation draw:name="f11" draw:formula="1270 / ?f6"/><draw:equation draw:name="f12" draw:formula="0 / ?f7"/><draw:equation draw:name="f13" draw:formula="8803640 / ?f7"/></draw:enhanced-geometry></draw:custom-shape><draw:custom-shape svg:x="0.59167in" svg:y="5.02222in" svg:width="7.08819in" svg:height="0.00139in" draw:id="id114" draw:style-name="a114" draw:name="Freeform 15"><svg:title/><svg:desc/><draw:enhanced-geometry draw:type="non-primitive" svg:viewBox="0 0 6481445 1270" draw:enhanced-path="M 0 0 L 6481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1445"/><draw:equation draw:name="f7" draw:formula="?f4 / 1270"/><draw:equation draw:name="f8" draw:formula="0 / ?f6"/><draw:equation draw:name="f9" draw:formula="0 / ?f7"/><draw:equation draw:name="f10" draw:formula="6481445 / ?f6"/><draw:equation draw:name="f11" draw:formula="1270 / ?f7"/></draw:enhanced-geometry></draw:custom-shape><draw:custom-shape svg:x="0.59167in" svg:y="5.7375in" svg:width="7.08819in" svg:height="0.00139in" draw:id="id115" draw:style-name="a115" draw:name="Freeform 13"><svg:title/><svg:desc/><draw:enhanced-geometry draw:type="non-primitive" svg:viewBox="0 0 6481445 1270" draw:enhanced-path="M 0 0 L 6481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1445"/><draw:equation draw:name="f7" draw:formula="?f4 / 1270"/><draw:equation draw:name="f8" draw:formula="0 / ?f6"/><draw:equation draw:name="f9" draw:formula="0 / ?f7"/><draw:equation draw:name="f10" draw:formula="6481445 / ?f6"/><draw:equation draw:name="f11" draw:formula="1270 / ?f7"/></draw:enhanced-geometry></draw:custom-shape><draw:custom-shape svg:x="0.59167in" svg:y="9.83958in" svg:width="7.08819in" svg:height="0.00139in" draw:id="id116" draw:style-name="a116" draw:name="Freeform 11"><svg:title/><svg:desc/><draw:enhanced-geometry draw:type="non-primitive" svg:viewBox="0 0 6481445 1270" draw:enhanced-path="M 0 0 L 6481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1445"/><draw:equation draw:name="f7" draw:formula="?f4 / 1270"/><draw:equation draw:name="f8" draw:formula="0 / ?f6"/><draw:equation draw:name="f9" draw:formula="0 / ?f7"/><draw:equation draw:name="f10" draw:formula="6481445 / ?f6"/><draw:equation draw:name="f11" draw:formula="1270 / ?f7"/></draw:enhanced-geometry></draw:custom-shape><draw:custom-shape svg:x="0.59167in" svg:y="10.55486in" svg:width="7.08819in" svg:height="0.00139in" draw:id="id117" draw:style-name="a117" draw:name="Freeform 9"><svg:title/><svg:desc/><draw:enhanced-geometry draw:type="non-primitive" svg:viewBox="0 0 6481445 1270" draw:enhanced-path="M 0 0 L 6481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1445"/><draw:equation draw:name="f7" draw:formula="?f4 / 1270"/><draw:equation draw:name="f8" draw:formula="0 / ?f6"/><draw:equation draw:name="f9" draw:formula="0 / ?f7"/><draw:equation draw:name="f10" draw:formula="6481445 / ?f6"/><draw:equation draw:name="f11" draw:formula="1270 / ?f7"/></draw:enhanced-geometry></draw:custom-shape></draw:g></text:span><text:span text:style-name="T700"><draw:frame draw:z-index="251693568" draw:id="id119" draw:style-name="a119" draw:name="Text Box 6" text:anchor-type="paragraph" svg:x="3.62014in" svg:y="0.61458in" svg:width="1.02917in" svg:height="0.27778in" style:rel-width="scale" style:rel-height="scale"><draw:text-box><text:p text:style-name="P701"><text:span text:style-name="T702">個人</text:span><text:span text:style-name="T703">作</text:span><text:span text:style-name="T704">品</text:span></text:p></draw:text-box><svg:title/><svg:desc/></draw:frame></text:span><text:span text:style-name="T705"><draw:frame draw:z-index="251694592" draw:id="id120" draw:style-name="a120" draw:name="Text Box 5" text:anchor-type="paragraph" svg:x="0.59514in" svg:y="0.92014in" svg:width="7.08125in" svg:height="4.10208in" style:rel-width="scale" style:rel-height="scale"><draw:text-box><text:p text:style-name="P706"/><text:p text:style-name="P707"/><text:p text:style-name="P708"/><text:p text:style-name="P709"/><text:p text:style-name="P710"/><text:p text:style-name="P711"/><text:p text:style-name="P712"/><text:p text:style-name="P713"/><text:p text:style-name="P714"/><text:p text:style-name="P715"/><text:p text:style-name="P716"/><text:p text:style-name="P717"/><text:p text:style-name="P718"><text:span text:style-name="T719">(</text:span><text:span text:style-name="T720">此版面僅供參考，考生可自行設計排</text:span><text:span text:style-name="T721">版</text:span><text:span text:style-name="T722">)<text:s/></text:span><text:span text:style-name="T723">可以</text:span><text:span text:style-name="T724"><text:s/></text:span><text:span text:style-name="T725">4*6</text:span><text:span text:style-name="T726"><text:s/></text:span><text:span text:style-name="T727">照片貼上。</text:span><text:span text:style-name="T728"><text:s/></text:span><text:span text:style-name="T729">或以插入圖片彩色列印。</text:span><text:span text:style-name="T730"><text:s/></text:span><text:span text:style-name="T731">(</text:span><text:span text:style-name="T732">若要插入圖片，可先將本說明文字刪</text:span><text:span text:style-name="T733">除</text:span><text:span text:style-name="T734">)</text:span></text:p><text:p text:style-name="P735"/></draw:text-box><svg:title/><svg:desc/></draw:frame></text:span><text:span text:style-name="T736"><draw:frame draw:z-index="251695616" draw:id="id121" draw:style-name="a121" draw:name="Text Box 4" text:anchor-type="paragraph" svg:x="0.59514in" svg:y="5.02222in" svg:width="7.08125in" svg:height="0.71528in" style:rel-width="scale" style:rel-height="scale"><draw:text-box><text:p text:style-name="P737"><text:span text:style-name="T738">簡要說明與心得：</text:span></text:p><text:p text:style-name="P739"/></draw:text-box><svg:title/><svg:desc/></draw:frame></text:span><text:span text:style-name="T740"><draw:frame draw:z-index="251696640" draw:id="id122" draw:style-name="a122" draw:name="Text Box 3" text:anchor-type="paragraph" svg:x="0.59514in" svg:y="5.7375in" svg:width="7.08125in" svg:height="4.10208in" style:rel-width="scale" style:rel-height="scale"><draw:text-box><text:p text:style-name="P741"/></draw:text-box><svg:title/><svg:desc/></draw:frame></text:span><text:span text:style-name="T742"><draw:frame draw:z-index="251697664" draw:id="id123" draw:style-name="a123" draw:name="Text Box 2" text:anchor-type="paragraph" svg:x="0.59514in" svg:y="9.83958in" svg:width="7.08125in" svg:height="0.71528in" style:rel-width="scale" style:rel-height="scale"><draw:text-box><text:p text:style-name="P743"><text:span text:style-name="T744">簡要說明與心得：</text:span></text:p><text:p text:style-name="P74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Z UDGothic" svg:font-family="BIZ UDGothic" style:font-family-generic="swiss" style:font-pitch="fixed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388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8333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8333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Windows 使用者</dc:creator>
    <meta:creation-date>2024-03-11T01:08:00Z</meta:creation-date>
    <dc:date>2024-03-11T01:08:00Z</dc:date>
    <meta:template xlink:href="Normal.dotm" xlink:type="simple"/>
    <meta:editing-cycles>2</meta:editing-cycles>
    <meta:editing-duration>PT0S</meta:editing-duration>
    <meta:user-defined meta:name="Created" meta:value-type="date">2024-02-16T00:00:00Z</meta:user-defined>
    <meta:user-defined meta:name="LastSaved" meta:value-type="date">2024-03-11T00:00:00Z</meta:user-defined>
    <meta:document-statistic meta:page-count="4" meta:paragraph-count="1" meta:word-count="12" meta:character-count="85" meta:row-count="1" meta:non-whitespace-character-count="74"/>
  </office:meta>
</office:document-meta>
</file>