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  <style:font-face style:name="標楷體鍼.." svg:font-family="標楷體鍼.." style:font-family-generic="roman" style:font-pitch="variable"/>
    <style:font-face style:name="標楷體鍼..1" svg:font-family="標楷體鍼..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14.411cm" fo:margin-left="-0.191cm" fo:margin-top="0cm" fo:margin-bottom="0cm" table:align="left" style:writing-mode="page"/>
    </style:style>
    <style:style style:name="表格1.A" style:family="table-column">
      <style:table-column-properties style:column-width="4.755cm"/>
    </style:style>
    <style:style style:name="表格1.B" style:family="table-column">
      <style:table-column-properties style:column-width="9.65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Default">
      <style:paragraph-properties fo:margin-left="0cm" fo:margin-right="0cm" fo:text-indent="1.693cm" style:auto-text-indent="false"/>
    </style:style>
    <style:style style:name="P2" style:family="paragraph" style:parent-style-name="Heading_20_2">
      <style:paragraph-properties fo:margin-left="-0.049cm" fo:margin-right="0cm" fo:margin-top="0.635cm" fo:margin-bottom="0.635cm" style:contextual-spacing="false" fo:line-height="100%" fo:text-indent="0cm" style:auto-text-indent="false" fo:keep-with-next="auto" style:snap-to-layout-grid="false">
        <style:tab-stops>
          <style:tab-stop style:position="0.815cm"/>
          <style:tab-stop style:position="0.864cm"/>
        </style:tab-stops>
      </style:paragraph-properties>
    </style:style>
    <style:style style:name="P3" style:family="paragraph" style:parent-style-name="Heading_20_3">
      <style:paragraph-properties fo:margin-top="0.318cm" fo:margin-bottom="0.318cm" style:contextual-spacing="false" fo:keep-with-next="auto" style:snap-to-layout-grid="false">
        <style:tab-stops>
          <style:tab-stop style:position="0.815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1.588cm" fo:margin-right="0cm" fo:line-height="0.706cm" fo:text-indent="-1.27cm" style:auto-text-indent="false"/>
    </style:style>
    <style:style style:name="P7" style:family="paragraph" style:parent-style-name="Standard">
      <style:paragraph-properties fo:margin-left="0cm" fo:margin-right="0cm" fo:line-height="0.706cm" fo:text-indent="0.847cm" style:auto-text-indent="false"/>
    </style:style>
    <style:style style:name="P8" style:family="paragraph" style:parent-style-name="Standard">
      <style:paragraph-properties fo:margin-left="1.693cm" fo:margin-right="0cm" fo:line-height="0.706cm" fo:text-indent="-0.847cm" style:auto-text-indent="false"/>
    </style:style>
    <style:style style:name="P9" style:family="paragraph" style:parent-style-name="Standard">
      <style:paragraph-properties fo:margin-left="1.482cm" fo:margin-right="0cm" fo:line-height="0.706cm" fo:text-indent="-0.635cm" style:auto-text-indent="false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</style:style>
    <style:style style:name="P11" style:family="paragraph" style:parent-style-name="Standard">
      <style:paragraph-properties fo:margin-left="2.117cm" fo:margin-right="0cm" fo:line-height="0.706cm" fo:text-indent="-0.423cm" style:auto-text-indent="false"/>
    </style:style>
    <style:style style:name="P12" style:family="paragraph" style:parent-style-name="Standard">
      <style:paragraph-properties fo:margin-left="2.752cm" fo:margin-right="0cm" fo:line-height="0.706cm" fo:text-indent="-2.752cm" style:auto-text-indent="false"/>
    </style:style>
    <style:style style:name="P13" style:family="paragraph" style:parent-style-name="Standard">
      <style:paragraph-properties fo:margin-left="0.353cm" fo:margin-right="0cm" fo:line-height="0.706cm" fo:text-align="justify" style:justify-single-word="false" fo:text-indent="0cm" style:auto-text-indent="false"/>
    </style:style>
    <style:style style:name="P14" style:family="paragraph" style:parent-style-name="Standard" style:list-style-name="WWNum13">
      <style:paragraph-properties fo:margin-left="2.544cm" fo:margin-right="0cm" fo:line-height="0.706cm" fo:text-indent="-1.383cm" style:auto-text-indent="false"/>
    </style:style>
    <style:style style:name="P15" style:family="paragraph" style:parent-style-name="Standard" style:list-style-name="WWNum14">
      <style:paragraph-properties fo:margin-left="2.544cm" fo:margin-right="0cm" fo:line-height="0.706cm" fo:text-indent="-1.408cm" style:auto-text-indent="false"/>
    </style:style>
    <style:style style:name="P16" style:family="paragraph" style:parent-style-name="Standard" style:list-style-name="WWNum15">
      <style:paragraph-properties fo:margin-left="4.597cm" fo:margin-right="0cm" fo:line-height="0.706cm" fo:text-indent="-3.485cm" style:auto-text-indent="false"/>
    </style:style>
    <style:style style:name="P17" style:family="paragraph" style:parent-style-name="Standard" style:list-style-name="WWNum15">
      <style:paragraph-properties fo:margin-left="2.544cm" fo:margin-right="0cm" fo:line-height="0.706cm" fo:text-indent="-1.482cm" style:auto-text-indent="false"/>
    </style:style>
    <style:style style:name="P18" style:family="paragraph" style:parent-style-name="Standard">
      <style:paragraph-properties fo:line-height="0.706cm"/>
      <style:text-properties style:letter-kerning="false" style:font-name-asian="標楷體1" style:font-name-complex="DFKaiShu-SB-Estd-BF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2.963cm" fo:margin-right="0cm" fo:text-indent="-2.963cm" style:auto-text-indent="false"/>
    </style:style>
    <style:style style:name="P21" style:family="paragraph" style:parent-style-name="Standard">
      <style:paragraph-properties fo:margin-top="0.318cm" fo:margin-bottom="0cm" style:contextual-spacing="false" fo:line-height="0.706cm"/>
      <style:text-properties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-0.191cm" fo:margin-top="0.212cm" fo:margin-bottom="0.212cm" style:contextual-spacing="false" fo:text-indent="0cm" style:auto-text-indent="false" fo:break-before="pag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-0.191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top="0.635cm" fo:margin-bottom="0.635cm" style:contextual-spacing="false" fo:text-align="center" style:justify-single-word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</style:style>
    <style:style style:name="P28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2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858cm"/>
        </style:tab-stops>
      </style:paragraph-properties>
    </style:style>
    <style:style style:name="P30" style:family="paragraph" style:parent-style-name="Standard">
      <style:paragraph-properties fo:margin-top="0.953cm" fo:margin-bottom="0.953cm" style:contextual-spacing="false" fo:text-align="center" style:justify-single-word="false" fo:orphans="0" fo:widows="0" style:snap-to-layout-grid="false">
        <style:tab-stops>
          <style:tab-stop style:position="2.858cm"/>
        </style:tab-stops>
      </style:paragraph-properties>
    </style:style>
    <style:style style:name="P31" style:family="paragraph" style:parent-style-name="Standard">
      <style:paragraph-properties fo:margin-left="0cm" fo:margin-right="-0.042cm" fo:margin-top="0.318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7.303cm" fo:margin-right="6.643cm" fo:line-height="0.353cm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 fo:margin-left="0.783cm" fo:margin-right="0cm" fo:text-indent="-0.369cm" style:auto-text-indent="false" style:snap-to-layout-grid="false">
        <style:tab-stops>
          <style:tab-stop style:position="0.568cm"/>
          <style:tab-stop style:position="0.635cm"/>
        </style:tab-stops>
      </style:paragraph-properties>
      <style:text-properties style:font-name="標楷體" style:font-name-asian="標楷體1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11.5pt" style:letter-kerning="false" style:font-name-asian="標楷體1" style:font-size-asian="11.5pt" style:font-size-complex="11.5pt"/>
    </style:style>
    <style:style style:name="P37" style:family="paragraph" style:parent-style-name="Standard">
      <style:text-properties fo:color="#000000" loext:opacity="100%" style:font-name="標楷體" fo:font-size="11.5pt" style:letter-kerning="false" style:font-name-asian="標楷體1" style:font-size-asian="11.5pt" style:font-name-complex="標楷體e...." style:font-size-complex="11.5pt"/>
    </style:style>
    <style:style style:name="P38" style:family="paragraph" style:parent-style-name="Standard">
      <style:paragraph-properties fo:margin-left="-0.025cm" fo:margin-right="0cm" fo:orphans="2" fo:widows="2" fo:text-indent="0cm" style:auto-text-indent="false" style:snap-to-layout-grid="false">
        <style:tab-stops>
          <style:tab-stop style:position="0.889cm"/>
          <style:tab-stop style:position="0.963cm"/>
        </style:tab-stops>
      </style:paragraph-properties>
    </style:style>
    <style:style style:name="P39" style:family="paragraph" style:parent-style-name="Standard">
      <style:paragraph-properties fo:margin-left="0.783cm" fo:margin-right="0cm" fo:text-indent="-0.369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40" style:family="paragraph" style:parent-style-name="Standard">
      <style:paragraph-properties fo:margin-top="0.635cm" fo:margin-bottom="0.635cm" style:contextual-spacing="false" style:snap-to-layout-grid="false">
        <style:tab-stops>
          <style:tab-stop style:position="1.905cm"/>
          <style:tab-stop style:position="2.54cm"/>
          <style:tab-stop style:position="2.858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783cm"/>
        </style:tab-stops>
      </style:paragraph-properties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953cm" fo:margin-bottom="0.953cm" style:contextual-spacing="false" fo:text-align="center" style:justify-single-word="false" fo:orphans="0" fo:widows="0" style:snap-to-layout-grid="false">
        <style:tab-stops>
          <style:tab-stop style:position="2.858cm"/>
        </style:tab-stops>
      </style:paragraph-properties>
      <style:text-properties fo:font-size="14pt" style:letter-kerning="true" style:font-name-asian="標楷體1" style:font-size-asian="14pt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1.783cm"/>
        </style:tab-stops>
      </style:paragraph-properties>
    </style:style>
    <style:style style:name="P45" style:family="paragraph" style:parent-style-name="Standard">
      <style:paragraph-properties style:line-height-at-least="0.635cm" fo:text-align="justify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2.858cm"/>
        </style:tab-stops>
      </style:paragraph-properties>
      <style:text-properties style:letter-kerning="true" style:font-name-asian="標楷體1" style:font-weight-complex="bold"/>
    </style:style>
    <style:style style:name="P47" style:family="paragraph" style:parent-style-name="Standard" style:list-style-name="WWNum12">
      <style:paragraph-properties style:snap-to-layout-grid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12">
      <style:paragraph-properties fo:margin-left="0.84cm" fo:margin-right="-0.499cm" fo:text-indent="-0.42cm" style:auto-text-indent="false" style:snap-to-layout-grid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top="0cm" fo:margin-bottom="0.635cm" style:contextual-spacing="false" fo:text-align="center" style:justify-single-word="false" style:snap-to-layout-grid="false">
        <style:tab-stops>
          <style:tab-stop style:position="2.858cm"/>
        </style:tab-stops>
      </style:paragraph-properties>
      <style:text-properties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P50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language="zh" fo:country="TW" fo:font-weight="bold" style:font-name-asian="標楷體1" style:font-size-asian="16pt" style:font-weight-asian="bold" style:font-size-complex="16pt"/>
    </style:style>
    <style:style style:name="T6" style:family="text">
      <style:text-properties style:letter-kerning="false" style:font-name-asian="標楷體1" style:font-name-complex="DFKaiShu-SB-Estd-BF"/>
    </style:style>
    <style:style style:name="T7" style:family="text">
      <style:text-properties style:letter-kerning="false" style:font-name-asian="標楷體1" style:font-name-complex="DFKaiShu-SB-Estd-BF" style:font-size-complex="12pt"/>
    </style:style>
    <style:style style:name="T8" style:family="text">
      <style:text-properties style:letter-kerning="false" style:font-name-asian="標楷體1" style:font-name-complex="Arial Unicode MS"/>
    </style:style>
    <style:style style:name="T9" style:family="text">
      <style:text-properties style:letter-kerning="false" style:font-name-complex="Arial Unicode MS" style:language-complex="he" style:country-complex="IL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letter-kerning="false" style:font-name-asian="標楷體1" style:font-size-asian="16pt" style:font-name-complex="標楷體e...." style:font-size-complex="16pt"/>
    </style:style>
    <style:style style:name="T13" style:family="text">
      <style:text-properties fo:color="#000000" loext:opacity="100%" style:font-name="標楷體" fo:font-size="20pt" style:letter-kerning="false" style:font-name-asian="標楷體1" style:font-size-asian="20pt" style:font-name-complex="標楷體e...." style:font-size-complex="20pt"/>
    </style:style>
    <style:style style:name="T14" style:family="text">
      <style:text-properties fo:color="#000000" loext:opacity="100%" style:font-name="標楷體" fo:font-size="20pt" style:letter-kerning="false" style:font-name-asian="標楷體1" style:font-size-asian="20pt" style:font-size-complex="20pt"/>
    </style:style>
    <style:style style:name="T15" style:family="text">
      <style:text-properties fo:color="#000000" loext:opacity="100%" style:font-name="標楷體" fo:font-size="11.5pt" style:letter-kerning="false" style:font-name-asian="標楷體1" style:font-size-asian="11.5pt" style:font-name-complex="標楷體e...." style:font-size-complex="11.5pt"/>
    </style:style>
    <style:style style:name="T16" style:family="text">
      <style:text-properties fo:color="#000000" loext:opacity="100%" style:font-name="標楷體" fo:font-size="11.5pt" style:letter-kerning="false" style:font-name-asian="標楷體1" style:font-size-asian="11.5pt" style:font-size-complex="11.5pt"/>
    </style:style>
    <style:style style:name="T17" style:family="text">
      <style:text-properties fo:color="#000000" loext:opacity="100%" style:letter-kerning="false" style:font-name-asian="標楷體1" style:font-name-complex="DFKaiShu-SB-Estd-BF"/>
    </style:style>
    <style:style style:name="T18" style:family="text">
      <style:text-properties fo:color="#000000" loext:opacity="100%" style:letter-kerning="false" style:font-name-asian="標楷體1" style:font-name-complex="Arial Unicode MS"/>
    </style:style>
    <style:style style:name="T19" style:family="text">
      <style:text-properties style:font-name="標楷體" style:letter-kerning="false" style:font-name-asian="標楷體1" style:font-name-complex="DFKaiShu-SB-Estd-BF" style:font-size-complex="12pt"/>
    </style:style>
    <style:style style:name="T20" style:family="text">
      <style:text-properties style:font-name="標楷體" style:letter-kerning="false" style:font-name-asian="標楷體1" style:font-name-complex="Calibri1" style:font-size-complex="12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8pt" fo:language="zh" fo:country="TW" style:font-name-asian="標楷體1" style:font-size-asian="18pt" style:font-size-complex="18pt"/>
    </style:style>
    <style:style style:name="T26" style:family="text">
      <style:text-properties style:font-name="標楷體" fo:font-size="18pt" style:font-name-asian="標楷體1" style:font-size-asian="18pt" style:font-size-complex="18pt"/>
    </style:style>
    <style:style style:name="T27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8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29" style:family="text">
      <style:text-properties style:font-name="標楷體" fo:font-size="14pt" style:font-name-asian="標楷體1" style:font-size-asian="14pt"/>
    </style:style>
    <style:style style:name="T30" style:family="text">
      <style:text-properties style:font-name="標楷體" fo:font-size="14pt" style:font-name-asian="標楷體1" style:font-size-asian="14pt" style:font-name-complex="新細明體1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font-size="13pt" fo:font-weight="bold" style:font-name-asian="標楷體1" style:font-size-asian="13pt" style:font-weight-asian="bold" style:font-size-complex="13pt"/>
    </style:style>
    <style:style style:name="T33" style:family="text">
      <style:text-properties fo:font-size="14pt" style:font-name-asian="標楷體1" style:font-size-asian="14pt"/>
    </style:style>
    <style:style style:name="T34" style:family="text">
      <style:text-properties fo:font-size="14pt" style:font-name-asian="標楷體1" style:font-size-asian="14pt" style:font-size-complex="14pt"/>
    </style:style>
    <style:style style:name="T35" style:family="text">
      <style:text-properties fo:font-size="14pt" style:letter-kerning="true" style:font-name-asian="標楷體1" style:font-size-asian="14pt" style:font-size-complex="14pt" style:font-weight-complex="bold"/>
    </style:style>
    <style:style style:name="T36" style:family="text">
      <style:text-properties fo:font-size="18pt" style:font-name-asian="標楷體1" style:font-size-asian="18pt" style:font-size-complex="18pt"/>
    </style:style>
    <style:style style:name="T37" style:family="text">
      <style:text-properties fo:font-size="18pt" style:font-name-asian="標楷體1" style:font-size-asian="18pt" style:font-size-complex="18pt" style:font-weight-complex="bold"/>
    </style:style>
    <style:style style:name="T38" style:family="text">
      <style:text-properties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3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0" style:family="text">
      <style:text-properties style:letter-kerning="true" style:font-name-asian="標楷體1" style:font-weight-complex="bold"/>
    </style:style>
    <style:style style:name="T41" style:family="text">
      <style:text-properties style:font-name="新細明體" fo:font-size="14pt" style:font-size-asian="14pt" style:font-name-complex="新細明體1"/>
    </style:style>
    <style:style style:name="T42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32cm" fo:min-width="1.187cm" fo:padding-top="0.127cm" fo:padding-bottom="0.127cm" fo:padding-left="0.254cm" fo:padding-right="0.254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華南高商國際貿易科「專題製作」競賽辦法</text:span><text:span text:style-name="T1"/></text:p>
      <text:p text:style-name="P18" loext:marker-style-name="T6"/>
      <text:p text:style-name="P19" loext:marker-style-name="T21"><text:span text:style-name="T10">一、依據：</text:span><text:span text:style-name="T19">本校優質化輔助方案子計畫「</text:span><text:span text:style-name="T20">112‐B3加強學生多元展能</text:span><text:span text:style-name="T19">」。</text:span></text:p>
      <text:p text:style-name="P5" loext:marker-style-name="T6"><text:span text:style-name="T6">二、目的：</text:span><text:span text:style-name="T6"/></text:p>
      <text:p text:style-name="P6" loext:marker-style-name="T6"><text:span text:style-name="T6">(一)鼓勵教師依據新課程綱要之精神，指導學生從事實務專題研究。</text:span><text:span text:style-name="T6"/></text:p>
      <text:p text:style-name="P6" loext:marker-style-name="T8"><text:span text:style-name="T6">(二)鼓勵學生統整學習成果</text:span><text:span text:style-name="T8">，完成專題研究。</text:span></text:p>
      <text:p text:style-name="P5" loext:marker-style-name="T6"><text:span text:style-name="T6">三、徵件時間：112年12月15日至12月31日</text:span><text:span text:style-name="T6"/></text:p>
      <text:p text:style-name="P5" loext:marker-style-name="T6"><text:span text:style-name="T6">四、徵件對象：本校國際貿易科三年級學生。</text:span><text:span text:style-name="T6"/></text:p>
      <text:p text:style-name="P20" loext:marker-style-name="T6"><text:span text:style-name="T6">五、評選內容：以小論文或學習檔案方式呈現</text:span><text:span text:style-name="T8">，</text:span><text:span text:style-name="T17">作品中文撰寫，並提供文字電子檔（存word及 PDF檔）</text:span><text:span text:style-name="T6">並須進行口頭報告。</text:span></text:p>
      <text:p text:style-name="P19" loext:marker-style-name="T6"><text:span text:style-name="T17">六</text:span><text:span text:style-name="T18">、</text:span><text:span text:style-name="T17">格式說明：內容架構及格式請參考小論文格式。</text:span></text:p>
      <text:p text:style-name="P5" loext:marker-style-name="T6"><text:span text:style-name="T6">七、注意事項:</text:span><text:span text:style-name="T6"/></text:p>
      <text:p text:style-name="P7" loext:marker-style-name="T6"><text:span text:style-name="T6">(一)每組成員至多5人為限</text:span><text:span text:style-name="T8">。</text:span></text:p>
      <text:p text:style-name="P8" loext:marker-style-name="T8"><text:span text:style-name="T6">(二)成績優秀作品代表學校參加高職商管群專題製作競賽</text:span><text:span text:style-name="T8">，</text:span><text:span text:style-name="T6">作品並留存供師生參閱</text:span><text:span text:style-name="T8">。</text:span></text:p>
      <text:p text:style-name="P7" loext:marker-style-name="T8"><text:span text:style-name="T8">(三)作品請勿抄襲，如有侵害他人智慧財產權，由學生自行負責。</text:span><text:span text:style-name="T8"/></text:p>
      <text:p text:style-name="P7" loext:marker-style-name="T18"><text:span text:style-name="T18">(四)主辦單位對作品保有修改、刊登…等之權利。</text:span><text:span text:style-name="T18"/></text:p>
      <text:p text:style-name="P9" loext:marker-style-name="T17"><text:span text:style-name="T18">(五)經選優秀作品將推薦參加商管群科中心所舉辦『全國高職學生112年度商業管理群專題暨創意製作競賽複賽』</text:span><text:span text:style-name="T17"/></text:p>
      <text:p text:style-name="P5" loext:marker-style-name="T6"><text:span text:style-name="T6">八、評選方式與獎勵：</text:span><text:span text:style-name="T6"/></text:p>
      <text:p text:style-name="P7" loext:marker-style-name="T6"><text:span text:style-name="T6">(一)評選方式︰</text:span><text:span text:style-name="T6"/></text:p>
      <text:p text:style-name="P10" loext:marker-style-name="T6"><text:span text:style-name="T6">聘請本校專題製作教師擔任評審</text:span><text:span text:style-name="T8">，</text:span><text:span text:style-name="T6">除書面作品以外，另須上台進行口頭報告，<text:line-break/> <text:s text:c="7"/></text:span><text:span text:style-name="T8">評選標準如下:</text:span></text:p>
      <text:p text:style-name="P1" loext:marker-style-name="T21"><text:span text:style-name="T21">創意性(20%)</text:span><text:span text:style-name="T21"/></text:p>
      <text:p text:style-name="P1" loext:marker-style-name="T21"><text:soft-page-break/><text:span text:style-name="T21">專題應用性(20%)</text:span><text:span text:style-name="T21"/></text:p>
      <text:p text:style-name="P1" loext:marker-style-name="T21"><text:span text:style-name="T21">內容嚴謹性(20%)</text:span><text:span text:style-name="T21"/></text:p>
      <text:p text:style-name="P1" loext:marker-style-name="T21"><text:span text:style-name="T21">成果貢獻性(20%)<text:line-break/> <text:s text:c="7"/>表達流暢邏輯性(20%)</text:span><text:span text:style-name="T21"/></text:p>
      <text:p text:style-name="P7" loext:marker-style-name="T19"><text:span text:style-name="T7"><text:s/>(二) 獎勵方式</text:span><text:span text:style-name="T19">︰各取前3名及優勝若干名。</text:span></text:p>
      <text:p text:style-name="P11" loext:marker-style-name="T19"><text:span text:style-name="T19">1.前三名頒發獎狀乙紙及</text:span><text:span text:style-name="T6">獎金</text:span><text:span text:style-name="T19">，</text:span><text:span text:style-name="T22">以資鼓勵。</text:span></text:p>
      <text:p text:style-name="P10" loext:marker-style-name="T19"><text:span text:style-name="T19">2.優勝頒發獎狀乙紙。</text:span><text:span text:style-name="T19"/></text:p>
      <text:p text:style-name="P11" loext:marker-style-name="T6"><text:span text:style-name="T7">3.若作品未達一定標準，或任一組無作品報名，獎項得</text:span><text:span text:style-name="T6">從缺，獎金得做適當調整。</text:span></text:p>
      <text:p text:style-name="P12" loext:marker-style-name="T6"><text:span text:style-name="T6">九</text:span><text:span text:style-name="T8">、</text:span><text:span text:style-name="T6">活動經費</text:span><text:span text:style-name="T9">׃</text:span><text:span text:style-name="T6">由本校優質化計畫經費項下支出</text:span><text:span text:style-name="T8">。</text:span></text:p>
      <text:p text:style-name="P5" loext:marker-style-name="T6"><text:span text:style-name="T6">十</text:span><text:span text:style-name="T8">、</text:span><text:span text:style-name="T6">本計畫陳請校長核定後實施</text:span><text:span text:style-name="T8">，</text:span><text:span text:style-name="T6">修正時亦同</text:span><text:span text:style-name="T8">。</text:span></text:p>
      <text:p text:style-name="P21" loext:marker-style-name="T32"><text:bookmark text:name="_GoBack"/></text:p>
      <text:p text:style-name="P21" loext:marker-style-name="T32"/>
      <text:p text:style-name="P22" loext:marker-style-name="T26"><text:span text:style-name="T23">附件1 <text:s text:c="2"/></text:span><text:span text:style-name="T25">國立</text:span><text:span text:style-name="T26">華南高商國際貿易科108學年度專題製作競賽</text:span></text:p>
      <text:p text:style-name="P24" loext:marker-style-name="T27"><text:span text:style-name="T26">封面格式說明</text:span><text:span text:style-name="T27"/></text:p>
      <text:p text:style-name="P31" loext:marker-style-name="T24"><text:span text:style-name="T4">群別：</text:span><text:span text:style-name="T24">商業與管理群</text:span><text:span text:style-name="T11">(16 </text:span><text:span text:style-name="T12">點字、置中</text:span><text:span text:style-name="T11">)</text:span></text:p>
      <text:p text:style-name="P32" loext:marker-style-name="T24"/>
      <text:p text:style-name="P25" loext:marker-style-name="T14"><text:span text:style-name="T13">專題題目： </text:span><text:span text:style-name="T14">(20 </text:span><text:span text:style-name="T13">點字、置中</text:span><text:span text:style-name="T14">)</text:span></text:p>
      <text:p text:style-name="P25" loext:marker-style-name="T11"><text:span text:style-name="T12">學校及科系：國立華南高商○○科 </text:span><text:span text:style-name="T11">(16 </text:span><text:span text:style-name="T12">點字、置中</text:span><text:span text:style-name="T11">)</text:span></text:p>
      <text:p text:style-name="P25" loext:marker-style-name="T11"><text:span text:style-name="T12">指導老師：陳○○ 老師</text:span><text:span text:style-name="T11">(16 </text:span><text:span text:style-name="T12">點字、置中</text:span><text:span text:style-name="T11">)</text:span></text:p>
      <text:p text:style-name="P25" loext:marker-style-name="T11"><text:span text:style-name="T12">學生：張○○、吳○○ </text:span><text:span text:style-name="T11">(16 </text:span><text:span text:style-name="T12">點字、置中</text:span><text:span text:style-name="T11">)</text:span></text:p>
      <text:p text:style-name="P25" loext:marker-style-name="T14"><text:span text:style-name="T13">摘要 </text:span><text:span text:style-name="T14">(20 </text:span><text:span text:style-name="T13">點字、置中</text:span><text:span text:style-name="T14">)</text:span></text:p>
      <text:p text:style-name="P25" loext:marker-style-name="T11"><text:span text:style-name="T15">關鍵字</text:span><text:span text:style-name="T11">(16 </text:span><text:span text:style-name="T12">點字、置中</text:span><text:span text:style-name="T11">)</text:span></text:p>
      <text:p text:style-name="P35" loext:marker-style-name="T11"/>
      <text:p text:style-name="P36" loext:marker-style-name="T16"/>
      <text:p text:style-name="P38" loext:marker-style-name="T34"><text:span text:style-name="T16">※</text:span><text:span text:style-name="T34">除規定文字外，參賽學生可自行設計說明書封面。</text:span></text:p>
      <text:p text:style-name="P37" loext:marker-style-name="T15"/>
      <text:p text:style-name="P26" loext:marker-style-name="T26"><text:span text:style-name="T25">國立</text:span><text:span text:style-name="T26">華南高商國際貿易科108學年度專題製作競賽</text:span></text:p>
      <text:p text:style-name="P25" loext:marker-style-name="T37"><text:span text:style-name="T26">「</text:span><text:span text:style-name="T36">專題製作</text:span><text:span text:style-name="T26">」作品</text:span><text:span text:style-name="T36">內頁格式說明</text:span></text:p>
      <text:p text:style-name="P27" loext:marker-style-name="T2"><text:span text:style-name="T2">【參賽作品名稱】</text:span><text:span text:style-name="T2"/></text:p>
      <text:h text:style-name="P3" text:outline-level="3" loext:marker-style-name="T39"><text:span text:style-name="T39">參賽學生須以專題作品主題製作作品說明書，說明書內容應包括以下：</text:span><text:span text:style-name="T39"/></text:h>
      <text:h text:style-name="P2" text:outline-level="2" loext:marker-style-name="T28"><text:span text:style-name="T28">一、摘要(300字以內)</text:span><text:span text:style-name="T28"/></text:h>
      <text:h text:style-name="P2" text:outline-level="2" loext:marker-style-name="T28"><text:span text:style-name="T28">二、研究動機</text:span><text:span text:style-name="T28"/></text:h>
      <text:h text:style-name="P2" text:outline-level="2" loext:marker-style-name="T28"><text:span text:style-name="T28">三、研究方法(過程) </text:span><text:span text:style-name="T28"/></text:h>
      <text:h text:style-name="P2" text:outline-level="2" loext:marker-style-name="T28"><text:span text:style-name="T28">四、研究結果</text:span><text:span text:style-name="T28"/></text:h>
      <text:h text:style-name="P2" text:outline-level="2" loext:marker-style-name="T28"><text:span text:style-name="T28">五、討論</text:span><text:span text:style-name="T28"/></text:h>
      <text:h text:style-name="P2" text:outline-level="2" loext:marker-style-name="T28"><text:span text:style-name="T28">六、結論</text:span><text:span text:style-name="T28"/></text:h>
      <text:h text:style-name="P2" text:outline-level="2" loext:marker-style-name="T28"><text:span text:style-name="T28">七、參考資料及其他</text:span><text:span text:style-name="T28"/></text:h>
      <text:p text:style-name="P33" loext:marker-style-name="T21"/>
      <text:p text:style-name="P13" loext:marker-style-name="T29"><text:span text:style-name="T30">※</text:span><text:span text:style-name="T29">說明：</text:span></text:p>
      <text:p text:style-name="P39" loext:marker-style-name="T21"><text:span text:style-name="T21">1.作品說明書一律以A4大小紙張由左至右打字印刷（或正楷書寫影印）並裝訂成冊。</text:span><text:span text:style-name="T21"/></text:p>
      <text:p text:style-name="P39" loext:marker-style-name="T21"><text:span text:style-name="T21">2.作品說明書內容總頁數以20頁為限（不含封面、封底、目錄及附件）檔案大小不得超過25MB(以影片呈現者除外)。</text:span><text:span text:style-name="T21"/></text:p>
      <text:p text:style-name="P39" loext:marker-style-name="T21"><text:span text:style-name="T21">3.內容使用標題次序為壹、一、（一）、1、（1）。</text:span><text:span text:style-name="T21"/></text:p>
      <text:p text:style-name="P39" loext:marker-style-name="T21"><text:span text:style-name="T21">4.研究動機內容應包括主題與商管群專業課程之相關性(教學單元)之說明。</text:span><text:span text:style-name="T21"/></text:p>
      <text:p text:style-name="P34" loext:marker-style-name="T21"/>
      <text:p text:style-name="P33" loext:marker-style-name="T21"/>
      <text:p text:style-name="P33" loext:marker-style-name="T21"/>
      <text:p text:style-name="Standard"/>
      <text:p text:style-name="P26" loext:marker-style-name="T26"><text:span text:style-name="T25">國立</text:span><text:span text:style-name="T26">華南高商國際貿易科108學年度專題製作競賽</text:span></text:p>
      <text:p text:style-name="P25" loext:marker-style-name="T26"><text:span text:style-name="T26">電腦排版格式說明</text:span><text:span text:style-name="T26"/></text:p>
      <text:p text:style-name="P40" loext:marker-style-name="T3"><draw:custom-shape text:anchor-type="char" draw:z-index="0" draw:name="Text Box 2" draw:style-name="gr1" draw:text-style-name="P50" svg:width="1.694cm" svg:height="8.573cm" svg:x="15.24cm" svg:y="0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壹、封面</text:span><text:span text:style-name="T3"/></text:p>
      <text:list text:style-name="WWNum13">
        <text:list-item>
          <text:list>
            <text:list-item>
              <text:list>
                <text:list-item>
                  <text:list>
                    <text:list-item>
                      <text:p text:style-name="P14" loext:marker-style-name="T33"><text:span text:style-name="T33">版面設定：上、下各2.54cm；左、右各3.17cm</text:span><text:span text:style-name="T33"/></text:p>
                    </text:list-item>
                  </text:list>
                </text:list-item>
              </text:list>
            </text:list-item>
          </text:list>
        </text:list-item>
      </text:list>
      <text:p text:style-name="P40" loext:marker-style-name="T3"><text:span text:style-name="T3">貳、內頁</text:span><text:span text:style-name="T3"/></text:p>
      <text:list text:style-name="WWNum14">
        <text:list-item>
          <text:p text:style-name="P15" loext:marker-style-name="T33"><text:span text:style-name="T33">版面設定：上、下各2.54cm；左、右各3.17cm，行距使用單行間距。</text:span><text:span text:style-name="T33"/></text:p>
        </text:list-item>
        <text:list-item>
          <text:p text:style-name="P15" loext:marker-style-name="T33"><text:span text:style-name="T33">版面規格為A4規格，內文由左至右直式橫打印刷為原則(圖表不在此限)，並裝訂成冊。</text:span><text:span text:style-name="T33"/></text:p>
        </text:list-item>
        <text:list-item>
          <text:p text:style-name="P15" loext:marker-style-name="T33"><text:span text:style-name="T33">報告內容標題順序：專題題目(18號字)、壹(16號字)、一(14號字)、(一)、1、(1)。內文字級：12級</text:span><text:span text:style-name="T33"/></text:p>
        </text:list-item>
        <text:list-item>
          <text:p text:style-name="P15" loext:marker-style-name="T33"><text:span text:style-name="T33">頁碼置於頁尾、置中、半型。</text:span><text:span text:style-name="T33"/></text:p>
        </text:list-item>
        <text:list-item>
          <text:p text:style-name="P15" loext:marker-style-name="T33"><text:span text:style-name="T33">字型：中文使用標楷體；英文、數字採用Times New Roman</text:span><text:span text:style-name="T33"/></text:p>
        </text:list-item>
        <text:list-item>
          <text:p text:style-name="P15" loext:marker-style-name="T33"><text:span text:style-name="T33">標題：靠左對齊；表標題至於表上方，圖標題則至於圖下方(置中對齊，並依序以阿拉伯數字編號)</text:span><text:span text:style-name="T33"/></text:p>
        </text:list-item>
      </text:list>
      <text:p text:style-name="P40" loext:marker-style-name="T5"><text:span text:style-name="T5">參、電子檔</text:span><text:span text:style-name="T5"/></text:p>
      <text:list text:style-name="WWNum15">
        <text:list-item>
          <text:p text:style-name="P16" loext:marker-style-name="T33"><text:span text:style-name="T33">文字與圖表及封面須排版完成於1個檔案中。</text:span><text:span text:style-name="T33"/></text:p>
        </text:list-item>
        <text:list-item>
          <text:p text:style-name="P17" loext:marker-style-name="T33"><text:span text:style-name="T33">以Word文件檔（﹡doc或﹡docx）及PDF圖檔為限。</text:span><text:span text:style-name="T33"/></text:p>
        </text:list-item>
        <text:list-item>
          <text:p text:style-name="P16" loext:marker-style-name="T33"><text:span text:style-name="T33">檔案大小限25MB以內。</text:span><text:span text:style-name="T33"/></text:p>
        </text:list-item>
        <text:list-item>
          <text:p text:style-name="P16" loext:marker-style-name="T33"><text:span text:style-name="T33">一律以內文第一頁起始插入頁碼。</text:span><text:span text:style-name="T33"/></text:p>
        </text:list-item>
      </text:list>
      <text:p text:style-name="P41" loext:marker-style-name="T34"/>
      <text:p text:style-name="P41" loext:marker-style-name="T34"/>
      <text:p text:style-name="P41" loext:marker-style-name="T34"/>
      <text:p text:style-name="P44" loext:marker-style-name="T34"><text:span text:style-name="T34"><text:tab/></text:span><text:span text:style-name="T34"/></text:p>
      <text:p text:style-name="P42" loext:marker-style-name="T34"/>
      <text:p text:style-name="P42" loext:marker-style-name="T34"><text:soft-page-break/></text:p>
      <text:p text:style-name="P42" loext:marker-style-name="T34"/>
      <text:p text:style-name="P26" loext:marker-style-name="T26"><text:span text:style-name="T25">國立</text:span><text:span text:style-name="T26">華南高商國際貿易科108學年度專題製作競賽</text:span></text:p>
      <text:p text:style-name="P28" loext:marker-style-name="T2"><text:span text:style-name="T2">作品分工表</text:span><text:span text:style-name="T2"/></text:p>
      <text:p text:style-name="P45" loext:marker-style-name="T34"><text:span text:style-name="T34">一、群科：商業與管理群</text:span><text:span text:style-name="T34"/></text:p>
      <text:p text:style-name="P45" loext:marker-style-name="T34"><text:span text:style-name="T34">二、作品名稱：</text:span><text:span text:style-name="T34"/></text:p>
      <text:p text:style-name="P46" loext:marker-style-name="T4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 loext:marker-style-name="T35"><text:span text:style-name="T35">參賽學生</text:span><text:span text:style-name="T35"/></text:p>
          </table:table-cell>
          <table:table-cell table:style-name="表格1.B1" office:value-type="string">
            <text:p text:style-name="P29" loext:marker-style-name="T35"><text:span text:style-name="T35">工作任務</text:span><text:span text:style-name="T35"/></text:p>
          </table:table-cell>
        </table:table-row>
        <table:table-row table:style-name="表格1.2">
          <table:table-cell table:style-name="表格1.A2" office:value-type="string">
            <text:p text:style-name="P30" loext:marker-style-name="T35"><text:span text:style-name="T35">1</text:span><text:span text:style-name="T35"/></text:p>
          </table:table-cell>
          <table:table-cell table:style-name="表格1.B2" office:value-type="string">
            <text:p text:style-name="P43" loext:marker-style-name="T35"/>
          </table:table-cell>
        </table:table-row>
        <table:table-row table:style-name="表格1.3">
          <table:table-cell table:style-name="表格1.A3" office:value-type="string">
            <text:p text:style-name="P30" loext:marker-style-name="T35"><text:span text:style-name="T35">2</text:span><text:span text:style-name="T35"/></text:p>
          </table:table-cell>
          <table:table-cell table:style-name="表格1.B3" office:value-type="string">
            <text:p text:style-name="P43" loext:marker-style-name="T35"/>
          </table:table-cell>
        </table:table-row>
        <table:table-row table:style-name="表格1.4">
          <table:table-cell table:style-name="表格1.A4" office:value-type="string">
            <text:p text:style-name="P30" loext:marker-style-name="T35"><text:span text:style-name="T35">3</text:span><text:span text:style-name="T35"/></text:p>
          </table:table-cell>
          <table:table-cell table:style-name="表格1.B4" office:value-type="string">
            <text:p text:style-name="P43" loext:marker-style-name="T35"/>
          </table:table-cell>
        </table:table-row>
        <table:table-row table:style-name="表格1.5">
          <table:table-cell table:style-name="表格1.A5" office:value-type="string">
            <text:p text:style-name="P30" loext:marker-style-name="T35"><text:span text:style-name="T35">4</text:span><text:span text:style-name="T35"/></text:p>
          </table:table-cell>
          <table:table-cell table:style-name="表格1.B5" office:value-type="string">
            <text:p text:style-name="P43" loext:marker-style-name="T35"/>
          </table:table-cell>
        </table:table-row>
        <table:table-row table:style-name="表格1.6">
          <table:table-cell table:style-name="表格1.A6" office:value-type="string">
            <text:p text:style-name="P30" loext:marker-style-name="T35"><text:span text:style-name="T35">5</text:span><text:span text:style-name="T35"/></text:p>
          </table:table-cell>
          <table:table-cell table:style-name="表格1.B6" office:value-type="string">
            <text:p text:style-name="P43" loext:marker-style-name="T35"/>
          </table:table-cell>
        </table:table-row>
      </table:table>
      <text:p text:style-name="P23" loext:marker-style-name="T31"><text:span text:style-name="T41">※</text:span><text:span text:style-name="T31">說明</text:span></text:p>
      <text:list text:style-name="WWNum12">
        <text:list-item>
          <text:p text:style-name="P47" loext:marker-style-name="T42"><text:span text:style-name="T42">以編號代表，不需填寫姓名。</text:span><text:span text:style-name="T42"/></text:p>
        </text:list-item>
        <text:list-item>
          <text:p text:style-name="P48" loext:marker-style-name="T42"><text:span text:style-name="T42">本表列為評審之重要參考，請參賽學生務必就其在本作品中負責之工作任務條列式填寫。</text:span><text:span text:style-name="T42"/></text:p>
        </text:list-item>
      </text:list>
      <text:p text:style-name="P49" loext:marker-style-name="T38"/>
      <text:p text:style-name="P49" loext:marker-style-name="T3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  <style:font-face style:name="標楷體鍼.." svg:font-family="標楷體鍼.." style:font-family-generic="roman" style:font-pitch="variable"/>
    <style:font-face style:name="標楷體鍼..1" svg:font-family="標楷體鍼..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left="0.751cm" fo:margin-right="0cm" fo:text-indent="-0.499cm" style:auto-text-indent="false" fo:keep-with-next="always"/>
      <style:text-properties style:font-name="Arial" fo:font-family="Arial" style:font-family-generic="roman" style:font-pitch="variable" fo:font-size="18pt" style:letter-kerning="false" style:font-name-asian="華康楷書體W3" style:font-family-asian="華康楷書體W3" style:font-family-generic-asian="system" style:font-pitch-asian="variable" style:font-size-asian="18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鍼.." fo:font-family="標楷體鍼.." style:font-family-generic="roman" style:font-pitch="variable" style:letter-kerning="false" style:font-name-asian="標楷體鍼..1" style:font-family-asian="標楷體鍼.." style:font-family-generic-asian="system" style:font-pitch-asian="variable" style:font-name-complex="標楷體鍼..1" style:font-family-complex="標楷體鍼..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style:font-name-asian="華康楷書體W3" style:font-family-asian="華康楷書體W3" style:font-family-generic-asian="system" style:font-pitch-asian="variable" style:font-size-asian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0.96cm" fo:margin-left="2.646cm"/>
        </style:list-level-properties>
      </text:list-level-style-number>
      <text:list-level-style-number text:level="2" text:style-name="ListLabel_20_1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3" text:style-name="ListLabel_20_1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32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thur</meta:initial-creator>
    <dc:creator>user</dc:creator>
    <meta:editing-cycles>4</meta:editing-cycles>
    <meta:print-date>2023-12-20T01:28:00</meta:print-date>
    <meta:creation-date>2020-02-25T01:16:00</meta:creation-date>
    <dc:date>2023-12-20T01:28:00</dc:date>
    <meta:editing-duration>PT20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5" meta:word-count="1465" meta:character-count="1642" meta:non-whitespace-character-count="1602"/>
    <meta:user-defined meta:name="AppVersion">14.0000</meta:user-defined>
    <meta:user-defined meta:name="Company">MKVGC-Q3QCF-RJXXH-4HGK7-WK38J</meta:user-defined>
    <meta:template xlink:type="simple" xlink:actuate="onRequest" xlink:title="Normal.dotm" xlink:href=""/>
  </office:meta>
</office:document-meta>
</file>