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5.215cm" fo:margin-left="1.037cm" table:align="left" style:writing-mode="lr-tb"/>
    </style:style>
    <style:style style:name="表格1.A" style:family="table-column">
      <style:table-column-properties style:column-width="5.032cm"/>
    </style:style>
    <style:style style:name="表格1.B" style:family="table-column">
      <style:table-column-properties style:column-width="8.184cm"/>
    </style:style>
    <style:style style:name="表格1.C" style:family="table-column">
      <style:table-column-properties style:column-width="1.9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76cm"/>
    </style:style>
    <style:style style:name="P4" style:family="paragraph" style:parent-style-name="Standard">
      <style:paragraph-properties fo:line-height="0.776cm">
        <style:tab-stops>
          <style:tab-stop style:position="1.251cm"/>
          <style:tab-stop style:position="1.501cm"/>
          <style:tab-stop style:position="2.251cm"/>
        </style:tab-stops>
      </style:paragraph-properties>
    </style:style>
    <style:style style:name="P5" style:family="paragraph" style:parent-style-name="Standard">
      <style:paragraph-properties fo:margin-left="4.5cm" fo:margin-right="0cm" fo:line-height="0.776cm" fo:text-indent="-4.5cm" style:auto-text-indent="false"/>
    </style:style>
    <style:style style:name="P6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.494cm" fo:margin-bottom="0.494cm" style:contextual-spacing="false"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國立華南高級商業職業學校110學年度</text:span><text:span text:style-name="T1"/></text:p>
      <text:p text:style-name="P2"><text:span text:style-name="T1">商管群商經盃專題製作競賽實施辦法</text:span></text:p>
      <text:p text:style-name="P3"><text:span text:style-name="T2">一、依據：高中職優質化110-B3-1</text:span><text:span text:style-name="T4">精進學生實務專題研究能力</text:span><text:span text:style-name="T2">辦理。</text:span></text:p>
      <text:p text:style-name="P3"><text:span text:style-name="T2">二、目的：</text:span></text:p>
      <text:p text:style-name="P4"><text:span text:style-name="T2">　　　　為鼓勵在校的學生發揮團隊精神及增進高中職學生專題製作能力，技職</text:span></text:p>
      <text:p text:style-name="P4"><text:span text:style-name="T2">　　　　教育特色強調做中學，理論與實務相應結合是技職教育教學的重點，特</text:span><text:span text:style-name="T2"/></text:p>
      <text:p text:style-name="P4"><text:span text:style-name="T2">　　　　辦理「商經盃商管群專題製作競賽」，藉以培養學生解決問題能力、溝</text:span><text:span text:style-name="T2"/></text:p>
      <text:p text:style-name="P4"><text:span text:style-name="T2">　　　　通協調、與師生互動交流的機會，並展現實務專題製作成果發表。</text:span></text:p>
      <text:p text:style-name="P3"><text:span text:style-name="T2">三、競賽時間：111年1月14日</text:span></text:p>
      <text:p text:style-name="P3"><text:span text:style-name="T2">四、競賽班級：商三1</text:span></text:p>
      <text:p text:style-name="P3"><text:span text:style-name="T2">五、競賽人數：每組成員1～6人為限，每隊需有指導老師一名。</text:span></text:p>
      <text:p text:style-name="P3"><text:span text:style-name="T2">六、格式說明：以中學生小論文格式呈現書面報告，並提供電子檔(Word檔</text:span><text:span text:style-name="T2"/></text:p>
      <text:p text:style-name="P3"><text:span text:style-name="T2">　　　　　　　及PDF檔)，並列印檔案書面資料。</text:span><text:span text:style-name="T2"/></text:p>
      <text:p text:style-name="P3"><text:span text:style-name="T2">七、競賽流程：</text:span></text:p>
      <text:p text:style-name="P3"><text:span text:style-name="T2">　　(一)各組須準備簡報口頭發表，表演方式不拘，各組時間為7分鐘，Q&amp;A為1</text:span><text:span text:style-name="T2"/></text:p>
      <text:p text:style-name="P3"><text:span text:style-name="T2">　　　　分鐘，共計8分鐘，當6分鐘時響鈴一聲，6.5分鐘時響長鈴二聲，時間</text:span><text:span text:style-name="T2"/></text:p>
      <text:p text:style-name="P3"><text:span text:style-name="T2">　　　　超過30秒時強迫立即停止報告。</text:span></text:p>
      <text:p text:style-name="P5"><text:span text:style-name="T2">　　(二)成績公告：111/1/19當天下午公佈得獎名單，得獎隊伍依科務會議決議後，另擇時間進行頒獎典禮。</text:span></text:p>
      <text:p text:style-name="P3"><text:span text:style-name="T2">八、評選方式與獎勵：</text:span></text:p>
      <text:p text:style-name="P3"><text:span text:style-name="T2">　　</text:span>(一)評選方式︰由任課教師聘請專題製作相關教師擔任評審，評選標準如下: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7">二大構面<text:span text:style-name="T2"/></text:p>
          </table:table-cell>
          <table:table-cell table:style-name="表格1.B1" office:value-type="string">
            <text:p text:style-name="P7">評分項目<text:span text:style-name="T2"/></text:p>
          </table:table-cell>
          <table:table-cell table:style-name="表格1.C1" office:value-type="string">
            <text:p text:style-name="P7">百分比<text:span text:style-name="T2"/></text:p>
          </table:table-cell>
        </table:table-row>
        <table:table-row table:style-name="表格1.1">
          <table:table-cell table:style-name="表格1.A2" table:number-rows-spanned="5" office:value-type="string">
            <text:p text:style-name="P3"><text:span text:style-name="T2">書面資料(佔</text:span><text:span text:style-name="T2">7</text:span><text:span text:style-name="T2">0％)</text:span></text:p>
          </table:table-cell>
          <table:table-cell table:style-name="表格1.B2" office:value-type="string">
            <text:p text:style-name="P8">研究主題的創新性及應用性<text:span text:style-name="T2"/></text:p>
          </table:table-cell>
          <table:table-cell table:style-name="表格1.C2" office:value-type="string">
            <text:p text:style-name="P3"><text:span text:style-name="T2">10</text:span><text:span text:style-name="T2">％</text:span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8">研究動機、方法及過程<text:span text:style-name="T2"/></text:p>
          </table:table-cell>
          <table:table-cell table:style-name="表格1.C2" office:value-type="string">
            <text:p text:style-name="P3"><text:span text:style-name="T2">10</text:span><text:span text:style-name="T2">％</text:span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8">正文內容<text:span text:style-name="T2"/></text:p>
          </table:table-cell>
          <table:table-cell table:style-name="表格1.C2" office:value-type="string">
            <text:p text:style-name="P3"><text:span text:style-name="T2">30％</text:span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8">結論建議與參考文獻<text:span text:style-name="T2"/></text:p>
          </table:table-cell>
          <table:table-cell table:style-name="表格1.C2" office:value-type="string">
            <text:p text:style-name="P8">10％<text:span text:style-name="T2"/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8">專題內容格式排版<text:span text:style-name="T2"/></text:p>
          </table:table-cell>
          <table:table-cell table:style-name="表格1.C2" office:value-type="string">
            <text:p text:style-name="P3"><text:span text:style-name="T2">10％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3"><text:span text:style-name="T2">口頭報告(佔</text:span><text:span text:style-name="T2">3</text:span><text:span text:style-name="T2">0％)</text:span></text:p>
          </table:table-cell>
          <table:table-cell table:style-name="表格1.B2" office:value-type="string">
            <text:p text:style-name="P8">簡報製作及發表技巧<text:span text:style-name="T2"/></text:p>
          </table:table-cell>
          <table:table-cell table:style-name="表格1.C2" office:value-type="string">
            <text:p text:style-name="P8">20％<text:span text:style-name="T2"/></text:p>
          </table:table-cell>
        </table:table-row>
        <table:table-row table:style-name="表格1.1">
          <table:covered-table-cell table:style-name="表格1.A2"/>
          <table:table-cell table:style-name="表格1.B2" office:value-type="string">
            <text:p text:style-name="P8">團隊默契合作表現<text:span text:style-name="T2"/></text:p>
          </table:table-cell>
          <table:table-cell table:style-name="表格1.C2" office:value-type="string">
            <text:p text:style-name="P3"><text:span text:style-name="T2">5％</text:span></text:p>
          </table:table-cell>
        </table:table-row>
        <table:table-row table:style-name="表格1.1">
          <table:covered-table-cell table:style-name="表格1.A2"/>
          <table:table-cell table:style-name="表格1.B9" office:value-type="string">
            <text:p text:style-name="P8">簡報答詢表現<text:span text:style-name="T2"/></text:p>
          </table:table-cell>
          <table:table-cell table:style-name="表格1.C9" office:value-type="string">
            <text:p text:style-name="P3"><text:span text:style-name="T2">5％</text:span></text:p>
          </table:table-cell>
        </table:table-row>
      </table:table>
      <text:p text:style-name="P3"><text:span text:style-name="T2">　</text:span><text:span text:style-name="T2">(</text:span><text:span text:style-name="T2">二</text:span><text:span text:style-name="T2">) </text:span><text:span text:style-name="T2">獎勵方式：</text:span><text:span text:style-name="T2">依</text:span><text:span text:style-name="T2">競賽</text:span><text:span text:style-name="T2">成績，</text:span><text:span text:style-name="T2">每班獲頒獎狀與獎金如下：</text:span></text:p>
      <text:p text:style-name="P3"><text:span text:style-name="T2">　　　第一名：取</text:span><text:span text:style-name="T2">1</text:span><text:span text:style-name="T2">組，頒發獎狀乙紙與獎勵金新台幣300元。</text:span></text:p>
      <text:p text:style-name="P3"><text:span text:style-name="T2">　　　第二名：取1組，頒發獎狀乙紙與獎勵金新台幣200元。</text:span></text:p>
      <text:p text:style-name="P3"><text:span text:style-name="T2">　　　第三名：取</text:span><text:span text:style-name="T2">1</text:span><text:span text:style-name="T2">組，頒發獎狀乙紙與獎勵金新台幣10</text:span><text:span text:style-name="T2">0</text:span><text:span text:style-name="T2">元。</text:span></text:p>
      <text:p text:style-name="P3"><text:span text:style-name="T2">　　　優</text:span><text:span text:style-name="T2"> <text:s/></text:span><text:span text:style-name="T2">勝：取2組，頒發獎狀乙紙。</text:span></text:p>
      <text:p text:style-name="P3"><text:span text:style-name="T2">　　　若作品未達一定標準，獎項得從缺，獎金得做適當調整。</text:span></text:p>
      <text:p text:style-name="P3"><text:soft-page-break/><text:span text:style-name="T2">九、注意事項: 請詳閱相關規定，以免影響您的權益</text:span></text:p>
      <text:p text:style-name="P3"><text:span text:style-name="T2">　　(一) 參賽者若抄襲、盜取第三人著作權、商標權等其他智慧財產權，經主</text:span></text:p>
      <text:p text:style-name="P3"><text:span text:style-name="T2"><text:s text:c="9"/>辦單位發現或第三者檢舉，查證若屬實，主辦單位可取消其參賽及獲獎</text:span><text:span text:style-name="T2"/></text:p>
      <text:p text:style-name="P3"><text:span text:style-name="T2"><text:s text:c="9"/>資格並由參賽者自行承擔一切法律責任。</text:span><text:span text:style-name="T2"/></text:p>
      <text:p text:style-name="P3"><text:span text:style-name="T2">　　(二)報名隊伍須同意參賽作品可供作教學範例使用。</text:span></text:p>
      <text:p text:style-name="P3"><text:span text:style-name="T2">　　(三)參賽作品之相關文字、遊記、影音及創意為本計畫與參賽者共同擁有，日</text:span><text:span text:style-name="T2"/></text:p>
      <text:p text:style-name="P3"><text:span text:style-name="T2">　　　　後如要轉讓、登載、或予第三者引用時，需經本計畫主辦單位同意，若有</text:span><text:span text:style-name="T2"/></text:p>
      <text:p text:style-name="P3"><text:span text:style-name="T2">　　　　違反相關法律責任將由參賽者自行承擔。</text:span></text:p>
      <text:p text:style-name="P3"><text:span text:style-name="T2"><text:s text:c="4"/>(四)相關資訊請參考商業經營科科網站公告 。</text:span><text:span text:style-name="T2"/></text:p>
      <text:p text:style-name="P3"><text:span text:style-name="T2">十、活動經費：由本校優質化計畫經費項下支出。</text:span><text:span text:style-name="T2"/></text:p>
      <text:p text:style-name="P3"><text:span text:style-name="T2">十一、本辦法經呈請校長核定後實施，修正時亦同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1.31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華南高級商業職業學校一○○學年度</dc:title>
    <dc:subject/>
    <meta:keyword/>
    <meta:initial-creator>user</meta:initial-creator>
    <meta:creation-date>2022-01-11T10:07:00</meta:creation-date>
    <dc:creator>user</dc:creator>
    <dc:date>2022-01-11T10:07:00</dc:date>
    <meta:print-date>2016-01-05T15:04:00</meta:print-date>
    <meta:editing-cycles>2</meta:editing-cycles>
    <meta:document-statistic meta:table-count="1" meta:image-count="0" meta:object-count="0" meta:page-count="2" meta:paragraph-count="59" meta:word-count="988" meta:character-count="1127" meta:non-whitespace-character-count="1032"/>
    <meta:generator>LibreOffice/7.5.4.2$Windows_X86_64 LibreOffice_project/36ccfdc35048b057fd9854c757a8b67ec53977b6</meta:generator>
  </office:meta>
</office:document-meta>
</file>