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標楷體-WinCharSetFFFF-H" svg:font-family="標楷體-WinCharSetFFFF-H, 文鼎古印體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style:text-autospace="non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margin-left="1.012cm" fo:margin-right="0cm" fo:text-indent="0cm" style:auto-text-indent="false"/>
    </style:style>
    <style:style style:name="P6" style:family="paragraph" style:parent-style-name="Standard">
      <style:paragraph-properties fo:margin-left="1.729cm" fo:margin-right="0cm" fo:text-indent="-0.716cm" style:auto-text-indent="false"/>
    </style:style>
    <style:style style:name="P7" style:family="paragraph" style:parent-style-name="Standard">
      <style:paragraph-properties fo:margin-left="3.334cm" fo:margin-right="0cm" fo:text-indent="-3.334cm" style:auto-text-indent="false"/>
    </style:style>
    <style:style style:name="P8" style:family="paragraph" style:parent-style-name="Standard">
      <style:paragraph-properties style:text-autospace="none"/>
    </style:style>
    <style:style style:name="T1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style:letter-kerning="false" style:font-name-asian="標楷體" style:font-name-complex="標楷體-WinCharSetFFFF-H"/>
    </style:style>
    <style:style style:name="T7" style:family="text">
      <style:text-properties fo:color="#ff0000" loext:opacity="100%"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國立華南高級商業職業學校109學年度</text:span><text:span text:style-name="T1"/></text:p>
      <text:p text:style-name="P1"><text:span text:style-name="T1">校內商業簡報競賽暨選拔賽實施辦法</text:span></text:p>
      <text:p text:style-name="P2">一、目的：</text:p>
      <text:p text:style-name="P5"><text:span text:style-name="T2">(一)培養學生確實迅速的工作習慣與精益求精之學習精神。</text:span></text:p>
      <text:p text:style-name="P5"><text:span text:style-name="T2">(二)激發學生參與競賽之興趣，以增進其學習成就及榮譽感。</text:span></text:p>
      <text:p text:style-name="P5"><text:span text:style-name="T2">(三)鼓勵學生間相互砥礪技藝，以提高本校學生商業簡報技能水準。</text:span></text:p>
      <text:p text:style-name="P6"><text:span text:style-name="T2">(四)經由本競賽選拔技藝優良同學，經指導老師遴選後可代表本校參加各項校外技能競賽。</text:span></text:p>
      <text:p text:style-name="Standard"><text:span text:style-name="T4">二、競賽種類：</text:span><text:span text:style-name="T2">商業簡報</text:span></text:p>
      <text:p text:style-name="Standard"><text:span text:style-name="T4">三、競賽地點：</text:span><text:span text:style-name="T2">g</text:span><text:span text:style-name="T2">oogle classroom </text:span><text:span text:style-name="T2">110年商業簡報校內賽</text:span></text:p>
      <text:p text:style-name="P7"><text:span text:style-name="T4">四、參加對象：</text:span><text:span text:style-name="T2">本校二年級學生。</text:span></text:p>
      <text:p text:style-name="Standard"><text:span text:style-name="T4">五、競賽時間：學科、術科競賽：110年6月</text:span><text:span text:style-name="T4">16</text:span><text:span text:style-name="T4">日</text:span></text:p>
      <text:p text:style-name="Standard"><text:span text:style-name="T4">六、競賽規則：</text:span><text:span text:style-name="T2">同全國高級中學商業類技藝競賽商業簡報競賽規則</text:span><text:span text:style-name="T4">。</text:span></text:p>
      <text:p text:style-name="P3">七、評分標準：<text:span text:style-name="T4"/></text:p>
      <text:p text:style-name="P8"><text:span text:style-name="T4"><text:s text:c="3"/></text:span><text:span text:style-name="T7"><text:s/></text:span><text:span text:style-name="T6">1</text:span><text:span text:style-name="T2">.</text:span><text:span text:style-name="T2">邏輯性與主題傳達性4</text:span><text:span text:style-name="T2">0</text:span><text:span text:style-name="T2">％</text:span></text:p>
      <text:p text:style-name="P8"><text:span text:style-name="T2"><text:s text:c="5"/></text:span><text:span text:style-name="T2">2.</text:span><text:span text:style-name="T2">內容正確性3</text:span><text:span text:style-name="T2">0</text:span><text:span text:style-name="T2">％</text:span></text:p>
      <text:p text:style-name="Standard"><text:span text:style-name="T2"><text:s text:c="5"/>3</text:span><text:span text:style-name="T2">.</text:span><text:span text:style-name="T2">創意</text:span><text:span text:style-name="T2">20</text:span><text:span text:style-name="T2">％</text:span><text:span text:style-name="T2"> </text:span></text:p>
      <text:p text:style-name="Standard"><text:span text:style-name="T2"><text:s text:c="5"/>4</text:span><text:span text:style-name="T2">.</text:span><text:span text:style-name="T2">美觀</text:span><text:span text:style-name="T2">10</text:span><text:span text:style-name="T2">％</text:span></text:p>
      <text:p text:style-name="Standard"><text:span text:style-name="T4">八、成績計算：</text:span><text:span text:style-name="T2">學科×20%＋模擬競賽×80%</text:span></text:p>
      <text:p text:style-name="Standard"><text:span text:style-name="T4">九、獎勵：</text:span></text:p>
      <text:p text:style-name="Standard"><text:span text:style-name="T4"><text:s text:c="4"/></text:span><text:span text:style-name="T2">(一)總成績擇優錄取一～三名，另外擇優給予佳作，頒發獎狀以資鼓勵。</text:span></text:p>
      <text:p text:style-name="Standard"><text:span text:style-name="T2">　　 (二)若未達上列資格但全程參與學、術科競賽且總成績達60分以上者，頒發參賽證明以資</text:span></text:p>
      <text:p text:style-name="P4"><text:s text:c="9"/>鼓勵。<text:span text:style-name="T2"/></text:p>
      <text:p text:style-name="Standard"><text:span text:style-name="T4">十、評審教師：</text:span><text:span text:style-name="T2">由商業簡報指導老師群擔任。</text:span></text:p>
      <text:p text:style-name="Standard"><text:span text:style-name="T4">十一、本辦法經呈請校長核定後實施，修正時亦同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標楷體-WinCharSetFFFF-H" svg:font-family="標楷體-WinCharSetFFFF-H, 文鼎古印體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316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國立華南高級商業職業學校一○○學年度</dc:title>
    <dc:subject/>
    <meta:keyword/>
    <meta:initial-creator>user</meta:initial-creator>
    <meta:creation-date>2021-06-11T11:17:00</meta:creation-date>
    <dc:creator>user</dc:creator>
    <dc:date>2021-06-11T11:17:00</dc:date>
    <meta:print-date>2018-04-12T15:16:00</meta:print-date>
    <meta:editing-cycles>2</meta:editing-cycles>
    <meta:document-statistic meta:table-count="0" meta:image-count="0" meta:object-count="0" meta:page-count="1" meta:paragraph-count="24" meta:word-count="436" meta:character-count="509" meta:non-whitespace-character-count="471"/>
    <meta:generator>LibreOffice/7.5.4.2$Windows_X86_64 LibreOffice_project/36ccfdc35048b057fd9854c757a8b67ec53977b6</meta:generator>
  </office:meta>
</office:document-meta>
</file>