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cm" fo:margin-left="0.647cm" fo:margin-top="0cm" fo:margin-bottom="0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2.5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291cm" fo:margin-left="1.492cm" fo:margin-top="0cm" fo:margin-bottom="0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2.155cm"/>
    </style:style>
    <style:style style:name="表格2.C" style:family="table-column">
      <style:table-column-properties style:column-width="4.964cm"/>
    </style:style>
    <style:style style:name="表格2.D" style:family="table-column">
      <style:table-column-properties style:column-width="7.1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22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line-height="0.706cm"/>
    </style:style>
    <style:style style:name="P8" style:family="paragraph" style:parent-style-name="List_20_Paragraph">
      <style:paragraph-properties fo:margin-left="0cm" fo:margin-right="0cm" fo:line-height="0.706cm" fo:text-indent="0cm" style:auto-text-indent="false"/>
    </style:style>
    <style:style style:name="P9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2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text-underline-style="dotte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dotte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9學年度校內技藝競賽『商業簡報職種』報名表</text:span></text:p>
      <text:p text:style-name="List_20_Paragraph"><text:span text:style-name="T2">一、考試資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2">類別</text:span></text:p>
          </table:table-cell>
          <table:table-cell table:style-name="表格1.A1" office:value-type="string">
            <text:p text:style-name="P9"><text:span text:style-name="T2">日期</text:span></text:p>
          </table:table-cell>
          <table:table-cell table:style-name="表格1.A1" office:value-type="string">
            <text:p text:style-name="P9"><text:span text:style-name="T2">時間</text:span></text:p>
          </table:table-cell>
          <table:table-cell table:style-name="表格1.A1" office:value-type="string">
            <text:p text:style-name="P9"><text:span text:style-name="T2">地點</text:span></text:p>
          </table:table-cell>
          <table:table-cell table:style-name="表格1.A1" office:value-type="string">
            <text:p text:style-name="P9"><text:span text:style-name="T2">範圍</text:span></text:p>
          </table:table-cell>
          <table:table-cell table:style-name="表格1.A1" office:value-type="string">
            <text:p text:style-name="P9"><text:span text:style-name="T4">集合時間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學科</text:span></text:p>
          </table:table-cell>
          <table:table-cell table:style-name="表格1.B2" table:number-rows-spanned="2" office:value-type="string">
            <text:p text:style-name="P9"><text:span text:style-name="T4">110/6/2</text:span></text:p>
            <text:p text:style-name="P9"><text:span text:style-name="T4">(三)</text:span></text:p>
          </table:table-cell>
          <table:table-cell table:style-name="表格1.B2" table:number-rows-spanned="2" office:value-type="string">
            <text:p text:style-name="P9"><text:span text:style-name="T2">13：10～16：00</text:span></text:p>
          </table:table-cell>
          <table:table-cell table:style-name="表格1.B2" table:number-rows-spanned="2" office:value-type="string">
            <text:p text:style-name="P9"><text:span text:style-name="T2">202電腦教室</text:span></text:p>
          </table:table-cell>
          <table:table-cell table:style-name="表格1.A1" office:value-type="string">
            <text:p text:style-name="P8"><text:span text:style-name="T2">商業概論I、II</text:span></text:p>
            <text:p text:style-name="P8"><text:span text:style-name="T2">(選擇題)</text:span></text:p>
          </table:table-cell>
          <table:table-cell table:style-name="表格1.B2" table:number-rows-spanned="2" office:value-type="string">
            <text:p text:style-name="P9"><text:span text:style-name="T2">13：0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術科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2">歷屆試題</text:span></text:p>
            <text:p text:style-name="P8"><text:span text:style-name="T9">(2016 Powerpoint)</text:span></text:p>
          </table:table-cell>
          <table:covered-table-cell/>
        </table:table-row>
      </table:table>
      <text:p text:style-name="List_20_Paragraph"><text:span text:style-name="T2">二、根據109學年度校內商業簡報競賽暨選拔賽實施辦法：</text:span></text:p>
      <text:p text:style-name="P7"><text:span text:style-name="T4"><text:s/>(一)成績計算＝學科*20%+術科*80%</text:span></text:p>
      <text:p text:style-name="P7"><text:span text:style-name="T2"><text:s/>(二)獎勵：</text:span></text:p>
      <text:p text:style-name="P2"><text:span text:style-name="T2">　</text:span><text:span text:style-name="T4">　 <text:s/>1.</text:span><text:span text:style-name="T5">總成績擇優錄取一～三名，另外擇優給予佳作，頒發獎狀以資鼓勵。</text:span></text:p>
      <text:p text:style-name="P2"><text:span text:style-name="T5">　　 <text:s/>2.若未達上列資格但全程參與學、術科競賽且總成績達60分以上者，頒發參賽</text:span></text:p>
      <text:p text:style-name="P2"><text:span text:style-name="T5"><text:s text:c="8"/>證明以資鼓勵。</text:span></text:p>
      <text:p text:style-name="List_20_Paragraph"><text:span text:style-name="T2">三、參賽學生，一律公假辦理。</text:span></text:p>
      <text:p text:style-name="List_20_Paragraph"><text:span text:style-name="T10">四、報名日期：即日起～</text:span><text:span text:style-name="T11">110/5/11(二)中午截止</text:span><text:span text:style-name="T10">，逾期繳交，視同放棄。</text:span></text:p>
      <text:p text:style-name="List_20_Paragraph"><text:span text:style-name="T10">五、5/12(三)第二節在202電腦教室舉辦「商業簡報培育營」，有報名校內賽的同學請務必參加。</text:span></text:p>
      <text:p text:style-name="List_20_Paragraph"><text:span text:style-name="T10">六、若有任何疑問，請電洽133，商經科主任。</text:span><text:bookmark text:name="_GoBack"/></text:p>
      <text:p text:style-name="List_20_Paragraph"><text:span text:style-name="T6">　　　　　　　　　　　 </text:span><text:span text:style-name="T8">請沿線撕下繳至實習處商經科主任</text:span><text:span text:style-name="T7"> <text:s text:c="32"/></text:span><text:span text:style-name="T4">　　　　　　　　　　　　　　　　　　　　　　　　</text:span></text:p>
      <text:p text:style-name="P1"><text:span text:style-name="T1">109學年度校內技藝競賽『商業簡報職種』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"><text:span text:style-name="T4">班級</text:span></text:p>
          </table:table-cell>
          <table:table-cell table:style-name="表格2.A1" office:value-type="string">
            <text:p text:style-name="P1"><text:span text:style-name="T4">座號</text:span></text:p>
          </table:table-cell>
          <table:table-cell table:style-name="表格2.A1" office:value-type="string">
            <text:p text:style-name="P1"><text:span text:style-name="T4">姓名</text:span></text:p>
          </table:table-cell>
          <table:table-cell table:style-name="表格2.A1" office:value-type="string">
            <text:p text:style-name="P1"><text:span text:style-name="T4">導師簽名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rows-spanned="5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Standard"><text:span text:style-name="T1">109學年度校內技藝競賽『商業簡報職種』校內研習</text:span></text:p>
      <text:p text:style-name="Standard"><text:span text:style-name="T3">一、研習目的：</text:span></text:p>
      <text:p text:style-name="P5"><text:span text:style-name="T3">為了對於商業簡報職種有更清楚的了解，將請去年選手電三1的陳雨潔學姐來做分享，與教導學弟妹基本版型設計與內容呈現。</text:span></text:p>
      <text:p text:style-name="Standard"><text:span text:style-name="T3">二、時間：110/5/12(二)上午9:20~10:10</text:span></text:p>
      <text:p text:style-name="Standard"><text:span text:style-name="T3">三、地點：202電腦教室</text:span></text:p>
      <text:p text:style-name="Standard"><text:span text:style-name="T3">四、當天會有簽到表，有到場及簽到者才能請公假。</text:span></text:p>
      <text:p text:style-name="Standard"><text:span text:style-name="T3">五、請帶筆記本與筆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1-05-04T10:33:00</meta:print-date>
    <meta:creation-date>2021-05-04T10:14:00</meta:creation-date>
    <dc:date>2021-05-05T01:59:00</dc:date>
    <meta:editing-duration>PT48M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42" meta:word-count="488" meta:character-count="658" meta:non-whitespace-character-count="5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