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1cm" fo:margin-left="0.984cm" table:align="left" style:writing-mode="lr-tb"/>
    </style:style>
    <style:style style:name="表格1.A" style:family="table-column">
      <style:table-column-properties style:column-width="5.032cm"/>
    </style:style>
    <style:style style:name="表格1.B" style:family="table-column">
      <style:table-column-properties style:column-width="8.184cm"/>
    </style:style>
    <style:style style:name="表格1.C" style:family="table-column">
      <style:table-column-properties style:column-width="2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>
        <style:tab-stops>
          <style:tab-stop style:position="1.251cm"/>
          <style:tab-stop style:position="1.501cm"/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華南高級商業職業學校109學年度</text:span></text:p>
      <text:p text:style-name="P1"><text:span text:style-name="T1">商管群商經盃專題製作競賽實施辦法</text:span></text:p>
      <text:p text:style-name="P2"><text:span text:style-name="T2">一、依據：高中職優質化</text:span><text:span text:style-name="T4">109-B3-1精進實務專題研究計畫</text:span><text:span text:style-name="T2">辦理。</text:span></text:p>
      <text:p text:style-name="P2"><text:span text:style-name="T2">二、目的：</text:span></text:p>
      <text:p text:style-name="P3"><text:span text:style-name="T2">　　　　為鼓勵在校的學生發揮團隊精神及增進高中職學生專題製作能力，技職</text:span></text:p>
      <text:p text:style-name="P3"><text:span text:style-name="T2">　　　　教育特色強調做中學，理論與實務相應結合是技職教育教學的重點，特</text:span></text:p>
      <text:p text:style-name="P3"><text:span text:style-name="T2">　　　　辦理「商經盃商管群專題製作競賽」，藉以培養學生解決問題能力、溝</text:span></text:p>
      <text:p text:style-name="P3"><text:span text:style-name="T2">　　　　通協調、與師生互動交流的機會，並展現實務專題製作成果發表。</text:span></text:p>
      <text:p text:style-name="P2"><text:span text:style-name="T2">三、競賽時間：110年1月8日第3、4節</text:span></text:p>
      <text:p text:style-name="P2"><text:span text:style-name="T2">四、競賽班級：商三1</text:span></text:p>
      <text:p text:style-name="P2"><text:span text:style-name="T2">五、競賽人數：每組成員1～6人為限，每隊需有指導老師一名。</text:span></text:p>
      <text:p text:style-name="P2"><text:span text:style-name="T2">六、格式說明：以中學生小論文格式呈現書面報告，並提供電子檔(Word檔</text:span></text:p>
      <text:p text:style-name="P2"><text:span text:style-name="T2">　　　　　　　及PDF檔)，並列印檔案書面資料。</text:span></text:p>
      <text:p text:style-name="P2"><text:span text:style-name="T2">七、競賽流程：</text:span></text:p>
      <text:p text:style-name="P2"><text:span text:style-name="T2">　　(一)各組須準備簡報口頭發表，表演方式不拘，各組時間</text:span><text:span text:style-name="T5">為5分鐘，Q&amp;A為2</text:span></text:p>
      <text:p text:style-name="P2"><text:span text:style-name="T5">　　　　分鐘，共計7分鐘，當4分鐘時舉牌，5分鐘時響鈴聲</text:span><text:span text:style-name="T2">，時間</text:span></text:p>
      <text:p text:style-name="P2"><text:span text:style-name="T2">　　　　超過30秒時強迫立即停止報告。</text:span></text:p>
      <text:p text:style-name="P2"><text:span text:style-name="T2">　　(二)頒獎：1/20(三)之前公佈得獎名單，得獎隊伍依科務會議決議後，另擇時</text:span></text:p>
      <text:p text:style-name="P2"><text:span text:style-name="T2">　　　　間進行頒獎典禮。</text:span></text:p>
      <text:p text:style-name="P2"><text:span text:style-name="T2">八、評選方式與獎勵：</text:span></text:p>
      <text:p text:style-name="P2"><text:span text:style-name="T2">　　</text:span>(一)評選方式︰由任課教師聘請專題製作相關教師擔任評審，評選標準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二大構面</text:p>
          </table:table-cell>
          <table:table-cell table:style-name="表格1.B1" office:value-type="string">
            <text:p text:style-name="P6">評分項目</text:p>
          </table:table-cell>
          <table:table-cell table:style-name="表格1.C1" office:value-type="string">
            <text:p text:style-name="P6">百分比</text:p>
          </table:table-cell>
        </table:table-row>
        <table:table-row table:style-name="表格1.2">
          <table:table-cell table:style-name="表格1.A2" table:number-rows-spanned="5" office:value-type="string">
            <text:p text:style-name="P5">書面資料(佔70％)</text:p>
          </table:table-cell>
          <table:table-cell table:style-name="表格1.B2" office:value-type="string">
            <text:p text:style-name="P5">研究主題的創新性及應用性</text:p>
          </table:table-cell>
          <table:table-cell table:style-name="表格1.C2" office:value-type="string">
            <text:p text:style-name="P2"><text:span text:style-name="T2">10</text:span><text:span text:style-name="T2">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研究動機、方法及過程</text:p>
          </table:table-cell>
          <table:table-cell table:style-name="表格1.C2" office:value-type="string">
            <text:p text:style-name="P2"><text:span text:style-name="T2">10</text:span><text:span text:style-name="T2">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正文內容</text:p>
          </table:table-cell>
          <table:table-cell table:style-name="表格1.C2" office:value-type="string">
            <text:p text:style-name="P2"><text:span text:style-name="T2">30</text:span><text:span text:style-name="T2">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結論建議與參考文獻</text:p>
          </table:table-cell>
          <table:table-cell table:style-name="表格1.C2" office:value-type="string">
            <text:p text:style-name="P5">10％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專題內容格式排版</text:p>
          </table:table-cell>
          <table:table-cell table:style-name="表格1.C2" office:value-type="string">
            <text:p text:style-name="P5">10％</text:p>
          </table:table-cell>
        </table:table-row>
        <table:table-row table:style-name="表格1.2">
          <table:table-cell table:style-name="表格1.A2" table:number-rows-spanned="3" office:value-type="string">
            <text:p text:style-name="P5">口頭報告(佔30％)</text:p>
          </table:table-cell>
          <table:table-cell table:style-name="表格1.B2" office:value-type="string">
            <text:p text:style-name="P5">簡報製作及發表技巧</text:p>
          </table:table-cell>
          <table:table-cell table:style-name="表格1.C2" office:value-type="string">
            <text:p text:style-name="P5">20％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團隊默契合作表現</text:p>
          </table:table-cell>
          <table:table-cell table:style-name="表格1.C2" office:value-type="string">
            <text:p text:style-name="P2"><text:span text:style-name="T2">5％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5">簡報答詢表現</text:p>
          </table:table-cell>
          <table:table-cell table:style-name="表格1.C9" office:value-type="string">
            <text:p text:style-name="P5">5％</text:p>
          </table:table-cell>
        </table:table-row>
      </table:table>
      <text:p text:style-name="P2"><text:span text:style-name="T2">　</text:span><text:span text:style-name="T2">(</text:span><text:span text:style-name="T2">二</text:span><text:span text:style-name="T2">) </text:span><text:span text:style-name="T2">獎勵方式：</text:span><text:span text:style-name="T2">依</text:span><text:span text:style-name="T2">競賽</text:span><text:span text:style-name="T2">成績，</text:span><text:span text:style-name="T2">每班獲頒獎狀與獎金如下：</text:span></text:p>
      <text:p text:style-name="P2"><text:span text:style-name="T2">　　　第一名：取</text:span><text:span text:style-name="T2">1</text:span><text:span text:style-name="T2">組，頒發獎狀乙紙與獎勵金新台幣</text:span><text:span text:style-name="T5">300</text:span><text:span text:style-name="T2">元。</text:span></text:p>
      <text:p text:style-name="P2"><text:span text:style-name="T2">　　　第二名：取1組，頒發獎狀乙紙與獎勵金新台幣</text:span><text:span text:style-name="T5">200</text:span><text:span text:style-name="T2">元。</text:span></text:p>
      <text:p text:style-name="P2"><text:span text:style-name="T2">　　　第三名：取</text:span><text:span text:style-name="T2">1</text:span><text:span text:style-name="T2">組，頒發獎狀乙紙與獎勵金新台幣</text:span><text:span text:style-name="T5">10</text:span><text:span text:style-name="T5">0</text:span><text:span text:style-name="T2">元。</text:span></text:p>
      <text:p text:style-name="P2"><text:span text:style-name="T2">　　　優</text:span><text:span text:style-name="T2"> <text:s/></text:span><text:span text:style-name="T2">勝：取2組，頒發獎狀乙紙。</text:span></text:p>
      <text:p text:style-name="P2"><text:soft-page-break/><text:span text:style-name="T2">　　　若作品未達一定標準，獎項得從缺，獎金得做適當調整。</text:span></text:p>
      <text:p text:style-name="P2"><text:span text:style-name="T2">九、注意事項: 請詳閱相關規定，以免影響您的權益</text:span></text:p>
      <text:p text:style-name="P2"><text:span text:style-name="T2">　　(一) 參賽者若抄襲、盜取第三人著作權、商標權等其他智慧財產權，經主</text:span></text:p>
      <text:p text:style-name="P2"><text:span text:style-name="T2"><text:s text:c="9"/>辦單位發現或第三者檢舉，查證若屬實，主辦單位可取消其參賽及獲獎</text:span></text:p>
      <text:p text:style-name="P2"><text:span text:style-name="T2"><text:s text:c="9"/>資格並由參賽者自行承擔一切法律責任。</text:span></text:p>
      <text:p text:style-name="P2"><text:span text:style-name="T2">　　(二)報名隊伍須同意參賽作品可供作教學範例使用。</text:span></text:p>
      <text:p text:style-name="P2"><text:span text:style-name="T2">　　(三)參賽作品之相關文字、遊記、影音及創意為本計畫與參賽者共同擁有，日</text:span></text:p>
      <text:p text:style-name="P2"><text:span text:style-name="T2">　　　　後如要轉讓、登載、或予第三者引用時，需經本計畫主辦單位同意，若有</text:span></text:p>
      <text:p text:style-name="P2"><text:span text:style-name="T2">　　　　違反相關法律責任將由參賽者自行承擔。</text:span></text:p>
      <text:p text:style-name="P2"><text:span text:style-name="T2"><text:s text:c="4"/>(四)相關資訊請參考商業經營科科網站公告 。</text:span></text:p>
      <text:p text:style-name="P2"><text:span text:style-name="T2">十、活動經費：由本校優質化計畫經費項下支出。</text:span></text:p>
      <text:p text:style-name="P2"><text:span text:style-name="T2">十一、本辦法經呈請校長核定後實施，修正時亦同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級商業職業學校一○○學年度</dc:title>
    <meta:initial-creator>user</meta:initial-creator>
    <meta:creation-date>2021-01-04T15:06:00</meta:creation-date>
    <dc:creator>user</dc:creator>
    <dc:date>2021-01-06T17:09:00</dc:date>
    <meta:print-date>2016-01-05T15:04:00</meta:print-date>
    <meta:editing-cycles>4</meta:editing-cycles>
    <meta:editing-duration>PT7M</meta:editing-duration>
    <meta:document-statistic meta:table-count="1" meta:image-count="0" meta:object-count="0" meta:page-count="2" meta:paragraph-count="60" meta:word-count="985" meta:character-count="1122" meta:non-whitespace-character-count="1023"/>
    <meta:generator>LibreOffice/5.3.1.2$Windows_x86 LibreOffice_project/e80a0e0fd1875e1696614d24c32df0f95f03deb2</meta:generator>
  </office:meta>
</office:document-meta>
</file>