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59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5.747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5.895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558cm" fo:keep-together="auto"/>
    </style:style>
    <style:style style:name="表格1.4" style:family="table-row">
      <style:table-row-properties style:min-row-height="14.279cm" fo:keep-together="auto"/>
    </style:style>
    <style:style style:name="表格1.B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Text_20_body_20__28_user_29_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_20__28_user_29_">
      <style:text-properties style:font-name="標楷體" fo:font-size="16pt" style:font-name-asian="標楷體" style:font-size-asian="16pt" style:font-name-complex="標楷體" style:font-size-complex="10pt"/>
    </style:style>
    <style:style style:name="P8" style:family="paragraph" style:parent-style-name="Text_20_body_20__28_user_29_">
      <style:text-properties style:font-name="標楷體" style:font-name-asian="標楷體" style:font-name-complex="標楷體"/>
    </style:style>
    <style:style style:name="P9" style:family="paragraph" style:parent-style-name="Text_20_body_20__28_user_29_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陳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office:value-type="string">
            <text:p text:style-name="P5"/>
          </table:table-cell>
          <table:table-cell table:style-name="表格1.B1" table:number-rows-spanned="2" office:value-type="string">
            <text:p text:style-name="P4">填表時間</text:p>
          </table:table-cell>
          <table:table-cell table:style-name="表格1.D1" table:number-rows-spanned="2" office:value-type="string">
            <text:p text:style-name="P4"><text:s text:c="2"/>年 <text:s text:c="3"/>月 <text:s text:c="3"/>日</text:p>
          </table:table-cell>
        </table:table-row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B1" office:value-type="string">
            <text:p text:style-name="P4">　科 <text:s text:c="2"/>年 <text:s text:c="3"/>班 <text:s text:c="2"/>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家長/監護人</text:p>
            <text:p text:style-name="P4">連絡電話</text:p>
          </table:table-cell>
          <table:table-cell table:style-name="表格1.D1" table:number-columns-spanned="3" office:value-type="string">
            <text:p text:style-name="P3">父：　　　　手機　　　　　 <text:s text:c="3"/>住家電話：</text:p>
            <text:p text:style-name="P3">母：　　　　手機　　　　　 <text:s text:c="3"/>其他親屬電話：　　　　　　　　　　　　　　　　　　　　　　　　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陳述</text:p>
            <text:p text:style-name="P6">內容</text:p>
          </table:table-cell>
          <table:table-cell table:style-name="表格1.B4" table:number-columns-spanned="3" office:value-type="string">
            <text:p text:style-name="P8">學生得就事實經過、意見及其他補充為陳述 (例如：我(和什麼人)、在什麼時間、什麼地點、做了什麼事，結果如何？發生這件事情，我的看法？)</text:p>
            <text:p text:style-name="P7">發生日期與時間：</text:p>
            <text:p text:style-name="P7">發生地點：</text:p>
            <text:p text:style-name="P7">發生經過：</text:p>
          </table:table-cell>
          <table:covered-table-cell/>
          <table:covered-table-cell/>
        </table:table-row>
      </table:table>
      <text:p text:style-name="P2"/>
      <text:p text:style-name="P2">導 <text:s text:c="3"/>師： <text:s text:c="15"/>生輔組長： <text:s text:c="12"/>學務主任：</text:p>
      <text:p text:style-name="P2"/>
      <text:p text:style-name="P2"><text:soft-page-break/>輔導教官： <text:s text:c="15"/>主任教官：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Text_20_body_20__28_user_29_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標號" style:family="paragraph" style:parent-style-name="Text_20_body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Text_20_body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cm" fo:margin-right="0cm" fo:hyphenation-ladder-count="no-limit" fo:text-indent="0.9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WW-內文縮排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正副本" style:family="paragraph" style:parent-style-name="WW-內文縮排">
      <style:paragraph-properties fo:margin-left="1.27cm" fo:margin-right="0cm" style:line-height-at-least="0cm" fo:text-align="justify" style:justify-single-word="false" fo:hyphenation-ladder-count="no-limit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Text_20_body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background-color="#d8d8d8"/>
    </style:style>
    <style:style style:name="WW8Num1z2" style:family="text">
      <style:text-properties fo:background-color="#d8d8d8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fo:font-weight="normal" style:font-size-asian="14pt" style:font-weight-asian="norma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normal" style:font-size-asian="14pt" style:font-weight-asian="normal" style:font-size-complex="14pt"/>
    </style:style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2" style:layout-grid-base-height="1.192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y="0.002cm" svg:width="0.175cm" svg:height="0.3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佳冬高農98學年度第二學期「教育儲蓄專戶」第3次督導管理小組會議</dc:title>
    <meta:initial-creator>admin</meta:initial-creator>
    <meta:creation-date>2020-12-25T09:14:00</meta:creation-date>
    <dc:creator>Windows 使用者</dc:creator>
    <dc:date>2020-12-25T09:14:00</dc:date>
    <meta:print-date>2020-08-31T12:07:00</meta:print-date>
    <meta:editing-cycles>2</meta:editing-cycles>
    <meta:document-statistic meta:table-count="1" meta:image-count="0" meta:object-count="0" meta:page-count="2" meta:paragraph-count="19" meta:word-count="162" meta:character-count="301" meta:non-whitespace-character-count="162"/>
    <meta:generator>LibreOffice/5.3.1.2$Windows_x86 LibreOffice_project/e80a0e0fd1875e1696614d24c32df0f95f03deb2</meta:generator>
  </office:meta>
</office:document-meta>
</file>