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9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1" style:family="table" style:master-page-name="MP0">
      <style:table-properties style:width="6.5402in" fo:margin-left="-0.0298in" table:align="left"/>
    </style:style>
    <style:style style:name="TableRow14" style:family="table-row">
      <style:table-row-properties style:min-row-height="0.075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25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0.2083in" fo:margin-right="0.0118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6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2166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0" style:family="table-row">
      <style:table-row-properties style:min-row-height="0.5416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3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justify"/>
    </style:style>
    <style:style style:name="TableRow208" style:family="table-row">
      <style:table-row-properties style:min-row-height="0.4166in" style:use-optimal-row-height="false" fo:keep-together="always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line-height="0.2083in" fo:margin-right="0.0118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P213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16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777in" fo:margin-right="0.0118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3055in" fo:margin-right="0.0118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38" style:parent-style-name="Standard" style:family="paragraph">
      <style:paragraph-properties fo:line-height="0.3055in" fo:margin-right="0.0118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0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1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2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3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4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5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6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7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3055in" fo:margin-right="0.011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0368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036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margin-right="0.0118in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0368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3055in" fo:margin-right="0.0118in"/>
    </style:style>
    <style:style style:name="T272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3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4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277" style:parent-style-name="Standard" style:family="paragraph">
      <style:paragraph-properties fo:text-align="justify" fo:line-height="0.3055in" fo:margin-right="0.0118in"/>
      <style:text-properties style:font-name="標楷體" style:font-name-asian="標楷體"/>
    </style:style>
    <style:style style:name="P278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(</text:span><text:span text:style-name="T20">年度</text:span><text:span text:style-name="T21">)</text:span><text:span text:style-name="T22">教育部與所屬機關</text:span><text:span text:style-name="T23">(</text:span><text:span text:style-name="T24">構</text:span><text:span text:style-name="T25">)</text:span><text:span text:style-name="T26">學校模範公務人員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4">
            <text:p text:style-name="P33">2吋彩色半身照片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4">
            <text:p text:style-name="P43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/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到職日</text:p>
          </table:table-cell>
          <table:covered-table-cell/>
          <table:table-cell table:style-name="TableCell59" table:number-columns-spanned="5">
            <text:p text:style-name="P60">服務機關(構)學校全銜及單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>官等職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民國</text:p>
            <text:p text:style-name="P68"><text:s text:c="3"/>年<text:s text:c="2"/>月<text:s text:c="2"/>日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最近3年考績</text:p>
          </table:table-cell>
          <table:table-cell table:style-name="TableCell78">
            <text:p text:style-name="P79">年度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子郵件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等第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2">
            <text:p text:style-name="P102">（辦公室）</text:p>
            <text:p text:style-name="P103"><text:span text:style-name="T104">（手機）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事蹟符合教育部與所屬機關（構）學校模範公務人員選拔作業要點第3點款次</text:p>
            <text:p text:style-name="P108"><text:span text:style-name="T109">(</text:span><text:span text:style-name="T110">簡任第</text:span><text:span text:style-name="T111">12</text:span><text:span text:style-name="T112">職等以上高階主管，應以符合</text:span><text:span text:style-name="T113">第1項</text:span><text:span text:style-name="T114">第</text:span><text:span text:style-name="T115">2</text:span><text:span text:style-name="T116">款第</text:span><text:span text:style-name="T117">5</text:span><text:span text:style-name="T118">目規定為限</text:span><text:span text:style-name="T119">)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第<text:s text:c="3"/>款</text:p>
          </table:table-cell>
          <table:covered-table-cell/>
          <table:covered-table-cell/>
          <table:table-cell table:style-name="TableCell122" table:number-columns-spanned="4">
            <text:p text:style-name="P123">證明文件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 table:number-rows-spanned="2">
            <text:p text:style-name="P128"><text:span text:style-name="T129">最近</text:span><text:span text:style-name="T130">3</text:span><text:span text:style-name="T131">年具有教育部與所屬機關（構）學校模範公務人員選拔作業要點第</text:span><text:span text:style-name="T132">4</text:span><text:span text:style-name="T133">點第</text:span><text:span text:style-name="T134">1</text:span><text:span text:style-name="T135">款至第</text:span><text:span text:style-name="T136">5</text:span><text:span text:style-name="T137">款所定不得參加本部模範公務人員選拔之情形</text:span></text:p>
          </table:table-cell>
          <table:covered-table-cell/>
          <table:covered-table-cell/>
          <table:covered-table-cell/>
          <table:table-cell table:style-name="TableCell138" table:number-columns-spanned="7" table:number-rows-spanned="2">
            <text:p text:style-name="P139"><text:span text:style-name="T140">□</text:span><text:span text:style-name="T141">無</text:span><text:span text:style-name="T142">□</text:span><text:span text:style-name="T143">有</text:span><text:span text:style-name="T144">（如有，請勿薦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人事單位主管核章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最近</text:span><text:span text:style-name="T154">3</text:span><text:span text:style-name="T155">年涉及霸凌經有關機關（構）學校調查中或成立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>□無</text:p>
            <text:p text:style-name="P158"><text:span text:style-name="T159">□</text:span><text:span text:style-name="T160">有，調查中</text:span><text:span text:style-name="T161">（如有，請勿薦送）</text:span></text:p>
            <text:p text:style-name="P162"><text:span text:style-name="T163">□</text:span><text:span text:style-name="T164">有，經調查成立</text:span><text:span text:style-name="T165">（如有，請勿薦送）</text:span></text:p>
            <text:p text:style-name="P166"><text:span text:style-name="T167">□</text:span><text:span text:style-name="T168">有，經調查不成立</text:span><text:span text:style-name="T169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0">
          <table:table-cell table:style-name="TableCell171" table:number-columns-spanned="4">
            <text:p text:style-name="P172">最近3年有無違反廉政事件情形</text:p>
            <text:p text:style-name="P173"><text:span text:style-name="T174">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75" table:number-columns-spanned="7">
            <text:p text:style-name="P176"><text:span text:style-name="T177">□</text:span><text:span text:style-name="T178">無</text:span><text:span text:style-name="T179">□</text:span><text:span text:style-name="T180">有</text:span><text:span text:style-name="T181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政風單位主管核章</text:p>
          </table:table-cell>
        </table:table-row>
        <table:table-row table:style-name="TableRow184">
          <table:table-cell table:style-name="TableCell185" table:number-columns-spanned="4">
            <text:p text:style-name="P186">最近3年是否曾受監察院調查</text:p>
          </table:table-cell>
          <table:covered-table-cell/>
          <table:covered-table-cell/>
          <table:covered-table-cell/>
          <table:table-cell table:style-name="TableCell187" table:number-columns-spanned="7">
            <text:p text:style-name="P188"><text:span text:style-name="T189">□</text:span><text:span text:style-name="T190">無</text:span><text:span text:style-name="T191">□</text:span><text:span text:style-name="T192">有</text:span><text:span text:style-name="T193">（如有，請於次頁填列事件緣由及處理結果）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rows-spanned="2"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4">
            <text:p text:style-name="P199">最近3年是否曾於媒體或網路上有相關負面報導或爭議</text:p>
          </table:table-cell>
          <table:covered-table-cell/>
          <table:covered-table-cell/>
          <table:covered-table-cell/>
          <table:table-cell table:style-name="TableCell200" table:number-columns-spanned="7">
            <text:p text:style-name="P201"><text:span text:style-name="T202">□</text:span><text:span text:style-name="T203">無</text:span><text:span text:style-name="T204">□</text:span><text:span text:style-name="T205">有</text:span><text:span text:style-name="T206">（如有，請於次頁填列事件緣由及處理結果）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columns-spanned="2" table:number-rows-spanned="2">
            <text:p text:style-name="P210">推薦機關(構)學校考評意見</text:p>
          </table:table-cell>
          <table:covered-table-cell/>
          <table:table-cell table:style-name="TableCell211" table:number-columns-spanned="2">
            <text:p text:style-name="P212">考核長官</text:p>
            <text:p text:style-name="P213">職銜姓名</text:p>
          </table:table-cell>
          <table:covered-table-cell/>
          <table:table-cell table:style-name="TableCell214" table:number-columns-spanned="4">
            <text:p text:style-name="P215">考評意見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蓋官章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備註</text:p>
          </table:table-cell>
          <table:covered-table-cell/>
          <table:table-cell table:style-name="TableCell228" table:number-columns-spanned="10">
            <text:p text:style-name="P229">1.順序:第_____位。</text:p>
            <text:p text:style-name="P230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2">
            <text:p text:style-name="P233"><text:span text:style-name="T234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（具體事蹟請按以下3大評核項目精簡扼要填寫，毋須太多形容贅詞、亦無須檢附照片或公文圖檔，並以3,000字為限）</text:p>
            <text:p text:style-name="P238"><text:span text:style-name="T239">一、貢獻度與效益性：</text:span></text:p>
            <text:p text:style-name="P240"/>
            <text:p text:style-name="P241"/>
            <text:p text:style-name="P242">二、挑戰性與困難度：</text:p>
            <text:p text:style-name="P243"/>
            <text:p text:style-name="P244"/>
            <text:p text:style-name="P245">三、獨特性與創新性：</text:p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簡任第</text:span><text:span text:style-name="T252">12</text:span><text:span text:style-name="T253">職等以上高階主管或僅依選拔作業要點第</text:span><text:span text:style-name="T254">3</text:span><text:span text:style-name="T255">點</text:span><text:span text:style-name="T256">第1項第2款</text:span><text:span text:style-name="T257">第</text:span><text:span text:style-name="T258">8</text:span><text:span text:style-name="T259">目</text:span><text:span text:style-name="T260">「其他特殊優良事蹟，足以為公務人員表率」作為遴薦人員事蹟者，須附加推薦之具體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2">
            <text:p text:style-name="P267"><text:span text:style-name="T268">查證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2">
            <text:p text:style-name="P271"><text:span text:style-name="T272">（最近</text:span><text:span text:style-name="T273">3</text:span><text:span text:style-name="T274">年如有涉及霸凌經調查不成立、違反廉政事件情形、曾受監察院調查、</text:span><text:span text:style-name="T275">曾於媒體或網路上有相關負面報導或爭議</text:span><text:span text:style-name="T276">等，請於本欄填列事件緣由及處理結果）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附註：本表以</text:span><text:span text:style-name="T280">A4</text:span><text:span text:style-name="T281">紙張繕打</text:span><text:bookmark-start text:name="_Hlk153286780"/><text:span text:style-name="T282">並以</text:span><text:span text:style-name="T283">word</text:span><text:span text:style-name="T284">檔</text:span><text:span text:style-name="T285">儲存，</text:span><text:span text:style-name="T286">核章後另以</text:span><text:span text:style-name="T287">pdf</text:span><text:span text:style-name="T288">檔格式掃瞄</text:span><text:bookmark-end text:name="_Hlk153286780"/><text:span text:style-name="T289">，涉及被遴薦人員個人資料保護部分，</text:span><text:span text:style-name="T290">請各機關</text:span><text:span text:style-name="T291">(</text:span><text:span text:style-name="T292">構</text:span><text:span text:style-name="T293">)</text:span><text:span text:style-name="T294">學校自行壓縮加密（密碼請設定為函報公文之發文字號末</text:span><text:span text:style-name="T295">3</text:span><text:span text:style-name="T296">碼）</text:span><text:bookmark-start text:name="_Hlk153286935"/><text:span text:style-name="T297">，並請於函報後將本表</text:span><text:span text:style-name="T298">word</text:span><text:span text:style-name="T299">檔及</text:span><text:span text:style-name="T300">pdf</text:span><text:span text:style-name="T301">檔以電子郵件寄至承辦人信箱（每封電郵容量上限為</text:span><text:span text:style-name="T302">10MB</text:span><text:span text:style-name="T303">）</text:span><text:bookmark-end text:name="_Hlk153286935"/><text:span text:style-name="T304">；推薦人數為</text:span><text:span text:style-name="T305">2</text:span><text:span text:style-name="T306">名以上者，請排列優先順序，以作為審議時參考。如曾當選過本部模範公務人員，請將當選紀錄登載於備註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7">附表</text:span><text:span text:style-name="T1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subject/>
    <meta:initial-creator>a220157781_李璁娀</meta:initial-creator>
    <dc:creator>朱家誼</dc:creator>
    <meta:creation-date>2025-02-13T01:53:00Z</meta:creation-date>
    <dc:date>2026-01-14T08:11:00Z</dc:date>
    <meta:print-date>2026-01-14T08:11:00Z</meta:print-date>
    <meta:template xlink:href="Normal" xlink:type="simple"/>
    <meta:editing-cycles>17</meta:editing-cycles>
    <meta:editing-duration>PT960S</meta:editing-duration>
    <meta:document-statistic meta:page-count="2" meta:paragraph-count="2" meta:word-count="190" meta:character-count="1271" meta:row-count="9" meta:non-whitespace-character-count="1083"/>
  </office:meta>
</office:document-meta>
</file>