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table:align="center" style:writing-mode="lr-tb"/>
    </style:style>
    <style:style style:name="表格1.A" style:family="table-column">
      <style:table-column-properties style:column-width="16.932cm"/>
    </style:style>
    <style:style style:name="表格1.1" style:family="table-row">
      <style:table-row-properties style:min-row-height="3.1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97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3" style:family="table-row">
      <style:table-row-properties style:min-row-height="3.1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8.57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left="0.212cm" fo:margin-right="0cm" fo:text-align="center" style:justify-single-word="false" fo:text-indent="-0.423cm" style:auto-text-indent="false" style:page-number="1"/>
    </style:style>
    <style:style style:name="P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49cm" fo:margin-right="1.427cm" fo:text-align="justify" style:justify-single-word="false" fo:text-indent="0cm" style:auto-text-indent="false">
        <style:tab-stops>
          <style:tab-stop style:position="12.555cm"/>
          <style:tab-stop style:position="14.767cm"/>
        </style:tab-stops>
      </style:paragraph-properties>
    </style:style>
    <style:style style:name="P6" style:family="paragraph" style:parent-style-name="Standard">
      <style:paragraph-properties fo:margin-left="0.49cm" fo:margin-right="1.427cm" fo:text-indent="0cm" style:auto-text-indent="false">
        <style:tab-stops>
          <style:tab-stop style:position="12.547cm"/>
          <style:tab-stop style:position="15.586cm"/>
          <style:tab-stop style:position="15.903cm"/>
        </style:tab-stops>
      </style:paragraph-properties>
    </style:style>
    <style:style style:name="P7" style:family="paragraph" style:parent-style-name="Standard">
      <style:paragraph-properties fo:margin-left="0.49cm" fo:margin-right="1.427cm" fo:text-indent="0cm" style:auto-text-indent="false">
        <style:tab-stops>
          <style:tab-stop style:position="12.547cm"/>
          <style:tab-stop style:position="14.767cm"/>
        </style:tab-stops>
      </style:paragraph-properties>
    </style:style>
    <style:style style:name="P8" style:family="paragraph" style:parent-style-name="Standard">
      <style:paragraph-properties fo:margin-left="0.49cm" fo:margin-right="1.427cm" fo:text-indent="0cm" style:auto-text-indent="false">
        <style:tab-stops>
          <style:tab-stop style:position="12.547cm"/>
          <style:tab-stop style:position="14.76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1.427cm" fo:text-indent="0cm" style:auto-text-indent="false">
        <style:tab-stops>
          <style:tab-stop style:position="12.547cm"/>
          <style:tab-stop style:position="14.76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884cm" fo:margin-right="-0.148cm" fo:text-indent="-0.393cm" style:auto-text-indent="false">
        <style:tab-stops>
          <style:tab-stop style:position="12.547cm"/>
          <style:tab-stop style:position="14.767cm"/>
        </style:tab-stops>
      </style:paragraph-properties>
      <style:text-properties style:font-name="標楷體"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華南高商輔導室學生輔導轉</text:span></text:p>
      <text:p text:style-name="P4"><text:span text:style-name="T9"><text:s text:c="34"/></text:span>轉介日期： ＿＿年＿＿月＿＿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一、轉介學生基本資料：</text:span></text:p>
            <text:p text:style-name="P5"><text:span text:style-name="T6">1．姓名：＿＿＿＿＿＿＿＿</text:span><text:span text:style-name="T6"> <text:s text:c="9"/></text:span><text:span text:style-name="T6"><text:s text:c="5"/>2．性別：□男</text:span><text:span text:style-name="T6"> <text:s text:c="2"/></text:span><text:span text:style-name="T6">□女</text:span></text:p>
            <text:p text:style-name="P5"><text:span text:style-name="T6">3．班級：＿＿＿科</text:span><text:span text:style-name="T6"> </text:span><text:span text:style-name="T6">＿＿</text:span><text:span text:style-name="T6"> </text:span><text:span text:style-name="T6">年</text:span><text:span text:style-name="T8"> <text:s text:c="4"/></text:span><text:span text:style-name="T6">班</text:span><text:span text:style-name="T6"> </text:span><text:span text:style-name="T6"><text:s text:c="7"/></text:span></text:p>
            <text:p text:style-name="P5"><text:span text:style-name="T6">4、學生本人是否有意願接受輔導：□</text:span><text:span text:style-name="T6"> </text:span><text:span text:style-name="T6">是</text:span><text:span text:style-name="T6"> <text:s text:c="2"/></text:span><text:span text:style-name="T6">□</text:span><text:span text:style-name="T6"> </text:span><text:span text:style-name="T6">否□</text:span><text:span text:style-name="T6"> </text:span><text:span text:style-name="T6">不清楚</text:span><text:span text:style-name="T6"> <text:s text:c="4"/></text:span><text:span text:style-name="T3"><text:s text:c="22"/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二、學生問題概述：請儘可能描述學生的困擾或問題，您的判斷分析以及您已採</text:span></text:p>
            <text:p text:style-name="P7"><text:span text:style-name="T4"><text:s text:c="4"/></text:span><text:span text:style-name="T3">取的輔導方式和策略，</text:span></text:p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三、學生問題危機程度：</text:p>
            <text:p text:style-name="P8"><text:span text:style-name="T9">□</text:span>輕度（學生尚能承受，唯須多予輔導）</text:p>
            <text:p text:style-name="P10"><text:span text:style-name="T9">□</text:span>中度（問題已干擾到學生的作息）</text:p>
            <text:p text:style-name="P8"><text:span text:style-name="T9">□</text:span>重度（問題已嚴重影響學生本身及他人作息，須緊急處理）</text:p>
          </table:table-cell>
        </table:table-row>
        <table:table-row table:style-name="表格1.4">
          <table:table-cell table:style-name="表格1.A4" office:value-type="string">
            <text:p text:style-name="P8">五、轉介原因或希望協助的事項：</text:p>
          </table:table-cell>
        </table:table-row>
      </table:table>
      <text:p text:style-name="P1"/>
      <text:p text:style-name="P2"><text:span text:style-name="T4"><text:s text:c="25"/></text:span><text:span text:style-name="T3">轉介老師：＿＿＿＿＿＿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四)</dc:title>
    <meta:initial-creator>staff</meta:initial-creator>
    <meta:creation-date>2021-01-15T10:19:00</meta:creation-date>
    <dc:creator>user</dc:creator>
    <dc:date>2021-01-15T10:19:00</dc:date>
    <meta:editing-cycles>2</meta:editing-cycles>
    <meta:editing-duration>PT1M</meta:editing-duration>
    <meta:document-statistic meta:table-count="1" meta:image-count="0" meta:object-count="0" meta:page-count="1" meta:paragraph-count="14" meta:word-count="241" meta:character-count="373" meta:non-whitespace-character-count="241"/>
    <meta:generator>LibreOffice/5.3.1.2$Windows_x86 LibreOffice_project/e80a0e0fd1875e1696614d24c32df0f95f03deb2</meta:generator>
  </office:meta>
</office:document-meta>
</file>