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75cm" table:align="center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5.8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58cm" fo:keep-together="auto"/>
    </style:style>
    <style:style style:name="表格1.5" style:family="table-row">
      <style:table-row-properties style:min-row-height="2.487cm" fo:keep-together="auto"/>
    </style:style>
    <style:style style:name="表格2" style:family="table">
      <style:table-properties style:width="16.337cm" fo:margin-left="-0.25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3.348cm"/>
    </style:style>
    <style:style style:name="表格2.C" style:family="table-column">
      <style:table-column-properties style:column-width="3.713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3.085cm"/>
    </style:style>
    <style:style style:name="表格2.1" style:family="table-row">
      <style:table-row-properties style:min-row-height="1.115cm" fo:keep-together="auto"/>
    </style:style>
    <style:style style:name="表格2.A1" style:family="table-cell">
      <style:table-cell-properties style:vertical-align="middle" fo:background-color="#ff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196cm" fo:keep-together="auto"/>
    </style:style>
    <style:style style:name="表格2.A2" style:family="table-cell">
      <style:table-cell-properties style:vertical-align="middle" fo:background-color="#daee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4.477cm" fo:keep-together="auto"/>
    </style:style>
    <style:style style:name="表格2.B3" style:family="table-cell">
      <style:table-cell-properties style:vertical-align="top" fo:background-color="#ff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2.477cm" fo:keep-together="auto"/>
    </style:style>
    <style:style style:name="表格2.5" style:family="table-row">
      <style:table-row-properties style:min-row-height="3.514cm" fo:keep-together="auto"/>
    </style:style>
    <style:style style:name="表格2.6" style:family="table-row">
      <style:table-row-properties style:min-row-height="3.239cm" fo:keep-together="auto"/>
    </style:style>
    <style:style style:name="表格2.7" style:family="table-row">
      <style:table-row-properties style:min-row-height="3.962cm" fo:keep-together="auto"/>
    </style:style>
    <style:style style:name="P1" style:family="paragraph" style:parent-style-name="Standard">
      <style:paragraph-properties fo:margin-left="0.522cm" fo:margin-right="0cm" fo:margin-top="0.318cm" fo:margin-bottom="0cm" style:contextual-spacing="false" fo:text-indent="-0.31cm" style:auto-text-indent="false" style:snap-to-layout-grid="false"/>
    </style:style>
    <style:style style:name="P2" style:family="paragraph" style:parent-style-name="Standard">
      <style:paragraph-properties fo:margin-left="0.961cm" fo:margin-right="0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522cm" fo:margin-right="0cm" fo:margin-top="0.318cm" fo:margin-bottom="0cm" style:contextual-spacing="false" fo:text-indent="-0.3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212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19cm" fo:margin-right="0cm" fo:margin-top="0.318cm" fo:margin-bottom="0cm" style:contextual-spacing="false" fo:text-indent="-0.3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212cm" fo:margin-right="0cm" fo:line-height="0.2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212cm" fo:margin-right="0cm" fo:line-heigh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12cm" fo:margin-right="0cm" fo:line-height="0.2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Calibri" fo:font-weight="bold" style:font-name-asian="標楷體" style:font-weight-asian="bold" style:font-name-complex="Calibri" style:font-size-complex="11pt"/>
    </style:style>
    <style:style style:name="P17" style:family="paragraph" style:parent-style-name="Standard">
      <style:paragraph-properties style:snap-to-layout-grid="false"/>
      <style:text-properties fo:font-size="14pt" style:font-name-asian="細明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c00000" loext:opacity="100%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2pt" style:font-size-asian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weight-complex="bold"/>
    </style:style>
    <style:style style:name="T10" style:family="text">
      <style:text-properties fo:color="#c00000" loext:opacity="100%"/>
    </style:style>
    <style:style style:name="T11" style:family="text">
      <style:text-properties fo:color="#c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讀書計畫表一</text:span><text:span text:style-name="T2"/></text:p>
      <text:p text:style-name="P16">【範例】○○科技大學 <text:s/>電機工程系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時間<text:span text:style-name="T4"/></text:p>
          </table:table-cell>
          <table:table-cell table:style-name="表格1.A1" office:value-type="string">
            <text:p text:style-name="P4">內容<text:span text:style-name="T4"/></text:p>
          </table:table-cell>
          <table:table-cell table:style-name="表格1.A1" office:value-type="string">
            <text:p text:style-name="P4">目標<text:span text:style-name="T4"/></text:p>
          </table:table-cell>
        </table:table-row>
        <table:table-row table:style-name="表格1.1">
          <table:table-cell table:style-name="表格1.A2" table:number-rows-spanned="2" office:value-type="string">
            <text:p text:style-name="P5">充實的暑假<text:span text:style-name="T4"/></text:p>
          </table:table-cell>
          <table:table-cell table:style-name="表格1.A2" office:value-type="string">
            <text:p text:style-name="P5">利用暑假加強英文能力收聽空中英語教室。<text:span text:style-name="T4"/></text:p>
          </table:table-cell>
          <table:table-cell table:style-name="表格1.A2" office:value-type="string">
            <text:p text:style-name="P5">一方面將基礎穩固，另一方面為讀原文書預作準備，能夠聽得懂英文課程<text:span text:style-name="T4"/></text:p>
          </table:table-cell>
        </table:table-row>
        <table:table-row table:style-name="表格1.1">
          <table:covered-table-cell table:style-name="表格1.A2"/>
          <table:table-cell table:style-name="表格1.A2" office:value-type="string">
            <text:p text:style-name="P5">熟悉電腦文書處理和網路應用，加強電腦能力，到電腦公司打工<text:span text:style-name="T4"/></text:p>
          </table:table-cell>
          <table:table-cell table:style-name="表格1.A2" office:value-type="string">
            <text:p text:style-name="P5">在資訊爆炸的年代打字和快速尋資料是必備的基本技能，學習簡易的電腦維修<text:span text:style-name="T4"/></text:p>
          </table:table-cell>
        </table:table-row>
        <table:table-row table:style-name="表格1.4">
          <table:table-cell table:style-name="表格1.A2" table:number-rows-spanned="2" office:value-type="string">
            <text:p text:style-name="P5">多采多姿的<text:span text:style-name="T4"/></text:p>
            <text:p text:style-name="P5">大一、大二<text:span text:style-name="T4"/></text:p>
            <text:p text:style-name="P5">生活<text:span text:style-name="T4"/></text:p>
            <text:p text:style-name="P5"/>
          </table:table-cell>
          <table:table-cell table:style-name="表格1.A2" office:value-type="string">
            <text:p text:style-name="P5">學習：參加學術性的社團，例如：電機學會<text:span text:style-name="T4"/></text:p>
          </table:table-cell>
          <table:table-cell table:style-name="表格1.A2" office:value-type="string">
            <text:p text:style-name="P5">開發自己的興趣加強自己的專業能力，研究一些有興趣的專題。<text:span text:style-name="T4"/></text:p>
          </table:table-cell>
        </table:table-row>
        <table:table-row table:style-name="表格1.5">
          <table:covered-table-cell table:style-name="表格1.A2"/>
          <table:table-cell table:style-name="表格1.A2" office:value-type="string">
            <text:p text:style-name="P5">休閒：參加一些體育或學術外的社團如：足球、國術、棒球、搖滾實驗室<text:span text:style-name="T4"/></text:p>
          </table:table-cell>
          <table:table-cell table:style-name="表格1.A2" office:value-type="string">
            <text:p text:style-name="P5">增強自己的體魄、體力，開啟除專業以外的能力，讓自己習慣團體生活，接近人群。<text:span text:style-name="T4"/></text:p>
          </table:table-cell>
        </table:table-row>
        <table:table-row table:style-name="表格1.1">
          <table:table-cell table:style-name="表格1.A2" office:value-type="string">
            <text:p text:style-name="P5">大三大四生活的重心<text:span text:style-name="T4"/></text:p>
          </table:table-cell>
          <table:table-cell table:style-name="表格1.A2" office:value-type="string">
            <text:p text:style-name="P5">加強專業能力充實既能取得<text:span text:style-name="T4"/></text:p>
            <text:p text:style-name="P5">更多專業證照<text:span text:style-name="T4"/></text:p>
          </table:table-cell>
          <table:table-cell table:style-name="表格1.A2" office:value-type="string">
            <text:p text:style-name="P5">室內配線乙級證照，工業配線，office系列，還有更多○○…。<text:span text:style-name="T4"/></text:p>
          </table:table-cell>
        </table:table-row>
        <table:table-row table:style-name="表格1.1">
          <table:table-cell table:style-name="表格1.A2" office:value-type="string">
            <text:p text:style-name="P5">未來展望<text:span text:style-name="T4"/></text:p>
          </table:table-cell>
          <table:table-cell table:style-name="表格1.A2" office:value-type="string">
            <text:p text:style-name="P5">希望能繼續求學，努力讀<text:span text:style-name="T4"/></text:p>
            <text:p text:style-name="P5">書，爭取升學機會<text:span text:style-name="T4"/></text:p>
          </table:table-cell>
          <table:table-cell table:style-name="表格1.A2" office:value-type="string">
            <text:p text:style-name="P5">考取國立的研究所，落實「學無止境」的理念，讓理論和實務相結合。也抱著回饋社會的態度，積極參與社會服務，切實朝著取之社會，用之社會的理想前進。<text:span text:style-name="T4"/></text:p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"><text:span text:style-name="T5">讀 書 計 畫 表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時 <text:s text:c="2"/>間</text:p>
          </table:table-cell>
          <table:table-cell table:style-name="表格2.A2" office:value-type="string">
            <text:p text:style-name="P18">學 業 上<text:span text:style-name="T11"/></text:p>
          </table:table-cell>
          <table:table-cell table:style-name="表格2.A2" office:value-type="string">
            <text:p text:style-name="P18">提升人文素養<text:span text:style-name="T11"/></text:p>
          </table:table-cell>
          <table:table-cell table:style-name="表格2.A2" office:value-type="string">
            <text:p text:style-name="P18">社團活動<text:span text:style-name="T11"/></text:p>
          </table:table-cell>
          <table:table-cell table:style-name="表格2.A2" office:value-type="string">
            <text:p text:style-name="P18">運 <text:s text:c="2"/>動<text:span text:style-name="T11"/></text:p>
          </table:table-cell>
        </table:table-row>
        <table:table-row table:style-name="表格2.3">
          <table:table-cell table:style-name="表格2.A1" office:value-type="string">
            <text:p text:style-name="P8">入 學 前</text:p>
            <text:p text:style-name="P8"/>
          </table:table-cell>
          <table:table-cell table:style-name="表格2.B3" office:value-type="string">
            <text:p text:style-name="P10">1.閱讀大學相 關課程書籍。<text:span text:style-name="T7"/></text:p>
            <text:p text:style-name="P11">2.<text:span text:style-name="T7"/></text:p>
            <text:p text:style-name="P13">..<text:span text:style-name="T7"/></text:p>
          </table:table-cell>
          <table:table-cell table:style-name="表格2.B3" office:value-type="string">
            <text:p text:style-name="P12">1.擔任志工。<text:span text:style-name="T7"/></text:p>
            <text:p text:style-name="P11">2.<text:span text:style-name="T7"/></text:p>
            <text:p text:style-name="P13">.<text:span text:style-name="T7"/></text:p>
            <text:p text:style-name="P13">.<text:span text:style-name="T7"/></text:p>
            <text:p text:style-name="P13">.<text:span text:style-name="T7"/></text:p>
          </table:table-cell>
          <table:table-cell table:style-name="表格2.B3" office:value-type="string">
            <text:p text:style-name="P1"><text:span text:style-name="T7">1.參觀相關研習活動或講座。</text:span></text:p>
            <text:p text:style-name="P14">2.<text:span text:style-name="T7"/></text:p>
            <text:p text:style-name="P13">...<text:span text:style-name="T7"/></text:p>
          </table:table-cell>
          <table:table-cell table:style-name="表格2.B3" office:value-type="string">
            <text:p text:style-name="P10">1.學習游泳。<text:span text:style-name="T7"/></text:p>
            <text:p text:style-name="P11">2.<text:span text:style-name="T7"/></text:p>
            <text:p text:style-name="P13">.<text:span text:style-name="T7"/></text:p>
            <text:p text:style-name="P13">.<text:span text:style-name="T7"/></text:p>
            <text:p text:style-name="P13">.<text:span text:style-name="T7"/></text:p>
          </table:table-cell>
        </table:table-row>
        <table:table-row table:style-name="表格2.4">
          <table:table-cell table:style-name="表格2.A1" office:value-type="string">
            <text:p text:style-name="P8">大學一年級<text:span text:style-name="T7"/></text:p>
            <text:p text:style-name="P8"/>
          </table:table-cell>
          <table:table-cell table:style-name="表格2.A1" office:value-type="string">
            <text:p text:style-name="P11">1.<text:span text:style-name="T7"/></text:p>
            <text:p text:style-name="P11">2.<text:span text:style-name="T7"/></text:p>
            <text:p text:style-name="P13">.<text:span text:style-name="T7"/></text:p>
            <text:p text:style-name="P13">.<text:span text:style-name="T7"/></text:p>
          </table:table-cell>
          <table:table-cell table:style-name="表格2.A1" office:value-type="string">
            <text:p text:style-name="P11">1.<text:span text:style-name="T7"/></text:p>
            <text:p text:style-name="P11">2.<text:span text:style-name="T7"/></text:p>
            <text:p text:style-name="P13">.<text:span text:style-name="T7"/></text:p>
            <text:p text:style-name="P13">.<text:span text:style-name="T7"/></text:p>
          </table:table-cell>
          <table:table-cell table:style-name="表格2.A1" office:value-type="string">
            <text:p text:style-name="P11">1.<text:span text:style-name="T7"/></text:p>
            <text:p text:style-name="P11">2.<text:span text:style-name="T7"/></text:p>
            <text:p text:style-name="P13">.<text:span text:style-name="T7"/></text:p>
            <text:p text:style-name="P13">.<text:span text:style-name="T7"/></text:p>
          </table:table-cell>
          <table:table-cell table:style-name="表格2.A1" office:value-type="string">
            <text:p text:style-name="P11">1.<text:span text:style-name="T7"/></text:p>
            <text:p text:style-name="P11">2.<text:span text:style-name="T7"/></text:p>
            <text:p text:style-name="P13">.<text:span text:style-name="T7"/></text:p>
            <text:p text:style-name="P13">.<text:span text:style-name="T7"/></text:p>
          </table:table-cell>
        </table:table-row>
        <table:table-row table:style-name="表格2.5">
          <table:table-cell table:style-name="表格2.A1" office:value-type="string">
            <text:p text:style-name="P8">大學二年級<text:span text:style-name="T7"/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6">
          <table:table-cell table:style-name="表格2.A1" office:value-type="string">
            <text:p text:style-name="P8">大學三年級<text:span text:style-name="T7"/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8">大學四年級<text:span text:style-name="T7"/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</meta:initial-creator>
    <meta:creation-date>2013-08-05T10:35:00</meta:creation-date>
    <dc:creator>user</dc:creator>
    <dc:date>2018-08-07T08:51:00</dc:date>
    <meta:editing-cycles>3</meta:editing-cycles>
    <meta:document-statistic meta:table-count="2" meta:image-count="0" meta:object-count="0" meta:page-count="1" meta:paragraph-count="68" meta:word-count="526" meta:character-count="570" meta:non-whitespace-character-count="553"/>
    <meta:generator>LibreOffice/7.5.4.2$Windows_X86_64 LibreOffice_project/36ccfdc35048b057fd9854c757a8b67ec53977b6</meta:generator>
  </office:meta>
</office:document-meta>
</file>