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自傳綱要</text:p>
      <text:p text:style-name="Standard">一、人格特質、能力方面</text:p>
      <text:p text:style-name="Standard">1.我是<text:span text:style-name="T2"> </text:span><text:span text:style-name="T3"><text:s text:c="30"/></text:span><text:span text:style-name="T2"><text:s/></text:span>的人。</text:p>
      <text:p text:style-name="Standard">具體事證:</text:p>
      <text:p text:style-name="Standard"/>
      <text:p text:style-name="Standard">2.我是<text:span text:style-name="T2"> </text:span><text:span text:style-name="T3"><text:s text:c="30"/></text:span><text:span text:style-name="T2"><text:s/></text:span>的人。</text:p>
      <text:p text:style-name="Standard">具體事證:</text:p>
      <text:p text:style-name="Standard"/>
      <text:p text:style-name="Standard">3.我是<text:span text:style-name="T2"> </text:span><text:span text:style-name="T3"><text:s text:c="30"/></text:span><text:span text:style-name="T2"><text:s/></text:span>的人。</text:p>
      <text:p text:style-name="Standard">具體事證:</text:p>
      <text:p text:style-name="Standard"/>
      <text:p text:style-name="Standard">二、家庭方面</text:p>
      <text:p text:style-name="Standard">1.我的家人有哪些?</text:p>
      <text:p text:style-name="Standard"/>
      <text:p text:style-name="Standard">2.家人中誰對我有重要影響?影響了我什麼?</text:p>
      <text:p text:style-name="Standard"/>
      <text:p text:style-name="Standard"/>
      <text:p text:style-name="Standard">3.家中曾發生一件對自己影響最深的事是:</text:p>
      <text:p text:style-name="Standard"/>
      <text:p text:style-name="Standard"/>
      <text:p text:style-name="Standard">三、求學經歷</text:p>
      <text:p text:style-name="Standard">難忘的人、事、物</text:p>
      <text:p text:style-name="Standard"><text:span text:style-name="T4">◎</text:span>高中時:.</text:p>
      <text:p text:style-name="Standard">1擔任過的幹部或參加過的社團</text:p>
      <text:p text:style-name="Standard"/>
      <text:p text:style-name="Standard"><text:soft-page-break/>2參加過的比賽或印象深刻的活動</text:p>
      <text:p text:style-name="Standard"/>
      <text:p text:style-name="Standard">3.難忘的人、事、物</text:p>
      <text:p text:style-name="Standard"/>
      <text:p text:style-name="Standard"/>
      <text:p text:style-name="Standard">四、未來展望</text:p>
      <text:p text:style-name="Standard">對未來的期望是什麼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了使自撰寫來更簡單，需要你先完成這些問題，以下問題請於3月14日(四)16:30前完成寄到老師信箱:happy03010514@gmail</dc:title>
    <meta:initial-creator>user</meta:initial-creator>
    <meta:creation-date>2018-07-26T13:48:00</meta:creation-date>
    <dc:creator>user</dc:creator>
    <dc:date>2019-07-25T17:23:00</dc:date>
    <meta:editing-cycles>3</meta:editing-cycles>
    <meta:editing-duration>PT1M</meta:editing-duration>
    <meta:document-statistic meta:table-count="0" meta:image-count="0" meta:object-count="0" meta:page-count="2" meta:paragraph-count="20" meta:word-count="175" meta:character-count="279" meta:non-whitespace-character-count="183"/>
    <meta:generator>LibreOffice/5.3.1.2$Windows_x86 LibreOffice_project/e80a0e0fd1875e1696614d24c32df0f95f03deb2</meta:generator>
  </office:meta>
</office:document-meta>
</file>