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527in"/>
    </style:style>
    <style:style style:name="TableColumn6" style:family="table-column">
      <style:table-column-properties style:column-width="0.8687in"/>
    </style:style>
    <style:style style:name="TableColumn7" style:family="table-column">
      <style:table-column-properties style:column-width="0.514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843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1715in"/>
    </style:style>
    <style:style style:name="TableColumn13" style:family="table-column">
      <style:table-column-properties style:column-width="1.25in"/>
    </style:style>
    <style:style style:name="Table4" style:family="table">
      <style:table-properties style:width="5.6861in" fo:margin-left="0.0194in" table:align="left"/>
    </style:style>
    <style:style style:name="TableRow14" style:family="table-row">
      <style:table-row-properties style:min-row-height="0.444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44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444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2444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222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377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25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5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1.368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華南高級商業職業學校</text:p>
      <text:p text:style-name="P2">經費支出請示單</text:p>
      <text:p text:style-name="P3">中華民國<text:s/>年<text:s/>月<text:s/>日<text:s text:c="6"/><text:s text:c="32"/>附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工作計畫項目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3">
            <text:p text:style-name="P20">經費支用登記</text:p>
          </table:table-cell>
          <table:table-cell table:style-name="TableCell21" table:number-columns-spanned="2" table:number-rows-spanned="3">
            <text:p text:style-name="P22"/>
          </table:table-cell>
          <table:covered-table-cell/>
          <table:table-cell table:style-name="TableCell23" table:number-columns-spanned="2">
            <text:p text:style-name="P24">所屬單位</text:p>
          </table:table-cell>
          <table:covered-table-cell/>
          <table:table-cell table:style-name="TableCell25">
            <text:p text:style-name="P26"><text:s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 table:number-rows-spanned="2">
            <text:p text:style-name="P34">申請人</text:p>
          </table:table-cell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事</text:span><text:span text:style-name="T49">由</text:span></text:p>
          </table:table-cell>
          <table:table-cell table:style-name="TableCell50" table:number-columns-spanned="8"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詳細說明及計</text:span><text:span text:style-name="T56">算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單位主管核簽</text:p>
          </table:table-cell>
          <table:covered-table-cell/>
          <table:table-cell table:style-name="TableCell62" table:number-columns-spanned="3">
            <text:p text:style-name="P63">總務處核簽</text:p>
          </table:table-cell>
          <table:covered-table-cell/>
          <table:covered-table-cell/>
          <table:table-cell table:style-name="TableCell64" table:number-columns-spanned="2">
            <text:p text:style-name="P65">主計室核簽</text:p>
          </table:table-cell>
          <table:covered-table-cell/>
          <table:table-cell table:style-name="TableCell66" table:number-columns-spanned="2">
            <text:p text:style-name="P67">校長批示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級商業職業學校</dc:title>
    <meta:initial-creator>sa5</meta:initial-creator>
    <dc:creator>acc01</dc:creator>
    <meta:creation-date>2021-05-06T04:09:00Z</meta:creation-date>
    <dc:date>2021-05-06T04:09:00Z</dc:date>
    <meta:print-date>2008-06-04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