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3cm" table:align="center" style:writing-mode="lr-tb"/>
    </style:style>
    <style:style style:name="表格1.A" style:family="table-column">
      <style:table-column-properties style:column-width="2.427cm"/>
    </style:style>
    <style:style style:name="表格1.B" style:family="table-column">
      <style:table-column-properties style:column-width="2.175cm"/>
    </style:style>
    <style:style style:name="表格1.C" style:family="table-column">
      <style:table-column-properties style:column-width="1.409cm"/>
    </style:style>
    <style:style style:name="表格1.D" style:family="table-column">
      <style:table-column-properties style:column-width="0.353cm"/>
    </style:style>
    <style:style style:name="表格1.E" style:family="table-column">
      <style:table-column-properties style:column-width="2.051cm"/>
    </style:style>
    <style:style style:name="表格1.F" style:family="table-column">
      <style:table-column-properties style:column-width="1.875cm"/>
    </style:style>
    <style:style style:name="表格1.G" style:family="table-column">
      <style:table-column-properties style:column-width="1.928cm"/>
    </style:style>
    <style:style style:name="表格1.H" style:family="table-column">
      <style:table-column-properties style:column-width="3.745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85cm" fo:keep-together="always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563cm" fo:keep-together="always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0.499cm" fo:keep-together="always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row-height="1.111cm" fo:keep-together="always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row-height="1.27cm" fo:keep-together="always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style:row-height="1.281cm" fo:keep-together="always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style:row-height="1.266cm" fo:keep-together="always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row-height="1.254cm" fo:keep-together="always"/>
    </style:style>
    <style:style style:name="表格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row-height="1.288cm" fo:keep-together="always"/>
    </style:style>
    <style:style style:name="表格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1" style:family="table-row">
      <style:table-row-properties style:row-height="1.249cm" fo:keep-together="always"/>
    </style:style>
    <style:style style:name="表格1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row-height="1.284cm" fo:keep-together="always"/>
    </style:style>
    <style:style style:name="表格1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3" style:family="table-row">
      <style:table-row-properties style:row-height="1.247cm" fo:keep-together="always"/>
    </style:style>
    <style:style style:name="表格1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row-height="1.279cm" fo:keep-together="always"/>
    </style:style>
    <style:style style:name="表格1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row-height="1.263cm" fo:keep-together="always"/>
    </style:style>
    <style:style style:name="表格1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8" style:family="table-row">
      <style:table-row-properties style:row-height="1.274cm" fo:keep-together="always"/>
    </style:style>
    <style:style style:name="表格1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weight-complex="bold"/>
    </style:style>
    <style:style style:name="P2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weight-complex="bold"/>
    </style:style>
    <style:style style:name="P3" style:family="paragraph" style:parent-style-name="Standard">
      <style:paragraph-properties fo:line-height="0.776cm" style:snap-to-layout-grid="false"/>
      <style:text-properties style:font-name="標楷體" style:font-name-asian="標楷體" style:font-weight-complex="bold"/>
    </style:style>
    <style:style style:name="P4" style:family="paragraph" style:parent-style-name="Standard">
      <style:paragraph-properties fo:line-height="0.776cm"/>
      <style:text-properties style:font-name="標楷體" style:font-name-asian="標楷體"/>
    </style:style>
    <style:style style:name="P5" style:family="paragraph" style:parent-style-name="Standard">
      <style:paragraph-properties fo:line-height="0.776cm" fo:text-align="end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776cm" style:snap-to-layout-grid="false"/>
      <style:text-properties style:font-name="標楷體" style:letter-kerning="true" style:font-name-asian="標楷體" style:font-weight-complex="bold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1.129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fo:color="#999999" style:font-name="標楷體" style:font-name-asian="標楷體" style:font-size-complex="10.5pt"/>
    </style:style>
    <style:style style:name="P11" style:family="paragraph" style:parent-style-name="Standard">
      <style:paragraph-properties fo:line-height="0.776cm"/>
      <style:text-properties fo:color="#ff0000" style:font-name-asian="標楷體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fo:color="#ff0000" style:font-name-asian="標楷體"/>
    </style:style>
    <style:style style:name="P13" style:family="paragraph" style:parent-style-name="Standard">
      <style:paragraph-properties fo:line-height="1.129cm"/>
      <style:text-properties fo:color="#ff0000" style:font-name-asian="標楷體"/>
    </style:style>
    <style:style style:name="P14" style:family="paragraph" style:parent-style-name="Standard">
      <style:paragraph-properties fo:line-height="1.129cm" fo:text-align="center" style:justify-single-word="false" style:snap-to-layout-grid="false"/>
      <style:text-properties fo:color="#ff0000" style:font-name-asian="標楷體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fo:color="#ff0000" style:font-name="標楷體" style:font-name-asian="標楷體" style:font-weight-complex="bold"/>
    </style:style>
    <style:style style:name="P16" style:family="paragraph" style:parent-style-name="Standard">
      <style:paragraph-properties fo:line-height="1.129cm">
        <style:tab-stops>
          <style:tab-stop style:position="11.167cm"/>
        </style:tab-stops>
      </style:paragraph-properties>
      <style:text-properties fo:color="#0000ff" style:font-name="標楷體" style:font-name-asian="標楷體" style:font-size-complex="13.5pt"/>
    </style:style>
    <style:style style:name="P17" style:family="paragraph" style:parent-style-name="Standard">
      <style:paragraph-properties fo:line-height="1.129cm" fo:text-align="center" style:justify-single-word="false" style:snap-to-layout-grid="false"/>
      <style:text-properties fo:color="#0000ff" style:font-name="標楷體" style:font-name-asian="標楷體" style:font-size-complex="13.5pt"/>
    </style:style>
    <style:style style:name="P18" style:family="paragraph" style:parent-style-name="Standard">
      <style:paragraph-properties fo:line-height="1.129cm" fo:text-align="center" style:justify-single-word="false" style:snap-to-layout-grid="false"/>
      <style:text-properties fo:color="#0000ff" style:font-name-asian="標楷體" style:font-size-complex="13.5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P20" style:family="paragraph" style:parent-style-name="Contents_20_1">
      <style:paragraph-properties fo:line-height="0.776cm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letter-kerning="true" style:font-name-asian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fo:letter-spacing="1.023cm" style:letter-kerning="true" style:font-name-asian="標楷體"/>
    </style:style>
    <style:style style:name="T7" style:family="text">
      <style:text-properties style:font-name="標楷體" style:font-weight-complex="bold"/>
    </style:style>
    <style:style style:name="T8" style:family="text">
      <style:text-properties fo:color="#999999" style:font-size-complex="10.5pt"/>
    </style:style>
    <style:style style:name="T9" style:family="text">
      <style:text-properties style:letter-kerning="true"/>
    </style:style>
    <style:style style:name="T10" style:family="text">
      <style:text-properties style:font-weight-complex="bold"/>
    </style:style>
    <style:style style:name="T11" style:family="text">
      <style:text-properties fo:color="#ff0000"/>
    </style:style>
    <style:style style:name="T12" style:family="text">
      <style:text-properties fo:color="#ff0000" style:font-name-asian="標楷體"/>
    </style:style>
    <style:style style:name="T13" style:family="text">
      <style:text-properties fo:color="#ff0000" style:font-name-asian="標楷體"/>
    </style:style>
    <style:style style:name="T14" style:family="text">
      <style:text-properties fo:color="#0000ff" style:font-name="標楷體" style:font-name-asian="標楷體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0">姓　名</text:p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A1" office:value-type="string">
            <text:p text:style-name="P1">血型</text:p>
          </table:table-cell>
          <table:table-cell table:style-name="表格1.G1" office:value-type="string">
            <text:p text:style-name="P2"/>
          </table:table-cell>
          <table:table-cell table:style-name="表格1.H1" table:number-rows-spanned="5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">出生日期</text:p>
          </table:table-cell>
          <table:table-cell table:style-name="表格1.B2" office:value-type="string">
            <text:p text:style-name="P6"/>
          </table:table-cell>
          <table:table-cell table:style-name="表格1.A1" table:number-columns-spanned="2" office:value-type="string">
            <text:p text:style-name="P1">E-Mail</text:p>
          </table:table-cell>
          <table:covered-table-cell/>
          <table:table-cell table:style-name="表格1.E2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住　址</text:p>
          </table:table-cell>
          <table:table-cell table:style-name="表格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聯絡電話話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行動電話</text:p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1">畢業學校</text:p>
          </table:table-cell>
          <table:table-cell table:style-name="表格1.B5" table:number-columns-spanned="2" office:value-type="string">
            <text:p text:style-name="P4">國立華南高商</text:p>
          </table:table-cell>
          <table:covered-table-cell/>
          <table:table-cell table:style-name="表格1.A1" table:number-columns-spanned="2" office:value-type="string">
            <text:p text:style-name="P1">科　　別</text:p>
          </table:table-cell>
          <table:covered-table-cell/>
          <table:table-cell table:style-name="表格1.F5" table:number-columns-spanned="2" office:value-type="string">
            <text:p text:style-name="P9"><text:span text:style-name="T5">○○○○</text:span><text:span text:style-name="T4">科</text:span><text:span text:style-name="T6">科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興趣</text:p>
          </table:table-cell>
          <table:table-cell table:style-name="表格1.B6" table:number-columns-spanned="7" office:value-type="string">
            <text:p text:style-name="P11">閱讀書籍、彈鋼琴、手工藝製作、攝影、爵士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">專長</text:p>
          </table:table-cell>
          <table:table-cell table:style-name="表格1.B7" table:number-columns-spanned="7" office:value-type="string">
            <text:p text:style-name="P11">動畫設計、網頁設計、文書處理、程式設計、中文輸入、英文輸入、游泳、手繪POP海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9" office:value-type="string">
            <text:p text:style-name="P1">檢定證照</text:p>
          </table:table-cell>
          <table:table-cell table:style-name="表格1.B8" table:number-columns-spanned="7" office:value-type="string">
            <text:p text:style-name="P11">電腦軟體應用乙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covered-table-cell/>
          <table:table-cell table:style-name="表格1.B9" table:number-columns-spanned="7" office:value-type="string">
            <text:p text:style-name="P11">電腦軟體應用丙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0" table:number-columns-spanned="7" office:value-type="string">
            <text:p text:style-name="P11">會計事務丙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7" office:value-type="string">
            <text:p text:style-name="P11">中華民國紅十字會急救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2" table:number-columns-spanned="7" office:value-type="string">
            <text:p text:style-name="P9"><text:span text:style-name="T12">TQC</text:span><text:span text:style-name="T12">企業人才技能合格證書</text:span><text:span text:style-name="T12">文書專業人才認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covered-table-cell/>
          <table:table-cell table:style-name="表格1.B13" table:number-columns-spanned="7" office:value-type="string">
            <text:p text:style-name="P11">TQC企業人才技能合格證書辦公軟體應用類-Word 2000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4" table:number-columns-spanned="7" office:value-type="string">
            <text:p text:style-name="P11">TQC企業人才技能合格證書辦公軟體應用類-Excel 2000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5" table:number-columns-spanned="7" office:value-type="string">
            <text:p text:style-name="P9"><text:span text:style-name="T12">TQC企業人才技能合格證書辦公軟體應用類-中文輸入證照</text:span><text:span text:style-name="T12">64</text:span><text:span text:style-name="T12">字個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6" table:number-columns-spanned="7" office:value-type="string">
            <text:p text:style-name="P9"><text:span text:style-name="T12">TQC企業人才技能合格證書辦公軟體應用類-英文輸入證照</text:span><text:span text:style-name="T12">31</text:span><text:span text:style-name="T12">個字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6" table:number-rows-spanned="2" office:value-type="string">
            <text:p text:style-name="P1">幹部</text:p>
          </table:table-cell>
          <table:table-cell table:style-name="表格1.B17" table:number-columns-spanned="7" office:value-type="string">
            <text:p text:style-name="P11">104學年度上學期：班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8" table:number-columns-spanned="7" office:value-type="string">
            <text:p text:style-name="P11">104學年度下學期：學藝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2" office:value-type="string">
            <text:p text:style-name="P1">社團</text:p>
          </table:table-cell>
          <table:table-cell table:style-name="表格1.B19" table:number-columns-spanned="7" office:value-type="string">
            <text:p text:style-name="P11">104學年度上學期：吉他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0" table:number-columns-spanned="7" office:value-type="string">
            <text:p text:style-name="P11">104學年度下學期：民俗技藝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6" table:number-rows-spanned="4" office:value-type="string">
            <text:p text:style-name="P8">志工</text:p>
            <text:p text:style-name="P8">服務</text:p>
          </table:table-cell>
          <table:table-cell table:style-name="表格1.B21" table:number-columns-spanned="7" office:value-type="string">
            <text:p text:style-name="P13">中英文輸入檢定服務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2" table:number-columns-spanned="7" office:value-type="string">
            <text:p text:style-name="P13">電腦軟體應用丙級檢定服務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3" table:number-columns-spanned="7" office:value-type="string">
            <text:p text:style-name="P13">創氏基金會義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4" table:number-columns-spanned="7" office:value-type="string">
            <text:p text:style-name="P13">療養院義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6" table:number-rows-spanned="14" office:value-type="string">
            <text:p text:style-name="P8">得獎記錄</text:p>
          </table:table-cell>
          <table:table-cell table:style-name="表格1.B25" table:number-columns-spanned="7" office:value-type="string">
            <text:p text:style-name="P16">92學年度北區高中團體組文書處理<text:tab/>第二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6" table:number-columns-spanned="7" office:value-type="string">
            <text:p text:style-name="P16">92學年度台灣網界博會網頁製作<text:tab/>佳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27" table:number-columns-spanned="7" office:value-type="string">
            <text:p text:style-name="P16">92學年度北區電腦技能競賽Word 2000文書處理<text:tab/>第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28" table:number-columns-spanned="7" office:value-type="string">
            <text:p text:style-name="P16">92學年度全民資訊應用技能競賽文書處理高中組全國團體<text:tab/>第二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covered-table-cell/>
          <table:table-cell table:style-name="表格1.B29" table:number-columns-spanned="7" office:value-type="string">
            <text:p text:style-name="P16">92學年度全民資訊應用技能競賽文書處理高中組北區團體<text:tab/>第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30" table:number-columns-spanned="7" office:value-type="string">
            <text:p text:style-name="P16">93學年度全民資訊應用技能競賽文書處理高中組個人優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B31" table:number-columns-spanned="7" office:value-type="string">
            <text:p text:style-name="P16">93學年度參加本校「母親節賀卡」入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B32" table:number-columns-spanned="7" office:value-type="string">
            <text:p text:style-name="P16">93學年度台北市教育局反毒網頁比賽<text:tab/>第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covered-table-cell/>
          <table:table-cell table:style-name="表格1.B33" table:number-columns-spanned="7" office:value-type="string">
            <text:p text:style-name="P16">93學年度台灣網界博會網頁製作<text:tab/>第一名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34" table:number-columns-spanned="7" office:value-type="string">
            <text:p text:style-name="P16">94學年度班級網頁製作比賽<text:tab/>第二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35" table:number-columns-spanned="7" office:value-type="string">
            <text:p text:style-name="P16">94學年度資訊月文書處理比賽<text:tab/>佳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B36" table:number-columns-spanned="7" office:value-type="string">
            <text:p text:style-name="P16">94學年資料處理科技能競賽資訊技術職類<text:tab/>第二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7">
          <table:covered-table-cell/>
          <table:table-cell table:style-name="表格1.B37" table:number-columns-spanned="7" office:value-type="string">
            <text:p text:style-name="P16">94學年度資訊月電腦繪圖比賽<text:tab/>第二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B38" table:number-columns-spanned="7" office:value-type="string">
            <text:p text:style-name="P16">94學年度資訊月網頁製作比賽<text:tab/>第三名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class="index">
      <style:paragraph-properties fo:line-height="0.706cm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7-28T16:03:00</meta:creation-date>
    <dc:creator>user</dc:creator>
    <dc:date>2016-07-28T16:07:00</dc:date>
    <meta:editing-cycles>1</meta:editing-cycles>
    <meta:editing-duration>PT4M</meta:editing-duration>
    <meta:document-statistic meta:table-count="1" meta:image-count="0" meta:object-count="0" meta:page-count="11" meta:paragraph-count="54" meta:word-count="628" meta:character-count="712" meta:non-whitespace-character-count="693"/>
    <meta:generator>LibreOffice/5.3.1.2$Windows_x86 LibreOffice_project/e80a0e0fd1875e1696614d24c32df0f95f03deb2</meta:generator>
  </office:meta>
</office:document-meta>
</file>