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612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6" style:family="table">
      <style:table-properties style:width="6.7652in" fo:margin-left="-0.075in" table:align="left"/>
    </style:style>
    <style:style style:name="TableRow15" style:family="table-row">
      <style:table-row-properties style:min-row-height="0.08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805in" style:use-optimal-row-height="false"/>
    </style:style>
    <style:style style:name="P27" style:parent-style-name="內文" style:family="paragraph">
      <style:paragraph-properties fo:widows="2" fo:orphans="2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805in" style:use-optimal-row-height="false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0388in" style:use-optimal-row-height="false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0388in" style:use-optimal-row-height="false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0166in"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70" style:parent-style-name="Standard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4437in" style:use-optimal-row-height="false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line-height="0.25in" fo:margin-left="0.2354in" fo:text-indent="-0.235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line-height="0.25in" fo:margin-left="0.2354in" fo:text-indent="-0.2354in">
        <style:tab-stops/>
      </style:paragraph-properties>
      <style:text-properties style:font-name="標楷體" style:font-name-asian="標楷體"/>
    </style:style>
    <style:style style:name="P90" style:parent-style-name="Standard" style:family="paragraph">
      <style:paragraph-properties fo:line-height="0.25in" fo:margin-left="0.0291in" fo:text-indent="-0.0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line-height="0.25in" fo:margin-left="0.2618in">
        <style:tab-stops/>
      </style:paragraph-properties>
      <style:text-properties style:font-name="標楷體" style:font-name-asian="標楷體" style:font-name-complex="標楷體" style:font-size-complex="14pt"/>
    </style:style>
    <style:style style:name="P96" style:parent-style-name="Standard" style:list-style-name="LFO1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805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4923in" style:use-optimal-row-height="false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4923in" style:use-optimal-row-height="false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4923in" style:use-optimal-row-height="false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923in" style:use-optimal-row-height="false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923in" style:use-optimal-row-height="false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923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嘉義市教育會</text:span></text:p>
      <text:p text:style-name="P3"><text:span text:style-name="T4">115</text:span><text:span text:style-name="T5">年度工作計畫活動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5">
            <text:p text:style-name="P17"><text:span text:style-name="T18">機關學校</text:span></text:p>
            <text:p text:style-name="P19"><text:span text:style-name="T20">基本資料</text:span></text:p>
          </table:table-cell>
          <table:covered-table-cell/>
          <table:table-cell table:style-name="TableCell21">
            <text:p text:style-name="P22">機關名稱</text:p>
          </table:table-cell>
          <table:table-cell table:style-name="TableCell23" table:number-columns-spanned="5"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114年度會員人數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114年度單位總人數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會員百分比</text:p>
            <text:p text:style-name="P41">(會員人數/單位總人數)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聯絡人</text:p>
          </table:table-cell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  <table:table-cell table:style-name="TableCell51">
            <text:p text:style-name="P52">職稱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聯絡電話</text:p>
          </table:table-cell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  <table:table-cell table:style-name="TableCell63">
            <text:p text:style-name="P64">e-mail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<text:span text:style-name="T71">以上資料敬請務必填寫完整，俾利彙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8">
            <text:p text:style-name="P74"><text:span text:style-name="T75">申辦活動意願</text:span></text:p>
          </table:table-cell>
          <table:table-cell table:style-name="TableCell76" table:number-columns-spanned="7">
            <text:p text:style-name="P77"><text:span text:style-name="T78">□</text:span><text:span text:style-name="T79">本年度不申辦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 table:number-rows-spanned="7">
            <text:p text:style-name="P83"><text:span text:style-name="T84">□</text:span><text:span text:style-name="T85">本年度欲申辦活動</text:span><text:span text:style-name="T86">(</text:span><text:span text:style-name="T87">請續填右方順序表</text:span><text:span text:style-name="T88">)</text:span></text:p>
            <text:p text:style-name="P89"/>
            <text:p text:style-name="P90">說明：</text:p>
            <text:list text:style-name="LFO1" text:continue-numbering="true">
              <text:list-item>
                <text:p text:style-name="P91">活動項目詳如函文內容。</text:p>
              </text:list-item>
              <text:list-item>
                <text:p text:style-name="P92">各類別活動每校限辦1場。</text:p>
              </text:list-item>
              <text:list-item>
                <text:p text:style-name="P93">會員人數達15人以上，且會員人數占單位總人數50%以上，始得申辦活動。</text:p>
              </text:list-item>
              <text:list-item>
                <text:p text:style-name="P94">會員人數不足時，可與其他機關學校合併辦理。</text:p>
              </text:list-item>
            </text:list>
            <text:p text:style-name="P95">(上述說明為本會第13屆第12次理監事會議決議內容)</text:p>
            <text:list text:style-name="LFO1" text:continue-numbering="true">
              <text:list-item>
                <text:p text:style-name="P96"><text:span text:style-name="T97">若逾期未回傳，視同放棄申辦活動。</text:span></text:p>
              </text:list-item>
            </text:list>
          </table:table-cell>
          <table:covered-table-cell/>
          <table:covered-table-cell/>
          <table:table-cell table:style-name="TableCell98">
            <text:p text:style-name="P99"><text:span text:style-name="T100">活動辦理優先順序</text:span></text:p>
          </table:table-cell>
          <table:table-cell table:style-name="TableCell101" table:number-columns-spanned="3">
            <text:p text:style-name="P102"><text:span text:style-name="T103">活動名稱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table-cell table:style-name="TableCell107">
            <text:p text:style-name="P108"><text:span text:style-name="T109">1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<text:span text:style-name="T117">2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P124"><text:span text:style-name="T125">3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table-cell table:style-name="TableCell131">
            <text:p text:style-name="P132"><text:span text:style-name="T133">4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table-cell table:style-name="TableCell139">
            <text:p text:style-name="P140"><text:span text:style-name="T141">5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P148"><text:span text:style-name="T149">6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  <text:p text:style-name="Standard"><text:span text:style-name="T153">承辦單位簽章：</text:span><text:span text:style-name="T154"><text:s text:c="14"/></text:span><text:span text:style-name="T155">機關</text:span><text:span text:style-name="T156">首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11-19T01:35:00Z</meta:creation-date>
    <dc:date>2025-11-19T01:35:00Z</dc:date>
    <meta:print-date>2021-11-09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