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47cm" fo:margin-left="-0.058cm" style:page-number="auto" table:align="left" style:writing-mode="lr-tb"/>
    </style:style>
    <style:style style:name="表格1.A" style:family="table-column">
      <style:table-column-properties style:column-width="2.722cm"/>
    </style:style>
    <style:style style:name="表格1.B" style:family="table-column">
      <style:table-column-properties style:column-width="1.628cm"/>
    </style:style>
    <style:style style:name="表格1.C" style:family="table-column">
      <style:table-column-properties style:column-width="2.667cm"/>
    </style:style>
    <style:style style:name="表格1.D" style:family="table-column">
      <style:table-column-properties style:column-width="0.12cm"/>
    </style:style>
    <style:style style:name="表格1.E" style:family="table-column">
      <style:table-column-properties style:column-width="1.074cm"/>
    </style:style>
    <style:style style:name="表格1.F" style:family="table-column">
      <style:table-column-properties style:column-width="0.309cm"/>
    </style:style>
    <style:style style:name="表格1.G" style:family="table-column">
      <style:table-column-properties style:column-width="1.346cm"/>
    </style:style>
    <style:style style:name="表格1.H" style:family="table-column">
      <style:table-column-properties style:column-width="0.993cm"/>
    </style:style>
    <style:style style:name="表格1.I" style:family="table-column">
      <style:table-column-properties style:column-width="1.305cm"/>
    </style:style>
    <style:style style:name="表格1.J" style:family="table-column">
      <style:table-column-properties style:column-width="2.111cm"/>
    </style:style>
    <style:style style:name="表格1.K" style:family="table-column">
      <style:table-column-properties style:column-width="3.572cm"/>
    </style:style>
    <style:style style:name="表格1.1" style:family="table-row">
      <style:table-row-properties style:min-row-height="1.5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1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2.471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line-height="0.741cm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">
      <style:text-properties style:font-name="標楷體" fo:font-size="12pt" style:font-name-asian="標楷體" style:font-size-asian="12pt" style:font-name-complex="Arial Unicode MS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.212cm" fo:margin-bottom="0cm" loext:contextual-spacing="false" style:line-height-at-least="0.071cm"/>
    </style:style>
    <style:style style:name="P12" style:family="paragraph" style:parent-style-name="Standard">
      <style:paragraph-properties fo:margin-left="0cm" fo:margin-right="0cm" fo:margin-top="0.212cm" fo:margin-bottom="0cm" loext:contextual-spacing="false" style:line-height-at-least="0.071cm" fo:text-indent="0.988cm" style:auto-text-indent="false"/>
    </style:style>
    <style:style style:name="P13" style:family="paragraph" style:parent-style-name="內文_20__28_Web_29_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4" style:family="paragraph" style:parent-style-name="內文_20__28_Web_29_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內文_20__28_Web_29_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內文_20__28_Web_29_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T1" style:family="text">
      <style:text-properties style:font-name="標楷體" style:font-name-asian="標楷體" style:font-name-complex="Arial Unicode MS"/>
    </style:style>
    <style:style style:name="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0000"/>
    </style:style>
    <style:style style:name="T7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國立華南高級商業職業學校學生申訴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3">申 訴 人</text:p>
          </table:table-cell>
          <table:table-cell table:style-name="表格1.A2" office:value-type="string">
            <text:p text:style-name="P3">學 生</text:p>
            <text:p text:style-name="P3">姓 名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3">班級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3">座號</text:p>
          </table:table-cell>
          <table:table-cell table:style-name="表格1.A2" office:value-type="string">
            <text:p text:style-name="P2"/>
          </table:table-cell>
          <table:table-cell table:style-name="表格1.A2" table:number-rows-spanned="3" office:value-type="string">
            <text:p text:style-name="P3">聯絡電話</text:p>
          </table:table-cell>
          <table:table-cell table:style-name="表格1.A1" office:value-type="string">
            <text:p text:style-name="P10"><text:span text:style-name="T2">（</text:span><text:span text:style-name="T2">H</text:span><text:span text:style-name="T2">）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3">身份證字 <text:s/>號</text:p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3">出生日期</text:p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3">性別</text:p>
          </table:table-cell>
          <table:table-cell table:style-name="表格1.C3" office:value-type="string">
            <text:p text:style-name="P5"/>
          </table:table-cell>
          <table:covered-table-cell/>
          <table:table-cell table:style-name="表格1.A1" office:value-type="string">
            <text:p text:style-name="P10"><text:span text:style-name="T2">（</text:span><text:span text:style-name="T2">O</text:span><text:span text:style-name="T2">）</text:span>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3">住 <text:s/>址</text:p>
          </table:table-cell>
          <table:table-cell table:style-name="表格1.C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行動</text:p>
          </table:table-cell>
        </table:table-row>
        <table:table-row table:style-name="表格1.2">
          <table:table-cell table:style-name="表格1.A2" office:value-type="string">
            <text:p text:style-name="P13">代 理 人</text:p>
          </table:table-cell>
          <table:table-cell table:style-name="表格1.A2" office:value-type="string">
            <text:p text:style-name="P13">姓名</text:p>
          </table:table-cell>
          <table:table-cell table:style-name="表格1.A2" office:value-type="string">
            <text:p text:style-name="P15"/>
          </table:table-cell>
          <table:table-cell table:style-name="表格1.A2" table:number-columns-spanned="3" office:value-type="string">
            <text:p text:style-name="P14">身份證字號</text:p>
          </table:table-cell>
          <table:covered-table-cell/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C3" office:value-type="string">
            <text:p text:style-name="P9">與學生關係</text:p>
          </table:table-cell>
          <table:table-cell table:style-name="表格1.A1" office:value-type="string">
            <text:p text:style-name="P16"/>
          </table:table-cell>
        </table:table-row>
        <table:table-row table:style-name="表格1.2">
          <table:table-cell table:style-name="表格1.A2" table:number-rows-spanned="4" office:value-type="string">
            <text:p text:style-name="P6">申訴事由與校方原懲處決議</text:p>
          </table:table-cell>
          <table:table-cell table:style-name="表格1.B6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6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6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6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6">申訴事件之事實或理由說明</text:p>
          </table:table-cell>
          <table:table-cell table:style-name="表格1.B6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6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6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6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6">請求事宜說明</text:p>
          </table:table-cell>
          <table:table-cell table:style-name="表格1.B6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6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6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備 <text:s text:c="3"/>註</text:p>
          </table:table-cell>
          <table:table-cell table:style-name="表格1.A1" table:number-columns-spanned="10" office:value-type="string">
            <text:p text:style-name="P10"><text:span text:style-name="T2">本表格不敷使用時得自行影印填寫，另說明附件應以</text:span><text:span text:style-name="T2">A4</text:span><text:span text:style-name="T2">表格附於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1" office:value-type="string">
            <text:p text:style-name="P7">申 請 人： <text:s text:c="17"/>簽章</text:p>
            <text:p text:style-name="P7">家 <text:s text:c="3"/>長： <text:s text:c="17"/>簽章</text:p>
            <text:p text:style-name="P7">申訴日期： <text:s text:c="4"/>年 <text:s text:c="4"/>月 <text:s text:c="5"/>日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4">承辦單位：輔導室</text:span></text:p>
      <text:p text:style-name="P12"><text:span text:style-name="T4">附註：於申訴申請書填寫後二十日內召開申訴評議委員會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9pt" fo:language="en" fo:country="US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fo:color="#663399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15cm" fo:text-indent="-1.715cm" fo:margin-left="1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2cm" fo:margin-left="2cm" fo:margin-right="1.801cm" style:writing-mode="lr-tb" style:layout-grid-color="#c0c0c0" style:layout-grid-lines="60" style:layout-grid-base-height="0.43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美和護理管理專科學校學生申訴案件申訴書　　收文</dc:title>
    <meta:initial-creator>學生輔導中心</meta:initial-creator>
    <meta:creation-date>2019-08-16T14:43:00</meta:creation-date>
    <dc:creator>user</dc:creator>
    <dc:date>2019-08-16T14:43:00</dc:date>
    <meta:print-date>2001-05-09T08:56:00</meta:print-date>
    <meta:editing-cycles>2</meta:editing-cycles>
    <meta:editing-duration>PT1M</meta:editing-duration>
    <meta:document-statistic meta:table-count="1" meta:image-count="0" meta:object-count="0" meta:page-count="1" meta:paragraph-count="28" meta:word-count="181" meta:character-count="255" meta:non-whitespace-character-count="182"/>
    <meta:generator>LibreOffice/5.3.1.2$Windows_x86 LibreOffice_project/e80a0e0fd1875e1696614d24c32df0f95f03deb2</meta:generator>
  </office:meta>
</office:document-meta>
</file>