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533cm" fo:margin-left="0.212cm" table:align="left" style:writing-mode="lr-tb"/>
    </style:style>
    <style:style style:name="表格1.A" style:family="table-column">
      <style:table-column-properties style:column-width="3.464cm"/>
    </style:style>
    <style:style style:name="表格1.B" style:family="table-column">
      <style:table-column-properties style:column-width="1.139cm"/>
    </style:style>
    <style:style style:name="表格1.C" style:family="table-column">
      <style:table-column-properties style:column-width="0.758cm"/>
    </style:style>
    <style:style style:name="表格1.D" style:family="table-column">
      <style:table-column-properties style:column-width="0.76cm"/>
    </style:style>
    <style:style style:name="表格1.G" style:family="table-column">
      <style:table-column-properties style:column-width="0.058cm"/>
    </style:style>
    <style:style style:name="表格1.H" style:family="table-column">
      <style:table-column-properties style:column-width="0.386cm"/>
    </style:style>
    <style:style style:name="表格1.I" style:family="table-column">
      <style:table-column-properties style:column-width="0.314cm"/>
    </style:style>
    <style:style style:name="表格1.K" style:family="table-column">
      <style:table-column-properties style:column-width="0.467cm"/>
    </style:style>
    <style:style style:name="表格1.L" style:family="table-column">
      <style:table-column-properties style:column-width="0.293cm"/>
    </style:style>
    <style:style style:name="表格1.N" style:family="table-column">
      <style:table-column-properties style:column-width="0.101cm"/>
    </style:style>
    <style:style style:name="表格1.O" style:family="table-column">
      <style:table-column-properties style:column-width="0.66cm"/>
    </style:style>
    <style:style style:name="表格1.P" style:family="table-column">
      <style:table-column-properties style:column-width="0.113cm"/>
    </style:style>
    <style:style style:name="表格1.Q" style:family="table-column">
      <style:table-column-properties style:column-width="2.312cm"/>
    </style:style>
    <style:style style:name="表格1.R" style:family="table-column">
      <style:table-column-properties style:column-width="2.671cm"/>
    </style:style>
    <style:style style:name="表格1.1" style:family="table-row">
      <style:table-row-properties style: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1pt solid #000000" fo:border-bottom="0.7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none" fo:border-right="0.75pt solid #000000" fo:border-top="1pt solid #000000" fo:border-bottom="0.7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L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7" style:family="table-row">
      <style:table-row-properties style:min-row-height="1.50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5pt solid #000000" fo:border-bottom="0.75pt solid #000000" style:writing-mode="lr-tb"/>
    </style:style>
    <style:style style:name="表格1.9" style:family="table-row">
      <style:table-row-properties style:min-row-height="1.50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-left="none" fo:border-right="1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5pt solid #000000" fo:border-bottom="1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5pt solid #000000" fo:border-bottom="1pt solid #000000" style:writing-mode="lr-tb"/>
    </style:style>
    <style:style style:name="P1" style:family="paragraph" style:parent-style-name="Header">
      <style:paragraph-properties style:line-height-at-least="0.494cm" fo:text-align="center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-0.049cm" fo:margin-right="0cm" fo:margin-top="0.106cm" fo:margin-bottom="0.106cm" style:contextual-spacing="false" fo:text-align="center" style:justify-single-word="false" fo:text-indent="0.049cm" style:auto-text-indent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0.58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0.58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>
        <style:tab-stops>
          <style:tab-stop style:position="0.58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-0.04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0.58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0.58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-0.049cm" fo:margin-right="0cm" fo:margin-top="0.106cm" fo:margin-bottom="0.106cm" style:contextual-spacing="false" fo:text-indent="0.049cm" style:auto-text-indent="false" style:snap-to-layout-grid="false"/>
    </style:style>
    <style:style style:name="P17" style:family="paragraph" style:parent-style-name="Standard">
      <style:paragraph-properties fo:margin-top="0.318cm" fo:margin-bottom="0cm" style:contextual-spacing="false" fo:text-align="justify" style:justify-single-word="false" style:snap-to-layout-grid="false"/>
    </style:style>
    <style:style style:name="P18" style:family="paragraph" style:parent-style-name="Standard">
      <style:paragraph-properties fo:margin-left="0cm" fo:margin-right="0cm" fo:text-align="justify" style:justify-single-word="false" fo:text-indent="0.247cm" style:auto-text-indent="false" style:snap-to-layout-grid="false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0.586cm"/>
        </style:tab-stops>
      </style:paragraph-properties>
      <style:text-properties style:text-position="64% 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style:line-height-at-least="0.212cm" fo:text-indent="0.494cm" style:auto-text-indent="false" style:snap-to-layout-grid="false"/>
      <style:text-properties style:text-position="64% 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3.207cm" fo:margin-right="0cm" style:line-height-at-least="0.212cm" fo:text-indent="-2.716cm" style:auto-text-indent="false" style:snap-to-layout-grid="false"/>
      <style:text-properties style:text-position="64% 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378cm" fo:margin-right="0cm" style:line-height-at-least="0.212cm" fo:text-indent="-0.044cm" style:auto-text-indent="false" style:snap-to-layout-grid="false"/>
      <style:text-properties style:text-position="64% 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.212cm" style:snap-to-layout-grid="false"/>
      <style:text-properties style:text-position="64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style:line-height-at-least="0.212cm"/>
    </style:style>
    <style:style style:name="P25" style:family="paragraph" style:parent-style-name="Standard">
      <style:paragraph-properties fo:margin-left="0cm" fo:margin-right="0cm" style:line-height-at-least="0.212cm" fo:text-indent="0.494cm" style:auto-text-indent="false" style:snap-to-layout-grid="false"/>
    </style:style>
    <style:style style:name="P26" style:family="paragraph" style:parent-style-name="Standard">
      <style:paragraph-properties fo:margin-left="1.378cm" fo:margin-right="0cm" style:line-height-at-least="0.212cm" fo:text-indent="-0.044cm" style:auto-text-indent="false" style:snap-to-layout-grid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64% 100%"/>
    </style:style>
    <style:style style:name="T9" style:family="text">
      <style:text-properties style:text-position="64% 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text-position="64% 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text-position="64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國立華南高級商業職業學校校友會入會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C"/>
        <table:table-column table:style-name="表格1.K"/>
        <table:table-column table:style-name="表格1.L"/>
        <table:table-column table:style-name="表格1.C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4">姓 <text:s text:c="2"/>名<text:span text:style-name="T2"/></text:p>
          </table:table-cell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7" office:value-type="string">
            <text:p text:style-name="P2"><text:span text:style-name="T2">生</text:span><text:span text:style-name="T2"> <text:s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16"><text:span text:style-name="T2"><text:s text:c="6"/>年</text:span><text:span text:style-name="T2"> <text:s/></text:span><text:span text:style-name="T2"><text:s text:c="2"/>月</text:span><text:span text:style-name="T2"> <text:s/></text:span><text:span text:style-name="T2"><text:s text:c="2"/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身份證字號<text:span text:style-name="T2"/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>性別</text:p>
          </table:table-cell>
          <table:covered-table-cell/>
          <table:table-cell table:style-name="表格1.R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4">畢業年度科別<text:span text:style-name="T2"/></text:p>
          </table:table-cell>
          <table:table-cell table:style-name="表格1.B3" table:number-columns-spanned="17" office:value-type="string">
            <text:p text:style-name="P17"><text:span text:style-name="T4"><text:s text:c="3"/></text:span><text:span text:style-name="T4"><text:s/></text:span><text:span text:style-name="T4"><text:s/></text:span><text:span text:style-name="T4"><text:s/></text:span><text:span text:style-name="T4"><text:s text:c="3"/></text:span><text:span text:style-name="T2">年</text:span><text:span text:style-name="T4"> <text:s text:c="15"/></text:span><text:span text:style-name="T2">科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學 <text:s text:c="7"/>歷</text:p>
          </table:table-cell>
          <table:table-cell table:style-name="表格1.R2" table:number-columns-spanned="17" office:value-type="string">
            <text:p text:style-name="P18"><text:span text:style-name="T2">□國中 <text:s/>□高中 <text:s/>□大專(學) <text:s/>□碩士 <text:s/>□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聯絡電話</text:p>
          </table:table-cell>
          <table:table-cell table:style-name="表格1.B5" table:number-columns-spanned="10" office:value-type="string">
            <text:p text:style-name="P19">(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7" office:value-type="string">
            <text:p text:style-name="P19">(夜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手機號碼</text:p>
          </table:table-cell>
          <table:table-cell table:style-name="表格1.B5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聯絡地址</text:p>
          </table:table-cell>
          <table:table-cell table:style-name="表格1.B7" table:number-columns-spanned="17" office:value-type="string">
            <text:p text:style-name="P19">□□□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4">戶籍電話</text:p>
          </table:table-cell>
          <table:table-cell table:style-name="表格1.B8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4">戶籍地址</text:p>
          </table:table-cell>
          <table:table-cell table:style-name="表格1.B7" table:number-columns-spanned="17" office:value-type="string">
            <text:p text:style-name="P19">□□□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4">E-Mail</text:p>
          </table:table-cell>
          <table:table-cell table:style-name="表格1.B7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公司名稱</text:p>
          </table:table-cell>
          <table:table-cell table:style-name="表格1.B8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公司電話</text:p>
          </table:table-cell>
          <table:table-cell table:style-name="表格1.B1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8" office:value-type="string">
            <text:p text:style-name="P8">傳 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產業別</text:p>
          </table:table-cell>
          <table:table-cell table:style-name="表格1.B1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8" office:value-type="string">
            <text:p text:style-name="P8">職 稱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2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7" office:value-type="string">
            <text:p text:style-name="P4">公司地址</text:p>
          </table:table-cell>
          <table:table-cell table:style-name="表格1.B7" table:number-columns-spanned="17" office:value-type="string">
            <text:p text:style-name="P19">□□□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4">會員編號</text:p>
          </table:table-cell>
          <table:table-cell table:style-name="表格1.B15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11">一、申請入會會員類別：</text:span></text:p>
      <text:p text:style-name="P25"><text:span text:style-name="T9">□常年會員（入會費3</text:span><text:span text:style-name="T9">00</text:span><text:span text:style-name="T9">元，常年會費5</text:span><text:span text:style-name="T9">00</text:span><text:span text:style-name="T9">元）</text:span></text:p>
      <text:p text:style-name="P25"><text:span text:style-name="T9">□永久會員（入會費300元，永久會費10,000元，計</text:span><text:span text:style-name="T9">1</text:span><text:span text:style-name="T9">0,3</text:span><text:span text:style-name="T9">00</text:span><text:span text:style-name="T9">元）</text:span></text:p>
      <text:p text:style-name="P23">二、繳費方式：</text:p>
      <text:p text:style-name="P20"><text:soft-page-break/>□現金 <text:s/></text:p>
      <text:p text:style-name="P21">□銀行匯款<text:span text:style-name="T9"/></text:p>
      <text:p text:style-name="P26"><text:span text:style-name="T9">嘉義市第三信用合作社 新榮分社 <text:s/>銀行代號：1780031 </text:span><text:span text:style-name="T9"><text:line-break/></text:span><text:span text:style-name="T9">帳號：00031-1105989-30 <text:s/></text:span></text:p>
      <text:p text:style-name="P22">戶名：嘉義市國立華南高級商業職業學校校友會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華南高級商業職業學校校友會入會申請表</dc:title>
    <dc:subject/>
    <meta:keyword/>
    <dc:description/>
    <meta:initial-creator>a</meta:initial-creator>
    <meta:creation-date>2013-12-17T14:16:00</meta:creation-date>
    <dc:creator>user</dc:creator>
    <dc:date>2022-12-12T14:00:00</dc:date>
    <meta:print-date>2013-12-17T11:03:00</meta:print-date>
    <meta:editing-cycles>4</meta:editing-cycles>
    <meta:editing-duration>PT4M</meta:editing-duration>
    <meta:document-statistic meta:table-count="1" meta:image-count="0" meta:object-count="0" meta:page-count="2" meta:paragraph-count="36" meta:word-count="230" meta:character-count="349" meta:non-whitespace-character-count="278"/>
    <meta:generator>LibreOffice/7.5.4.2$Windows_X86_64 LibreOffice_project/36ccfdc35048b057fd9854c757a8b67ec53977b6</meta:generator>
  </office:meta>
</office:document-meta>
</file>