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olumn3" style:family="table-column">
      <style:table-column-properties style:column-width="1.3638in" style:use-optimal-column-width="false"/>
    </style:style>
    <style:style style:name="TableColumn4" style:family="table-column">
      <style:table-column-properties style:column-width="0.4486in" style:use-optimal-column-width="false"/>
    </style:style>
    <style:style style:name="TableColumn5" style:family="table-column">
      <style:table-column-properties style:column-width="0.2986in" style:use-optimal-column-width="false"/>
    </style:style>
    <style:style style:name="TableColumn6" style:family="table-column">
      <style:table-column-properties style:column-width="0.2993in" style:use-optimal-column-width="false"/>
    </style:style>
    <style:style style:name="TableColumn7" style:family="table-column">
      <style:table-column-properties style:column-width="0.2986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0229in" style:use-optimal-column-width="false"/>
    </style:style>
    <style:style style:name="TableColumn10" style:family="table-column">
      <style:table-column-properties style:column-width="0.152in" style:use-optimal-column-width="false"/>
    </style:style>
    <style:style style:name="TableColumn11" style:family="table-column">
      <style:table-column-properties style:column-width="0.1236in" style:use-optimal-column-width="false"/>
    </style:style>
    <style:style style:name="TableColumn12" style:family="table-column">
      <style:table-column-properties style:column-width="0.2986in" style:use-optimal-column-width="false"/>
    </style:style>
    <style:style style:name="TableColumn13" style:family="table-column">
      <style:table-column-properties style:column-width="0.184in" style:use-optimal-column-width="false"/>
    </style:style>
    <style:style style:name="TableColumn14" style:family="table-column">
      <style:table-column-properties style:column-width="0.1152in" style:use-optimal-column-width="false"/>
    </style:style>
    <style:style style:name="TableColumn15" style:family="table-column">
      <style:table-column-properties style:column-width="0.2986in" style:use-optimal-column-width="false"/>
    </style:style>
    <style:style style:name="TableColumn16" style:family="table-column">
      <style:table-column-properties style:column-width="0.0395in" style:use-optimal-column-width="false"/>
    </style:style>
    <style:style style:name="TableColumn17" style:family="table-column">
      <style:table-column-properties style:column-width="0.2597in" style:use-optimal-column-width="false"/>
    </style:style>
    <style:style style:name="TableColumn18" style:family="table-column">
      <style:table-column-properties style:column-width="0.0444in" style:use-optimal-column-width="false"/>
    </style:style>
    <style:style style:name="TableColumn19" style:family="table-column">
      <style:table-column-properties style:column-width="0.9104in" style:use-optimal-column-width="false"/>
    </style:style>
    <style:style style:name="TableColumn20" style:family="table-column">
      <style:table-column-properties style:column-width="1.0513in" style:use-optimal-column-width="false"/>
    </style:style>
    <style:style style:name="Table2" style:family="table">
      <style:table-properties style:width="6.509in" fo:margin-left="0.0833in" table:align="left"/>
    </style:style>
    <style:style style:name="TableRow21" style:family="table-row">
      <style:table-row-properties style:row-height="0.3541in" style:use-optimal-row-height="false"/>
    </style:style>
    <style:style style:name="TableCell22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13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138in solid #000000" fo:border-left="none" fo:border-bottom="0.0104in solid #000000" fo:border-right="0.0104in solid #000000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margin-top="0.0416in" fo:margin-bottom="0.0416in" fo:margin-left="-0.0194in" fo:text-indent="0.019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138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margin-top="0.0416in" fo:margin-bottom="0.0416in" fo:margin-left="-0.0194in" fo:text-indent="0.019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row-height="0.3541in" style:use-optimal-row-height="false"/>
    </style:style>
    <style:style style:name="TableCell4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頁首" style:family="paragraph">
      <style:paragraph-properties style:snap-to-layout-grid="false" fo:text-align="center" style:line-height-at-leas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text-indent="-0.0194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row-height="0.3541in" style:use-optimal-row-height="false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138in solid #000000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margin-top="0.125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row-height="0.3541in" style:use-optimal-row-height="false"/>
    </style:style>
    <style:style style:name="TableCell7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text-indent="0.0972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row-height="0.3541in" style:use-optimal-row-height="false"/>
    </style:style>
    <style:style style:name="TableCell9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>
        <style:tab-stops>
          <style:tab-stop style:type="left" style:position="0.230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>
        <style:tab-stops>
          <style:tab-stop style:type="left" style:position="0.230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ableRow105" style:family="table-row">
      <style:table-row-properties style:row-height="0.3541in" style:use-optimal-row-height="false"/>
    </style:style>
    <style:style style:name="TableCell10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min-row-height="0.5923in" style:use-optimal-row-height="false" fo:keep-together="always"/>
    </style:style>
    <style:style style:name="TableCell113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069in solid #000000" fo:border-right="0.0138in solid #000000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>
        <style:tab-stops>
          <style:tab-stop style:type="left" style:position="0.230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ableRow118" style:family="table-row">
      <style:table-row-properties style:row-height="0.3541in" style:use-optimal-row-height="false"/>
    </style:style>
    <style:style style:name="TableCell11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min-row-height="0.5916in" style:use-optimal-row-height="false" fo:keep-together="always"/>
    </style:style>
    <style:style style:name="TableCell124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069in solid #000000" fo:border-right="0.0138in solid #000000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>
        <style:tab-stops>
          <style:tab-stop style:type="left" style:position="0.230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ableRow129" style:family="table-row">
      <style:table-row-properties style:row-height="0.3541in" style:use-optimal-row-height="false"/>
    </style:style>
    <style:style style:name="TableCell130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069in solid #000000" fo:border-right="0.0138in solid #000000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row-height="0.3541in" style:use-optimal-row-height="false"/>
    </style:style>
    <style:style style:name="TableCell135" style:family="table-cell">
      <style:table-cell-properties fo:border-top="0.0069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069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row-height="0.3541in" style:use-optimal-row-height="false"/>
    </style:style>
    <style:style style:name="TableCell14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104in solid #000000" fo:border-left="none" fo:border-bottom="0.0104in solid #000000" fo:border-right="0.0138in solid #000000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row-height="0.3541in" style:use-optimal-row-height="false"/>
    </style:style>
    <style:style style:name="TableCell14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104in solid #000000" fo:border-left="none" fo:border-bottom="0.0104in solid #000000" fo:border-right="0.0138in solid #000000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min-row-height="0.5923in" style:use-optimal-row-height="false" fo:keep-together="always"/>
    </style:style>
    <style:style style:name="TableCell158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069in solid #000000" fo:border-right="0.0138in solid #000000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>
        <style:tab-stops>
          <style:tab-stop style:type="left" style:position="0.230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ableRow163" style:family="table-row">
      <style:table-row-properties style:row-height="0.3541in" style:use-optimal-row-height="false"/>
    </style:style>
    <style:style style:name="TableCell164" style:family="table-cell">
      <style:table-cell-properties fo:border-top="0.0069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0.0069in solid #000000" fo:border-left="0.0104in solid #000000" fo:border-bottom="0.0138in solid #000000" fo:border-right="0.0138in solid #000000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style:line-height-at-least="0.0833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text-position="64.2% 100%" fo:font-size="14pt" style:font-size-asian="14pt" style:font-size-complex="14pt"/>
    </style:style>
    <style:style style:name="P170" style:parent-style-name="Standard" style:family="paragraph">
      <style:paragraph-properties style:snap-to-layout-grid="false" style:line-height-at-least="0.0833in" fo:text-indent="0.1944in"/>
    </style:style>
    <style:style style:name="T171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P178" style:parent-style-name="Standard" style:family="paragraph">
      <style:paragraph-properties style:snap-to-layout-grid="false" style:line-height-at-least="0.0833in" fo:text-indent="0.1944in"/>
    </style:style>
    <style:style style:name="T179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P187" style:parent-style-name="Standard" style:family="paragraph">
      <style:paragraph-properties style:snap-to-layout-grid="false" style:line-height-at-least="0.0833in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text-position="64.2% 100%" fo:font-size="14pt" style:font-size-asian="14pt" style:font-size-complex="14pt"/>
    </style:style>
    <style:style style:name="P189" style:parent-style-name="Standard" style:family="paragraph">
      <style:paragraph-properties style:snap-to-layout-grid="false" style:line-height-at-least="0.0833in" fo:text-indent="0.1944in"/>
    </style:style>
    <style:style style:name="T190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P193" style:parent-style-name="Standard" style:family="paragraph">
      <style:paragraph-properties style:snap-to-layout-grid="false" style:line-height-at-least="0.0833in" fo:margin-left="1.2625in" fo:text-indent="-1.06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P196" style:parent-style-name="Standard" style:family="paragraph">
      <style:paragraph-properties style:snap-to-layout-grid="false" style:line-height-at-least="0.0833in" fo:margin-left="0.5423in" fo:text-indent="-0.017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  <style:style style:name="P206" style:parent-style-name="Standard" style:family="paragraph">
      <style:paragraph-properties style:snap-to-layout-grid="false" style:line-height-at-least="0.0833in" fo:margin-left="0.5423in" fo:text-indent="-0.017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style:text-position="64.2% 100%" fo:font-size="14pt" style:font-size-asian="14pt" style:font-size-complex="14pt"/>
    </style:style>
  </office:automatic-styles>
  <office:body>
    <office:text text:use-soft-page-breaks="true">
      <text:p text:style-name="P1">國立華南高級商業職業學校校友會入會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3"/>名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7">
            <text:p text:style-name="P27"><text:span text:style-name="T28">生</text:span><text:span text:style-name="T29"><text:s text:c="2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<text:span text:style-name="T33"><text:s text:c="6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身份證字號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性別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畢業年度科別</text:p>
          </table:table-cell>
          <table:table-cell table:style-name="TableCell69" table:number-columns-spanned="17">
            <text:p text:style-name="P70"><text:span text:style-name="T71"><text:s text:c="9"/></text:span><text:span text:style-name="T72">年</text:span><text:span text:style-name="T73"><text:s text:c="16"/></text:span><text:span text:style-name="T74">科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text:s text:c="8"/>歷</text:p>
          </table:table-cell>
          <table:table-cell table:style-name="TableCell78" table:number-columns-spanned="17">
            <text:p text:style-name="P79"><text:span text:style-name="T80">□</text:span><text:span text:style-name="T81">國中</text:span><text:span text:style-name="T82"><text:s text:c="2"/>□</text:span><text:span text:style-name="T83">高中</text:span><text:span text:style-name="T84"><text:s text:c="2"/>□</text:span><text:span text:style-name="T85">大專</text:span><text:span text:style-name="T86">(</text:span><text:span text:style-name="T87">學</text:span><text:span text:style-name="T88">) <text:s/>□</text:span><text:span text:style-name="T89">碩士</text:span><text:span text:style-name="T90"><text:s text:c="2"/>□</text:span><text:span text:style-name="T91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聯絡電話</text:p>
          </table:table-cell>
          <table:table-cell table:style-name="TableCell95" table:number-columns-spanned="10">
            <text:p text:style-name="P96"><text:span text:style-name="T97">(</text:span><text:span text:style-name="T98">日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><text:span text:style-name="T102">(</text:span><text:span text:style-name="T103">夜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手機號碼</text:p>
          </table:table-cell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聯絡地址</text:p>
          </table:table-cell>
          <table:table-cell table:style-name="TableCell115" table:number-columns-spanned="17">
            <text:p text:style-name="P116"><text:span text:style-name="T11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戶籍電話</text:p>
          </table:table-cell>
          <table:table-cell table:style-name="TableCell121" table:number-columns-spanned="1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戶籍地址</text:p>
          </table:table-cell>
          <table:table-cell table:style-name="TableCell126" table:number-columns-spanned="17">
            <text:p text:style-name="P127"><text:span text:style-name="T12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E-Mail</text:p>
          </table:table-cell>
          <table:table-cell table:style-name="TableCell132" table:number-columns-spanned="1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公司名稱</text:p>
          </table:table-cell>
          <table:table-cell table:style-name="TableCell137" table:number-columns-spanned="1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公司電話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傳<text:s/>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產業別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公司地址</text:p>
          </table:table-cell>
          <table:table-cell table:style-name="TableCell160" table:number-columns-spanned="17">
            <text:p text:style-name="P161"><text:span text:style-name="T16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會員編號</text:p>
          </table:table-cell>
          <table:table-cell table:style-name="TableCell166" table:number-columns-spanned="1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一、申請入會會員類別：</text:span></text:p>
      <text:p text:style-name="P170"><text:span text:style-name="T171">□</text:span><text:span text:style-name="T172">常年會員（入會費</text:span><text:span text:style-name="T173">300</text:span><text:span text:style-name="T174">元，常年會費</text:span><text:span text:style-name="T175">8</text:span><text:span text:style-name="T176">00</text:span><text:span text:style-name="T177">元）</text:span></text:p>
      <text:p text:style-name="P178"><text:span text:style-name="T179">□</text:span><text:span text:style-name="T180">永久會員（入會費</text:span><text:span text:style-name="T181">300</text:span><text:span text:style-name="T182">元，永久會費</text:span><text:span text:style-name="T183">10,000</text:span><text:span text:style-name="T184">元，計</text:span><text:span text:style-name="T185">10,300</text:span><text:span text:style-name="T186">元）</text:span></text:p>
      <text:p text:style-name="P187"><text:span text:style-name="T188">二、繳費方式：</text:span></text:p>
      <text:p text:style-name="P189"><text:span text:style-name="T190">□</text:span><text:span text:style-name="T191">現金</text:span><text:span text:style-name="T192"><text:s text:c="2"/></text:span></text:p>
      <text:p text:style-name="P193"><text:span text:style-name="T194">□</text:span><text:span text:style-name="T195">銀行匯款</text:span></text:p>
      <text:p text:style-name="P196"><text:span text:style-name="T197">嘉義市第三信用合作社</text:span><text:span text:style-name="T198"><text:s/></text:span><text:span text:style-name="T199">新榮分社</text:span><text:span text:style-name="T200"><text:s text:c="2"/></text:span><text:span text:style-name="T201">銀行代號：</text:span><text:span text:style-name="T202">1780031<text:s/></text:span><text:span text:style-name="T203"><text:line-break/></text:span><text:span text:style-name="T204">帳號：</text:span><text:span text:style-name="T205">00031-1105989-30 <text:s/></text:span></text:p>
      <text:p text:style-name="P206"><text:span text:style-name="T207">戶名：嘉義市國立華南高級商業職業學校校友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05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華南高級商業職業學校校友會入會申請表</dc:title>
    <meta:initial-creator>a</meta:initial-creator>
    <dc:creator>user</dc:creator>
    <meta:creation-date>2013-12-17T14:16:00Z</meta:creation-date>
    <dc:date>2025-12-18T08:18:00Z</dc:date>
    <meta:print-date>2013-12-17T11:03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62" meta:character-count="421" meta:row-count="3" meta:non-whitespace-character-count="360"/>
  </office:meta>
</office:document-meta>
</file>