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0.7638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541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4979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2" style:family="table">
      <style:table-properties style:width="7in" fo:margin-left="-0.6055in" table:align="left"/>
    </style:style>
    <style:style style:name="TableRow19" style:family="table-row">
      <style:table-row-properties style:min-row-height="1.4166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2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9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34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1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2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3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TableRow44" style:family="table-row">
      <style:table-row-properties style:min-row-height="0.6458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7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8" style:parent-style-name="Textbody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2" style:family="table-row">
      <style:table-row-properties style:min-row-height="0.6458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1.1215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76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7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1.4222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625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106" style:family="table-row">
      <style:table-row-properties style:min-row-height="1.6263in"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P111" style:parent-style-name="Textbody" style:family="paragraph">
      <style:text-properties style:font-name-asian="標楷體" fo:font-size="14pt" style:font-size-asian="14pt"/>
    </style:style>
    <style:style style:name="P112" style:parent-style-name="Textbody" style:family="paragraph">
      <style:text-properties style:font-name-asian="標楷體" fo:font-size="14pt" style:font-size-asian="14pt"/>
    </style:style>
    <style:style style:name="P113" style:parent-style-name="Textbody" style:family="paragraph">
      <style:text-properties style:font-name-asian="標楷體" fo:font-size="14pt" style:font-size-asian="14pt"/>
    </style:style>
    <style:style style:name="P114" style:parent-style-name="Textbody" style:family="paragraph">
      <style:text-properties style:font-name-asian="標楷體" fo:font-size="14pt" style:font-size-asian="14pt"/>
    </style:style>
    <style:style style:name="P115" style:parent-style-name="Textbody" style:family="paragraph">
      <style:paragraph-properties fo:line-height="0.3333in"/>
      <style:text-properties style:font-name-asian="標楷體" fo:font-size="16pt" style:font-size-asian="16pt"/>
    </style:style>
    <style:style style:name="P116" style:parent-style-name="Textbody" style:family="paragraph">
      <style:paragraph-properties fo:text-align="center" fo:line-height="0.3333in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新竹市112學年度第1學期成德高級中學校長遴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/text:p>
            <text:p text:style-name="P22"/>
            <text:p text:style-name="P23"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性</text:p>
            <text:p text:style-name="P28"/>
            <text:p text:style-name="P29">別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出生</text:p>
            <text:p text:style-name="P34">年月日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>O:</text:p>
            <text:p text:style-name="P41"/>
            <text:p text:style-name="P42">H: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報名</text:p>
            <text:p text:style-name="P47">資格</text:p>
            <text:p text:style-name="P48"><text:span text:style-name="T49">(</text:span><text:span text:style-name="T50">請註明</text:span><text:span text:style-name="T51">)</text:span></text:p>
          </table:table-cell>
          <table:table-cell table:style-name="TableCell52" table:number-columns-spanned="15">
            <text:p text:style-name="P53"><text:span text:style-name="T54">「教育人員任用條例」</text:span><text:span text:style-name="T55">(<text:s/></text:span><text:span text:style-name="T56">第</text:span><text:span text:style-name="T57"><text:s/>6</text:span><text:span text:style-name="T58"><text:s/></text:span><text:span text:style-name="T59">條</text:span><text:span text:style-name="T60"><text:s text:c="10"/>)</text:span><text:span text:style-name="T61">規定高中校長應具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住址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現職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學歷</text:p>
          </table:table-cell>
          <table:table-cell table:style-name="TableCell74" table:number-columns-spanned="15"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經歷</text:p>
          </table:table-cell>
          <table:table-cell table:style-name="TableCell81" table:number-columns-spanned="15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五學年成績考核</text:p>
          </table:table-cell>
          <table:table-cell table:style-name="TableCell86">
            <text:p text:style-name="P87">106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107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108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109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110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經營學校具體績效或特殊表現</text:p>
          </table:table-cell>
          <table:table-cell table:style-name="TableCell109" table:number-columns-spanned="15"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>註：本表不敷使用時，得自行增加。</text:p>
      <text:p text:style-name="P116"><text:span text:style-name="T117">申請人：</text:span><text:span text:style-name="T118">(</text:span><text:span text:style-name="T119">請簽章</text:span><text:span text:style-name="T12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75in" fo:margin-left="1.2479in" fo:margin-bottom="0in" fo:margin-right="1.247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市八十八學年度完全中學及國民中學遴選校長須知</dc:title>
    <meta:initial-creator>user</meta:initial-creator>
    <dc:creator>Windows 使用者</dc:creator>
    <meta:creation-date>2020-03-05T05:48:00Z</meta:creation-date>
    <dc:date>2023-07-03T01:25:00Z</dc:date>
    <meta:print-date>2019-06-26T06:04:00Z</meta:print-date>
    <meta:template xlink:href="Normal" xlink:type="simple"/>
    <meta:editing-cycles>1</meta:editing-cycles>
    <meta:editing-duration>PT3720S</meta:editing-duration>
    <meta:document-statistic meta:page-count="1" meta:paragraph-count="1" meta:word-count="32" meta:character-count="216" meta:row-count="1" meta:non-whitespace-character-count="185"/>
  </office:meta>
</office:document-meta>
</file>