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84cm" fo:margin-left="-0.191cm" table:align="left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21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style:use-optimal-row-height="false"/>
    </style:style>
    <style:style style:name="表格1.4" style:family="table-row">
      <style:table-row-properties style:min-row-height="0.099cm" style:use-optimal-row-height="false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042cm" style:use-optimal-row-height="false"/>
    </style:style>
    <style:style style:name="表格1.A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7" style:family="table-row">
      <style:table-row-properties style:min-row-height="0.035cm" style:use-optimal-row-height="false"/>
    </style:style>
    <style:style style:name="表格1.A7" style:family="table-cell">
      <style:table-cell-properties style:vertical-align="middle" fo:padding="0.097cm" fo:border="0.5pt solid #000000" style:writing-mode="lr-tb"/>
    </style:style>
    <style:style style:name="表格1.8" style:family="table-row">
      <style:table-row-properties style:min-row-height="1.127cm" style:use-optimal-row-height="false"/>
    </style:style>
    <style:style style:name="表格1.B8" style:family="table-cell">
      <style:table-cell-properties fo:padding="0.097cm" fo:border="0.5pt solid #000000" style:writing-mode="lr-tb"/>
    </style:style>
    <style:style style:name="表格1.9" style:family="table-row">
      <style:table-row-properties style:min-row-height="1.251cm" style:use-optimal-row-height="false"/>
    </style:style>
    <style:style style:name="表格1.B9" style:family="table-cell">
      <style:table-cell-properties fo:padding="0.097cm" fo:border="0.5pt solid #000000" style:writing-mode="lr-tb"/>
    </style:style>
    <style:style style:name="表格1.B10" style:family="table-cell">
      <style:table-cell-properties fo:padding="0.097cm" fo:border="0.5pt solid #000000" style:writing-mode="lr-tb"/>
    </style:style>
    <style:style style:name="表格1.B11" style:family="table-cell">
      <style:table-cell-properties fo:padding="0.097cm" fo:border="0.5pt solid #000000" style:writing-mode="lr-tb"/>
    </style:style>
    <style:style style:name="表格1.B12" style:family="table-cell">
      <style:table-cell-properties fo:padding="0.097cm" fo:border="0.5pt solid #000000" style:writing-mode="lr-tb"/>
    </style:style>
    <style:style style:name="表格1.B13" style:family="table-cell">
      <style:table-cell-properties fo:padding="0.097cm" fo:border="0.5pt solid #000000" style:writing-mode="lr-tb"/>
    </style:style>
    <style:style style:name="表格1.B14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0.598cm" fo:margin-right="0cm" fo:line-height="0.635cm" fo:text-indent="-0.598cm" style:auto-text-indent="false">
        <style:tab-stops/>
      </style:paragraph-properties>
    </style:style>
    <style:style style:name="P11" style:family="paragraph" style:parent-style-name="Standard">
      <style:paragraph-properties fo:margin-left="0.598cm" fo:margin-right="0cm" fo:line-height="0.635cm" fo:text-indent="-0.59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074cm" fo:margin-right="0cm" fo:line-height="0.635cm" fo:text-indent="-0.04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65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L1">
      <style:paragraph-properties fo:line-height="0.635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嘉義市教育會</text:span></text:span></text:p>
      <text:p text:style-name="P1"><text:span text:style-name="預設段落字型"><text:span text:style-name="T2">114</text:span></text:span><text:span text:style-name="預設段落字型"><text:span text:style-name="T1">年度工作計畫活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table:number-columns-spanned="2" office:value-type="string">
            <text:p text:style-name="P3"><text:span text:style-name="預設段落字型"><text:span text:style-name="T3">機關學校</text:span></text:span></text:p>
            <text:p text:style-name="P3"><text:span text:style-name="預設段落字型"><text:span text:style-name="T3">基本資料</text:span></text:span></text:p>
          </table:table-cell>
          <table:covered-table-cell/>
          <table:table-cell table:style-name="表格1.A1" office:value-type="string">
            <text:p text:style-name="P8">機關名稱</text:p>
          </table:table-cell>
          <table:table-cell table:style-name="表格1.A1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113年度會員人數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113年度單位總人數</text:p>
          </table:table-cell>
          <table:table-cell table:style-name="表格1.A1" office:value-type="string">
            <text:p text:style-name="P8"/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會員百分比</text:p>
            <text:p text:style-name="P9">(會員人數/單位總人數)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聯絡人</text:p>
          </table:table-cell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/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G5" office:value-type="string">
            <text:p text:style-name="P8">e-mail</text:p>
          </table:table-cell>
          <table:table-cell table:style-name="表格1.G5" office:value-type="string">
            <text:p text:style-name="P8"/>
            <text:p text:style-name="P8"/>
          </table:table-cell>
        </table:table-row>
        <table:table-row table:style-name="表格1.6">
          <table:table-cell table:style-name="表格1.A6" table:number-columns-spanned="8" office:value-type="string">
            <text:p text:style-name="P3"><text:span text:style-name="預設段落字型"><text:span text:style-name="T8">以上資料敬請務必填寫完整，俾利彙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3"><text:span text:style-name="預設段落字型"><text:span text:style-name="T3">申辦活動意願</text:span></text:span></text:p>
          </table:table-cell>
          <table:table-cell table:style-name="表格1.A7" table:number-columns-spanned="7" office:value-type="string">
            <text:p text:style-name="P2"><text:span text:style-name="預設段落字型"><text:span text:style-name="T5">□本年度不申辦活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4" table:number-rows-spanned="7" table:number-columns-spanned="3" office:value-type="string">
            <text:p text:style-name="P10"><text:span text:style-name="預設段落字型"><text:span text:style-name="T5">□本年度欲申辦活動(請續填右方順序表)</text:span></text:span></text:p>
            <text:p text:style-name="P11"/>
            <text:p text:style-name="P12">說明：</text:p>
            <text:list xml:id="list672038297" text:style-name="L1">
              <text:list-item>
                <text:p text:style-name="P15">活動項目詳如函文內容。</text:p>
              </text:list-item>
              <text:list-item>
                <text:p text:style-name="P15">各類別活動每校限辦1場。</text:p>
              </text:list-item>
              <text:list-item>
                <text:p text:style-name="P15"><text:soft-page-break/>會員人數達15人以上，且會員人數占單位總人數50%以上，始得申辦活動。</text:p>
              </text:list-item>
              <text:list-item>
                <text:p text:style-name="P15">會員人數不足時，可與其他機關學校合併辦理。</text:p>
              </text:list-item>
            </text:list>
            <text:p text:style-name="P13">(上述說明為本會第13屆第12次理監事會議決議內容)</text:p>
            <text:list xml:id="list110440621441131" text:continue-numbering="true" text:style-name="L1">
              <text:list-item>
                <text:p text:style-name="P16"><text:span text:style-name="預設段落字型"><text:span text:style-name="T3">若逾期未回傳，視同放棄申辦活動。</text:span>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3">活動辦理優先順序</text:span></text:span></text:p>
          </table:table-cell>
          <table:table-cell table:style-name="表格1.A1" table:number-columns-spanned="3" office:value-type="string">
            <text:p text:style-name="P3"><text:span text:style-name="預設段落字型"><text:span text:style-name="T3">活動名稱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1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2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4">3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4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4">5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4">6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Standard"><text:span text:style-name="預設段落字型"><text:span text:style-name="T6">承辦單位簽章：</text:span></text:span><text:span text:style-name="預設段落字型"><text:span text:style-name="T1"> <text:s text:c="13"/></text:span></text:span><text:span text:style-name="預設段落字型"><text:span text:style-name="T7">機關</text:span></text:span><text:span text:style-name="預設段落字型"><text:span text:style-name="T6">首長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2-11-14T06:15:00Z</meta:creation-date>
    <dc:date>2024-12-04T10:55:00Z</dc:date>
    <meta:print-date>2021-11-09T01:09:00Z</meta:print-date>
    <meta:editing-cycles>8</meta:editing-cycles>
    <meta:editing-duration>PT14940S</meta:editing-duration>
    <meta:document-statistic meta:table-count="1" meta:image-count="0" meta:object-count="0" meta:page-count="2" meta:paragraph-count="33" meta:word-count="280" meta:character-count="315" meta:non-whitespace-character-count="301"/>
    <meta:template xlink:type="simple" xlink:actuate="onRequest" xlink:title="" xlink:href="../../AppData/Local/Temp/ClientWorker/file/4931722547207573/1130009501/113A401070_1_06083826593.odt/Normal"/>
  </office:meta>
</office:document-meta>
</file>