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break="normal" fo:text-align="end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173in" style:use-optimal-row-height="false"/>
    </style:style>
    <style:style style:name="TableCell2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3" style:parent-style-name="內文" style:family="paragraph">
      <style:paragraph-properties fo:text-align="start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68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569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312in" style:use-optimal-row-height="false"/>
    </style:style>
    <style:style style:name="TableCell63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2" text:anchor-type="paragraph" svg:x="-0.01389in" svg:y="-0.01389in" svg:width="1in" svg:height="0.37708in" style:rel-width="scale" style:rel-height="scale"><draw:text-box><text:p text:style-name="P14">格式一</text:p></draw:text-box><svg:title/><svg:desc/></draw:frame></text:span><text:span text:style-name="T15">（</text:span><text:span text:style-name="T16">國立華南高級商業職業學校</text:span><text:span text:style-name="T17">）</text:span></text:p>
            <text:p text:style-name="P18">支出證明單</text:p>
            <text:p text:style-name="P19"><text:span text:style-name="T20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<text:span text:style-name="T2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或</text:p>
            <text:p text:style-name="P28">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國民身分證或營利事業<text:line-break/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貨物名稱廠<text:line-break/>牌規格或支<text:line-break/>出事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單位<text:line-break/>數量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付<text:line-break/>金額</text:p>
          </table:table-cell>
          <table:covered-table-cell/>
          <table:table-cell table:style-name="TableCell55" table:number-columns-spanned="2">
            <text:p text:style-name="P56">　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不能取得<text:line-break/>單據原因</text:p>
          </table:table-cell>
          <table:covered-table-cell/>
          <table:table-cell table:style-name="TableCell60" table:number-columns-spanned="6">
            <text:p text:style-name="P6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經手人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（</text:span><text:span text:style-name="T69">特別費支用人</text:span><text:span text:style-name="T70">）</text:span></text:p>
          </table:table-cell>
          <table:covered-table-cell/>
          <table:covered-table-cell/>
        </table:table-row>
      </table:table>
      <text:p text:style-name="P71">附註：<text:s/></text:p>
      <text:p text:style-name="P72"><text:span text:style-name="T73">1.</text:span><text:span text:style-name="T74">受領人如為機關或本機關人員</text:span><text:span text:style-name="T75">，</text:span><text:span text:style-name="T76">得免</text:span><text:span text:style-name="T77">記其地址及其統一編號。</text:span></text:p>
      <text:p text:style-name="P78"><text:span text:style-name="T79">2.</text:span><text:span text:style-name="T80">若具合法支付事實，但因特殊情形無法取得支出憑證，且本機關人員確已先行代墊款項者，「姓名</text:span><text:span text:style-name="T81">或</text:span><text:span text:style-name="T82">名稱」欄可填寫本機關實際支付款項人員之姓名</text:span><text:span text:style-name="T83">。</text:span></text:p>
      <text:p text:style-name="P84"><text:span text:style-name="T85">3.</text:span><text:span text:style-name="T86">依行政院95年12月29日院授主忠字第0950007913號函規定，特別費因特殊情形，</text:span><text:span text:style-name="T87">不能</text:span><text:span text:style-name="T88">取得支出憑證者，應由經手人開具支出證明單，書明不能取得原因，並經支用人（即首長、副首長等人員）核（簽）章後，據以請款。</text:span></text:p>
      <text:p text:style-name="P89">4.特別費支用人核（簽）章欄位，僅於特別費因特殊情形，不能取得支出憑證而開具支出證明單時，由支用人核（簽）章適用，故特加列括號註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n301</meta:initial-creator>
    <dc:creator>acc01</dc:creator>
    <meta:creation-date>2021-05-04T08:01:00Z</meta:creation-date>
    <dc:date>2021-05-04T08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