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客家委員會</text:span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list text:style-name="WWNum28">
        <text:list-item text:start-value="1">
          <text:p text:style-name="P36"><text:span text:style-name="T37">全國軍公教警人員於完成測驗後，得向任職機關（構）申請補助，並</text:span><text:soft-page-break/><text:span text:style-name="T38">由該機關（構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Windows 使用者</dc:creator>
    <meta:creation-date>2024-01-29T01:35:00Z</meta:creation-date>
    <dc:date>2024-02-21T03:48:00Z</dc:date>
    <meta:print-date>2024-01-22T03:26:00Z</meta:print-date>
    <meta:template xlink:href="Normal.dotm" xlink:type="simple"/>
    <meta:editing-cycles>1</meta:editing-cycles>
    <meta:editing-duration>PT1980S</meta:editing-duration>
    <meta:user-defined meta:name="AppVersion">15.0000</meta:user-defined>
    <meta:document-statistic meta:page-count="6" meta:paragraph-count="4" meta:word-count="360" meta:character-count="2409" meta:row-count="17" meta:non-whitespace-character-count="2053"/>
  </office:meta>
</office:document-meta>
</file>