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內文" style:family="paragraph">
      <style:paragraph-properties fo:text-align="center"/>
      <style:text-properties style:language-asian="zh" style:country-asian="TW"/>
    </style:style>
    <style:style style:name="TableColumn14" style:family="table-column">
      <style:table-column-properties style:column-width="3.875in"/>
    </style:style>
    <style:style style:name="Table13" style:family="table">
      <style:table-properties style:width="3.875in" fo:margin-left="0in" table:align="left"/>
    </style:style>
    <style:style style:name="TableRow15" style:family="table-row">
      <style:table-row-properties style:min-row-height="1.3152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fo:text-shadow="0.0291in 0.0291in 0.0555in #000000" style:language-asian="zh" style:country-asian="TW"/>
    </style:style>
    <style:style style:name="T19" style:parent-style-name="預設段落字型" style:family="text">
      <style:text-properties fo:text-shadow="0.0291in 0.0291in 0.0555in #000000" style:language-asian="zh" style:country-asian="HK"/>
    </style:style>
    <style:style style:name="T20" style:parent-style-name="預設段落字型" style:family="text">
      <style:text-properties fo:text-shadow="0.0291in 0.0291in 0.0555in #000000" fo:language="zh" fo:country="TW" style:language-asian="zh" style:country-asian="TW" style:language-complex="zh" style:country-complex="TW"/>
    </style:style>
    <style:style style:name="T21" style:parent-style-name="預設段落字型" style:family="text">
      <style:text-properties fo:text-shadow="0.0291in 0.0291in 0.0555in #000000" fo:language="zh" fo:country="TW" style:language-asian="zh" style:country-asian="TW" style:language-complex="zh" style:country-complex="TW"/>
    </style:style>
    <style:style style:name="T22" style:parent-style-name="預設段落字型" style:family="text">
      <style:text-properties fo:text-shadow="0.0291in 0.0291in 0.0555in #000000" fo:language="zh" fo:country="TW" style:language-asian="zh" style:country-asian="TW" style:language-complex="zh" style:country-complex="TW"/>
    </style:style>
    <style:style style:name="T23" style:parent-style-name="預設段落字型" style:family="text">
      <style:text-properties style:language-asian="zh" style:country-asian="TW"/>
    </style:style>
    <style:style style:name="TableRow24" style:family="table-row">
      <style:table-row-properties style:min-row-height="5.2868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內文" style:family="paragraph">
      <style:text-properties style:language-asian="zh" style:country-asian="TW"/>
    </style:style>
    <style:style style:name="P27" style:parent-style-name="內文" style:family="paragraph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清單段落" style:list-style-name="LFO14" style:family="paragraph"/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清單段落" style:list-style-name="LFO14" style:family="paragraph"/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清單段落" style:list-style-name="LFO14" style:family="paragraph"/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TW"/>
    </style:style>
    <style:style style:name="TableRow67" style:family="table-row">
      <style:table-row-properties style:min-row-height="1.693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fo:font-size="5pt" style:font-size-asian="5pt" style:font-size-complex="5pt" style:language-asian="zh" style:country-asian="TW"/>
    </style:style>
    <style:style style:name="P71" style:parent-style-name="內文" style:family="paragraph">
      <style:text-properties fo:font-size="5pt" style:font-size-asian="5pt" style:font-size-complex="5pt" style:language-asian="zh" style:country-asian="TW"/>
    </style:style>
    <style:style style:name="P72" style:parent-style-name="內文" style:family="paragraph">
      <style:text-properties fo:font-size="5pt" style:font-size-asian="5pt" style:font-size-complex="5pt" style:language-asian="zh" style:country-asian="TW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fo:language="zh" fo:country="TW" style:language-asian="zh" style:country-asian="HK" style:language-complex="zh" style:country-complex="TW"/>
    </style:style>
    <style:style style:name="T7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78" style:parent-style-name="預設段落字型" style:family="text">
      <style:text-properties style:language-asian="zh" style:country-asian="HK"/>
    </style:style>
    <style:style style:name="P79" style:parent-style-name="內文" style:family="paragraph">
      <style:text-properties fo:font-size="5pt" style:font-size-asian="5pt" style:font-size-complex="5pt" style:language-asian="zh" style:country-asian="TW"/>
    </style:style>
    <style:style style:name="P80" style:parent-style-name="內文" style:family="paragraph">
      <style:paragraph-properties fo:margin-bottom="0.1388in"/>
    </style:style>
    <style:style style:name="T81" style:parent-style-name="預設段落字型" style:family="text">
      <style:text-properties style:language-asian="zh" style:country-asian="TW"/>
    </style:style>
    <style:style style:name="P82" style:parent-style-name="內文" style:family="paragraph">
      <style:paragraph-properties fo:text-align="center" fo:margin-bottom="0.1388in"/>
      <style:text-properties fo:font-weight="normal" style:font-weight-asian="normal" fo:color="#FFFFFF" fo:font-size="20pt" style:font-size-asian="20pt" style:font-size-complex="36pt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P84" style:parent-style-name="內文" style:family="paragraph">
      <style:paragraph-properties fo:text-align="center"/>
      <style:text-properties style:language-asian="zh" style:country-asian="TW"/>
    </style:style>
    <style:style style:name="P85" style:parent-style-name="目錄標題" style:family="paragraph">
      <style:paragraph-properties fo:break-before="page"/>
    </style:style>
    <style:style style:name="T86" style:parent-style-name="預設段落字型" style:family="text">
      <style:text-properties fo:language="zh" fo:country="TW" style:language-asian="zh" style:country-asian="TW"/>
    </style:style>
    <style:style style:name="P87" style:parent-style-name="目錄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T88" style:parent-style-name="超連結" style:family="text">
      <style:text-properties style:language-asian="zh" style:country-asian="HK"/>
    </style:style>
    <style:style style:name="T89" style:parent-style-name="超連結" style:family="text">
      <style:text-properties style:language-asian="zh" style:country-asian="TW"/>
    </style:style>
    <style:style style:name="T90" style:parent-style-name="超連結" style:family="text">
      <style:text-properties style:language-asian="zh" style:country-asian="HK"/>
    </style:style>
    <style:style style:name="P91" style:parent-style-name="目錄2" style:family="paragraph">
      <style:paragraph-properties>
        <style:tab-stops>
          <style:tab-stop style:type="right" style:leader-style="dotted" style:leader-text="." style:position="6.7666in"/>
        </style:tab-stops>
      </style:paragraph-properties>
    </style:style>
    <style:style style:name="T92" style:parent-style-name="超連結" style:family="text">
      <style:text-properties fo:language="zh" fo:country="TW" style:language-asian="zh" style:country-asian="TW" style:language-complex="zh" style:country-complex="TW"/>
    </style:style>
    <style:style style:name="P93" style:parent-style-name="目錄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T94" style:parent-style-name="超連結" style:family="text">
      <style:text-properties style:language-asian="zh" style:country-asian="HK"/>
    </style:style>
    <style:style style:name="T95" style:parent-style-name="超連結" style:family="text">
      <style:text-properties style:language-asian="zh" style:country-asian="TW"/>
    </style:style>
    <style:style style:name="T96" style:parent-style-name="超連結" style:family="text">
      <style:text-properties style:language-asian="zh" style:country-asian="HK"/>
    </style:style>
    <style:style style:name="P97" style:parent-style-name="目錄2" style:family="paragraph">
      <style:paragraph-properties>
        <style:tab-stops>
          <style:tab-stop style:type="right" style:leader-style="dotted" style:leader-text="." style:position="6.7666in"/>
        </style:tab-stops>
      </style:paragraph-properties>
    </style:style>
    <style:style style:name="T98" style:parent-style-name="超連結" style:family="text">
      <style:text-properties style:language-asian="zh" style:country-asian="HK"/>
    </style:style>
    <style:style style:name="T99" style:parent-style-name="超連結" style:family="text">
      <style:text-properties style:language-asian="zh" style:country-asian="TW"/>
    </style:style>
    <style:style style:name="P100" style:parent-style-name="目錄2" style:family="paragraph">
      <style:paragraph-properties>
        <style:tab-stops>
          <style:tab-stop style:type="right" style:leader-style="dotted" style:leader-text="." style:position="6.7666in"/>
        </style:tab-stops>
      </style:paragraph-properties>
    </style:style>
    <style:style style:name="T101" style:parent-style-name="超連結" style:family="text">
      <style:text-properties style:language-asian="zh" style:country-asian="HK"/>
    </style:style>
    <style:style style:name="T102" style:parent-style-name="超連結" style:family="text">
      <style:text-properties style:language-asian="zh" style:country-asian="TW"/>
    </style:style>
    <style:style style:name="P103" style:parent-style-name="目錄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T104" style:parent-style-name="超連結" style:family="text">
      <style:text-properties style:language-asian="zh" style:country-asian="HK"/>
    </style:style>
    <style:style style:name="T105" style:parent-style-name="超連結" style:family="text">
      <style:text-properties style:language-asian="zh" style:country-asian="TW"/>
    </style:style>
    <style:style style:name="T106" style:parent-style-name="超連結" style:family="text">
      <style:text-properties style:language-asian="zh" style:country-asian="HK"/>
    </style:style>
    <style:style style:name="P107" style:parent-style-name="目錄2" style:family="paragraph">
      <style:paragraph-properties>
        <style:tab-stops>
          <style:tab-stop style:type="right" style:leader-style="dotted" style:leader-text="." style:position="6.7666in"/>
        </style:tab-stops>
      </style:paragraph-properties>
    </style:style>
    <style:style style:name="T108" style:parent-style-name="超連結" style:family="text">
      <style:text-properties style:language-asian="zh" style:country-asian="HK"/>
    </style:style>
    <style:style style:name="T109" style:parent-style-name="超連結" style:family="text">
      <style:text-properties style:language-asian="zh" style:country-asian="TW"/>
    </style:style>
    <style:style style:name="P110" style:parent-style-name="目錄2" style:family="paragraph">
      <style:paragraph-properties>
        <style:tab-stops>
          <style:tab-stop style:type="right" style:leader-style="dotted" style:leader-text="." style:position="6.7666in"/>
        </style:tab-stops>
      </style:paragraph-properties>
    </style:style>
    <style:style style:name="T111" style:parent-style-name="超連結" style:family="text">
      <style:text-properties style:language-asian="zh" style:country-asian="HK"/>
    </style:style>
    <style:style style:name="T112" style:parent-style-name="超連結" style:family="text">
      <style:text-properties style:language-asian="zh" style:country-asian="TW"/>
    </style:style>
    <style:style style:name="P113" style:parent-style-name="目錄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T114" style:parent-style-name="超連結" style:family="text">
      <style:text-properties style:language-asian="zh" style:country-asian="HK"/>
    </style:style>
    <style:style style:name="T115" style:parent-style-name="超連結" style:family="text">
      <style:text-properties style:language-asian="zh" style:country-asian="TW"/>
    </style:style>
    <style:style style:name="T116" style:parent-style-name="超連結" style:family="text">
      <style:text-properties style:language-asian="zh" style:country-asian="HK"/>
    </style:style>
    <style:style style:name="T117" style:parent-style-name="超連結" style:family="text">
      <style:text-properties style:language-asian="zh" style:country-asian="TW"/>
    </style:style>
    <style:style style:name="T118" style:parent-style-name="超連結" style:family="text">
      <style:text-properties style:language-asian="zh" style:country-asian="HK"/>
    </style:style>
    <style:style style:name="T119" style:parent-style-name="超連結" style:family="text">
      <style:text-properties style:language-asian="zh" style:country-asian="TW"/>
    </style:style>
    <style:style style:name="P120" style:parent-style-name="目錄2" style:family="paragraph">
      <style:paragraph-properties>
        <style:tab-stops>
          <style:tab-stop style:type="right" style:leader-style="dotted" style:leader-text="." style:position="6.7666in"/>
        </style:tab-stops>
      </style:paragraph-properties>
    </style:style>
    <style:style style:name="T121" style:parent-style-name="超連結" style:family="text">
      <style:text-properties style:language-asian="zh" style:country-asian="HK"/>
    </style:style>
    <style:style style:name="T122" style:parent-style-name="超連結" style:family="text">
      <style:text-properties style:language-asian="zh" style:country-asian="TW"/>
    </style:style>
    <style:style style:name="P123" style:parent-style-name="目錄2" style:family="paragraph">
      <style:paragraph-properties>
        <style:tab-stops>
          <style:tab-stop style:type="right" style:leader-style="dotted" style:leader-text="." style:position="6.7666in"/>
        </style:tab-stops>
      </style:paragraph-properties>
    </style:style>
    <style:style style:name="T124" style:parent-style-name="超連結" style:family="text">
      <style:text-properties style:language-asian="zh" style:country-asian="HK"/>
    </style:style>
    <style:style style:name="T125" style:parent-style-name="超連結" style:family="text">
      <style:text-properties style:language-asian="zh" style:country-asian="TW"/>
    </style:style>
    <style:style style:name="P126" style:parent-style-name="目錄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T127" style:parent-style-name="超連結" style:family="text">
      <style:text-properties style:language-asian="zh" style:country-asian="HK"/>
    </style:style>
    <style:style style:name="T128" style:parent-style-name="超連結" style:family="text">
      <style:text-properties style:language-asian="zh" style:country-asian="TW"/>
    </style:style>
    <style:style style:name="T129" style:parent-style-name="超連結" style:family="text">
      <style:text-properties style:language-asian="zh" style:country-asian="HK"/>
    </style:style>
    <style:style style:name="T130" style:parent-style-name="超連結" style:family="text">
      <style:text-properties style:language-asian="zh" style:country-asian="TW"/>
    </style:style>
    <style:style style:name="T131" style:parent-style-name="超連結" style:family="text">
      <style:text-properties style:language-asian="zh" style:country-asian="HK"/>
    </style:style>
    <style:style style:name="T132" style:parent-style-name="超連結" style:family="text">
      <style:text-properties style:language-asian="zh" style:country-asian="TW"/>
    </style:style>
    <style:style style:name="P133" style:parent-style-name="目錄2" style:family="paragraph">
      <style:paragraph-properties>
        <style:tab-stops>
          <style:tab-stop style:type="right" style:leader-style="dotted" style:leader-text="." style:position="6.7666in"/>
        </style:tab-stops>
      </style:paragraph-properties>
    </style:style>
    <style:style style:name="T134" style:parent-style-name="超連結" style:family="text">
      <style:text-properties style:language-asian="zh" style:country-asian="HK"/>
    </style:style>
    <style:style style:name="T135" style:parent-style-name="超連結" style:family="text">
      <style:text-properties style:language-asian="zh" style:country-asian="TW"/>
    </style:style>
    <style:style style:name="P136" style:parent-style-name="目錄2" style:family="paragraph">
      <style:paragraph-properties>
        <style:tab-stops>
          <style:tab-stop style:type="right" style:leader-style="dotted" style:leader-text="." style:position="6.7666in"/>
        </style:tab-stops>
      </style:paragraph-properties>
    </style:style>
    <style:style style:name="T137" style:parent-style-name="超連結" style:family="text">
      <style:text-properties style:language-asian="zh" style:country-asian="HK"/>
    </style:style>
    <style:style style:name="T138" style:parent-style-name="超連結" style:family="text">
      <style:text-properties style:language-asian="zh" style:country-asian="TW"/>
    </style:style>
    <style:style style:name="P139" style:parent-style-name="目錄1" style:family="paragraph">
      <style:paragraph-properties>
        <style:tab-stops>
          <style:tab-stop style:type="right" style:leader-style="dotted" style:leader-text="." style:position="6.9611in"/>
        </style:tab-stops>
      </style:paragraph-properties>
    </style:style>
    <style:style style:name="T140" style:parent-style-name="超連結" style:family="text">
      <style:text-properties style:language-asian="zh" style:country-asian="HK"/>
    </style:style>
    <style:style style:name="T141" style:parent-style-name="超連結" style:family="text">
      <style:text-properties style:language-asian="zh" style:country-asian="TW"/>
    </style:style>
    <style:style style:name="T142" style:parent-style-name="超連結" style:family="text">
      <style:text-properties style:language-asian="zh" style:country-asian="HK"/>
    </style:style>
    <style:style style:name="P143" style:parent-style-name="目錄2" style:family="paragraph">
      <style:paragraph-properties>
        <style:tab-stops>
          <style:tab-stop style:type="right" style:leader-style="dotted" style:leader-text="." style:position="6.7666in"/>
        </style:tab-stops>
      </style:paragraph-properties>
    </style:style>
    <style:style style:name="T144" style:parent-style-name="超連結" style:family="text">
      <style:text-properties style:language-asian="zh" style:country-asian="HK"/>
    </style:style>
    <style:style style:name="T145" style:parent-style-name="超連結" style:family="text">
      <style:text-properties style:language-asian="zh" style:country-asian="TW"/>
    </style:style>
    <style:style style:name="P146" style:parent-style-name="目錄2" style:family="paragraph">
      <style:paragraph-properties>
        <style:tab-stops>
          <style:tab-stop style:type="right" style:leader-style="dotted" style:leader-text="." style:position="6.7666in"/>
        </style:tab-stops>
      </style:paragraph-properties>
    </style:style>
    <style:style style:name="T147" style:parent-style-name="超連結" style:family="text">
      <style:text-properties style:language-asian="zh" style:country-asian="HK"/>
    </style:style>
    <style:style style:name="T148" style:parent-style-name="超連結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HK"/>
    </style:style>
    <style:style style:name="TableColumn157" style:family="table-column">
      <style:table-column-properties style:column-width="6.9437in"/>
    </style:style>
    <style:style style:name="Table156" style:family="table">
      <style:table-properties style:width="6.9437in" fo:margin-left="0.0277in" table:align="left"/>
    </style:style>
    <style:style style:name="TableRow158" style:family="table-row">
      <style:table-row-properties style:min-row-height="2.4625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162" style:parent-style-name="內文" style:family="paragraph">
      <style:text-properties style:language-asian="zh" style:country-asian="TW"/>
    </style:style>
    <style:style style:name="T163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164" style:family="table-row">
      <style:table-row-properties style:min-row-height="2.4625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168" style:parent-style-name="內文" style:family="paragraph">
      <style:text-properties style:language-asian="zh" style:country-asian="TW"/>
    </style:style>
    <style:style style:name="T16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170" style:family="table-row">
      <style:table-row-properties style:min-row-height="2.3236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174" style:parent-style-name="內容" style:family="paragraph">
      <style:text-properties style:language-asian="zh" style:country-asian="TW"/>
    </style:style>
    <style:style style:name="T17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176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177" style:parent-style-name="內文" style:family="paragraph">
      <style:text-properties style:language-asian="zh" style:country-asian="TW"/>
    </style:style>
    <style:style style:name="P178" style:parent-style-name="內文" style:family="paragraph">
      <style:paragraph-properties fo:margin-bottom="0.1388in"/>
      <style:text-properties style:language-asian="zh" style:country-asian="TW"/>
    </style:style>
    <style:style style:name="P179" style:parent-style-name="內文" style:family="paragraph">
      <style:paragraph-properties fo:break-before="page" fo:margin-bottom="0.1388in" fo:line-height="115%"/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language-asian="zh" style:country-asian="HK"/>
    </style:style>
    <style:style style:name="TableColumn184" style:family="table-column">
      <style:table-column-properties style:column-width="6.9437in"/>
    </style:style>
    <style:style style:name="Table183" style:family="table">
      <style:table-properties style:width="6.9437in" fo:margin-left="0.0277in" table:align="left"/>
    </style:style>
    <style:style style:name="TableRow185" style:family="table-row">
      <style:table-row-properties style:min-row-height="2.4625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P189" style:parent-style-name="內文" style:family="paragraph">
      <style:text-properties style:language-asian="zh" style:country-asian="TW"/>
    </style:style>
    <style:style style:name="T190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191" style:family="table-row">
      <style:table-row-properties style:min-row-height="1.3187in"/>
    </style:style>
    <style:style style:name="TableCell19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93" style:parent-style-name="強調文字" style:family="paragraph">
      <style:paragraph-properties fo:text-align="center"/>
    </style:style>
    <style:style style:name="T194" style:parent-style-name="預設段落字型" style:family="text">
      <style:text-properties style:language-asian="zh" style:country-asian="TW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197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198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199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200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201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202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ableRow203" style:family="table-row">
      <style:table-row-properties style:min-row-height="4.1187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強調文字" style:family="paragraph">
      <style:text-properties fo:font-style="italic" style:font-style-asian="italic" fo:font-size="18pt" style:font-size-asian="18pt" style:language-asian="zh" style:country-asian="TW"/>
    </style:style>
    <style:style style:name="T20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207" style:parent-style-name="內容" style:family="paragraph">
      <style:text-properties style:language-asian="zh" style:country-asian="TW"/>
    </style:style>
    <style:style style:name="P208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TableRow209" style:family="table-row">
      <style:table-row-properties style:min-row-height="2.4625in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TW"/>
    </style:style>
    <style:style style:name="P215" style:parent-style-name="內文" style:family="paragraph">
      <style:text-properties style:language-asian="zh" style:country-asian="TW"/>
    </style:style>
    <style:style style:name="T21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217" style:family="table-row">
      <style:table-row-properties style:min-row-height="1.3187in"/>
    </style:style>
    <style:style style:name="TableCell21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219" style:parent-style-name="強調文字" style:family="paragraph">
      <style:paragraph-properties fo:text-align="center"/>
    </style:style>
    <style:style style:name="T220" style:parent-style-name="預設段落字型" style:family="text">
      <style:text-properties style:language-asian="zh" style:country-asian="TW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ableRow223" style:family="table-row">
      <style:table-row-properties style:min-row-height="4.1187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強調文字" style:family="paragraph">
      <style:text-properties fo:font-style="italic" style:font-style-asian="italic" fo:font-size="18pt" style:font-size-asian="18pt" style:language-asian="zh" style:country-asian="TW"/>
    </style:style>
    <style:style style:name="T22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227" style:parent-style-name="內容" style:family="paragraph">
      <style:text-properties style:language-asian="zh" style:country-asian="TW"/>
    </style:style>
    <style:style style:name="T228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229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230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231" style:parent-style-name="內文" style:family="paragraph">
      <style:text-properties style:language-asian="zh" style:country-asian="TW"/>
    </style:style>
    <style:style style:name="P232" style:parent-style-name="內文" style:family="paragraph">
      <style:paragraph-properties fo:break-before="page" fo:margin-bottom="0.1388in" fo:line-height="115%"/>
      <style:text-properties style:language-asian="zh" style:country-asian="TW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HK"/>
    </style:style>
    <style:style style:name="TableColumn237" style:family="table-column">
      <style:table-column-properties style:column-width="6.9437in"/>
    </style:style>
    <style:style style:name="Table236" style:family="table">
      <style:table-properties style:width="6.9437in" fo:margin-left="0.0277in" table:align="left"/>
    </style:style>
    <style:style style:name="TableRow238" style:family="table-row">
      <style:table-row-properties style:min-row-height="2.4625in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TW"/>
    </style:style>
    <style:style style:name="P244" style:parent-style-name="內文" style:family="paragraph">
      <style:text-properties style:language-asian="zh" style:country-asian="TW"/>
    </style:style>
    <style:style style:name="T24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246" style:family="table-row">
      <style:table-row-properties style:min-row-height="1.3187in"/>
    </style:style>
    <style:style style:name="TableCell24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248" style:parent-style-name="強調文字" style:family="paragraph">
      <style:paragraph-properties fo:text-align="center"/>
    </style:style>
    <style:style style:name="T249" style:parent-style-name="預設段落字型" style:family="text">
      <style:text-properties style:language-asian="zh" style:country-asian="TW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ableRow252" style:family="table-row">
      <style:table-row-properties style:min-row-height="4.1187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強調文字" style:family="paragraph">
      <style:text-properties fo:font-style="italic" style:font-style-asian="italic" fo:font-size="18pt" style:font-size-asian="18pt" style:language-asian="zh" style:country-asian="TW"/>
    </style:style>
    <style:style style:name="T25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256" style:parent-style-name="內容" style:family="paragraph">
      <style:text-properties style:language-asian="zh" style:country-asian="TW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259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260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TableRow261" style:family="table-row">
      <style:table-row-properties style:min-row-height="2.4625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內文" style:family="paragraph">
      <style:text-properties style:language-asian="zh" style:country-asian="TW"/>
    </style:style>
    <style:style style:name="T268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269" style:family="table-row">
      <style:table-row-properties style:min-row-height="1.3187in"/>
    </style:style>
    <style:style style:name="TableCell270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271" style:parent-style-name="強調文字" style:family="paragraph">
      <style:paragraph-properties fo:text-align="center"/>
    </style:style>
    <style:style style:name="T272" style:parent-style-name="預設段落字型" style:family="text">
      <style:text-properties style:language-asian="zh" style:country-asian="TW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ableRow275" style:family="table-row">
      <style:table-row-properties style:min-row-height="4.1187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強調文字" style:family="paragraph">
      <style:text-properties fo:font-style="italic" style:font-style-asian="italic" fo:font-size="18pt" style:font-size-asian="18pt" style:language-asian="zh" style:country-asian="TW"/>
    </style:style>
    <style:style style:name="T278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279" style:parent-style-name="內容" style:family="paragraph">
      <style:text-properties style:language-asian="zh" style:country-asian="TW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282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283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284" style:parent-style-name="內文" style:family="paragraph">
      <style:text-properties style:language-asian="zh" style:country-asian="TW"/>
    </style:style>
    <style:style style:name="P285" style:parent-style-name="內文" style:family="paragraph">
      <style:text-properties style:language-asian="zh" style:country-asian="TW"/>
    </style:style>
    <style:style style:name="P286" style:parent-style-name="內文" style:family="paragraph">
      <style:paragraph-properties fo:break-before="page" fo:margin-bottom="0.1388in" fo:line-height="115%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TW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TW"/>
    </style:style>
    <style:style style:name="T291" style:parent-style-name="預設段落字型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TW"/>
    </style:style>
    <style:style style:name="TableColumn294" style:family="table-column">
      <style:table-column-properties style:column-width="6.9437in"/>
    </style:style>
    <style:style style:name="Table293" style:family="table">
      <style:table-properties style:width="6.9437in" fo:margin-left="0.0277in" table:align="left"/>
    </style:style>
    <style:style style:name="TableRow295" style:family="table-row">
      <style:table-row-properties style:min-row-height="2.4625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style:language-asian="zh" style:country-asian="HK"/>
    </style:style>
    <style:style style:name="T300" style:parent-style-name="預設段落字型" style:family="text">
      <style:text-properties style:language-asian="zh" style:country-asian="TW"/>
    </style:style>
    <style:style style:name="P301" style:parent-style-name="內文" style:family="paragraph">
      <style:text-properties style:language-asian="zh" style:country-asian="TW"/>
    </style:style>
    <style:style style:name="T302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303" style:family="table-row">
      <style:table-row-properties style:min-row-height="1.3187in"/>
    </style:style>
    <style:style style:name="TableCell30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305" style:parent-style-name="強調文字" style:family="paragraph">
      <style:paragraph-properties fo:text-align="center"/>
    </style:style>
    <style:style style:name="T306" style:parent-style-name="預設段落字型" style:family="text">
      <style:text-properties style:language-asian="zh" style:country-asian="TW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ableRow309" style:family="table-row">
      <style:table-row-properties style:min-row-height="4.1187in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強調文字" style:family="paragraph">
      <style:text-properties fo:font-style="italic" style:font-style-asian="italic" fo:font-size="18pt" style:font-size-asian="18pt" style:language-asian="zh" style:country-asian="TW"/>
    </style:style>
    <style:style style:name="T312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313" style:parent-style-name="內容" style:family="paragraph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TW"/>
    </style:style>
    <style:style style:name="T31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317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318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TableRow319" style:family="table-row">
      <style:table-row-properties style:min-row-height="2.4625in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T321" style:parent-style-name="預設段落字型" style:family="text">
      <style:text-properties style:language-asian="zh" style:country-asian="HK"/>
    </style:style>
    <style:style style:name="T322" style:parent-style-name="預設段落字型" style:family="text">
      <style:text-properties style:language-asian="zh" style:country-asian="TW"/>
    </style:style>
    <style:style style:name="T323" style:parent-style-name="預設段落字型" style:family="text">
      <style:text-properties style:language-asian="zh" style:country-asian="HK"/>
    </style:style>
    <style:style style:name="T324" style:parent-style-name="預設段落字型" style:family="text">
      <style:text-properties style:language-asian="zh" style:country-asian="TW"/>
    </style:style>
    <style:style style:name="P325" style:parent-style-name="內文" style:family="paragraph">
      <style:text-properties style:language-asian="zh" style:country-asian="TW"/>
    </style:style>
    <style:style style:name="T32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327" style:family="table-row">
      <style:table-row-properties style:min-row-height="1.3187in"/>
    </style:style>
    <style:style style:name="TableCell32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329" style:parent-style-name="強調文字" style:family="paragraph">
      <style:paragraph-properties fo:text-align="center"/>
    </style:style>
    <style:style style:name="T330" style:parent-style-name="預設段落字型" style:family="text">
      <style:text-properties style:language-asian="zh" style:country-asian="TW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ableRow333" style:family="table-row">
      <style:table-row-properties style:min-row-height="4.1187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強調文字" style:family="paragraph">
      <style:text-properties fo:font-style="italic" style:font-style-asian="italic" fo:font-size="18pt" style:font-size-asian="18pt" style:language-asian="zh" style:country-asian="TW"/>
    </style:style>
    <style:style style:name="T336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337" style:parent-style-name="內容" style:family="paragraph">
      <style:text-properties style:language-asian="zh" style:country-asian="TW"/>
    </style:style>
    <style:style style:name="P338" style:parent-style-name="內容" style:family="paragraph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342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343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344" style:parent-style-name="內容" style:family="paragraph">
      <style:text-properties style:language-asian="zh" style:country-asian="TW"/>
    </style:style>
    <style:style style:name="P345" style:parent-style-name="內容" style:family="paragraph">
      <style:text-properties style:language-asian="zh" style:country-asian="TW"/>
    </style:style>
    <style:style style:name="P346" style:parent-style-name="內文" style:family="paragraph">
      <style:paragraph-properties fo:break-before="page" fo:margin-bottom="0.1388in" fo:line-height="115%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TW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TW"/>
    </style:style>
    <style:style style:name="TableColumn354" style:family="table-column">
      <style:table-column-properties style:column-width="6.9437in"/>
    </style:style>
    <style:style style:name="Table353" style:family="table">
      <style:table-properties style:width="6.9437in" fo:margin-left="0.0277in" table:align="left"/>
    </style:style>
    <style:style style:name="TableRow355" style:family="table-row">
      <style:table-row-properties style:min-row-height="2.4625in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TW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TW"/>
    </style:style>
    <style:style style:name="P361" style:parent-style-name="內文" style:family="paragraph">
      <style:text-properties style:language-asian="zh" style:country-asian="TW"/>
    </style:style>
    <style:style style:name="T362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363" style:family="table-row">
      <style:table-row-properties style:min-row-height="1.3187in"/>
    </style:style>
    <style:style style:name="TableCell36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365" style:parent-style-name="強調文字" style:family="paragraph">
      <style:paragraph-properties fo:text-align="center"/>
    </style:style>
    <style:style style:name="T366" style:parent-style-name="預設段落字型" style:family="text">
      <style:text-properties style:language-asian="zh" style:country-asian="TW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ableRow369" style:family="table-row">
      <style:table-row-properties style:min-row-height="4.1187in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強調文字" style:family="paragraph">
      <style:text-properties fo:font-style="italic" style:font-style-asian="italic" fo:font-size="18pt" style:font-size-asian="18pt" style:language-asian="zh" style:country-asian="TW"/>
    </style:style>
    <style:style style:name="T372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373" style:parent-style-name="內容" style:family="paragraph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376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377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TableRow378" style:family="table-row">
      <style:table-row-properties style:min-row-height="2.4625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TW"/>
    </style:style>
    <style:style style:name="P384" style:parent-style-name="內文" style:family="paragraph">
      <style:text-properties style:language-asian="zh" style:country-asian="TW"/>
    </style:style>
    <style:style style:name="T38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386" style:family="table-row">
      <style:table-row-properties style:min-row-height="1.3187in"/>
    </style:style>
    <style:style style:name="TableCell38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388" style:parent-style-name="強調文字" style:family="paragraph">
      <style:paragraph-properties fo:text-align="center"/>
    </style:style>
    <style:style style:name="T389" style:parent-style-name="預設段落字型" style:family="text">
      <style:text-properties style:language-asian="zh" style:country-asian="TW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ableRow392" style:family="table-row">
      <style:table-row-properties style:min-row-height="4.1187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強調文字" style:family="paragraph">
      <style:text-properties fo:font-style="italic" style:font-style-asian="italic" fo:font-size="18pt" style:font-size-asian="18pt" style:language-asian="zh" style:country-asian="TW"/>
    </style:style>
    <style:style style:name="T39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396" style:parent-style-name="內容" style:family="paragraph">
      <style:text-properties style:language-asian="zh" style:country-asian="TW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399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400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401" style:parent-style-name="內容" style:family="paragraph">
      <style:text-properties style:language-asian="zh" style:country-asian="TW"/>
    </style:style>
    <style:style style:name="P402" style:parent-style-name="內文" style:family="paragraph">
      <style:paragraph-properties fo:break-before="page" fo:margin-bottom="0.1388in" fo:line-height="115%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TW"/>
    </style:style>
    <style:style style:name="T405" style:parent-style-name="預設段落字型" style:family="text">
      <style:text-properties style:language-asian="zh" style:country-asian="HK"/>
    </style:style>
    <style:style style:name="TableColumn407" style:family="table-column">
      <style:table-column-properties style:column-width="6.9437in"/>
    </style:style>
    <style:style style:name="Table406" style:family="table">
      <style:table-properties style:width="6.9437in" fo:margin-left="0.0277in" table:align="left"/>
    </style:style>
    <style:style style:name="TableRow408" style:family="table-row">
      <style:table-row-properties style:min-row-height="2.4625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TW"/>
    </style:style>
    <style:style style:name="P414" style:parent-style-name="內文" style:family="paragraph">
      <style:text-properties style:language-asian="zh" style:country-asian="TW"/>
    </style:style>
    <style:style style:name="T41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416" style:family="table-row">
      <style:table-row-properties style:min-row-height="1.3187in"/>
    </style:style>
    <style:style style:name="TableCell417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418" style:parent-style-name="強調文字" style:family="paragraph">
      <style:paragraph-properties fo:text-align="center"/>
    </style:style>
    <style:style style:name="T419" style:parent-style-name="預設段落字型" style:family="text">
      <style:text-properties style:language-asian="zh" style:country-asian="TW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ableRow422" style:family="table-row">
      <style:table-row-properties style:min-row-height="4.1187in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強調文字" style:family="paragraph">
      <style:text-properties fo:font-style="italic" style:font-style-asian="italic" fo:font-size="18pt" style:font-size-asian="18pt" style:language-asian="zh" style:country-asian="TW"/>
    </style:style>
    <style:style style:name="T425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426" style:parent-style-name="內容" style:family="paragraph">
      <style:text-properties style:language-asian="zh" style:country-asian="TW"/>
    </style:style>
    <style:style style:name="T42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428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429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TableRow430" style:family="table-row">
      <style:table-row-properties style:min-row-height="2.4625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TW"/>
    </style:style>
    <style:style style:name="P436" style:parent-style-name="內文" style:family="paragraph">
      <style:text-properties style:language-asian="zh" style:country-asian="TW"/>
    </style:style>
    <style:style style:name="T43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TableRow438" style:family="table-row">
      <style:table-row-properties style:min-row-height="1.3187in"/>
    </style:style>
    <style:style style:name="TableCell439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440" style:parent-style-name="強調文字" style:family="paragraph">
      <style:paragraph-properties fo:text-align="center"/>
    </style:style>
    <style:style style:name="T441" style:parent-style-name="預設段落字型" style:family="text">
      <style:text-properties style:language-asian="zh" style:country-asian="TW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fo:font-style="italic" style:font-style-asian="italic" fo:font-size="18pt" style:font-size-asian="18pt" style:font-size-complex="18pt" fo:language="zh" fo:country="TW" style:language-asian="zh" style:country-asian="TW" style:language-complex="zh" style:country-complex="TW"/>
    </style:style>
    <style:style style:name="TableRow444" style:family="table-row">
      <style:table-row-properties style:min-row-height="4.1187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強調文字" style:family="paragraph">
      <style:text-properties fo:font-style="italic" style:font-style-asian="italic" fo:font-size="18pt" style:font-size-asian="18pt" style:language-asian="zh" style:country-asian="TW"/>
    </style:style>
    <style:style style:name="T447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448" style:parent-style-name="內容" style:family="paragraph">
      <style:text-properties style:language-asian="zh" style:country-asian="TW"/>
    </style:style>
    <style:style style:name="T44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450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451" style:parent-style-name="內容" style:family="paragraph">
      <style:text-properties fo:font-style="italic" style:font-style-asian="italic" fo:font-size="18pt" style:font-size-asian="18pt" style:language-asian="zh" style:country-asian="TW"/>
    </style:style>
    <style:style style:name="P452" style:parent-style-name="標題1" style:family="paragraph">
      <style:text-properties style:language-asian="zh" style:country-asian="TW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66%" draw:stroke="solid" svg:stroke-width="0.04167in" svg:stroke-color="#ffffff" svg:stroke-opacity="100%" style:horizontal-rel="paragraph" style:vertical-rel="page-content" style:horizontal-pos="from-left" style:vertical-pos="from-top" draw:shadow="visible" draw:shadow-offset-x="0in" draw:shadow-offset-y="0.02778in" draw:shadow-color="#000000" draw:shadow-opacity="43.137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4167in" svg:stroke-color="#082a75" svg:stroke-opacity="100%"/>
    </style:style>
    <style:style style:family="graphic" style:name="a1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4167in" svg:stroke-color="#082a75" svg:stroke-opacity="100%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34aba2" draw:opacity="100%" draw:stroke="none" style:horizontal-rel="paragraph" style:vertical-rel="page" style:horizontal-pos="from-left" style:vertical-pos="bottom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1"><draw:custom-shape svg:x="-0.23333in" svg:y="0.01806in" svg:width="3.86667in" svg:height="9.46736in" draw:z-index="251662848" draw:id="id0" draw:style-name="a0" draw:name="矩形 3" text:anchor-type="paragraph"><svg:title/><svg:desc>封面文字的白色矩形</svg:desc><text:p text:style-name="P12"/><draw:enhanced-geometry draw:type="non-primitive" svg:viewBox="0 0 21600 21600" draw:enhanced-path="M 0 0 L 21600 0 21600 21600 0 21600 Z N"/></draw:custom-shape>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draw:frame draw:id="id1" draw:style-name="a1" draw:name="文字方塊 8" text:anchor-type="as-char" svg:x="0in" svg:y="0in" svg:width="3.85903in" svg:height="1.34167in" style:rel-width="scale" style:rel-height="scale"><draw:text-box><text:p text:style-name="內文"><text:span text:style-name="T18">108</text:span><text:span text:style-name="T19">學年度第二學期</text:span></text:p><text:p text:style-name="標題"><text:span text:style-name="T20">修課成</text:span><text:span text:style-name="T21">果</text:span><text:span text:style-name="T22">報告</text:span></text:p></draw:text-box><svg:title/><svg:desc/></draw:frame></text:span></text:p>
            <text:p text:style-name="內文"><text:span text:style-name="T23"><draw:connector draw:type="line" svg:x1="0in" svg:y1="0in" svg:x2="2.01042in" svg:y2="0in" draw:id="id2" draw:style-name="a2" draw:name="直線接點​​ 5" text:anchor-type="as-char"><svg:title/><svg:desc>文字分隔線</svg:desc></draw:connector></text:span>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內文"><text:span text:style-name="T28">說明</text:span><text:span text:style-name="T29">:</text:span><text:span text:style-name="T30"><text:s/></text:span></text:p>
            <text:list text:style-name="LFO14" text:continue-numbering="true">
              <text:list-item>
                <text:p text:style-name="P31"><text:span text:style-name="T32">請學生依所蒐集資料</text:span><text:span text:style-name="T33">，</text:span><text:span text:style-name="T34">修改標題及內</text:span><text:span text:style-name="T35"><text:line-break/></text:span><text:span text:style-name="T36">，</text:span><text:span text:style-name="T37">並刪除多餘標題</text:span></text:p>
              </text:list-item>
              <text:list-item>
                <text:p text:style-name="P38"><text:span text:style-name="T39">請師長指派作業</text:span><text:span text:style-name="T40">、</text:span><text:span text:style-name="T41">學習單</text:span><text:span text:style-name="T42">、</text:span><text:span text:style-name="T43">討論單</text:span><text:span text:style-name="T44">、</text:span><text:span text:style-name="T45"><text:line-break/></text:span><text:span text:style-name="T46">及其他學習資料</text:span><text:span text:style-name="T47">，</text:span><text:span text:style-name="T48">以</text:span><text:span text:style-name="T49">A4</text:span><text:span text:style-name="T50">為主</text:span><text:span text:style-name="T51">，</text:span><text:span text:style-name="T52">並考</text:span><text:span text:style-name="T53"><text:line-break/></text:span><text:span text:style-name="T54">量學生電子化或掃描之便利性</text:span><text:span text:style-name="T55">。</text:span></text:p>
              </text:list-item>
              <text:list-item>
                <text:p text:style-name="P56"><text:span text:style-name="T57">因為修課成果檔案大小為</text:span><text:span text:style-name="T58">2MB，</text:span><text:span text:style-name="T59">請</text:span><text:span text:style-name="T60"><text:line-break/></text:span><text:span text:style-name="T61">注意圖愈多</text:span><text:span text:style-name="T62">，</text:span><text:span text:style-name="T63">完成之P</text:span><text:span text:style-name="T64">DF</text:span><text:span text:style-name="T65">會愈大</text:span><text:span text:style-name="T66">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內文"><text:span text:style-name="T69">國文科</text:span></text:p>
            <text:p text:style-name="內文"><text:span text:style-name="T70"><draw:connector draw:type="line" svg:x1="0in" svg:y1="0in" svg:x2="1.63333in" svg:y2="0in" draw:id="id3" draw:style-name="a3" draw:name="直線接點​​ 6" text:anchor-type="as-char"><svg:title/><svg:desc>文字分隔線</svg:desc></draw:connector></text:span></text:p>
            <text:p text:style-name="P71"/>
            <text:p text:style-name="P72"/>
            <text:p text:style-name="內文"><text:span text:style-name="T73">電子商務處二年</text:span><text:span text:style-name="T74">1</text:span><text:span text:style-name="T75">班</text:span></text:p>
            <text:p text:style-name="內文"><text:span text:style-name="T76">姓名</text:span><text:span text:style-name="T77">：</text:span><text:span text:style-name="T78">王小明</text:span></text:p>
            <text:p text:style-name="P79"/>
          </table:table-cell>
        </table:table-row>
      </table:table>
      <text:p text:style-name="P80"><text:span text:style-name="T81"><draw:frame draw:z-index="251661824" draw:id="id4" draw:style-name="a4" draw:name="文字方塊 4" text:anchor-type="paragraph" svg:x="4.43333in" svg:y="8.57778in" svg:width="3.63333in" svg:height="0.54167in" style:rel-width="scale" style:rel-height="scale"><draw:text-box><text:p text:style-name="P82">國立華南高級商業職業學校</text:p></draw:text-box><svg:title/><svg:desc/></draw:frame></text:span><text:span text:style-name="T83"><draw:custom-shape svg:x="-0.88333in" svg:y="0in" svg:width="9.31667in" svg:height="4.63333in" draw:z-index="251656704" draw:id="id5" draw:style-name="a5" draw:name="矩形 2" text:anchor-type="paragraph"><svg:title/><svg:desc>彩色矩形</svg:desc><text:p text:style-name="P84"/><draw:enhanced-geometry draw:type="non-primitive" svg:viewBox="0 0 21600 21600" draw:enhanced-path="M 0 0 L 21600 0 21600 21600 0 21600 Z N"/></draw:custom-shape></text:span></text:p>
      <text:p text:style-name="P85"><text:span text:style-name="T86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7"><text:a xlink:href="#_Toc24037796" office:target-frame-name="_top" xlink:show="replace"><text:span text:style-name="T88">一</text:span><text:span text:style-name="T89">、</text:span><text:span text:style-name="T90">學習目標</text:span><text:tab/>3</text:a></text:p>
          <text:p text:style-name="P91"><text:a xlink:href="#_Toc24037797" office:target-frame-name="_top" xlink:show="replace"><text:span text:style-name="T92">副標題文字</text:span><text:tab/>3</text:a></text:p>
          <text:p text:style-name="P93"><text:a xlink:href="#_Toc24037798" office:target-frame-name="_top" xlink:show="replace"><text:span text:style-name="T94">二</text:span><text:span text:style-name="T95">、</text:span><text:span text:style-name="T96">學習內容</text:span><text:tab/>4</text:a></text:p>
          <text:p text:style-name="P97"><text:a xlink:href="#_Toc24037799" office:target-frame-name="_top" xlink:show="replace"><text:span text:style-name="T98">副標題</text:span><text:span text:style-name="T99">1</text:span><text:tab/>4</text:a></text:p>
          <text:p text:style-name="P100"><text:a xlink:href="#_Toc24037800" office:target-frame-name="_top" xlink:show="replace"><text:span text:style-name="T101">副標題</text:span><text:span text:style-name="T102">2</text:span><text:tab/>5</text:a></text:p>
          <text:p text:style-name="P103"><text:a xlink:href="#_Toc24037801" office:target-frame-name="_top" xlink:show="replace"><text:span text:style-name="T104">三</text:span><text:span text:style-name="T105">、</text:span><text:span text:style-name="T106">學習筆記</text:span><text:tab/>6</text:a></text:p>
          <text:p text:style-name="P107"><text:a xlink:href="#_Toc24037802" office:target-frame-name="_top" xlink:show="replace"><text:span text:style-name="T108">副標題</text:span><text:span text:style-name="T109">1</text:span><text:tab/>6</text:a></text:p>
          <text:p text:style-name="P110"><text:a xlink:href="#_Toc24037803" office:target-frame-name="_top" xlink:show="replace"><text:span text:style-name="T111">副標題</text:span><text:span text:style-name="T112">2</text:span><text:tab/>7</text:a></text:p>
          <text:p text:style-name="P113"><text:a xlink:href="#_Toc24037804" office:target-frame-name="_top" xlink:show="replace"><text:span text:style-name="T114">四</text:span><text:span text:style-name="T115">、</text:span><text:span text:style-name="T116">學習成果</text:span><text:span text:style-name="T117">(</text:span><text:span text:style-name="T118">學習單</text:span><text:span text:style-name="T119">)</text:span><text:tab/>8</text:a></text:p>
          <text:p text:style-name="P120"><text:a xlink:href="#_Toc24037805" office:target-frame-name="_top" xlink:show="replace"><text:span text:style-name="T121">副標題</text:span><text:span text:style-name="T122">1</text:span><text:tab/>8</text:a></text:p>
          <text:p text:style-name="P123"><text:a xlink:href="#_Toc24037806" office:target-frame-name="_top" xlink:show="replace"><text:span text:style-name="T124">副標題</text:span><text:span text:style-name="T125">2</text:span><text:tab/>9</text:a></text:p>
          <text:p text:style-name="P126"><text:a xlink:href="#_Toc24037807" office:target-frame-name="_top" xlink:show="replace"><text:span text:style-name="T127">五</text:span><text:span text:style-name="T128">、</text:span><text:span text:style-name="T129">學習成果</text:span><text:span text:style-name="T130">(</text:span><text:span text:style-name="T131">專題或小論文</text:span><text:span text:style-name="T132">)</text:span><text:tab/>10</text:a></text:p>
          <text:p text:style-name="P133"><text:a xlink:href="#_Toc24037808" office:target-frame-name="_top" xlink:show="replace"><text:span text:style-name="T134">副標題</text:span><text:span text:style-name="T135">1</text:span><text:tab/>10</text:a></text:p>
          <text:p text:style-name="P136"><text:a xlink:href="#_Toc24037809" office:target-frame-name="_top" xlink:show="replace"><text:span text:style-name="T137">副標題</text:span><text:span text:style-name="T138">2</text:span><text:tab/>11</text:a></text:p>
          <text:p text:style-name="P139"><text:a xlink:href="#_Toc24037810" office:target-frame-name="_top" xlink:show="replace"><text:span text:style-name="T140">六</text:span><text:span text:style-name="T141">、</text:span><text:span text:style-name="T142">學習心得</text:span><text:tab/>12</text:a></text:p>
          <text:p text:style-name="P143"><text:a xlink:href="#_Toc24037811" office:target-frame-name="_top" xlink:show="replace"><text:span text:style-name="T144">副標題</text:span><text:span text:style-name="T145">1</text:span><text:tab/>12</text:a></text:p>
          <text:p text:style-name="P146"><text:a xlink:href="#_Toc24037812" office:target-frame-name="_top" xlink:show="replace"><text:span text:style-name="T147">副標題</text:span><text:span text:style-name="T148">2</text:span><text:tab/>13</text:a></text:p>
        </text:index-body>
      </text:table-of-content>
      <text:p text:style-name="內文"/>
      <text:h text:style-name="標題1" text:outline-level="1"><text:bookmark-start text:name="_Toc24037796"/><text:soft-page-break/><text:span text:style-name="T149">一</text:span><text:span text:style-name="T150">、</text:span><text:span text:style-name="T151">學習</text:span><text:span text:style-name="T152">(</text:span><text:span text:style-name="T153">修課</text:span><text:span text:style-name="T154">)</text:span><text:span text:style-name="T155">目標</text:span><text:bookmark-end text:name="_Toc24037796"/></text:h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h text:style-name="標題2" text:outline-level="2"><text:span text:style-name="T160">口語表達</text:span></text:h>
            <text:p text:style-name="內容"><text:span text:style-name="T161">若要立即開始建立文件，只要點選任何預留位置文字 (例如此段文字)，然後開始輸入，就能用您輸入的內容取代這段文字。</text:span></text:p>
            <text:p text:style-name="P162"/>
            <text:p text:style-name="內容"><text:span text:style-name="T163">想要從檔案插入圖片，或新增圖案、文字方塊或表格嗎？沒問題！只要在功能區的 [插入] 索引標籤上點選您需要的選項即可。</text:span></text:p>
          </table:table-cell>
        </table:table-row>
        <table:table-row table:style-name="TableRow164">
          <table:table-cell table:style-name="TableCell165">
            <text:h text:style-name="標題2" text:outline-level="2"><text:span text:style-name="T166">文字運用</text:span></text:h>
            <text:p text:style-name="內容"><text:span text:style-name="T167">若要立即開始建立文件，只要點選任何預留位置文字 (例如此段文字)，然後開始輸入，就能用您輸入的內容取代這段文字。</text:span></text:p>
            <text:p text:style-name="P168"/>
            <text:p text:style-name="內容"><text:span text:style-name="T169">想要從檔案插入圖片，或新增圖案、文字方塊或表格嗎？沒問題！只要在功能區的 [插入] 索引標籤上點選您需要的選項即可。</text:span></text:p>
          </table:table-cell>
        </table:table-row>
        <table:table-row table:style-name="TableRow170">
          <table:table-cell table:style-name="TableCell171">
            <text:h text:style-name="標題2" text:outline-level="2"><text:span text:style-name="T172">閱讀能力</text:span></text:h>
            <text:p text:style-name="內容"><text:span text:style-name="T173">若要立即開始建立文件，只要點選任何預留位置文字 (例如此段文字)，然後開始輸入，就能用您輸入的內容取代這段文字。</text:span></text:p>
            <text:p text:style-name="P174"/>
            <text:p text:style-name="內容"><text:span text:style-name="T175">想要從檔案插入圖片，或新增圖案、文字方塊或表格嗎？沒問題！只要在功能區的 [插入] 索引標籤上點選您需要的選項即可。</text:span></text:p>
            <text:p text:style-name="P176"/>
          </table:table-cell>
        </table:table-row>
      </table:table>
      <text:p text:style-name="P177"/>
      <text:p text:style-name="P178"/>
      <text:p text:style-name="P179"/>
      <text:h text:style-name="標題1" text:outline-level="1"><text:bookmark-start text:name="_Toc24037798"/><text:soft-page-break/><text:span text:style-name="T180">二</text:span><text:span text:style-name="T181">、</text:span><text:span text:style-name="T182">學習內容</text:span><text:bookmark-end text:name="_Toc24037798"/></text:h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h text:style-name="標題2" text:outline-level="2"><text:bookmark-start text:name="_Toc24037799"/><text:span text:style-name="T187">口語表達</text:span><text:bookmark-end text:name="_Toc24037799"/></text:h>
            <text:p text:style-name="內容"><text:span text:style-name="T188">肢體動作</text:span></text:p>
            <text:p text:style-name="P189"/>
            <text:p text:style-name="內容"><text:span text:style-name="T190">想要從檔案插入圖片，或新增圖案、文字方塊或表格嗎？沒問題！只要在功能區的 [插入] 索引標籤上點選您需要的選項即可。</text:span></text:p>
          </table:table-cell>
        </table:table-row>
        <table:table-row table:style-name="TableRow191">
          <table:table-cell table:style-name="TableCell192">
            <text:p text:style-name="P193"><text:span text:style-name="T194"><draw:frame draw:id="id6" draw:style-name="a6" draw:name="文字方塊 9" text:anchor-type="as-char" svg:x="0in" svg:y="0in" svg:width="5.92917in" svg:height="0.76042in" style:rel-width="scale" style:rel-height="scale"><draw:text-box><text:p text:style-name="P195"><text:span text:style-name="T196">可請任課教師協助提供，</text:span><text:span text:style-name="T197">或</text:span><text:span text:style-name="T198">由學</text:span><text:span text:style-name="T199">生</text:span><text:span text:style-name="T200">上</text:span><text:span text:style-name="T201">課</text:span><text:span text:style-name="T202">記錄</text:span></text:p></draw:text-box><svg:title/><svg:desc/></draw:frame></text:span></text:p>
          </table:table-cell>
        </table:table-row>
        <table:table-row table:style-name="TableRow203">
          <table:table-cell table:style-name="TableCell204">
            <text:p text:style-name="P205"/>
            <text:p text:style-name="內容"><text:span text:style-name="T206">若要立即開始建立文件，只要點選任何預留位置文字 (例如此段文字)，然後開始輸入，就能用您輸入的內容取代這段文字。</text:span></text:p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h text:style-name="標題2" text:outline-level="2"><text:bookmark-start text:name="_Toc24037800"/><text:span text:style-name="T211">副標題</text:span><text:span text:style-name="T212">2</text:span><text:bookmark-end text:name="_Toc24037800"/></text:h>
            <text:p text:style-name="內容"><text:span text:style-name="T213">學習內容</text:span><text:span text:style-name="T214">2</text:span></text:p>
            <text:p text:style-name="P215"/>
            <text:p text:style-name="內容"><text:span text:style-name="T216">想要從檔案插入圖片，或新增圖案、文字方塊或表格嗎？沒問題！只要在功能區的 [插入] 索引標籤上點選您需要的選項即可。</text:span></text:p>
          </table:table-cell>
        </table:table-row>
        <table:table-row table:style-name="TableRow217">
          <table:table-cell table:style-name="TableCell218">
            <text:p text:style-name="P219"><text:span text:style-name="T220"><draw:frame draw:id="id7" draw:style-name="a7" draw:name="文字方塊 11" text:anchor-type="as-char" svg:x="0in" svg:y="0in" svg:width="5.92917in" svg:height="0.76042in" style:rel-width="scale" style:rel-height="scale"><draw:text-box><text:p text:style-name="P221"><text:span text:style-name="T222">「您可以在 [插入] 索引標籤上找到更多易於使用的工具，例如新增超連結或插入註解」</text:span></text:p></draw:text-box><svg:title/><svg:desc/></draw:frame></text:span></text:p>
          </table:table-cell>
        </table:table-row>
        <table:table-row table:style-name="TableRow223">
          <table:table-cell table:style-name="TableCell224">
            <text:p text:style-name="P225"/>
            <text:p text:style-name="內容"><text:span text:style-name="T226">若要立即開始建立文件，只要點選任何預留位置文字 (例如此段文字)，然後開始輸入，就能用您輸入的內容取代這段文字。</text:span></text:p>
            <text:p text:style-name="P227"/>
            <text:p text:style-name="內容"><text:span text:style-name="T228">想要從檔案插入圖片，或新增圖案、文字方塊或表格嗎？沒問題！只要在功能區的 [插入] 索引標籤上點選您需要的選項即可。</text:span></text:p>
            <text:p text:style-name="P229"/>
            <text:p text:style-name="P230"/>
          </table:table-cell>
        </table:table-row>
      </table:table>
      <text:p text:style-name="P231"/>
      <text:p text:style-name="P232"/>
      <text:h text:style-name="標題1" text:outline-level="1"><text:bookmark-start text:name="_Toc24037801"/><text:soft-page-break/><text:span text:style-name="T233">三</text:span><text:span text:style-name="T234">、</text:span><text:span text:style-name="T235">學習筆記</text:span><text:bookmark-end text:name="_Toc24037801"/></text:h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h text:style-name="標題2" text:outline-level="2"><text:bookmark-start text:name="_Toc24037802"/><text:span text:style-name="T240">副標題</text:span><text:span text:style-name="T241">1</text:span><text:bookmark-end text:name="_Toc24037802"/></text:h>
            <text:p text:style-name="內容"><text:span text:style-name="T242">學習筆記</text:span><text:span text:style-name="T243">1</text:span></text:p>
            <text:p text:style-name="P244"/>
            <text:p text:style-name="內容"><text:span text:style-name="T245">想要從檔案插入圖片，或新增圖案、文字方塊或表格嗎？沒問題！只要在功能區的 [插入] 索引標籤上點選您需要的選項即可。</text:span></text:p>
          </table:table-cell>
        </table:table-row>
        <table:table-row table:style-name="TableRow246">
          <table:table-cell table:style-name="TableCell247">
            <text:p text:style-name="P248"><text:span text:style-name="T249"><draw:frame draw:id="id8" draw:style-name="a8" draw:name="文字方塊 14" text:anchor-type="as-char" svg:x="0in" svg:y="0in" svg:width="5.92917in" svg:height="0.76042in" style:rel-width="scale" style:rel-height="scale"><draw:text-box><text:p text:style-name="P250"><text:span text:style-name="T251">「您可以在 [插入] 索引標籤上找到更多易於使用的工具，例如新增超連結或插入註解」</text:span></text:p></draw:text-box><svg:title/><svg:desc/></draw:frame></text:span></text:p>
          </table:table-cell>
        </table:table-row>
        <table:table-row table:style-name="TableRow252">
          <table:table-cell table:style-name="TableCell253">
            <text:p text:style-name="P254"/>
            <text:p text:style-name="內容"><text:span text:style-name="T255">若要立即開始建立文件，只要點選任何預留位置文字 (例如此段文字)，然後開始輸入，就能用您輸入的內容取代這段文字。</text:span></text:p>
            <text:p text:style-name="P256"/>
            <text:h text:style-name="標題2" text:outline-level="2"><text:span text:style-name="T257">筆記說明</text:span></text:h>
            <text:p text:style-name="內容"><text:span text:style-name="T258">想要從檔案插入圖片，或新增圖案、文字方塊或表格嗎？沒問題！只要在功能區的 [插入] 索引標籤上點選您需要的選項即可。</text:span></text:p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h text:style-name="標題2" text:outline-level="2"><text:bookmark-start text:name="_Toc24037803"/><text:span text:style-name="T263">副標題</text:span><text:span text:style-name="T264">2</text:span><text:bookmark-end text:name="_Toc24037803"/></text:h>
            <text:p text:style-name="內容"><text:span text:style-name="T265">學習筆記</text:span><text:span text:style-name="T266">2</text:span></text:p>
            <text:p text:style-name="P267"/>
            <text:p text:style-name="內容"><text:span text:style-name="T268">想要從檔案插入圖片，或新增圖案、文字方塊或表格嗎？沒問題！只要在功能區的 [插入] 索引標籤上點選您需要的選項即可。</text:span></text:p>
          </table:table-cell>
        </table:table-row>
        <table:table-row table:style-name="TableRow269">
          <table:table-cell table:style-name="TableCell270">
            <text:p text:style-name="P271"><text:span text:style-name="T272"><draw:frame draw:id="id9" draw:style-name="a9" draw:name="文字方塊 15" text:anchor-type="as-char" svg:x="0in" svg:y="0in" svg:width="5.92917in" svg:height="0.76042in" style:rel-width="scale" style:rel-height="scale"><draw:text-box><text:p text:style-name="P273"><text:span text:style-name="T274">「您可以在 [插入] 索引標籤上找到更多易於使用的工具，例如新增超連結或插入註解」</text:span></text:p></draw:text-box><svg:title/><svg:desc/></draw:frame></text:span></text:p>
          </table:table-cell>
        </table:table-row>
        <table:table-row table:style-name="TableRow275">
          <table:table-cell table:style-name="TableCell276">
            <text:p text:style-name="P277"/>
            <text:p text:style-name="內容"><text:span text:style-name="T278">若要立即開始建立文件，只要點選任何預留位置文字 (例如此段文字)，然後開始輸入，就能用您輸入的內容取代這段文字。</text:span></text:p>
            <text:p text:style-name="P279"/>
            <text:h text:style-name="標題2" text:outline-level="2"><text:span text:style-name="T280">筆記說明</text:span></text:h>
            <text:p text:style-name="內容"><text:span text:style-name="T281">想要從檔案插入圖片，或新增圖案、文字方塊或表格嗎？沒問題！只要在功能區的 [插入] 索引標籤上點選您需要的選項即可。</text:span></text:p>
            <text:p text:style-name="P282"/>
            <text:p text:style-name="P283"/>
          </table:table-cell>
        </table:table-row>
      </table:table>
      <text:p text:style-name="P284"/>
      <text:p text:style-name="P285"/>
      <text:p text:style-name="P286"/>
      <text:h text:style-name="標題1" text:outline-level="1"><text:bookmark-start text:name="_Toc24037804"/><text:soft-page-break/><text:span text:style-name="T287">四</text:span><text:span text:style-name="T288">、</text:span><text:span text:style-name="T289">學習成果</text:span><text:span text:style-name="T290">(</text:span><text:span text:style-name="T291">學習單</text:span><text:span text:style-name="T292">)</text:span><text:bookmark-end text:name="_Toc24037804"/></text:h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h text:style-name="標題2" text:outline-level="2"><text:bookmark-start text:name="_Toc24037805"/><text:span text:style-name="T297">副標題</text:span><text:span text:style-name="T298">1</text:span><text:bookmark-end text:name="_Toc24037805"/></text:h>
            <text:p text:style-name="內容"><text:span text:style-name="T299">學習單</text:span><text:span text:style-name="T300">1</text:span></text:p>
            <text:p text:style-name="P301"/>
            <text:p text:style-name="內容"><text:span text:style-name="T302">想要從檔案插入圖片，或新增圖案、文字方塊或表格嗎？沒問題！只要在功能區的 [插入] 索引標籤上點選您需要的選項即可。</text:span></text:p>
          </table:table-cell>
        </table:table-row>
        <table:table-row table:style-name="TableRow303">
          <table:table-cell table:style-name="TableCell304">
            <text:p text:style-name="P305"><text:span text:style-name="T306"><draw:frame draw:id="id10" draw:style-name="a10" draw:name="文字方塊 16" text:anchor-type="as-char" svg:x="0in" svg:y="0in" svg:width="5.92917in" svg:height="0.76042in" style:rel-width="scale" style:rel-height="scale"><draw:text-box><text:p text:style-name="P307"><text:span text:style-name="T308">「您可以在 [插入] 索引標籤上找到更多易於使用的工具，例如新增超連結或插入註解」</text:span></text:p></draw:text-box><svg:title/><svg:desc/></draw:frame></text:span></text:p>
          </table:table-cell>
        </table:table-row>
        <table:table-row table:style-name="TableRow309">
          <table:table-cell table:style-name="TableCell310">
            <text:p text:style-name="P311"/>
            <text:p text:style-name="內容"><text:span text:style-name="T312">若要立即開始建立文件，只要點選任何預留位置文字 (例如此段文字)，然後開始輸入，就能用您輸入的內容取代這段文字。</text:span></text:p>
            <text:p text:style-name="P313"/>
            <text:h text:style-name="標題2" text:outline-level="2"><text:span text:style-name="T314">學習心得</text:span><text:span text:style-name="T315">1</text:span></text:h>
            <text:p text:style-name="內容"><text:span text:style-name="T316">想要從檔案插入圖片，或新增圖案、文字方塊或表格嗎？沒問題！只要在功能區的 [插入] 索引標籤上點選您需要的選項即可。</text:span></text:p>
            <text:p text:style-name="P317"/>
            <text:p text:style-name="P318"/>
          </table:table-cell>
        </table:table-row>
        <table:table-row table:style-name="TableRow319">
          <table:table-cell table:style-name="TableCell320">
            <text:h text:style-name="標題2" text:outline-level="2"><text:bookmark-start text:name="_Toc24037806"/><text:span text:style-name="T321">副標題</text:span><text:span text:style-name="T322">2</text:span><text:bookmark-end text:name="_Toc24037806"/></text:h>
            <text:p text:style-name="內容"><text:span text:style-name="T323">學習單</text:span><text:span text:style-name="T324">2</text:span></text:p>
            <text:p text:style-name="P325"/>
            <text:p text:style-name="內容"><text:span text:style-name="T326">想要從檔案插入圖片，或新增圖案、文字方塊或表格嗎？沒問題！只要在功能區的 [插入] 索引標籤上點選您需要的選項即可。</text:span></text:p>
          </table:table-cell>
        </table:table-row>
        <table:table-row table:style-name="TableRow327">
          <table:table-cell table:style-name="TableCell328">
            <text:p text:style-name="P329"><text:span text:style-name="T330"><draw:frame draw:id="id11" draw:style-name="a11" draw:name="文字方塊 17" text:anchor-type="as-char" svg:x="0in" svg:y="0in" svg:width="5.92917in" svg:height="0.76042in" style:rel-width="scale" style:rel-height="scale"><draw:text-box><text:p text:style-name="P331"><text:span text:style-name="T332">「您可以在 [插入] 索引標籤上找到更多易於使用的工具，例如新增超連結或插入註解」</text:span></text:p></draw:text-box><svg:title/><svg:desc/></draw:frame></text:span></text:p>
          </table:table-cell>
        </table:table-row>
        <table:table-row table:style-name="TableRow333">
          <table:table-cell table:style-name="TableCell334">
            <text:p text:style-name="P335"/>
            <text:p text:style-name="內容"><text:span text:style-name="T336">若要立即開始建立文件，只要點選任何預留位置文字 (例如此段文字)，然後開始輸入，就能用您輸入的內容取代這段文字。</text:span></text:p>
            <text:p text:style-name="P337"/>
            <text:p text:style-name="P338"/>
            <text:h text:style-name="標題2" text:outline-level="2"><text:span text:style-name="T339">學習心得</text:span><text:span text:style-name="T340">2</text:span></text:h>
            <text:p text:style-name="內容"><text:span text:style-name="T341">想要從檔案插入圖片，或新增圖案、文字方塊或表格嗎？沒問題！只要在功能區的 [插入] 索引標籤上點選您需要的選項即可。</text:span></text:p>
            <text:p text:style-name="P342"/>
            <text:p text:style-name="P343"/>
          </table:table-cell>
        </table:table-row>
      </table:table>
      <text:p text:style-name="P344"/>
      <text:p text:style-name="P345"/>
      <text:p text:style-name="P346"/>
      <text:h text:style-name="標題1" text:outline-level="1"><text:bookmark-start text:name="_Toc24037807"/><text:soft-page-break/><text:span text:style-name="T347">五</text:span><text:span text:style-name="T348">、</text:span><text:span text:style-name="T349">學習成果</text:span><text:span text:style-name="T350">(</text:span><text:span text:style-name="T351">專題或小論文</text:span><text:span text:style-name="T352">)</text:span><text:bookmark-end text:name="_Toc24037807"/></text:h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h text:style-name="標題2" text:outline-level="2"><text:bookmark-start text:name="_Toc24037808"/><text:span text:style-name="T357">副標題</text:span><text:span text:style-name="T358">1</text:span><text:bookmark-end text:name="_Toc24037808"/></text:h>
            <text:p text:style-name="內容"><text:span text:style-name="T359">專題成果</text:span><text:span text:style-name="T360">1</text:span></text:p>
            <text:p text:style-name="P361"/>
            <text:p text:style-name="內容"><text:span text:style-name="T362">想要從檔案插入圖片，或新增圖案、文字方塊或表格嗎？沒問題！只要在功能區的 [插入] 索引標籤上點選您需要的選項即可。</text:span></text:p>
          </table:table-cell>
        </table:table-row>
        <table:table-row table:style-name="TableRow363">
          <table:table-cell table:style-name="TableCell364">
            <text:p text:style-name="P365"><text:span text:style-name="T366"><draw:frame draw:id="id12" draw:style-name="a12" draw:name="文字方塊 18" text:anchor-type="as-char" svg:x="0in" svg:y="0in" svg:width="5.92917in" svg:height="0.76042in" style:rel-width="scale" style:rel-height="scale"><draw:text-box><text:p text:style-name="P367"><text:span text:style-name="T368">「您可以在 [插入] 索引標籤上找到更多易於使用的工具，例如新增超連結或插入註解」</text:span></text:p></draw:text-box><svg:title/><svg:desc/></draw:frame></text:span></text:p>
          </table:table-cell>
        </table:table-row>
        <table:table-row table:style-name="TableRow369">
          <table:table-cell table:style-name="TableCell370">
            <text:p text:style-name="P371"/>
            <text:p text:style-name="內容"><text:span text:style-name="T372">若要立即開始建立文件，只要點選任何預留位置文字 (例如此段文字)，然後開始輸入，就能用您輸入的內容取代這段文字。</text:span></text:p>
            <text:p text:style-name="P373"/>
            <text:h text:style-name="標題2" text:outline-level="2"><text:span text:style-name="T374">學習心得</text:span></text:h>
            <text:p text:style-name="內容"><text:span text:style-name="T375">想要從檔案插入圖片，或新增圖案、文字方塊或表格嗎？沒問題！只要在功能區的 [插入] 索引標籤上點選您需要的選項即可。</text:span></text:p>
            <text:p text:style-name="P376"/>
            <text:p text:style-name="P377"/>
          </table:table-cell>
        </table:table-row>
        <table:table-row table:style-name="TableRow378">
          <table:table-cell table:style-name="TableCell379">
            <text:h text:style-name="標題2" text:outline-level="2"><text:bookmark-start text:name="_Toc24037809"/><text:span text:style-name="T380">副標題</text:span><text:span text:style-name="T381">2</text:span><text:bookmark-end text:name="_Toc24037809"/></text:h>
            <text:p text:style-name="內容"><text:span text:style-name="T382">專題成果</text:span><text:span text:style-name="T383">2</text:span></text:p>
            <text:p text:style-name="P384"/>
            <text:p text:style-name="內容"><text:span text:style-name="T385">想要從檔案插入圖片，或新增圖案、文字方塊或表格嗎？沒問題！只要在功能區的 [插入] 索引標籤上點選您需要的選項即可。</text:span></text:p>
          </table:table-cell>
        </table:table-row>
        <table:table-row table:style-name="TableRow386">
          <table:table-cell table:style-name="TableCell387">
            <text:p text:style-name="P388"><text:span text:style-name="T389"><draw:frame draw:id="id13" draw:style-name="a13" draw:name="文字方塊 19" text:anchor-type="as-char" svg:x="0in" svg:y="0in" svg:width="5.92917in" svg:height="0.76042in" style:rel-width="scale" style:rel-height="scale"><draw:text-box><text:p text:style-name="P390"><text:span text:style-name="T391">「您可以在 [插入] 索引標籤上找到更多易於使用的工具，例如新增超連結或插入註解」</text:span></text:p></draw:text-box><svg:title/><svg:desc/></draw:frame></text:span></text:p>
          </table:table-cell>
        </table:table-row>
        <table:table-row table:style-name="TableRow392">
          <table:table-cell table:style-name="TableCell393">
            <text:p text:style-name="P394"/>
            <text:p text:style-name="內容"><text:span text:style-name="T395">若要立即開始建立文件，只要點選任何預留位置文字 (例如此段文字)，然後開始輸入，就能用您輸入的內容取代這段文字。</text:span></text:p>
            <text:p text:style-name="P396"/>
            <text:h text:style-name="標題2" text:outline-level="2"><text:span text:style-name="T397">學習心得</text:span></text:h>
            <text:p text:style-name="內容"><text:span text:style-name="T398">想要從檔案插入圖片，或新增圖案、文字方塊或表格嗎？沒問題！只要在功能區的 [插入] 索引標籤上點選您需要的選項即可。</text:span></text:p>
            <text:p text:style-name="P399"/>
            <text:p text:style-name="P400"/>
          </table:table-cell>
        </table:table-row>
      </table:table>
      <text:p text:style-name="P401"/>
      <text:p text:style-name="P402"/>
      <text:h text:style-name="標題1" text:outline-level="1"><text:bookmark-start text:name="_Toc24037810"/><text:soft-page-break/><text:span text:style-name="T403">六</text:span><text:span text:style-name="T404">、</text:span><text:span text:style-name="T405">學習心得</text:span><text:bookmark-end text:name="_Toc24037810"/></text:h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h text:style-name="標題2" text:outline-level="2"><text:bookmark-start text:name="_Toc24037811"/><text:span text:style-name="T410">副標題</text:span><text:span text:style-name="T411">1</text:span><text:bookmark-end text:name="_Toc24037811"/></text:h>
            <text:p text:style-name="內容"><text:span text:style-name="T412">學習心得</text:span><text:span text:style-name="T413">1</text:span></text:p>
            <text:p text:style-name="P414"/>
            <text:p text:style-name="內容"><text:span text:style-name="T415">想要從檔案插入圖片，或新增圖案、文字方塊或表格嗎？沒問題！只要在功能區的 [插入] 索引標籤上點選您需要的選項即可。</text:span></text:p>
          </table:table-cell>
        </table:table-row>
        <table:table-row table:style-name="TableRow416">
          <table:table-cell table:style-name="TableCell417">
            <text:p text:style-name="P418"><text:span text:style-name="T419"><draw:frame draw:id="id14" draw:style-name="a14" draw:name="文字方塊 20" text:anchor-type="as-char" svg:x="0in" svg:y="0in" svg:width="5.92917in" svg:height="0.76042in" style:rel-width="scale" style:rel-height="scale"><draw:text-box><text:p text:style-name="P420"><text:span text:style-name="T421">「您可以在 [插入] 索引標籤上找到更多易於使用的工具，例如新增超連結或插入註解」</text:span></text:p></draw:text-box><svg:title/><svg:desc/></draw:frame></text:span></text:p>
          </table:table-cell>
        </table:table-row>
        <table:table-row table:style-name="TableRow422">
          <table:table-cell table:style-name="TableCell423">
            <text:p text:style-name="P424"/>
            <text:p text:style-name="內容"><text:span text:style-name="T425">若要立即開始建立文件，只要點選任何預留位置文字 (例如此段文字)，然後開始輸入，就能用您輸入的內容取代這段文字。</text:span></text:p>
            <text:p text:style-name="P426"/>
            <text:p text:style-name="內容"><text:span text:style-name="T427">想要從檔案插入圖片，或新增圖案、文字方塊或表格嗎？沒問題！只要在功能區的 [插入] 索引標籤上點選您需要的選項即可。</text:span></text:p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h text:style-name="標題2" text:outline-level="2"><text:bookmark-start text:name="_Toc24037812"/><text:span text:style-name="T432">副標題</text:span><text:span text:style-name="T433">2</text:span><text:bookmark-end text:name="_Toc24037812"/></text:h>
            <text:p text:style-name="內容"><text:span text:style-name="T434">學習心得</text:span><text:span text:style-name="T435">2</text:span></text:p>
            <text:p text:style-name="P436"/>
            <text:p text:style-name="內容"><text:span text:style-name="T437">想要從檔案插入圖片，或新增圖案、文字方塊或表格嗎？沒問題！只要在功能區的 [插入] 索引標籤上點選您需要的選項即可。</text:span></text:p>
          </table:table-cell>
        </table:table-row>
        <table:table-row table:style-name="TableRow438">
          <table:table-cell table:style-name="TableCell439">
            <text:p text:style-name="P440"><text:span text:style-name="T441"><draw:frame draw:id="id15" draw:style-name="a15" draw:name="文字方塊 21" text:anchor-type="as-char" svg:x="0in" svg:y="0in" svg:width="5.92917in" svg:height="0.76042in" style:rel-width="scale" style:rel-height="scale"><draw:text-box><text:p text:style-name="P442"><text:span text:style-name="T443">「您可以在 [插入] 索引標籤上找到更多易於使用的工具，例如新增超連結或插入註解」</text:span></text:p></draw:text-box><svg:title/><svg:desc/></draw:frame></text:span></text:p>
          </table:table-cell>
        </table:table-row>
        <table:table-row table:style-name="TableRow444">
          <table:table-cell table:style-name="TableCell445">
            <text:p text:style-name="P446"/>
            <text:p text:style-name="內容"><text:span text:style-name="T447">若要立即開始建立文件，只要點選任何預留位置文字 (例如此段文字)，然後開始輸入，就能用您輸入的內容取代這段文字。</text:span></text:p>
            <text:p text:style-name="P448"/>
            <text:p text:style-name="內容"><text:span text:style-name="T449">想要從檔案插入圖片，或新增圖案、文字方塊或表格嗎？沒問題！只要在功能區的 [插入] 索引標籤上點選您需要的選項即可。</text:span></text:p>
            <text:p text:style-name="P450"/>
            <text:p text:style-name="P451"/>
          </table:table-cell>
        </table:table-row>
      </table:table>
      <text:h text:style-name="P45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666in" fo:margin-bottom="0.0416in"/>
      <style:text-properties style:font-name-complex="Times New Roman" fo:color="#061F57" style:letter-kerning="true" fo:font-size="26pt" style:font-size-asian="2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.1666in" fo:line-height="100%"/>
      <style:text-properties style:font-name-complex="Times New Roman" fo:font-weight="normal" style:font-weight-asian="normal" fo:font-size="18pt" style:font-size-asian="18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/>
      <style:text-properties style:font-name-complex="Times New Roman" fo:color="#012639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013A57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style:font-name-complex="Times New Roman" fo:color="#013A57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01263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01263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style:font-name-complex="Times New Roman" fo:color="#221D5D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221D5D" fo:font-size="10.5pt" style:font-size-asian="10.5pt" style:font-size-complex="10.5pt" fo:hyphenate="false"/>
    </style:style>
    <style:style style:name="內文" style:display-name="內文" style:family="paragraph">
      <style:paragraph-properties fo:margin-bottom="0in" fo:line-height="80%"/>
      <style:text-properties style:font-name="Microsoft JhengHei UI" style:font-name-asian="Microsoft JhengHei UI" fo:font-weight="bold" style:font-weight-asian="bold" fo:color="#082A75" fo:font-size="14pt" style:font-size-asian="14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Tahoma" fo:font-weight="bold" style:font-weight-asian="bold" fo:color="#082A75" fo:font-size="8pt" style:font-size-asian="8pt" style:font-size-complex="8pt"/>
    </style:style>
    <style:style style:name="標題" style:display-name="標題" style:family="paragraph" style:parent-style-name="內文">
      <style:paragraph-properties fo:margin-bottom="0.1388in" fo:line-height="100%"/>
      <style:text-properties style:font-name-complex="Times New Roman" style:font-weight-complex="bold" fo:font-size="36pt" style:font-size-asian="36pt" style:font-size-complex="26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fo:color="#082A75" fo:font-size="36pt" style:font-size-asian="36pt" style:font-size-complex="26pt"/>
    </style:style>
    <style:style style:name="副標題" style:display-name="副標題" style:family="paragraph" style:parent-style-name="內文">
      <style:text-properties fo:font-weight="normal" style:font-weight-asian="normal" fo:text-transform="uppercase" fo:letter-spacing="0.0138in" fo:font-size="16pt" style:font-size-asian="16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text-transform="uppercase" fo:color="#082A75" fo:letter-spacing="0.0138in" fo:font-size="16pt" style:font-size-asian="16pt" style:font-size-complex="11pt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color="#061F57" style:letter-kerning="true" fo:font-size="26pt" style:font-size-asian="26pt" style:font-size-complex="16pt"/>
    </style:style>
    <style:style style:name="頁首" style:display-name="頁首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頁尾" style:display-name="頁尾" style:family="paragraph" style:parent-style-name="內文">
      <style:text-properties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姓名" style:display-name="姓名" style:family="paragraph" style:parent-style-name="內文">
      <style:paragraph-properties fo:text-align="end" fo:line-height="100%"/>
      <style:text-properties fo:hyphenate="false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imes New Roman" fo:color="#082A75" fo:font-size="18pt" style:font-size-asian="18pt" style:font-size-complex="13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內容" style:display-name="內容" style:family="paragraph" style:parent-style-name="內文">
      <style:text-properties fo:font-weight="normal" style:font-weight-asian="normal" fo:hyphenate="false"/>
    </style:style>
    <style:style style:name="強調文字" style:display-name="強調文字" style:family="paragraph" style:parent-style-name="內文">
      <style:text-properties fo:hyphenate="false"/>
    </style:style>
    <style:style style:name="內容字元" style:display-name="內容字元" style:family="text" style:parent-style-name="預設段落字型">
      <style:text-properties style:font-name="Microsoft JhengHei UI" style:font-name-asian="Microsoft JhengHei UI" fo:color="#082A75" fo:font-size="14pt" style:font-size-asian="14pt" style:font-size-complex="11pt"/>
    </style:style>
    <style:style style:name="強調文字字元" style:display-name="強調文字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weight="bold" style:font-weight-asian="bold" fo:font-style="italic" style:font-style-asian="italic" style:font-style-complex="italic" fo:color="#082A75" fo:font-size="14pt" style:font-size-asian="14pt" style:font-size-complex="11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weight="bold" style:font-weight-asian="bold" fo:color="#082A75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944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888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833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7777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9722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3611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5555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bottom="0in"/>
      <style:text-properties fo:color="#013A57" style:letter-kerning="false" fo:font-size="16pt" style:font-size-asian="16pt"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3B33A2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2E287F"/>
    </style:style>
    <style:style style:name="書目" style:display-name="書目" style:family="paragraph" style:parent-style-name="內文" style:next-style-name="內文">
      <style:text-properties fo:hyphenate="false"/>
    </style:style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0.0034in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color="#082A75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3"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項目符號2" style:display-name="項目符號 2" style:family="paragraph" style:parent-style-name="內文" style:list-style-name="LFO9">
      <style:text-properties fo:hyphenate="false"/>
    </style:style>
    <style:style style:name="項目符號3" style:display-name="項目符號 3" style:family="paragraph" style:parent-style-name="內文" style:list-style-name="LFO10">
      <style:text-properties fo:hyphenate="false"/>
    </style:style>
    <style:style style:name="項目符號4" style:display-name="項目符號 4" style:family="paragraph" style:parent-style-name="內文" style:list-style-name="LFO11">
      <style:text-properties fo:hyphenate="false"/>
    </style:style>
    <style:style style:name="項目符號5" style:display-name="項目符號 5" style:family="paragraph" style:parent-style-name="內文" style:list-style-name="LFO12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weight="bold" style:font-weight-asian="bold" fo:color="#082A75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weight="bold" style:font-weight-asian="bold" fo:color="#082A75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style:font-name-complex="Times New Roman"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weight="bold" style:font-weight-asian="bold" fo:color="#082A75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944in" fo:text-indent="-0.1944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-complex="Times New Roman" style:font-weight-complex="bold" fo:font-size="12pt" style:font-size-asian="12pt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2E287F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weight="bold" style:font-weight-asian="bold" fo:font-style="italic" style:font-style-asian="italic" style:font-style-complex="italic" fo:color="#2E287F" fo:font-size="14pt" style:font-size-asian="14pt" style:font-size-complex="11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weight="bold" style:font-weight-asian="bold" fo:color="#082A75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color="#082A75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border="0.0034in solid #024F75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24F75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fo:font-weight="bold" style:font-weight-asian="bold" fo:color="#082A75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color="#012639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style:font-style-complex="italic" fo:color="#013A57" fo:font-size="14pt" style:font-size-asian="14pt" style:font-size-complex="11pt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color="#013A57" fo:font-size="14pt" style:font-size-asian="14pt" style:font-size-complex="11pt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color="#012639" fo:font-size="14pt" style:font-size-asian="14pt" style:font-size-complex="11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style:font-style-complex="italic" fo:color="#012639" fo:font-size="14pt" style:font-size-asian="14pt" style:font-size-complex="11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color="#221D5D" fo:font-size="10.5pt" style:font-size-asian="10.5pt" style:font-size-complex="10.5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style:font-style-complex="italic" fo:color="#221D5D" fo:font-size="10.5pt" style:font-size-asian="10.5pt" style:font-size-complex="10.5pt"/>
    </style:style>
    <style:style style:name="WW_CharLFO1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13LVL1" style:num-prefix="文章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無間距" style:display-name="無間距" style:family="paragraph">
      <style:paragraph-properties fo:margin-bottom="0in" fo:line-height="100%"/>
      <style:text-properties style:font-name="Microsoft JhengHei UI" style:font-name-asian="Microsoft JhengHei UI" fo:font-weight="bold" style:font-weight-asian="bold" fo:color="#082A75" fo:font-size="14pt" style:font-size-asian="14pt" style:font-size-complex="11pt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font-variant="small-caps" fo:color="#024F75" fo:letter-spacing="0.0034in"/>
    </style:style>
    <style:style style:name="鮮明引文" style:display-name="鮮明引文" style:family="paragraph" style:parent-style-name="內文" style:next-style-name="內文">
      <style:paragraph-properties fo:border-top="0.0069in solid #024F75" fo:border-left="none" fo:border-bottom="0.0069in solid #024F7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24F75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weight="bold" style:font-weight-asian="bold" fo:font-style="italic" style:font-style-asian="italic" style:font-style-complex="italic" fo:color="#024F75" fo:font-size="14pt" style:font-size-asian="14pt" style:font-size-complex="11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24F75"/>
    </style:style>
    <style:style style:name="內文Web" style:display-name="內文 (Web)" style:family="paragraph" style:parent-style-name="內文">
      <style:text-properties style:font-name-complex="Times New Roman" fo:font-size="12pt" style:font-size-asian="12pt"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weight="bold" style:font-weight-asian="bold" fo:color="#082A75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weight="bold" style:font-weight-asian="bold" fo:color="#082A75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944in" fo:text-indent="-0.1944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888in" fo:text-indent="-0.1944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833in" fo:text-indent="-0.1944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7777in" fo:text-indent="-0.1944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9722in" fo:text-indent="-0.1944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.1666in" fo:text-indent="-0.1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3611in" fo:text-indent="-0.1944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5555in" fo:text-indent="-0.1944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75in" fo:text-indent="-0.1944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-complex="Times New Roman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weight="bold" style:font-weight-asian="bold" fo:color="#082A75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weight="bold" style:font-weight-asian="bold" fo:color="#082A75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3592CF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3592C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font-size="9pt" style:font-size-asian="9pt" style:font-size-complex="9pt" fo:hyphenate="false"/>
    </style:style>
    <style:style style:name="無間距字元" style:display-name="無間距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24f75" draw:opacity="100%" draw:stroke="solid" svg:stroke-width="0.02778in" svg:stroke-color="#013854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65in" fo:margin-bottom="0.2006in" fo:margin-right="0.65in" style:num-format="1" style:writing-mode="lr-tb">
        <style:footnote-sep style:width="0.007in" style:rel-width="33%" style:color="#082A75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93in"/>
      </style:footer-style>
    </style:page-layout>
    <style:style style:name="TableColumn3" style:family="table-column">
      <style:table-column-properties style:column-width="6.9687in"/>
    </style:style>
    <style:style style:name="Table2" style:family="table">
      <style:table-properties style:width="6.9687in" fo:margin-left="0in" table:align="left"/>
    </style:style>
    <style:style style:name="TableRow4" style:family="table-row">
      <style:table-row-properties style:min-row-height="0.6791in"/>
    </style:style>
    <style:style style:name="TableCell5" style:family="table-cell">
      <style:table-cell-properties fo:border-top="none" fo:border-left="none" fo:border-bottom="0.0625in solid #34ABA2" fo:border-right="none" style:writing-mode="lr-tb" fo:padding-top="0in" fo:padding-left="0.075in" fo:padding-bottom="0in" fo:padding-right="0.075in"/>
    </style:style>
    <style:style style:name="P6" style:parent-style-name="頁首" style:family="paragraph">
      <style:text-properties style:language-asian="zh" style:country-asian="TW"/>
    </style:style>
    <style:style style:name="P7" style:parent-style-name="頁首" style:family="paragraph">
      <style:text-properties style:language-asian="zh" style:country-asian="TW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10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header>
      <style:footer>
        <text:p text:style-name="P8"><text:span text:style-name="T9"><text:page-number text:fixed="false">4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eve Wang</meta:initial-creator>
    <dc:creator>user</dc:creator>
    <meta:creation-date>2021-05-06T06:39:00Z</meta:creation-date>
    <dc:date>2021-05-06T06:39:00Z</dc:date>
    <meta:print-date>2019-11-07T09:07:00Z</meta:print-date>
    <meta:template xlink:href="報告%20" xlink:type="simple"/>
    <meta:editing-cycles>2</meta:editing-cycles>
    <meta:editing-duration>PT0S</meta:editing-duration>
    <meta:user-defined meta:name="_TemplateID">TC100670409990</meta:user-defined>
    <meta:document-statistic meta:page-count="13" meta:paragraph-count="7" meta:word-count="574" meta:character-count="3840" meta:row-count="27" meta:non-whitespace-character-count="3273"/>
  </office:meta>
</office:document-meta>
</file>