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1.3625in"/>
    </style:style>
    <style:style style:name="TableColumn5" style:family="table-column">
      <style:table-column-properties style:column-width="1.2625in"/>
    </style:style>
    <style:style style:name="TableColumn6" style:family="table-column">
      <style:table-column-properties style:column-width="0.1159in"/>
    </style:style>
    <style:style style:name="TableColumn7" style:family="table-column">
      <style:table-column-properties style:column-width="0.5145in"/>
    </style:style>
    <style:style style:name="TableColumn8" style:family="table-column">
      <style:table-column-properties style:column-width="1.0604in"/>
    </style:style>
    <style:style style:name="TableColumn9" style:family="table-column">
      <style:table-column-properties style:column-width="1.809in"/>
    </style:style>
    <style:style style:name="Table2" style:family="table">
      <style:table-properties style:width="7.625in" fo:margin-left="-0.425in" table:align="left"/>
    </style:style>
    <style:style style:name="TableRow10" style:family="table-row">
      <style:table-row-properties style:min-row-height="0.3548in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312in solid #000000" fo:border-left="0.0034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min-row-height="0.3437in" fo:keep-together="always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fo:letter-spacing="-0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666in"/>
    </style:style>
    <style:style style:name="T37" style:parent-style-name="預設段落字型" style:family="text">
      <style:text-properties style:font-name="標楷體" style:font-name-asian="標楷體" fo:letter-spacing="-0.0138in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6187in"/>
    </style:style>
    <style:style style:name="TableCell4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666in" fo:text-indent="0.1666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666in" fo:text-indent="0.1666in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3.65in"/>
    </style:style>
    <style:style style:name="TableCell5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-top="0.0069in solid #000000" fo:border-left="0.0034in solid #000000" fo:border-bottom="0.0069in solid #000000" fo:border-right="0.0312in solid #000000" style:writing-mode="lr-tb" fo:padding-top="0.0784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1.5in"/>
    </style:style>
    <style:style style:name="TableCell6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7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indent="0.1666in"/>
      <style:text-properties style:font-name="標楷體" style:font-name-asian="標楷體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8673in"/>
    </style:style>
    <style:style style:name="TableCell8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2" style:parent-style-name="HTML預設格式" style:list-style-name="LFO1" style:family="paragraph">
      <style:paragraph-properties style:line-height-at-least="0.2222in">
        <style:tab-stops/>
      </style:paragraph-properties>
      <style:text-properties style:font-name="標楷體" style:font-name-asian="標楷體" fo:color="#C00000" fo:font-size="11pt" style:font-size-asian="11pt" style:font-size-complex="11pt"/>
    </style:style>
    <style:style style:name="P103" style:parent-style-name="HTML預設格式" style:list-style-name="LFO1" style:family="paragraph">
      <style:paragraph-properties style:line-height-at-least="0.2222in">
        <style:tab-stops/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P104" style:parent-style-name="HTML預設格式" style:family="paragraph">
      <style:paragraph-properties style:line-height-at-least="0.2222in" fo:margin-left="0.2833in">
        <style:tab-stops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  <style:tab-stop style:type="left" style:position="9.2583in"/>
          <style:tab-stop style:type="left" style:position="9.8944in"/>
        </style:tab-stops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P105" style:parent-style-name="HTML預設格式" style:family="paragraph">
      <style:paragraph-properties style:line-height-at-least="0.2222in" fo:margin-left="0.2833in">
        <style:tab-stops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  <style:tab-stop style:type="left" style:position="9.2583in"/>
          <style:tab-stop style:type="left" style:position="9.8944in"/>
        </style:tab-stops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P106" style:parent-style-name="HTML預設格式" style:family="paragraph">
      <style:paragraph-properties style:line-height-at-least="0.2222in" fo:margin-left="0.2833in">
        <style:tab-stops>
          <style:tab-stop style:type="left" style:position="0.3527in"/>
          <style:tab-stop style:type="left" style:position="0.9888in"/>
          <style:tab-stop style:type="left" style:position="1.625in"/>
          <style:tab-stop style:type="left" style:position="2.2611in"/>
          <style:tab-stop style:type="left" style:position="2.8972in"/>
          <style:tab-stop style:type="left" style:position="3.5333in"/>
          <style:tab-stop style:type="left" style:position="4.1694in"/>
          <style:tab-stop style:type="left" style:position="4.8055in"/>
          <style:tab-stop style:type="left" style:position="5.4416in"/>
          <style:tab-stop style:type="left" style:position="6.0777in"/>
          <style:tab-stop style:type="left" style:position="6.7138in"/>
          <style:tab-stop style:type="left" style:position="7.35in"/>
          <style:tab-stop style:type="left" style:position="7.9861in"/>
          <style:tab-stop style:type="left" style:position="8.6222in"/>
          <style:tab-stop style:type="left" style:position="9.2583in"/>
          <style:tab-stop style:type="left" style:position="9.8944in"/>
        </style:tab-stops>
      </style:paragraph-properties>
      <style:text-properties style:font-name="標楷體" style:font-name-asian="標楷體" style:use-window-font-color="true" fo:font-size="11pt" style:font-size-asian="11pt" style:font-size-complex="11pt"/>
    </style:style>
    <style:style style:name="P107" style:parent-style-name="HTML預設格式" style:family="paragraph">
      <style:paragraph-properties style:line-height-at-least="0.2222in" fo:margin-left="0.2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use-window-font-color="true" fo:font-size="11pt" style:font-size-asian="11pt" style:font-size-complex="11pt"/>
    </style:style>
  </office:automatic-styles>
  <office:body>
    <office:text text:use-soft-page-breaks="true">
      <text:p text:style-name="P1">國立華南高級商業職業學校公傷假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人</text:p>
          </table:table-cell>
          <table:table-cell table:style-name="TableCell13">
            <text:p text:style-name="P14">單　位</text:p>
          </table:table-cell>
          <table:table-cell table:style-name="TableCell15">
            <text:p text:style-name="P16"/>
          </table:table-cell>
          <table:table-cell table:style-name="TableCell17" table:number-columns-spanned="2" table:number-rows-spanned="2">
            <text:p text:style-name="P18">姓<text:s/>名</text:p>
          </table:table-cell>
          <table:covered-table-cell/>
          <table:table-cell table:style-name="TableCell19" table:number-columns-spanned="2" table:number-rows-spanned="2">
            <text:p text:style-name="P20"/>
            <text:p text:style-name="P21"><text:s text:c="27"/>（請簽章）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職　稱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>
            <text:p text:style-name="P32">傷病名稱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初次申請時間</text:span></text:p>
          </table:table-cell>
          <table:covered-table-cell/>
          <table:table-cell table:style-name="TableCell38" table:number-columns-spanned="2">
            <text:p text:style-name="P39"><text:s text:c="3"/>年　　　<text:s text:c="2"/>月　<text:s/>　<text:s/>　日</text:p>
          </table:table-cell>
          <table:covered-table-cell/>
        </table:table-row>
        <table:table-row table:style-name="TableRow40">
          <table:table-cell table:style-name="TableCell41">
            <text:p text:style-name="P42">擬申請公傷假</text:p>
            <text:p text:style-name="P43"><text:span text:style-name="T44">起迄期間</text:span></text:p>
          </table:table-cell>
          <table:table-cell table:style-name="TableCell45" table:number-columns-spanned="6">
            <text:p text:style-name="P46">自　　　年　　　月　　　日　　　時起</text:p>
            <text:p text:style-name="P47">　　　　　　　　　　　　　　　　　　　<text:s/><text:s/>共　　　月　　　日<text:s text:c="4"/>時</text:p>
            <text:p text:style-name="P48"><text:span text:style-name="T49">至　　　年　　　月　　　日　　　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發生原因</text:p>
            <text:p text:style-name="P53">（請敘明經過）</text:p>
          </table:table-cell>
          <table:table-cell table:style-name="TableCell54" table:number-columns-spanned="6">
            <text:p text:style-name="P55">時　　間：　<text:s/>　年　　<text:s/>月　<text:s/>　日<text:s text:c="3"/>　時　<text:s/>　分 <text:s text:c="6"/></text:p>
            <text:p text:style-name="P56">地　　點： <text:s text:c="36"/></text:p>
            <text:p text:style-name="P57">□確為參加與其職務有關之各項活動（於往返途中，所必經之路線）。</text:p>
            <text:p text:style-name="P58">佐證人員(簽章)：職稱：　　　　　　<text:s text:c="3"/>姓名：</text:p>
            <text:p text:style-name="P59">發生經過：（請簡要敘明）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證明文件</text:p>
          </table:table-cell>
          <table:table-cell table:style-name="TableCell64" table:number-columns-spanned="6">
            <text:p text:style-name="P65"><text:span text:style-name="T66">□</text:span><text:span text:style-name="T67">本報告書。</text:span></text:p>
            <text:p text:style-name="P68">□診斷證明書：應檢附公立醫院、健保特約醫院（不含診所及其他醫療機構）及健保局聯合門診中心。（必附）</text:p>
            <text:p text:style-name="P69"><text:span text:style-name="T70">□</text:span><text:span text:style-name="T71">若</text:span><text:span text:style-name="T72">上下班途中發生意外者，請檢附上下班位置關係圖</text:span><text:span text:style-name="T73">。</text:span></text:p>
            <text:p text:style-name="P74"><text:span text:style-name="T75">□警局備案紀錄或交通事故報案紀錄副本</text:span><text:span text:style-name="T7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申<text:s/>請<text:s/>人</text:p>
          </table:table-cell>
          <table:table-cell table:style-name="TableCell80">
            <text:p text:style-name="P81">單位主管</text:p>
          </table:table-cell>
          <table:table-cell table:style-name="TableCell82" table:number-columns-spanned="2">
            <text:p text:style-name="P83">教<text:s/>務<text:s/>處</text:p>
          </table:table-cell>
          <table:covered-table-cell/>
          <table:table-cell table:style-name="TableCell84" table:number-columns-spanned="2">
            <text:p text:style-name="P85"><text:s/>人 <text:s/>事 <text:s/>室</text:p>
          </table:table-cell>
          <table:covered-table-cell/>
          <table:table-cell table:style-name="TableCell86">
            <text:p text:style-name="P87">校 <text:s text:c="8"/>長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內文"><text:span text:style-name="T99">【</text:span><text:span text:style-name="T100">公傷</text:span><text:span text:style-name="T101">假應注意事項】</text:span></text:p>
      <text:list text:style-name="LFO1" text:continue-numbering="true">
        <text:list-item>
          <text:p text:style-name="P102">案經核准後，再依規定辦理請假手續。</text:p>
        </text:list-item>
        <text:list-item>
          <text:p text:style-name="P103">公傷假之基本要件</text:p>
        </text:list-item>
      </text:list>
      <text:p text:style-name="P104">(一)須因執行職務或上下班途中發生危險。</text:p>
      <text:p text:style-name="P105">(二)須因而導致意外受傷或猝發疾病。（有因果關係）</text:p>
      <text:p text:style-name="P106">(三)須自辦公場所（或發生意外處所）直接送醫。</text:p>
      <text:p text:style-name="P107"><text:span text:style-name="T108">(四)</text:span><text:span text:style-name="T109">須有醫囑必須休養或療治，而無法出勤上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Courier New" style:font-name-complex="Courier New" fo:color="#000000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傷　假　報　告　書</dc:title>
    <dc:subject/>
    <meta:initial-creator>user</meta:initial-creator>
    <dc:creator>user</dc:creator>
    <meta:creation-date>2025-10-15T03:22:00Z</meta:creation-date>
    <dc:date>2025-10-15T03:23:00Z</dc:date>
    <meta:print-date>2025-10-15T03:2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5" meta:character-count="642" meta:row-count="4" meta:non-whitespace-character-count="548"/>
  </office:meta>
</office:document-meta>
</file>