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611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 fo:margin-left="0.6111in" fo:text-indent="-0.218in">
        <style:tab-stops>
          <style:tab-stop style:type="left" style:position="0.7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margin-left="0.6111in" fo:text-indent="-0.218in">
        <style:tab-stops>
          <style:tab-stop style:type="left" style:position="0.7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 fo:margin-left="0.6111in" fo:text-indent="-0.218in">
        <style:tab-stops>
          <style:tab-stop style:type="left" style:position="0.7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 fo:margin-left="0.6111in" fo:text-indent="-0.218in">
        <style:tab-stops>
          <style:tab-stop style:type="left" style:position="0.7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 fo:margin-left="0.6111in" fo:text-indent="-0.218in">
        <style:tab-stops>
          <style:tab-stop style:type="left" style:position="0.7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 fo:margin-left="0.6111in" fo:text-indent="-0.218in">
        <style:tab-stops>
          <style:tab-stop style:type="left" style:position="0.7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 fo:margin-left="0.6111in" fo:text-indent="-0.218in">
        <style:tab-stops>
          <style:tab-stop style:type="left" style:position="0.7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418in" fo:text-indent="-0.4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華南高級商業職業學校健康中心物品借用辦法</text:p>
      <text:p text:style-name="P2">一、本校健康中心(以下簡稱本中心)之救護用品為提供全校師生傷病緊急處理使用，如需借用請依本辦法辦理。</text:p>
      <text:p text:style-name="P3">二、本中心物品限本校學生及教職員工本人借用。</text:p>
      <text:p text:style-name="P4">三、借用時請先完成借用手續並經保管人或代理人同意，始能取走。借用期間應妥善保管，如有損壞或遺失應照價賠償該項物品，逾期未歸還將依校規處理。</text:p>
      <text:p text:style-name="P5">四、借用品項及相關之規定</text:p>
      <text:p text:style-name="P6">1.救護箱：一般傷口換藥處理用，適用校外教學借用，借用期限為教學活動的期間，活動結束後隔天應立即歸還。</text:p>
      <text:p text:style-name="P7">2.輪椅：運送傷病使用，如為緊急傷病運送後立即歸還，因行動不便需借用期限以一週為限，特殊狀況請親洽健康中心做適當之調整。</text:p>
      <text:p text:style-name="P8">3.拐杖：為行動不便輔助行走使用，借用期限以兩週為限，如需延長借用時間請親自至中心辦理續借手續。</text:p>
      <text:p text:style-name="P9">4.熱水袋：為身體不適如月經疼痛使用，借用期限以當天為限，如不須使用則儘快歸還。</text:p>
      <text:p text:style-name="P10">5.三角巾、固定板：借用期限以三天為限，使用後清潔乾淨歸還。</text:p>
      <text:p text:style-name="P11">6.急救物品限於本中心使用，原則上不予外借。</text:p>
      <text:p text:style-name="P12">7.本中心設備及物品數量有限，僅能提供緊急狀況及短期的使用，如有特殊狀況需要，本中心可隨時收回借出之物品。</text:p>
      <text:p text:style-name="P13">五、本校教職員工離職、退休，學生畢業、轉學、休學、退學等，及無故離校，須還清所借用之物品。</text:p>
      <text:p text:style-name="P14"><text:span text:style-name="T15">六、</text:span><text:span text:style-name="T16">本</text:span><text:span text:style-name="T17">辦法</text:span><text:span text:style-name="T18">經</text:span><text:span text:style-name="T19">校務</text:span><text:span text:style-name="T20">會議</text:span><text:span text:style-name="T21">通過陳請校長</text:span><text:span text:style-name="T22">核定後公佈施行，修訂時亦同。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hinesel10normal" style:display-name="chinesel10normal" style:family="paragraph" style:parent-style-name="內文">
      <style:paragraph-properties fo:widows="2" fo:orphans="2" style:vertical-align="middle" fo:margin-top="0.0694in" fo:margin-bottom="0.0694in"/>
      <style:text-properties style:font-name="sөũ" style:font-name-complex="新細明體" fo:color="#666666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chinesel10normal1" style:display-name="chinesel10normal1" style:family="text">
      <style:text-properties style:font-name="sөũ" fo:font-style="normal" style:font-style-asian="normal" style:font-style-complex="normal" fo:color="#666666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華南高級商業職業學校圖書借閱規則</dc:title>
    <dc:description/>
    <dc:subject/>
    <meta:initial-creator>Liou</meta:initial-creator>
    <dc:creator>user</dc:creator>
    <meta:creation-date>2021-06-23T08:53:00Z</meta:creation-date>
    <dc:date>2021-06-23T08:53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