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2" style:parent-style-name="內文" style:family="paragraph">
      <style:paragraph-properties fo:text-align="end" style:line-height-at-least="0.2777in" fo:margin-left="0.3333in" fo:margin-right="0.6666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7222in" style:use-optimal-column-width="false"/>
    </style:style>
    <style:style style:name="TableColumn15" style:family="table-column">
      <style:table-column-properties style:column-width="0.6708in" style:use-optimal-column-width="false"/>
    </style:style>
    <style:style style:name="TableColumn16" style:family="table-column">
      <style:table-column-properties style:column-width="0.523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2222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13" style:family="table">
      <style:table-properties style:width="6.8333in" fo:margin-left="0in" table:align="center"/>
    </style:style>
    <style:style style:name="TableRow24" style:family="table-row">
      <style:table-row-properties style:min-row-height="0.5319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319in"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319in" style:use-optimal-row-height="false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319in" style:use-optimal-row-height="false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895in" style:use-optimal-row-height="false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597in" style:use-optimal-row-height="false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868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</text:span><text:span text:style-name="T3">立華南</text:span><text:span text:style-name="T4">高級</text:span><text:span text:style-name="T5">商業職業學校</text:span></text:p>
      <text:p text:style-name="P6">教育部國民及學前教育署補助公立高級中等學校</text:p>
      <text:p text:style-name="P7"><text:span text:style-name="T8">充實行政人力</text:span><text:span text:style-name="T9">計畫</text:span><text:span text:style-name="T10">專任行政助理甄選</text:span><text:span text:style-name="T11">報名表</text:span></text:p>
      <text:p text:style-name="P12">填表日期：<text:s text:c="4"/>年<text:s text:c="5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：<text:s/>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民國<text:s/></text:p>
          </table:table-cell>
          <table:covered-table-cell/>
          <table:table-cell table:style-name="TableCell33" table:number-columns-spanned="2">
            <text:p text:style-name="P34"><text:s text:c="3"/>年<text:s text:c="3"/>月<text:s text:c="4"/>日生</text:p>
          </table:table-cell>
          <table:covered-table-cell/>
          <table:table-cell table:style-name="TableCell35" table:number-columns-spanned="2" table:number-rows-spanned="4">
            <text:p text:style-name="內文"><text:span text:style-name="T36">請貼妥</text:span><text:span text:style-name="T37">最近</text:span><text:span text:style-name="T38">1</text:span><text:span text:style-name="T39">年</text:span></text:p>
            <text:p text:style-name="內文"><text:span text:style-name="T40">脫帽照片</text:span><text:span text:style-name="T41">1</text:span><text:span text:style-name="T42">張</text:span></text:p>
            <text:p text:style-name="內文"><text:span text:style-name="T43">(</text:span><text:span text:style-name="T44">本欄位為非必填，</text:span></text:p>
            <text:p text:style-name="內文"><text:span text:style-name="T45">請依個人意願填寫</text:span><text:span text:style-name="T46">)</text:span></text:p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8">
            <text:p text:style-name="P50">電話（公）：<text:s text:c="16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4">
            <text:p text:style-name="P54">身分證字號：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手機：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8">
            <text:p text:style-name="P60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10">
            <text:p text:style-name="P64">通訊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緊急連絡人姓名：<text:s text:c="25"/>關係：</text:p>
            <text:p text:style-name="P68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0">
            <text:p text:style-name="P71">學<text:s text:c="5"/>歷（大學及研究所，國外學歷請註明中文翻譯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校名稱</text:p>
          </table:table-cell>
          <table:table-cell table:style-name="TableCell75" table:number-columns-spanned="4">
            <text:p text:style-name="P76">院系科別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修業年限</text:p>
            <text:p text:style-name="P79">（起訖年月）</text:p>
          </table:table-cell>
          <table:covered-table-cell/>
          <table:table-cell table:style-name="TableCell80" table:number-columns-spanned="2">
            <text:p text:style-name="P81">教育程度</text:p>
            <text:p text:style-name="P82">（學位）</text:p>
          </table:table-cell>
          <table:covered-table-cell/>
          <table:table-cell table:style-name="TableCell83">
            <text:p text:style-name="P84">證書核</text:p>
            <text:p text:style-name="P85">發日期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~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~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~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0">
            <text:p text:style-name="P121">經<text:s text:c="5"/>歷（行數不足者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機關名稱</text:p>
          </table:table-cell>
          <table:table-cell table:style-name="TableCell125" table:number-columns-spanned="4">
            <text:p text:style-name="P126">職務名稱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服務期間</text:p>
            <text:p text:style-name="P129">（起訖年月）</text:p>
          </table:table-cell>
          <table:covered-table-cell/>
          <table:table-cell table:style-name="TableCell130" table:number-columns-spanned="3">
            <text:p text:style-name="P131">工作內容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~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~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~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~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4-09T11:09:00Z</meta:creation-date>
    <dc:date>2026-04-09T11:14:00Z</dc:date>
    <meta:print-date>2021-09-02T0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