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01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311cm" fo:keep-together="auto"/>
    </style:style>
    <style:style style:name="表格1.4" style:family="table-row">
      <style:table-row-properties style:min-row-height="1.41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text-properties style:font-name="標楷體" style:font-name-asian="標楷體1" style:font-size-complex="12pt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Text_20_body_20__28_user_29_">
      <style:paragraph-properties fo:text-align="justify" style:justify-single-word="false"/>
    </style:style>
    <style:style style:name="P6" style:family="paragraph" style:parent-style-name="Text_20_body_20__28_user_29_">
      <style:paragraph-properties fo:line-height="0.706cm"/>
    </style:style>
    <style:style style:name="P7" style:family="paragraph" style:parent-style-name="Text_20_body_20__28_user_29_">
      <style:paragraph-properties fo:margin-left="0.415cm" fo:margin-right="0cm" fo:text-align="justify" style:justify-single-word="false" fo:text-indent="-0.415cm" style:auto-text-indent="false"/>
    </style:style>
    <style:style style:name="P8" style:family="paragraph" style:parent-style-name="Text_20_body_20__28_user_29_" style:list-style-name="WWNum1">
      <style:paragraph-properties fo:margin-left="0.494cm" fo:margin-right="0cm" fo:line-height="0.706cm" fo:text-indent="-0.443cm" style:auto-text-indent="false"/>
    </style:style>
    <style:style style:name="P9" style:family="paragraph" style:parent-style-name="Text_20_body_20__28_user_29_" style:master-page-name="Standard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text:span text:style-name="T1">台灣省教育會會員子女獎學金申請書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申請人</text:span></text:p>
            <text:p text:style-name="P2"><text:span text:style-name="T3">姓 <text:s/>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服務學校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2"><text:span text:style-name="T3">所屬</text:span></text:p>
            <text:p text:style-name="P2"><text:span text:style-name="T3">教育會</text:span></text:p>
          </table:table-cell>
          <table:table-cell table:style-name="表格1.A1" table:number-rows-spanned="3" office:value-type="string">
            <text:p text:style-name="P2"><text:span text:style-name="T3">嘉義市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3">子 <text:s/>女</text:span></text:p>
            <text:p text:style-name="P2"><text:span text:style-name="T3">姓 <text:s/>名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出生年月日</text:span>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住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連絡電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就 <text:s/>讀</text:span></text:p>
            <text:p text:style-name="P2"><text:span text:style-name="T3">學 <text:s/>校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3">院系所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年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3">檢</text:span></text:p>
            <text:p text:style-name="P2"><text:span text:style-name="T3">附</text:span></text:p>
            <text:p text:style-name="P2"><text:span text:style-name="T3">相</text:span></text:p>
            <text:p text:style-name="P2"><text:span text:style-name="T3">關</text:span></text:p>
            <text:p text:style-name="P2"><text:span text:style-name="T3">資</text:span></text:p>
            <text:p text:style-name="P2"><text:span text:style-name="T3">料</text:span></text:p>
          </table:table-cell>
          <table:table-cell table:style-name="表格1.A1" table:number-columns-spanned="6" office:value-type="string">
            <text:p text:style-name="P5"><text:span text:style-name="T3">1.申請書一份</text:span></text:p>
            <text:p text:style-name="P5"><text:span text:style-name="T3">2.學生證影本一份</text:span></text:p>
            <text:p text:style-name="P5"><text:span text:style-name="T3">3.申請人身分證正反面影印一份（戶口名簿影本亦可）</text:span></text:p>
            <text:p text:style-name="P5"><text:span text:style-name="T3">4.鄉鎮市(區)教育會至今年九月底滿三年以上年資證明一份</text:span></text:p>
            <text:p text:style-name="P7"><text:span text:style-name="T3">5.會員所屬縣市教育會年資證明一份</text:span></text:p>
            <text:p text:style-name="P5"><text:span text:style-name="T3">6.前一學期在校成績證明一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申請人</text:span></text:p>
            <text:p text:style-name="P2"><text:span text:style-name="T3">簽 <text:s/>章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3">鄉鎮市(區)教育會簽章</text:span></text:p>
          </table:table-cell>
          <table:covered-table-cell/>
          <table:table-cell table:style-name="表格1.A1" office:value-type="string">
            <text:p text:style-name="Text_20_body_20__28_user_29_"><text:span text:style-name="T3">理事長</text:span></text:p>
            <text:p text:style-name="P3"/>
            <text:p text:style-name="P3"/>
            <text:p text:style-name="Text_20_body_20__28_user_29_"><text:span text:style-name="T3">總幹事</text:span></text:p>
            <text:p text:style-name="P3"/>
            <text:p text:style-name="P3"/>
          </table:table-cell>
          <table:table-cell table:style-name="表格1.A1" office:value-type="string">
            <text:p text:style-name="P2"><text:span text:style-name="T3">縣市教育會簽章</text:span></text:p>
          </table:table-cell>
          <table:table-cell table:style-name="表格1.A1" office:value-type="string">
            <text:p text:style-name="Text_20_body_20__28_user_29_"><text:span text:style-name="T3">理事長</text:span></text:p>
            <text:p text:style-name="P3"/>
            <text:p text:style-name="P3"/>
            <text:p text:style-name="Text_20_body_20__28_user_29_"><text:span text:style-name="T3">總幹事</text:span></text:p>
            <text:p text:style-name="P3"/>
            <text:p text:style-name="P3"/>
          </table:table-cell>
        </table:table-row>
      </table:table>
      <text:p text:style-name="P6"><text:span text:style-name="T2">附註</text:span></text:p>
      <text:list xml:id="list2839529302" text:style-name="WWNum1">
        <text:list-item>
          <text:p text:style-name="P8"><text:span text:style-name="T2">根據英國高等教育資訊機構「Quacquarelli Symonds」（QS）公布的「2021年亞洲區大學排行榜」，台灣有5所大學進入亞洲前50名，分別是台灣大學19名、清華大學33名、成功大學42名、陽明交通大學46名、台灣科技大學48名。</text:span></text:p>
        </text:list-item>
        <text:list-item>
          <text:p text:style-name="P8"><text:span text:style-name="T2">教育部正推動大學制度的創新的可能性，並引導企業研發能量結合大學研發以擴增博士班，提升企業投入資源的意願，申請大學須有一定的國際聲望人才培育之效能力量，因此教育界認為台大、成大、清大、陽明交大、台科大等頂尖大學，才具備申請資格。</text:span></text:p>
        </text:list-item>
        <text:list-item>
          <text:p text:style-name="P8"><text:span text:style-name="T2">因應跨領域時代迭有變化，傳統理工學院也因應AI的供需不斷地改變，因此台大、成大、清大除原有理工學院外，加上電機資訊學院；陽明交大加上電機學院；台科大則加上工程學院、電資學院等。</text:span></text:p>
        </text:list-item>
        <text:list-item>
          <text:p text:style-name="P8"><text:span text:style-name="T2">依據台灣省教育會第30屆第五次理監事聯席會議對實施要點所做的建議，加以修訂本要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251cm" fo:margin-right="2.24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u</meta:initial-creator>
    <dc:creator>Windows 使用者</dc:creator>
    <meta:editing-cycles>1</meta:editing-cycles>
    <meta:creation-date>2023-10-13T08:11:00</meta:creation-date>
    <dc:date>2023-10-16T00:01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2" meta:word-count="537" meta:character-count="589" meta:non-whitespace-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