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93in" style:use-optimal-column-width="false"/>
    </style:style>
    <style:style style:name="TableColumn3" style:family="table-column">
      <style:table-column-properties style:column-width="1.6263in" style:use-optimal-column-width="false"/>
    </style:style>
    <style:style style:name="TableColumn4" style:family="table-column">
      <style:table-column-properties style:column-width="2.9826in" style:use-optimal-column-width="false"/>
    </style:style>
    <style:style style:name="Table1" style:family="table" style:master-page-name="MP0">
      <style:table-properties style:width="6.5083in" fo:margin-left="0.2486in" table:align="center"/>
    </style:style>
    <style:style style:name="TableRow5" style:family="table-row">
      <style:table-row-properties style:min-row-height="0.5375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" style:parent-style-name="內文" style:family="paragraph">
      <style:paragraph-properties fo:text-align="center" fo:line-height="0.2222in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104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541in" style:use-optimal-row-height="false" fo:keep-together="always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內文" style:family="paragraph">
      <style:paragraph-properties fo:text-align="justify" fo:margin-top="0.125in" fo:line-height="0.2222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222in" fo:text-indent="0.001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611in"/>
      <style:text-properties style:font-name-asian="標楷體"/>
    </style:style>
    <style:style style:name="TableRow38" style:family="table-row">
      <style:table-row-properties style:min-row-height="0.3541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611in"/>
      <style:text-properties style:font-name-asian="標楷體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611in"/>
      <style:text-properties style:font-name-asian="標楷體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611in"/>
      <style:text-properties style:font-name-asian="標楷體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728" draw:id="id0" draw:style-name="a0" draw:name="Text Box 2" text:anchor-type="paragraph" svg:x="0.04167in" svg:y="0.07847in" svg:width="1in" svg:height="0.37708in" style:rel-width="scale" style:rel-height="scale"><draw:text-box><text:p text:style-name="P9">格式二</text:p></draw:text-box><svg:title/><svg:desc/></draw:frame></text:span><text:span text:style-name="T10">（</text:span><text:span text:style-name="T11">國立華南高級商業職業學校</text:span><text:span text:style-name="T12">）</text:span></text:p>
            <text:p text:style-name="P13">分批（期）付款表</text:p>
            <text:p text:style-name="P14"><text:span text:style-name="T15">年　月　日</text:span><text:span text:style-name="T16"><text:s text:c="15"/>單位：新臺幣元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所屬年度月份： <text:s text:c="4"/>年度<text:s text:c="3"/>　月份</text:p>
          </table:table-cell>
          <table:covered-table-cell/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應付總額</text:p>
          </table:table-cell>
          <table:table-cell table:style-name="TableCell25">
            <text:p text:style-name="P26">　</text:p>
          </table:table-cell>
          <table:table-cell table:style-name="TableCell27" table:number-rows-spanned="5">
            <text:p text:style-name="P28">一、訂有契約或未訂契約。</text:p>
            <text:p text:style-name="P29">二、第○○次付款。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截至上次已付金額</text:p>
          </table:table-cell>
          <table:table-cell table:style-name="TableCell35">
            <text:p text:style-name="P36">　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本次付款金額</text:p>
          </table:table-cell>
          <table:table-cell table:style-name="TableCell41">
            <text:p text:style-name="P42">　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已付金額</text:p>
          </table:table-cell>
          <table:table-cell table:style-name="TableCell47">
            <text:p text:style-name="P48">　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未付金額</text:p>
          </table:table-cell>
          <table:table-cell table:style-name="TableCell53">
            <text:p text:style-name="P54">　</text:p>
          </table:table-cell>
          <table:covered-table-cell>
            <text:p text:style-name="P55"/>
          </table:covered-table-cell>
        </table:table-row>
      </table:table>
      <text:p text:style-name="P56"/>
      <text:p text:style-name="P57">附註：</text:p>
      <text:p text:style-name="P58"><text:span text:style-name="T59">1.本表由</text:span><text:span text:style-name="T60">承辦</text:span><text:span text:style-name="T61">單位人員</text:span><text:span text:style-name="T62">依據</text:span><text:span text:style-name="T63">實際</text:span><text:span text:style-name="T64">付款情形填列。</text:span></text:p>
      <text:p text:style-name="P65"><text:span text:style-name="T66">2.本表於</text:span><text:span text:style-name="T67">採購案</text:span><text:span text:style-name="T68">支付尾款時或</text:span><text:span text:style-name="T69">分批</text:span><text:span text:style-name="T70">（期）驗收後，應附驗收證明</text:span><text:span text:style-name="T71">文件</text:span><text:span text:style-name="T72">。</text:span></text:p>
      <text:p text:style-name="P73"><text:span text:style-name="T74">3.機關在不牴觸本要點</text:span><text:span text:style-name="T75">規定</text:span><text:span text:style-name="T76">前提下，得依其業務特性及實際需要，</text:span><text:span text:style-name="T77">酌予</text:span><text:span text:style-name="T78">調整本表格式</text:span><text:span text:style-name="T79">使用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n301</meta:initial-creator>
    <dc:creator>acc01</dc:creator>
    <meta:creation-date>2021-05-06T06:57:00Z</meta:creation-date>
    <dc:date>2021-05-06T06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