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等）之行</text:span><text:soft-page-break/><text:span text:style-name="T4650">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18056in" svg:height="0.25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.25in" svg:height="0.25in" style:rel-width="scale" style:rel-height="scale"><draw:text-box><text:p text:style-name="頁尾"><text:span text:style-name="T719">-</text:span><text:span text:style-name="頁碼"><text:page-number text:fixed="false">12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.25in" svg:height="0.25in" style:rel-width="scale" style:rel-height="scale"><draw:text-box><text:p text:style-name="頁尾"><text:span text:style-name="T3933">-</text:span><text:span text:style-name="頁碼"><text:page-number text:fixed="false">17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Windows 使用者</dc:creator>
    <meta:creation-date>2022-06-23T07:57:00Z</meta:creation-date>
    <dc:date>2022-06-23T07:57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49" meta:character-count="7685" meta:row-count="54" meta:non-whitespace-character-count="6551"/>
  </office:meta>
</office:document-meta>
</file>