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38cm" table:align="center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5.985cm"/>
    </style:style>
    <style:style style:name="表格1.1" style:family="table-row">
      <style:table-row-properties style:min-row-height="1.3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lways" style:use-optimal-row-height="false"/>
    </style:style>
    <style:style style:name="表格1.4" style:family="table-row">
      <style:table-row-properties style:min-row-height="1.94cm" fo:keep-together="always" style:use-optimal-row-height="false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6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6pt solid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1.27cm" fo:margin-right="0cm" fo:line-height="0.776cm" fo:text-indent="-0.847cm" style:auto-text-indent="false">
        <style:tab-stops>
          <style:tab-stop style:position="-1.02cm"/>
          <style:tab-stop style:position="-0.769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margin-left="1.905cm" fo:margin-right="0cm" fo:line-height="0.776cm" fo:text-indent="-0.847cm" style:auto-text-indent="false">
        <style:tab-stops>
          <style:tab-stop style:position="-1.655cm"/>
          <style:tab-stop style:position="-1.404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margin-left="2.794cm" fo:margin-right="0cm" fo:line-height="0.776cm" fo:text-indent="-0.847cm" style:auto-text-indent="false">
        <style:tab-stops>
          <style:tab-stop style:position="-2.544cm"/>
          <style:tab-stop style:position="-2.293cm"/>
        </style:tab-stops>
      </style:paragraph-properties>
    </style:style>
    <style:style style:name="P10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30pt" fo:font-weight="bold" style:letter-kerning="false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原住民族委員會</text:span></text:span></text:p>
      <text:p text:style-name="P2">「原住民族工作權保障法」</text:p>
      <text:p text:style-name="P2">法令宣導講習</text:p>
      <text:p text:style-name="P1"><text:span text:style-name="預設段落字型"><text:span text:style-name="T2">報名回條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5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5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  <table:table-row table:style-name="表格1.2">
          <table:table-cell table:style-name="表格1.A8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>電子郵件</text:p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>備　　註</text:p>
          </table:table-cell>
          <table:table-cell table:style-name="表格1.E10" office:value-type="string">
            <text:p text:style-name="P6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</table:table>
      <text:p text:style-name="P7"><text:soft-page-break/>報名提醒事項：</text:p>
      <text:p text:style-name="P8">一、請於113年12月6日（星期五）下午6時前填妥本報名表，以電子郵件或傳真擲還本會，並請來電確認完成報名，逾期不受理報名。</text:p>
      <text:p text:style-name="P8">二、聯絡窗口：吳名鼎先生，Email：project1801@cip.gov.tw，電話：02-8995-3198，傳真：02-8521-1651。</text:p>
      <text:p text:style-name="P8">三、凡報名參與人員，於研習活動結束後，核實給予公務人員終身學習時數。</text:p>
      <text:p text:style-name="P8">四、交通路線請參閱：國立中興大學／社管大樓112會議廳</text:p>
      <text:p text:style-name="P9"><text:a xlink:type="simple" xlink:href="https://www.nchu.edu.tw/about-route-map/mid/965" office:target-frame-name="_top" xlink:show="replace" text:style-name="Internet_20_link" text:visited-style-name="Visited_20_Internet_20_Link"><text:span text:style-name="超連結">https://www.nchu.edu.tw/about-route-map/mid/965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【活力Hohai yan 開創新原鄉】</dc:title>
    <dc:subject/>
    <meta:initial-creator>project1704_林慧婷</meta:initial-creator>
    <dc:creator>吳名鼎</dc:creator>
    <meta:creation-date>2023-11-16T09:55:00Z</meta:creation-date>
    <dc:date>2024-11-21T09:15:00Z</dc:date>
    <meta:print-date>2024-11-21T09:14:00Z</meta:print-date>
    <meta:editing-cycles>4</meta:editing-cycles>
    <meta:editing-duration>PT420S</meta:editing-duration>
    <meta:document-statistic meta:table-count="1" meta:image-count="0" meta:object-count="0" meta:page-count="2" meta:paragraph-count="35" meta:word-count="273" meta:character-count="401" meta:non-whitespace-character-count="371"/>
    <meta:user-defined meta:name="FormatCheck" meta:value-type="boolean">true</meta:user-defined>
    <meta:template xlink:type="simple" xlink:actuate="onRequest" xlink:title="" xlink:href="file:///C:/atis/temp/113-12-04/1343510078/1130145944/incomingAttach/1130123235/A09030000E_A09000000E_1130123235_senddoc2_Attach3.odt/Normal"/>
  </office:meta>
</office:document-meta>
</file>