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break-before="page" fo:text-align="center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8291in" style:use-optimal-column-width="false"/>
    </style:style>
    <style:style style:name="TableColumn278" style:family="table-column">
      <style:table-column-properties style:column-width="1.8298in" style:use-optimal-column-width="false"/>
    </style:style>
    <style:style style:name="TableColumn279" style:family="table-column">
      <style:table-column-properties style:column-width="1.8298in" style:use-optimal-column-width="false"/>
    </style:style>
    <style:style style:name="TableColumn280" style:family="table-column">
      <style:table-column-properties style:column-width="1.8298in" style:use-optimal-column-width="false"/>
    </style:style>
    <style:style style:name="Table276" style:family="table">
      <style:table-properties style:width="7.3187in" fo:margin-left="0in" table:align="center"/>
    </style:style>
    <style:style style:name="TableRow281" style:family="table-row">
      <style:table-row-properties style:row-height="0.4333in" style:use-optimal-row-height="false"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4" style:family="table-row">
      <style:table-row-properties style:row-height="4.2458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list-style-name="LFO1" style:family="paragraph">
      <style:paragraph-properties style:snap-to-layout-grid="false" fo:text-align="justify" fo:margin-top="0.125in" fo:margin-left="0.3638in" fo:text-indent="-0.1972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row-height="0.4333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9" style:family="table-row">
      <style:table-row-properties style:row-height="4.3027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2" style:family="table-row">
      <style:table-row-properties style:min-row-height="0.4722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2" style:family="table-row">
      <style:table-row-properties style:row-height="0.4416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0" style:family="table-row">
      <style:table-row-properties style:row-height="0.4722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9" style:family="table-row">
      <style:table-row-properties style:row-height="0.4722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break-before="page" fo:line-height="0.1944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margin-top="0.125in" fo:margin-left="0.59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break-before="page" fo:text-align="center" fo:line-height="0.3333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21" style:family="table-column">
      <style:table-column-properties style:column-width="7.318in" style:use-optimal-column-width="false"/>
    </style:style>
    <style:style style:name="Table420" style:family="table">
      <style:table-properties style:width="7.318in" fo:margin-left="0in" table:align="center"/>
    </style:style>
    <style:style style:name="TableRow422" style:family="table-row">
      <style:table-row-properties style:min-row-height="9.093in" style:use-optimal-row-height="false"/>
    </style:style>
    <style:style style:name="TableCell423" style:family="table-cell">
      <style:table-cell-properties fo:border="0.0312in solid #000000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150%" fo:margin-right="0.1166in"/>
    </style:style>
    <style:style style:name="T425" style:parent-style-name="預設段落字型" style:family="text">
      <style:text-properties style:font-name="標楷體" style:font-name-asian="標楷體" fo:color="#808080" style:font-size-complex="12pt"/>
    </style:style>
    <style:style style:name="P4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break-before="page"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1" style:parent-style-name="內文" style:family="paragraph">
      <style:paragraph-properties fo:text-align="center" fo:margin-bottom="0.125in" fo:line-heigh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34" style:family="table-column">
      <style:table-column-properties style:column-width="7.318in" style:use-optimal-column-width="false"/>
    </style:style>
    <style:style style:name="Table433" style:family="table">
      <style:table-properties style:width="7.318in" fo:margin-left="0in" table:align="center"/>
    </style:style>
    <style:style style:name="TableRow435" style:family="table-row">
      <style:table-row-properties style:min-row-height="5.9055in" style:use-optimal-row-height="false"/>
    </style:style>
    <style:style style:name="TableCell436" style:family="table-cell">
      <style:table-cell-properties fo:border="0.0312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break-before="page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3" style:parent-style-name="內文" style:family="paragraph">
      <style:paragraph-properties fo:text-align="center" fo:margin-bottom="0.125in" fo:line-height="0.3333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6" style:family="table-column">
      <style:table-column-properties style:column-width="7.318in" style:use-optimal-column-width="false"/>
    </style:style>
    <style:style style:name="Table455" style:family="table">
      <style:table-properties style:width="7.318in" fo:margin-left="0in" table:align="center"/>
    </style:style>
    <style:style style:name="TableRow457" style:family="table-row">
      <style:table-row-properties style:min-row-height="8.3847in" style:use-optimal-row-height="false"/>
    </style:style>
    <style:style style:name="TableCell458" style:family="table-cell">
      <style:table-cell-properties fo:border="0.0312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break-before="page"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75" style:family="table-column">
      <style:table-column-properties style:column-width="7.318in" style:use-optimal-column-width="false"/>
    </style:style>
    <style:style style:name="Table474" style:family="table">
      <style:table-properties style:width="7.318in" fo:margin-left="0in" table:align="center"/>
    </style:style>
    <style:style style:name="TableRow476" style:family="table-row">
      <style:table-row-properties style:min-row-height="3.2861in" style:use-optimal-row-height="false"/>
    </style:style>
    <style:style style:name="TableCell477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3.2861in" style:use-optimal-row-height="false"/>
    </style:style>
    <style:style style:name="TableCell481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break-before="page" fo:line-height="0.3333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90" style:family="table-column">
      <style:table-column-properties style:column-width="7.318in" style:use-optimal-column-width="false"/>
    </style:style>
    <style:style style:name="Table489" style:family="table">
      <style:table-properties style:width="7.318in" fo:margin-left="0in" table:align="center"/>
    </style:style>
    <style:style style:name="TableRow491" style:family="table-row">
      <style:table-row-properties style:min-row-height="0.5118in" style:use-optimal-row-height="false"/>
    </style:style>
    <style:style style:name="TableCell492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3.0381in" style:use-optimal-row-height="false"/>
    </style:style>
    <style:style style:name="TableCell495" style:family="table-cell">
      <style:table-cell-properties fo:border-top="0.0208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496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118in" style:use-optimal-row-height="false"/>
    </style:style>
    <style:style style:name="TableCell498" style:family="table-cell">
      <style:table-cell-properties fo:border-top="0.0208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3.0381in" style:use-optimal-row-height="false"/>
    </style:style>
    <style:style style:name="TableCell501" style:family="table-cell">
      <style:table-cell-properties fo:border-top="0.020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04" style:parent-style-name="內文" style:list-style-name="LFO3" style:family="paragraph">
      <style:paragraph-properties fo:line-height="0.1944in"/>
      <style:text-properties style:font-name="標楷體" style:font-name-asian="標楷體" style:font-size-complex="12pt"/>
    </style:style>
    <style:style style:name="P505" style:parent-style-name="內文" style:list-style-name="LFO3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break-before="page" fo:line-height="0.333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5" style:family="table-column">
      <style:table-column-properties style:column-width="7.318in" style:use-optimal-column-width="false"/>
    </style:style>
    <style:style style:name="Table524" style:family="table">
      <style:table-properties style:width="7.318in" fo:margin-left="0in" table:align="center"/>
    </style:style>
    <style:style style:name="TableRow526" style:family="table-row">
      <style:table-row-properties style:min-row-height="8.5916in" style:use-optimal-row-height="false"/>
    </style:style>
    <style:style style:name="TableCell527" style:family="table-cell">
      <style:table-cell-properties fo:border="0.0312in solid #000000" fo:padding-top="0in" fo:padding-left="0in" fo:padding-bottom="0in" fo:padding-right="0in"/>
    </style:style>
    <style:style style:name="P528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808080" style:font-size-complex="12pt"/>
    </style:style>
    <style:style style:name="T530" style:parent-style-name="預設段落字型" style:family="text">
      <style:text-properties style:font-name="標楷體" style:font-name-asian="標楷體" fo:color="#808080" style:font-size-complex="12pt"/>
    </style:style>
    <style:style style:name="T531" style:parent-style-name="預設段落字型" style:family="text">
      <style:text-properties style:font-name="標楷體" style:font-name-asian="標楷體" fo:color="#808080" style:font-size-complex="12pt"/>
    </style:style>
    <style:style style:name="T532" style:parent-style-name="預設段落字型" style:family="text">
      <style:text-properties style:font-name="標楷體" style:font-name-asian="標楷體" fo:color="#808080" style:font-size-complex="12pt"/>
    </style:style>
    <style:style style:name="T533" style:parent-style-name="預設段落字型" style:family="text">
      <style:text-properties style:font-name="標楷體" style:font-name-asian="標楷體" fo:color="#808080" style:font-size-complex="12pt"/>
    </style:style>
    <style:style style:name="T534" style:parent-style-name="預設段落字型" style:family="text">
      <style:text-properties style:font-name="標楷體" style:font-name-asian="標楷體" fo:color="#808080" style:font-size-complex="12pt"/>
    </style:style>
    <style:style style:name="T535" style:parent-style-name="預設段落字型" style:family="text">
      <style:text-properties style:font-name="標楷體" style:font-name-asian="標楷體" fo:color="#808080" style:font-size-complex="12pt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乙式：個人申請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p text:style-name="P266"/>
      <text:soft-page-break/>
      <text:p text:style-name="P267"><text:span text:style-name="T268">中華民國第</text:span><text:span text:style-name="T269">26</text:span><text:span text:style-name="T270">屆十大傑出女青年候選人推薦表（</text:span><text:span text:style-name="T271">2</text:span><text:span text:style-name="T272">）</text:span></text:p>
      <text:p text:style-name="P273"><text:span text:style-name="T274">（乙式：個人申請）</text:span></text:p>
      <text:p text:style-name="P275">中華民國<text:s text:c="4"/>年　　月　　日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優　　良　　事　　蹟　　分　　類<text:s/>（可複選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p text:style-name="P286">於文學、藝術、設計、音樂、戲劇、體育、宗教、推動文化等方面。</text:p>
              </text:list-item>
              <text:list-item>
                <text:p text:style-name="P287">於各類教育、技術培訓、品格促進與社會風氣等方面。</text:p>
              </text:list-item>
              <text:list-item>
                <text:p text:style-name="P288">於環境保護、生物多樣性、自然資源、能源、氣候變遷等方面。</text:p>
              </text:list-item>
              <text:list-item>
                <text:p text:style-name="P289">於性別、兒童、長者、原住民、新住民、勞工等社會議題實踐公平正義等方面。</text:p>
              </text:list-item>
              <text:list-item>
                <text:p text:style-name="P290">於科學、科技、工業、資訊等方面。</text:p>
              </text:list-item>
              <text:list-item>
                <text:p text:style-name="P291">於公共衛生、醫療發展、社會福祉等方面。</text:p>
              </text:list-item>
              <text:list-item>
                <text:p text:style-name="P292">於經濟發展、商業創新、經營管理、投資金融等方面。</text:p>
              </text:list-item>
              <text:list-item>
                <text:p text:style-name="P293">於國家安全、社會治安、司法等方面。</text:p>
              </text:list-item>
            </text:list>
            <text:list text:style-name="LFO2" text:continue-numbering="true">
              <text:list-item>
                <text:p text:style-name="P294">於城鄉發展、社區創生、農林漁牧等方面。</text:p>
              </text:list-item>
            </text:list>
            <text:list text:style-name="LFO1" text:continue-numbering="true">
              <text:list-item>
                <text:p text:style-name="P295">於社會公益、志工服務等方面及其他領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優　　良　　事　　蹟　　及　　特　　殊　　貢　　獻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(請列舉優良事蹟或貢獻，並指出其傑出性/貢獻性/鼓舞性/未來性。)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(本欄若不敷使用，請自行新增)</text:p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">
            <text:p text:style-name="P321">推　薦　人　列　表<text:s/>（五位）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姓　　　名</text:span></text:p>
          </table:table-cell>
          <table:table-cell table:style-name="TableCell326">
            <text:p text:style-name="P327">服務單位／職稱</text:p>
          </table:table-cell>
          <table:table-cell table:style-name="TableCell328">
            <text:p text:style-name="P329">聯絡電話</text:p>
          </table:table-cell>
          <table:table-cell table:style-name="TableCell330">
            <text:p text:style-name="P331">Email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><text:span text:style-name="T382">推</text:span><text:span text:style-name="T383"><text:s text:c="2"/></text:span><text:span text:style-name="T384">薦</text:span><text:span text:style-name="T385"><text:s text:c="2"/></text:span><text:span text:style-name="T386">書</text:span></text:p>
      <text:p text:style-name="P387">（請依格式自行印出，送交推薦人填寫、簽名)</text:p>
      <text:p text:style-name="P388"/>
      <text:p text:style-name="P389"><text:span text:style-name="T390">本人（推薦人姓名</text:span><text:span text:style-name="T391">)</text:span><text:span text:style-name="T392"><text:s text:c="12"/></text:span><text:span text:style-name="T393"><text:s/></text:span><text:span text:style-name="T394">推薦（被推薦人姓名</text:span><text:span text:style-name="T395">)</text:span><text:span text:style-name="T396"><text:s text:c="12"/></text:span></text:p>
      <text:p text:style-name="P397">參加中華民國歷屆十大傑出女青年協會之第26屆十大傑出女青年選拔。</text:p>
      <text:p text:style-name="P398">推薦理由如下：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推薦人簽名：</text:p>
      <text:p text:style-name="P407">推薦人服務單位／職稱：</text:p>
      <text:p text:style-name="P408">電話：</text:p>
      <text:p text:style-name="P409">Email：</text:p>
      <text:p text:style-name="P410">日期：民國<text:s text:c="5"/>年<text:s text:c="6"/>月<text:s text:c="4"/>日</text:p>
      <text:soft-page-break/>
      <text:p text:style-name="P411"><text:span text:style-name="T412">推</text:span><text:span text:style-name="T413"><text:s text:c="2"/></text:span><text:span text:style-name="T414">薦</text:span><text:span text:style-name="T415"><text:s text:c="2"/></text:span><text:span text:style-name="T416">書</text:span><text:span text:style-name="T417"><text:s text:c="2"/></text:span><text:span text:style-name="T418">張貼處（共五份</text:span><text:span text:style-name="T419">)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（請將五份經推薦人簽名之推薦書拍照或掃描，依序張貼於此處，本欄若不敷使用，請自行新增。）</text:span></text:p>
          </table:table-cell>
        </table:table-row>
      </table:table>
      <text:p text:style-name="P426"/>
      <text:p text:style-name="P427"/>
      <text:soft-page-break/>
      <text:p text:style-name="P428"><text:span text:style-name="T429">附件一、</text:span></text:p>
      <text:p text:style-name="P430"/>
      <text:p text:style-name="P431"><text:span text:style-name="T432">聲明書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 text:c="4"/>本人保證，參加「中華民國第26屆十大傑出女青年選拔」所有填報資料均為完整屬實，並同意主辦單位基於查證內容真實性之必要時，得調閱相關資料。</text:p>
            <text:p text:style-name="P438"><text:s text:c="4"/>本人所填資料，若經查有虛構、偽造，同意主辦單位得撤銷本人入圍資格或獲獎資格，並繳回獎座等一切頒贈；若違反相關法律之行爲者並自負法律責任。</text:p>
            <text:p text:style-name="P439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440"><text:s text:c="2"/><text:s text:c="2"/>本人如有違反上述規定，同意主辦單位得取消本人相關資格等。</text:p>
            <text:p text:style-name="P441"/>
            <text:p text:style-name="P442">特此聲明，以茲為憑。</text:p>
            <text:p text:style-name="P443"/>
            <text:p text:style-name="P444">聲明人（候選人）姓名：<text:s text:c="23"/>（簽章）</text:p>
            <text:p text:style-name="P445"/>
            <text:p text:style-name="P446"/>
            <text:p text:style-name="P447">中華民國<text:s text:c="4"/>年<text:s text:c="4"/>月<text:s text:c="4"/>日</text:p>
            <text:p text:style-name="P448"/>
          </table:table-cell>
        </table:table-row>
      </table:table>
      <text:p text:style-name="P449"/>
      <text:soft-page-break/>
      <text:p text:style-name="P450"><text:span text:style-name="T451">附件二、</text:span></text:p>
      <text:p text:style-name="P452"/>
      <text:p text:style-name="P453"><text:span text:style-name="T454">授權書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60"/>
            <text:p text:style-name="P461"/>
            <text:p text:style-name="P462">特此證明</text:p>
            <text:p text:style-name="P463"/>
            <text:p text:style-name="P464">授權代表人（候選人）姓名：<text:s text:c="23"/>（簽章）</text:p>
            <text:p text:style-name="P465"/>
            <text:p text:style-name="P466"/>
            <text:p text:style-name="P467">中華民國<text:s text:c="4"/>年<text:s text:c="4"/>月<text:s text:c="4"/>日</text:p>
            <text:p text:style-name="P468"/>
          </table:table-cell>
        </table:table-row>
      </table:table>
      <text:p text:style-name="P469"/>
      <text:soft-page-break/>
      <text:p text:style-name="P470"><text:span text:style-name="T471">附件三、</text:span></text:p>
      <text:p text:style-name="P472"/>
      <text:p text:style-name="P473">候選人身分證正反面影本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【身分證正面】</text:p>
            <text:p text:style-name="P479">（呈現清晰之掃描圖片）</text:p>
          </table:table-cell>
        </table:table-row>
        <table:table-row table:style-name="TableRow480">
          <table:table-cell table:style-name="TableCell481">
            <text:p text:style-name="P482">【身分證反面】</text:p>
            <text:p text:style-name="P483">（呈現清晰之掃描圖片）</text:p>
          </table:table-cell>
        </table:table-row>
      </table:table>
      <text:p text:style-name="P484"/>
      <text:soft-page-break/>
      <text:p text:style-name="P485"><text:span text:style-name="T486">附件四、</text:span></text:p>
      <text:p text:style-name="P487"/>
      <text:p text:style-name="P488">優良事蹟有關之佐證資料表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佐證資料一：＿＿＿＿＿</text:p>
          </table:table-cell>
        </table:table-row>
        <table:table-row table:style-name="TableRow494">
          <table:table-cell table:style-name="TableCell495">
            <text:p text:style-name="P496">（呈現清晰之掃描圖片或PDF電子檔）</text:p>
          </table:table-cell>
        </table:table-row>
        <table:table-row table:style-name="TableRow497">
          <table:table-cell table:style-name="TableCell498">
            <text:p text:style-name="P499">佐證資料二：＿＿＿＿＿</text:p>
          </table:table-cell>
        </table:table-row>
        <table:table-row table:style-name="TableRow500">
          <table:table-cell table:style-name="TableCell501">
            <text:p text:style-name="P502">（呈現清晰之掃描圖片或PDF電子檔）</text:p>
          </table:table-cell>
        </table:table-row>
      </table:table>
      <text:p text:style-name="P503"/>
      <text:list text:style-name="LFO3" text:continue-numbering="true">
        <text:list-item>
          <text:p text:style-name="P504">表格若不敷使用，請自行新增。</text:p>
        </text:list-item>
        <text:list-item>
          <text:p text:style-name="P505"><text:span text:style-name="T506">如尚有無法上傳之佐證資料，如書籍等，請於投件時間內郵寄</text:span><text:span text:style-name="T507">/</text:span><text:span text:style-name="T508">親送至：</text:span><text:span text:style-name="T509">中華民國歷屆十大傑出女青年協會第</text:span><text:span text:style-name="T510">26</text:span><text:span text:style-name="T511">屆十大傑出女青年選拔委員會秘書處，地址：</text:span><text:span text:style-name="T512">110408</text:span><text:span text:style-name="T513">臺北市信義區基隆路一段</text:span><text:span text:style-name="T514">178</text:span><text:span text:style-name="T515">號</text:span><text:span text:style-name="T516">12</text:span><text:span text:style-name="T517">樓</text:span><text:span text:style-name="T518"><text:s/>(</text:span><text:span text:style-name="T519">以收件時間為準）。</text:span></text:p>
        </text:list-item>
      </text:list>
      <text:soft-page-break/>
      <text:p text:style-name="P520"><text:span text:style-name="T521">附件五、</text:span></text:p>
      <text:p text:style-name="P522"/>
      <text:p text:style-name="P523">候選人自傳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（以</text:span><text:span text:style-name="T530">A4</text:span><text:span text:style-name="T531">、</text:span><text:span text:style-name="T532">14</text:span><text:span text:style-name="T533">號字、單行間距、橫式打字，不得少於</text:span><text:span text:style-name="T534">1200</text:span><text:span text:style-name="T535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24屆十大傑出女青年候選人推薦表</dc:title>
    <meta:initial-creator>USER</meta:initial-creator>
    <dc:creator>Windows 使用者</dc:creator>
    <meta:creation-date>2023-11-06T23:33:00Z</meta:creation-date>
    <dc:date>2023-11-06T23:33:00Z</dc:date>
    <meta:print-date>2023-08-31T09:13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49" meta:character-count="2335" meta:row-count="16" meta:non-whitespace-character-count="1990"/>
  </office:meta>
</office:document-meta>
</file>