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page-number="14"/>
      <style:text-properties style:font-name="標楷體" style:font-name-asian="標楷體" fo:letter-spacing="0.0347in" fo:font-size="16pt" style:font-size-asian="16pt" style:font-size-complex="16pt"/>
    </style:style>
    <style:style style:name="TableColumn3" style:family="table-column">
      <style:table-column-properties style:column-width="0.7673in" style:use-optimal-column-width="false"/>
    </style:style>
    <style:style style:name="TableColumn4" style:family="table-column">
      <style:table-column-properties style:column-width="0.2576in" style:use-optimal-column-width="false"/>
    </style:style>
    <style:style style:name="TableColumn5" style:family="table-column">
      <style:table-column-properties style:column-width="0.059in" style:use-optimal-column-width="false"/>
    </style:style>
    <style:style style:name="TableColumn6" style:family="table-column">
      <style:table-column-properties style:column-width="0.1965in" style:use-optimal-column-width="false"/>
    </style:style>
    <style:style style:name="TableColumn7" style:family="table-column">
      <style:table-column-properties style:column-width="0.2555in" style:use-optimal-column-width="false"/>
    </style:style>
    <style:style style:name="TableColumn8" style:family="table-column">
      <style:table-column-properties style:column-width="0.2555in" style:use-optimal-column-width="false"/>
    </style:style>
    <style:style style:name="TableColumn9" style:family="table-column">
      <style:table-column-properties style:column-width="0.2555in" style:use-optimal-column-width="false"/>
    </style:style>
    <style:style style:name="TableColumn10" style:family="table-column">
      <style:table-column-properties style:column-width="0.152in" style:use-optimal-column-width="false"/>
    </style:style>
    <style:style style:name="TableColumn11" style:family="table-column">
      <style:table-column-properties style:column-width="0.1034in" style:use-optimal-column-width="false"/>
    </style:style>
    <style:style style:name="TableColumn12" style:family="table-column">
      <style:table-column-properties style:column-width="0.2555in" style:use-optimal-column-width="false"/>
    </style:style>
    <style:style style:name="TableColumn13" style:family="table-column">
      <style:table-column-properties style:column-width="0.2555in" style:use-optimal-column-width="false"/>
    </style:style>
    <style:style style:name="TableColumn14" style:family="table-column">
      <style:table-column-properties style:column-width="0.0201in" style:use-optimal-column-width="false"/>
    </style:style>
    <style:style style:name="TableColumn15" style:family="table-column">
      <style:table-column-properties style:column-width="0.2354in" style:use-optimal-column-width="false"/>
    </style:style>
    <style:style style:name="TableColumn16" style:family="table-column">
      <style:table-column-properties style:column-width="0.2555in" style:use-optimal-column-width="false"/>
    </style:style>
    <style:style style:name="TableColumn17" style:family="table-column">
      <style:table-column-properties style:column-width="0.518in" style:use-optimal-column-width="false"/>
    </style:style>
    <style:style style:name="TableColumn18" style:family="table-column">
      <style:table-column-properties style:column-width="0.5902in" style:use-optimal-column-width="false"/>
    </style:style>
    <style:style style:name="TableColumn19" style:family="table-column">
      <style:table-column-properties style:column-width="1.8701in" style:use-optimal-column-width="false"/>
    </style:style>
    <style:style style:name="TableColumn20" style:family="table-column">
      <style:table-column-properties style:column-width="0.9847in" style:use-optimal-column-width="false"/>
    </style:style>
    <style:style style:name="Table2" style:family="table">
      <style:table-properties style:width="7.2881in" fo:margin-left="-0.0034in" table:align="left"/>
    </style:style>
    <style:style style:name="TableRow21" style:family="table-row">
      <style:table-row-properties style:min-row-height="0.4986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361in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2361in" fo:margin-right="0.0034in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222in"/>
      <style:text-properties style:font-name="標楷體" style:font-name-asian="標楷體" fo:letter-spacing="-0.0208in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 fo:letter-spacing="-0.0208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 fo:font-size="20pt" style:font-size-asian="20pt" style:font-size-complex="2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 fo:font-size="20pt" style:font-size-asian="20pt" style:font-size-complex="2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222in"/>
      <style:text-properties style:font-name="標楷體" style:font-name-asian="標楷體" fo:font-size="20pt" style:font-size-asian="20pt" style:font-size-complex="2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222in"/>
      <style:text-properties style:font-name="標楷體" style:font-name-asian="標楷體" fo:font-size="20pt" style:font-size-asian="20pt" style:font-size-complex="2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 fo:font-size="20pt" style:font-size-asian="20pt" style:font-size-complex="2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 fo:font-size="20pt" style:font-size-asian="20pt" style:font-size-complex="2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 fo:font-size="20pt" style:font-size-asian="20pt" style:font-size-complex="2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 fo:font-size="20pt" style:font-size-asian="20pt" style:font-size-complex="2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222in"/>
      <style:text-properties style:font-name="標楷體" style:font-name-asian="標楷體" fo:font-size="20pt" style:font-size-asian="20pt" style:font-size-complex="2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/>
      <style:text-properties style:font-name="標楷體" style:font-name-asian="標楷體" fo:font-size="20pt" style:font-size-asian="20pt" style:font-size-complex="2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7194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5" style:family="table-row">
      <style:table-row-properties style:min-row-height="0.6666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5in" fo:margin-right="-0.1715in" fo:text-indent="0.0236in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2777in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25in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0.2777in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 style:min-row-height="3.3361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start" fo:line-height="0.25in"/>
      <style:text-properties style:font-name="標楷體" style:font-name-asian="標楷體" fo:letter-spacing="-0.0125in" fo:font-size="13pt" style:font-size-asian="13pt" style:font-size-complex="13pt"/>
    </style:style>
    <style:style style:name="P92" style:parent-style-name="內文" style:family="paragraph">
      <style:paragraph-properties fo:line-height="0.25in"/>
      <style:text-properties style:font-name="標楷體" style:font-name-asian="標楷體" fo:letter-spacing="0.0006in" fo:font-size="13pt" style:font-size-asian="13pt" style:font-size-complex="13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4.227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98" style:parent-style-name="內文" style:family="paragraph">
      <style:paragraph-properties fo:text-align="center" fo:line-height="0.125in"/>
      <style:text-properties style:font-name="標楷體" style:font-name-asian="標楷體" fo:font-size="8pt" style:font-size-asian="8pt" style:font-size-complex="8pt"/>
    </style:style>
    <style:style style:name="P99" style:parent-style-name="內文" style:family="paragraph">
      <style:paragraph-properties fo:text-align="center" fo:line-height="0.2361in"/>
    </style:style>
    <style:style style:name="T10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3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P104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P105" style:parent-style-name="內文" style:family="paragraph">
      <style:paragraph-properties fo:line-height="0.2361in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>
        <style:tab-stops>
          <style:tab-stop style:type="left" style:position="2.6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4881in" style:use-optimal-row-height="false" fo:keep-together="always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 style:line-height-at-least="0.1388in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fo:letter-spacing="0.0347in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letter-spacing="0.0347in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letter-spacing="0.0347in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letter-spacing="0.0347in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letter-spacing="0.0347in" fo:font-size="16pt" style:font-size-asian="16pt" style:font-size-complex="16pt"/>
    </style:style>
    <style:style style:name="P134" style:parent-style-name="內文" style:family="paragraph">
      <style:paragraph-properties fo:text-align="justify" style:line-height-at-least="0.1388in"/>
      <style:text-properties style:font-name="標楷體" style:font-name-asian="標楷體" fo:font-size="9pt" style:font-size-asian="9pt" style:font-size-complex="9pt"/>
    </style:style>
    <style:style style:name="TableRow135" style:family="table-row">
      <style:table-row-properties style:min-row-height="4.2284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3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40" style:parent-style-name="內文" style:family="paragraph">
      <style:paragraph-properties fo:text-align="center" fo:line-height="0.25in" fo:margin-left="0.0083in" fo:margin-right="-0.1333in" fo:text-indent="-0.0833in">
        <style:tab-stops/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letter-spacing="-0.0083in"/>
    </style:style>
    <style:style style:name="T143" style:parent-style-name="預設段落字型" style:family="text">
      <style:text-properties style:font-name="標楷體" style:font-name-asian="標楷體" fo:letter-spacing="-0.0083in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146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147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1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3.7375in" style:use-optimal-row-height="false" fo:keep-together="always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54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55" style:parent-style-name="內文" style:family="paragraph">
      <style:paragraph-properties fo:text-align="justify" fo:line-height="0.0833in"/>
      <style:text-properties style:font-name="標楷體" style:font-name-asian="標楷體"/>
    </style:style>
    <style:style style:name="P156" style:parent-style-name="內文" style:family="paragraph">
      <style:paragraph-properties fo:text-align="justify" fo:line-height="0.0833in"/>
      <style:text-properties style:font-name="標楷體" style:font-name-asian="標楷體"/>
    </style:style>
    <style:style style:name="P157" style:parent-style-name="內文" style:family="paragraph">
      <style:paragraph-properties fo:text-align="justify" fo:line-height="0.1805in"/>
    </style:style>
    <style:style style:name="T15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color="#FF0000" fo:letter-spacing="0.0236in" style:letter-kerning="false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color="#FF0000" fo:letter-spacing="0.0236in" style:letter-kerning="false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color="#FF0000" fo:letter-spacing="0.0013in" style:letter-kerning="false" fo:font-size="13pt" style:font-size-asian="13pt" style:font-size-complex="13pt"/>
    </style:style>
    <style:style style:name="P162" style:parent-style-name="內文" style:family="paragraph">
      <style:paragraph-properties fo:text-align="justify" fo:line-height="0.1805in"/>
    </style:style>
    <style:style style:name="T16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letter-spacing="0.0236in" style:letter-kerning="false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letter-spacing="0.0013in" style:letter-kerning="false" fo:font-size="13pt" style:font-size-asian="13pt" style:font-size-complex="13pt"/>
    </style:style>
    <style:style style:name="P170" style:parent-style-name="內文" style:family="paragraph">
      <style:paragraph-properties fo:text-align="justify" fo:line-height="0.1805in"/>
    </style:style>
    <style:style style:name="T17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color="#FF0000" fo:letter-spacing="0.0236in" style:letter-kerning="false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letter-spacing="0.0236in" style:letter-kerning="false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letter-spacing="0.0236in" style:letter-kerning="false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letter-spacing="0.0013in" style:letter-kerning="false" fo:font-size="13pt" style:font-size-asian="13pt" style:font-size-complex="13pt"/>
    </style:style>
    <style:style style:name="P176" style:parent-style-name="內文" style:family="paragraph">
      <style:paragraph-properties fo:text-align="justify" fo:line-height="0.1805in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min-row-height="1.0743in" style:use-optimal-row-height="false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list-style-name="LFO1" style:family="paragraph">
      <style:paragraph-properties fo:text-align="justify" fo:line-height="0.2361in"/>
      <style:text-properties style:font-name="標楷體" style:font-name-asian="標楷體"/>
    </style:style>
    <style:style style:name="P18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86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87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88" style:parent-style-name="內文" style:family="paragraph">
      <style:paragraph-properties fo:line-height="0.2083in" fo:margin-left="0.1305in" fo:text-indent="-0.1305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color="#FF0000" fo:letter-spacing="-0.0111in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color="#FF0000" fo:letter-spacing="-0.0111in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color="#FF0000" fo:letter-spacing="-0.0111in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color="#FF0000" fo:letter-spacing="-0.0111in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color="#FF0000" fo:letter-spacing="-0.0111in" fo:font-size="11pt" style:font-size-asian="11pt" style:font-size-complex="11pt"/>
    </style:style>
    <style:style style:name="P199" style:parent-style-name="內文" style:family="paragraph">
      <style:paragraph-properties fo:line-height="0.2083in" fo:margin-left="0.1666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color="#FF0000" fo:letter-spacing="-0.0111in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color="#FF0000" fo:letter-spacing="-0.0111in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color="#FF0000" fo:letter-spacing="-0.0111in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color="#FF0000" fo:letter-spacing="-0.0111in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color="#FF0000" fo:letter-spacing="-0.0111in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fo:color="#FF0000" fo:letter-spacing="-0.0111in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color="#FF0000" fo:letter-spacing="-0.0111in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color="#FF0000" fo:letter-spacing="-0.0111in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fo:letter-spacing="0.0006in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fo:letter-spacing="0.0006in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letter-spacing="0.0006in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color="#FF0000" fo:letter-spacing="-0.0111in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color="#FF0000" fo:letter-spacing="-0.0111in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fo:color="#FF0000" fo:letter-spacing="-0.0111in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fo:color="#FF0000" fo:letter-spacing="-0.0111in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fo:color="#FF0000" fo:letter-spacing="-0.0013in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color="#FF0000" fo:letter-spacing="0.0013in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fo:color="#FF0000" fo:letter-spacing="-0.0111in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fo:color="#FF0000" fo:letter-spacing="-0.0111in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color="#FF0000" fo:letter-spacing="-0.0111in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fo:color="#FF0000" fo:letter-spacing="-0.0111in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中華民國110年全國好人好事代表推薦表（第1頁）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<text:s/>名</text:p>
          </table:table-cell>
          <table:table-cell table:style-name="TableCell24" table:number-columns-spanned="7">
            <text:p text:style-name="P2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4">
            <text:p text:style-name="P27">性<text:s/>別</text:p>
          </table:table-cell>
          <table:covered-table-cell/>
          <table:covered-table-cell/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<text:s/>出生日期</text:p>
          </table:table-cell>
          <table:covered-table-cell/>
          <table:table-cell table:style-name="TableCell32">
            <text:p text:style-name="P33"><text:s text:c="3"/>年 <text:s text:c="3"/>月 <text:s text:c="3"/>日</text:p>
          </table:table-cell>
          <table:table-cell table:style-name="TableCell34" table:number-rows-spanned="3">
            <text:p text:style-name="P35">相片黏貼處</text:p>
          </table:table-cell>
        </table:table-row>
        <table:table-row table:style-name="TableRow36">
          <table:table-cell table:style-name="TableCell37">
            <text:p text:style-name="P38">身<text:s/>分<text:s/>證</text:p>
            <text:p text:style-name="P39">字　<text:s/>號</text:p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>學歷</text:p>
          </table:table-cell>
          <table:table-cell table:style-name="TableCell62" table:number-columns-spanned="2">
            <text:p text:style-name="P63"/>
          </table:table-cell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現<text:s/>職</text:p>
          </table:table-cell>
          <table:table-cell table:style-name="TableCell68" table:number-columns-spanned="13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>
            <text:p text:style-name="P71">經歷<text:s/></text:p>
          </table:table-cell>
          <table:table-cell table:style-name="TableCell72" table:number-columns-spanned="2">
            <text:p text:style-name="P73"/>
          </table:table-cell>
          <table:covered-table-cell/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地 址</text:p>
          </table:table-cell>
          <table:table-cell table:style-name="TableCell78" table:number-columns-spanned="14">
            <text:p text:style-name="P79">永久：</text:p>
            <text:p text:style-name="P80"><text:span text:style-name="T81">通訊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P83"><text:span text:style-name="T84">電話</text:span></text:p>
          </table:table-cell>
          <table:table-cell table:style-name="TableCell85" table:number-columns-spanned="2">
            <text:p text:style-name="P86">公（　） <text:s text:c="4"/>　 宅（<text:s/>）</text:p>
            <text:p text:style-name="P87"><text:span text:style-name="T88">行動電話：</text:span></text:p>
          </table:table-cell>
          <table:covered-table-cell/>
        </table:table-row>
        <table:table-row table:style-name="TableRow89">
          <table:table-cell table:style-name="TableCell90" table:number-columns-spanned="3">
            <text:p text:style-name="P91">平日為人及家庭生活狀</text:p>
            <text:p text:style-name="P92">況簡介</text:p>
          </table:table-cell>
          <table:covered-table-cell/>
          <table:covered-table-cell/>
          <table:table-cell table:style-name="TableCell93" table:number-columns-spanned="15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>（第一欄）</text:p>
            <text:p text:style-name="P98"/>
            <text:p text:style-name="P99"><text:span text:style-name="T100">歷年來</text:span><text:span text:style-name="T101">之好人好事具</text:span><text:span text:style-name="T102">體</text:span></text:p>
            <text:p text:style-name="P103">善行事蹟。</text:p>
            <text:p text:style-name="P104">（請以精簡</text:p>
            <text:p text:style-name="P105"><text:span text:style-name="T106">方</text:span><text:span text:style-name="T107">式</text:span><text:span text:style-name="T108">列舉撰述</text:span><text:span text:style-name="T109">，</text:span><text:span text:style-name="T110">欄位不敷</text:span><text:span text:style-name="T111">繕打</text:span><text:span text:style-name="T112">可另</text:span><text:span text:style-name="T113">續</text:span><text:span text:style-name="T114">欄續</text:span><text:span text:style-name="T115">頁</text:span><text:span text:style-name="T116">）</text:span></text:p>
          </table:table-cell>
          <table:covered-table-cell/>
          <table:covered-table-cell/>
          <table:table-cell table:style-name="TableCell117" table:number-columns-spanned="15"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4">
          <table:table-cell table:style-name="TableCell125" table:number-columns-spanned="18">
            <text:p text:style-name="P126"><text:span text:style-name="T127"><draw:frame draw:z-index="251658240" draw:id="id0" draw:style-name="a0" draw:name="文字方塊 1" text:anchor-type="paragraph" svg:x="-0.09028in" svg:y="-0.14861in" svg:width="7.32292in" svg:height="0.53125in" style:rel-width="scale" style:rel-height="scale"><draw:text-box><text:p text:style-name="P128"><text:span text:style-name="T129">中華民國</text:span><text:span text:style-name="T130">1</text:span><text:span text:style-name="T131">10</text:span><text:span text:style-name="T132">年全國好人好事代表推薦表</text:span><text:span text:style-name="T133">（第2頁）</text:span></text:p></draw:text-box><svg:title/><svg:desc/></draw:frame></text:span></text:p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/>
            <text:p text:style-name="P138"/>
            <text:p text:style-name="P139"/>
            <text:p text:style-name="P140"><text:span text:style-name="T141">（</text:span><text:span text:style-name="T142">續第一</text:span><text:span text:style-name="T143">欄</text:span><text:span text:style-name="T144">）</text:span></text:p>
            <text:p text:style-name="P145"/>
            <text:p text:style-name="P146"/>
            <text:p text:style-name="P147"/>
            <text:p text:style-name="P148"/>
          </table:table-cell>
          <table:covered-table-cell/>
          <table:table-cell table:style-name="TableCell149" table:number-columns-spanned="16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/>
            <text:p text:style-name="P154">（第二欄）</text:p>
            <text:p text:style-name="P155"/>
            <text:p text:style-name="P156"/>
            <text:p text:style-name="P157"><text:span text:style-name="T158">曾受政府</text:span><text:span text:style-name="T159">機構</text:span><text:span text:style-name="T160">、</text:span><text:span text:style-name="T161">國</text:span></text:p>
            <text:p text:style-name="P162"><text:span text:style-name="T163">軍單位及民間社團</text:span><text:span text:style-name="T164">表揚之好人好事具體事</text:span><text:span text:style-name="T165">蹟</text:span><text:span text:style-name="T166">。</text:span><text:span text:style-name="T167">（請以精簡方式列</text:span><text:span text:style-name="T168">舉撰述</text:span><text:span text:style-name="T169">，</text:span></text:p>
            <text:p text:style-name="P170"><text:span text:style-name="T171">欄位如不敷繕打可另續欄續</text:span><text:span text:style-name="T172">頁</text:span><text:span text:style-name="T173">，</text:span><text:span text:style-name="T174">並</text:span><text:span text:style-name="T175">請</text:span></text:p>
            <text:p text:style-name="P176"><text:span text:style-name="T177">檢附獎狀或感謝狀影本佐證）</text:span></text:p>
          </table:table-cell>
          <table:covered-table-cell/>
          <table:table-cell table:style-name="TableCell178" table:number-columns-spanned="16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推薦單位</text:p>
          </table:table-cell>
          <table:covered-table-cell/>
          <table:table-cell table:style-name="TableCell183" table:number-columns-spanned="16">
            <text:list text:style-name="LFO1" text:continue-numbering="true">
              <text:list-item>
                <text:p text:style-name="P184">受推薦人之善行事蹟經查屬實，且無素行不良紀錄。</text:p>
              </text:list-item>
            </text:list>
            <text:p text:style-name="P185">單位名稱：　　　　　　　　　　　　　　　　　（請蓋用圖記）</text:p>
            <text:p text:style-name="P186">負責人：</text:p>
            <text:p text:style-name="P187">地址：　　　　　　　　　　　　　　電話：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8"><text:span text:style-name="T189">※填表說明：本表由推薦單位據實填報，請以標楷體繕打整齊（</text:span><text:span text:style-name="T190">推薦表1式10份</text:span><text:span text:style-name="T191">，</text:span><text:span text:style-name="T192">正本1份</text:span><text:span text:style-name="T193">，</text:span><text:span text:style-name="T194">影本9份</text:span><text:span text:style-name="T195">，</text:span><text:span text:style-name="T196">不需裝釘</text:span><text:span text:style-name="T197">），並請</text:span><text:span text:style-name="T198">另</text:span></text:p>
      <text:p text:style-name="P199"><text:span text:style-name="T200">附受推薦人</text:span><text:span text:style-name="T201">警察</text:span><text:span text:style-name="T202">刑事紀錄</text:span><text:span text:style-name="T203">證明</text:span><text:span text:style-name="T204">申請書</text:span><text:span text:style-name="T205">(良民證)</text:span><text:span text:style-name="T206">、</text:span><text:span text:style-name="T207">1千字以內自傳</text:span><text:span text:style-name="T208">(請附電子檔)</text:span><text:span text:style-name="T209">暨身分證影本各1份</text:span><text:span text:style-name="T210">、彩色半身近照3張、生活</text:span><text:span text:style-name="T211">照</text:span><text:span text:style-name="T212">片</text:span><text:span text:style-name="T213">2</text:span><text:span text:style-name="T214">張</text:span><text:span text:style-name="T215">(請附電子檔)</text:span><text:span text:style-name="T216">；</text:span><text:span text:style-name="T217">推薦單位名稱及負責人職稱</text:span><text:span text:style-name="T218">、</text:span><text:span text:style-name="T219">姓名請務必詳填</text:span><text:span text:style-name="T220">，</text:span><text:span text:style-name="T221">並</text:span><text:span text:style-name="T222">加蓋單位圖記</text:span><text:span text:style-name="T223">、</text:span><text:span text:style-name="T224">負責人印章</text:span><text:span text:style-name="T225">，</text:span><text:span text:style-name="T226">未填</text:span><text:span text:style-name="T227">及簽章者恕不受理</text:span><text:span text:style-name="T228">。</text:span></text:p>
      <text:p text:style-name="內文"><text:span text:style-name="T229">※</text:span><text:span text:style-name="T230">所報送之表件、資料</text:span><text:span text:style-name="T231">，</text:span><text:span text:style-name="T232">如需保留請自行備份留存</text:span><text:span text:style-name="T233">，</text:span><text:span text:style-name="T234">本會不另寄回報送之資料</text:span><text:span text:style-name="T235">。</text:span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86in" fo:margin-left="0.5in" fo:margin-bottom="0.2104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37in"/>
      </style:header-style>
      <style:footer-style>
        <style:header-footer-properties style:dynamic-spacing="true" fo:min-height="0.1833in"/>
      </style:footer-style>
    </style:page-layout>
  </office:automatic-styles>
  <office:master-styles>
    <style:master-page style:name="MP0" style:page-layout-name="PL0">
      <style:footer>
        <text:p text:style-name="頁尾"><text:s text:c="51"/>15</text:p>
      </style:footer>
    </style:master-page>
    <style:master-page style:next-style-name="MP0" style:name="MPF0" style:page-layout-name="PL0">
      <style:footer>
        <text:p text:style-name="頁尾"><text:s text:c="48"/>1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mtuser</meta:initial-creator>
    <dc:creator>范聖清</dc:creator>
    <meta:creation-date>2021-05-06T10:38:00Z</meta:creation-date>
    <dc:date>2021-05-06T10:38:00Z</dc:date>
    <meta:print-date>2021-05-06T10:0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2" meta:character-count="619" meta:row-count="4" meta:non-whitespace-character-count="528"/>
  </office:meta>
</office:document-meta>
</file>