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69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277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24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2513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259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7965in" style:use-optimal-column-width="false"/>
    </style:style>
    <style:style style:name="TableColumn13" style:family="table-column">
      <style:table-column-properties style:column-width="1.1777in" style:use-optimal-column-width="false"/>
    </style:style>
    <style:style style:name="Table1" style:family="table" style:master-page-name="MP0">
      <style:table-properties style:width="6.5402in" fo:margin-left="-0.0298in" table:align="left"/>
    </style:style>
    <style:style style:name="TableRow14" style:family="table-row">
      <style:table-row-properties style:min-row-height="0.075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ableRow27" style:family="table-row">
      <style:table-row-properties style:min-row-height="0.4722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2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015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5" style:family="table-row">
      <style:table-row-properties style:min-row-height="0.325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line-height="0.2083in" fo:margin-right="0.0118in"/>
      <style:text-properties style:font-name="標楷體" style:font-name-asian="標楷體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865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166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130" style:family="table-row">
      <style:table-row-properties style:min-row-height="0.5416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P138" style:parent-style-name="Textbody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6" style:parent-style-name="Textbody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722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53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min-row-height="0.6298in" style:use-optimal-row-height="false" fo:keep-together="always"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Textbody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text-align="justify"/>
    </style:style>
    <style:style style:name="TableRow188" style:family="table-row">
      <style:table-row-properties style:min-row-height="0.4166in" style:use-optimal-row-height="false" fo:keep-together="always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line-height="0.2083in" fo:margin-right="0.0118in"/>
      <style:text-properties style:font-name="標楷體" style:font-name-asian="標楷體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P193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416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05" style:family="table-row">
      <style:table-row-properties style:min-row-height="0.629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2777in" fo:margin-right="0.0118in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3055in" fo:margin-right="0.0118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18" style:parent-style-name="Standard" style:family="paragraph">
      <style:paragraph-properties fo:line-height="0.3055in" fo:margin-right="0.0118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0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1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2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3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4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5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6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 fo:background-color="#FFFFFF"/>
    </style:style>
    <style:style style:name="P227" style:parent-style-name="Standard" style:family="paragraph">
      <style:paragraph-properties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0368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justify" fo:line-height="0.3055in" fo:margin-right="0.0118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0368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right="0.0118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9" style:family="table-row">
      <style:table-row-properties style:min-row-height="0.0368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line-height="0.3055in" fo:margin-right="0.0118in"/>
    </style:style>
    <style:style style:name="T242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weight-complex="bold" style:font-size-complex="14pt" fo:background-color="#FFFFFF"/>
    </style:style>
    <style:style style:name="P247" style:parent-style-name="Standard" style:family="paragraph">
      <style:paragraph-properties fo:text-align="justify" fo:line-height="0.3055in" fo:margin-right="0.0118in"/>
      <style:text-properties style:font-name="標楷體" style:font-name-asian="標楷體"/>
    </style:style>
    <style:style style:name="P248" style:parent-style-name="Standard" style:family="paragraph">
      <style:paragraph-properties fo:text-align="justify" fo:margin-left="0.0118in" fo:margin-right="0.0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="標楷體" style:font-name-asian="標楷體" fo:background-color="#FFFFFF"/>
    </style:style>
    <style:style style:name="T266" style:parent-style-name="預設段落字型" style:family="text">
      <style:text-properties style:font-name="標楷體" style:font-name-asian="標楷體" fo:background-color="#FFFFFF"/>
    </style:style>
    <style:style style:name="T267" style:parent-style-name="預設段落字型" style:family="text">
      <style:text-properties style:font-name="標楷體" style:font-name-asian="標楷體" fo:background-color="#FFFFFF"/>
    </style:style>
    <style:style style:name="T268" style:parent-style-name="預設段落字型" style:family="text">
      <style:text-properties style:font-name="標楷體" style:font-name-asian="標楷體" fo:background-color="#FFFFFF"/>
    </style:style>
    <style:style style:name="T269" style:parent-style-name="預設段落字型" style:family="text">
      <style:text-properties style:font-name="標楷體" style:font-name-asian="標楷體" fo:background-color="#FFFFFF"/>
    </style:style>
    <style:style style:name="T270" style:parent-style-name="預設段落字型" style:family="text">
      <style:text-properties style:font-name="標楷體" style:font-name-asian="標楷體" fo:background-color="#FFFFFF"/>
    </style:style>
    <style:style style:name="T271" style:parent-style-name="預設段落字型" style:family="text">
      <style:text-properties style:font-name="標楷體" style:font-name-asian="標楷體" fo:background-color="#FFFFFF"/>
    </style:style>
    <style:style style:name="T272" style:parent-style-name="預設段落字型" style:family="text">
      <style:text-properties style:font-name="標楷體" style:font-name-asian="標楷體" fo:background-color="#FFFFFF"/>
    </style:style>
    <style:style style:name="T273" style:parent-style-name="預設段落字型" style:family="text">
      <style:text-properties style:font-name="標楷體" style:font-name-asian="標楷體" fo:background-color="#FFFFFF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(</text:span><text:span text:style-name="T20">年度</text:span><text:span text:style-name="T21">)</text:span><text:span text:style-name="T22">教育部與所屬機關</text:span><text:span text:style-name="T23">(</text:span><text:span text:style-name="T24">構</text:span><text:span text:style-name="T25">)</text:span><text:span text:style-name="T26">學校模範公務人員選拔審查事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4">
            <text:p text:style-name="P33">2吋彩色半身照片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國民身分證統一編號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出生日期</text:p>
          </table:table-cell>
          <table:covered-table-cell/>
          <table:table-cell table:style-name="TableCell42" table:number-columns-spanned="4">
            <text:p text:style-name="P43">民國<text:s text:c="4"/>年<text:s text:c="4"/>月<text:s text:c="4"/>日</text:p>
          </table:table-cell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/>□女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現職機關(構)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</text:p>
          </table:table-cell>
          <table:covered-table-cell/>
          <table:table-cell table:style-name="TableCell59" table:number-columns-spanned="5">
            <text:p text:style-name="P60">服務機關(構)學校全銜及單位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職稱</text:p>
          </table:table-cell>
          <table:covered-table-cell/>
          <table:table-cell table:style-name="TableCell63" table:number-columns-spanned="3">
            <text:p text:style-name="P64">官等職等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民國</text:p>
            <text:p text:style-name="P68"><text:s text:c="3"/>年<text:s text:c="2"/>月<text:s text:c="2"/>日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(如遴薦人員非屬簡薦委制，請依「各類人員與行政機關公務人員職等相當年資採計提敘俸級對照表」，轉換並註記相當簡薦委制)</text:p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最近3年考績</text:p>
          </table:table-cell>
          <table:table-cell table:style-name="TableCell78">
            <text:p text:style-name="P79">年度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電子郵件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等第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>聯絡電話</text:p>
          </table:table-cell>
          <table:covered-table-cell/>
          <table:covered-table-cell/>
          <table:table-cell table:style-name="TableCell101" table:number-columns-spanned="2">
            <text:p text:style-name="P102">（辦公室）</text:p>
            <text:p text:style-name="P103"><text:span text:style-name="T104">（手機）</text:span>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>事蹟符合教育部與所屬機關（構）學校模範公務人員選拔作業要點第3點款次</text:p>
            <text:p text:style-name="P108">(簡任第12職等以上高階主管，應以符合第2款第5目規定為限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第<text:s text:c="3"/>款</text:p>
          </table:table-cell>
          <table:covered-table-cell/>
          <table:covered-table-cell/>
          <table:table-cell table:style-name="TableCell111" table:number-columns-spanned="4">
            <text:p text:style-name="P112">證明文件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 table:number-rows-spanned="2">
            <text:p text:style-name="P117">最近3年具有教育部與所屬機關（構）學校模範公務人員選拔作業要點第4點第1款至第4款所定不得參加本部模範公務人員選拔之情形</text:p>
          </table:table-cell>
          <table:covered-table-cell/>
          <table:covered-table-cell/>
          <table:covered-table-cell/>
          <table:table-cell table:style-name="TableCell118" table:number-columns-spanned="7" table:number-rows-spanned="2">
            <text:p text:style-name="P119"><text:span text:style-name="T120">□</text:span><text:span text:style-name="T121">無</text:span><text:span text:style-name="T122">□</text:span><text:span text:style-name="T123">有</text:span><text:span text:style-name="T124">（如有，請勿薦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人事單位主管核章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最近</text:span><text:span text:style-name="T134">3</text:span><text:span text:style-name="T135">年涉及霸凌經有關機關（構）學校調查中或成立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>□無</text:p>
            <text:p text:style-name="P138"><text:span text:style-name="T139">□</text:span><text:span text:style-name="T140">有，調查中</text:span><text:span text:style-name="T141">（如有，請勿薦送）</text:span></text:p>
            <text:p text:style-name="P142"><text:span text:style-name="T143">□</text:span><text:span text:style-name="T144">有，經調查成立</text:span><text:span text:style-name="T145">（如有，請勿薦送）</text:span></text:p>
            <text:p text:style-name="P146"><text:span text:style-name="T147">□</text:span><text:span text:style-name="T148">有，經調查不成立</text:span><text:span text:style-name="T149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0">
          <table:table-cell table:style-name="TableCell151" table:number-columns-spanned="4">
            <text:p text:style-name="P152">最近3年有無違反廉政事件情形</text:p>
            <text:p text:style-name="P153"><text:span text:style-name="T154">（如有職務異動，請洽前職機關（構）學校協助查證）</text:span></text:p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pan text:style-name="T157">□</text:span><text:span text:style-name="T158">無</text:span><text:span text:style-name="T159">□</text:span><text:span text:style-name="T160">有</text:span><text:span text:style-name="T161">（如有，請於次頁填列事件緣由及處理結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政風單位主管核章</text:p>
          </table:table-cell>
        </table:table-row>
        <table:table-row table:style-name="TableRow164">
          <table:table-cell table:style-name="TableCell165" table:number-columns-spanned="4">
            <text:p text:style-name="P166">最近3年是否曾受監察院調查</text:p>
          </table:table-cell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□</text:span><text:span text:style-name="T170">無</text:span><text:span text:style-name="T171">□</text:span><text:span text:style-name="T172">有</text:span><text:span text:style-name="T173">（如有，請於次頁填列事件緣由及處理結果）</text:span>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4">
            <text:p text:style-name="P179">最近3年是否曾於媒體或網路上有相關負面報導或爭議</text:p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><text:span text:style-name="T182">□</text:span><text:span text:style-name="T183">無</text:span><text:span text:style-name="T184">□</text:span><text:span text:style-name="T185">有</text:span><text:span text:style-name="T186">（如有，請於次頁填列事件緣由及處理結果）</text:span></text:p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ext:soft-page-break/>
        <table:table-row table:style-name="TableRow188">
          <table:table-cell table:style-name="TableCell189" table:number-columns-spanned="2" table:number-rows-spanned="2">
            <text:p text:style-name="P190">推薦機關(構)學校考評意見</text:p>
          </table:table-cell>
          <table:covered-table-cell/>
          <table:table-cell table:style-name="TableCell191" table:number-columns-spanned="2">
            <text:p text:style-name="P192">考核長官</text:p>
            <text:p text:style-name="P193">職銜姓名</text:p>
          </table:table-cell>
          <table:covered-table-cell/>
          <table:table-cell table:style-name="TableCell194" table:number-columns-spanned="4">
            <text:p text:style-name="P195">考評意見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蓋官章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0">
            <text:p text:style-name="P209">1.順序:第_____位。</text:p>
            <text:p text:style-name="P210">2.最近5年事蹟曾獲頒其他表揚情形說明: (如功績獎章、楷模獎章、績優○○人員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2">
            <text:p text:style-name="P213"><text:span text:style-name="T214">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2">
            <text:p text:style-name="P217">（具體事蹟請按以下3大評核項目精簡扼要填寫，毋須太多形容贅詞、亦無須檢附照片或公文圖檔，並以3,000字為限）</text:p>
            <text:p text:style-name="P218"><text:span text:style-name="T219">一、貢獻度與效益性：</text:span></text:p>
            <text:p text:style-name="P220"/>
            <text:p text:style-name="P221"/>
            <text:p text:style-name="P222">二、挑戰性與困難度：</text:p>
            <text:p text:style-name="P223"/>
            <text:p text:style-name="P224"/>
            <text:p text:style-name="P225">三、獨特性與創新性：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2">
            <text:p text:style-name="P230">簡任第12職等以上高階主管或僅依選拔作業要點第3點第8款「其他特殊優良事蹟，足以為公務人員表率」作為遴薦人員事蹟者，須附加推薦之具體理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2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><text:span text:style-name="T238">查證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<text:span text:style-name="T242">（最近</text:span><text:span text:style-name="T243">3</text:span><text:span text:style-name="T244">年如有涉及霸凌經調查不成立、違反廉政事件情形、曾受監察院調查、</text:span><text:span text:style-name="T245">曾於媒體或網路上有相關負面報導或爭議</text:span><text:span text:style-name="T246">等，請於本欄填列事件緣由及處理結果）</text:span></text:p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<text:span text:style-name="T249">附註：本表以</text:span><text:span text:style-name="T250">A4</text:span><text:span text:style-name="T251">紙張繕打</text:span><text:bookmark-start text:name="_Hlk153286780"/><text:span text:style-name="T252">並以</text:span><text:span text:style-name="T253">word</text:span><text:span text:style-name="T254">檔</text:span><text:span text:style-name="T255">儲存，</text:span><text:span text:style-name="T256">核章後另以</text:span><text:span text:style-name="T257">pdf</text:span><text:span text:style-name="T258">檔格式掃瞄</text:span><text:bookmark-end text:name="_Hlk153286780"/><text:span text:style-name="T259">，涉及被遴薦人員個人資料保護部分，</text:span><text:span text:style-name="T260">請各機關</text:span><text:span text:style-name="T261">(</text:span><text:span text:style-name="T262">構</text:span><text:span text:style-name="T263">)</text:span><text:span text:style-name="T264">學校自行壓縮加密（密碼請設定為函報公文之發文字號末</text:span><text:span text:style-name="T265">3</text:span><text:span text:style-name="T266">碼）</text:span><text:bookmark-start text:name="_Hlk153286935"/><text:span text:style-name="T267">，並請於函報後將本表</text:span><text:span text:style-name="T268">word</text:span><text:span text:style-name="T269">檔及</text:span><text:span text:style-name="T270">pdf</text:span><text:span text:style-name="T271">檔以電子郵件寄至承辦人信箱（每封電郵容量上限為</text:span><text:span text:style-name="T272">10MB</text:span><text:span text:style-name="T273">）</text:span><text:bookmark-end text:name="_Hlk153286935"/><text:span text:style-name="T274">；推薦人數為</text:span><text:span text:style-name="T275">2</text:span><text:span text:style-name="T276">名以上者，請排列優先順序，以作為審議時參考。如曾當選過本部模範公務人員，請將當選紀錄登載於備註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in"/>
      </style:footer-style>
    </style:page-layout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17">附表</text:span><text:span text:style-name="T18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subject/>
    <meta:initial-creator>a220157781_李璁娀</meta:initial-creator>
    <dc:creator>user</dc:creator>
    <meta:creation-date>2026-01-16T02:16:00Z</meta:creation-date>
    <dc:date>2026-01-16T02:16:00Z</dc:date>
    <meta:print-date>2026-01-09T1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2" meta:row-count="8" meta:non-whitespace-character-count="1076"/>
  </office:meta>
</office:document-meta>
</file>