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5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3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內文" style:family="paragraph">
      <style:paragraph-properties fo:margin-bottom="0in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bottom="0in" fo:line-height="0.3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family="paragraph">
      <style:paragraph-properties fo:margin-bottom="0in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family="paragraph">
      <style:paragraph-properties fo:margin-bottom="0in" fo:line-height="0.3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7" style:parent-style-name="內文" style:family="paragraph">
      <style:paragraph-properties fo:margin-bottom="0in" fo:line-height="0.319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margin-bottom="0in" fo:line-height="0.3194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margin-bottom="0in" fo:line-height="0.3194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margin-bottom="0in" fo:line-height="0.3194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7" style:parent-style-name="內文" style:family="paragraph">
      <style:paragraph-properties fo:margin-bottom="0in" fo:line-height="0.3194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margin-bottom="0in" fo:line-height="0.319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margin-bottom="0in" fo:line-height="0.3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margin-bottom="0in" fo:line-height="0.3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8" style:parent-style-name="內文" style:family="paragraph">
      <style:paragraph-properties fo:margin-bottom="0in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0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2" style:parent-style-name="內文" style:family="paragraph">
      <style:paragraph-properties fo:margin-bottom="0in" fo:line-height="0.3194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margin-bottom="0in" fo:line-height="0.3194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6" style:parent-style-name="內文" style:family="paragraph">
      <style:paragraph-properties fo:margin-bottom="0in" fo:line-height="0.3194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0" style:parent-style-name="內文" style:family="paragraph">
      <style:paragraph-properties fo:margin-bottom="0in" fo:line-height="0.319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8" style:parent-style-name="內文" style:family="paragraph">
      <style:paragraph-properties fo:margin-bottom="0in" fo:line-height="0.3194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1" style:parent-style-name="內文" style:family="paragraph">
      <style:paragraph-properties fo:margin-bottom="0in" fo:line-height="0.3194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in" fo:line-height="0.3194in"/>
    </style:style>
    <style:style style:name="T26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66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<text:s/>_____________________<text:s/></text:p>
      <text:p text:style-name="P9">服務單位/學校及職稱：<text:s/>_____________________</text:p>
      <text:p text:style-name="P10">所在縣市：：<text:s/>_____________________</text:p>
      <text:p text:style-name="P11">聯絡電話：<text:s/>_____________________<text:s/></text:p>
      <text:p text:style-name="P12">電子信箱：<text:s/>_____________________</text:p>
      <text:p text:style-name="P13"><text:span text:style-name="T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oft-page-break/><text:span text:style-name="T121">□</text:span><text:span text:style-name="T122"><text:s/></text:span><text:span text:style-name="T123">相關人不願意接受訪談</text:span><text:span text:style-name="T124"><text:line-break/></text:span><text:span text:style-name="T125">□</text:span><text:span text:style-name="T126"><text:s/></text:span><text:span text:style-name="T127">法規理解不清</text:span><text:span text:style-name="T128"><text:line-break/></text:span><text:span text:style-name="T129">□</text:span><text:span text:style-name="T130"><text:s/></text:span><text:span text:style-name="T131">調查技巧不足</text:span><text:span text:style-name="T132"><text:line-break/></text:span><text:span text:style-name="T133">□</text:span><text:span text:style-name="T134"><text:s/></text:span><text:span text:style-name="T135">報告撰寫困難</text:span><text:span text:style-name="T136"><text:line-break/></text:span><text:span text:style-name="T137">□</text:span><text:span text:style-name="T138"><text:s/></text:span><text:span text:style-name="T139">時間壓力過大</text:span><text:span text:style-name="T140"><text:line-break/></text:span><text:span text:style-name="T141">□</text:span><text:span text:style-name="T142"><text:s/></text:span><text:span text:style-name="T143">外力壓力干擾</text:span></text:p>
      <text:p text:style-name="P144"><text:span text:style-name="T145">□</text:span><text:span text:style-name="T146"><text:s/></text:span><text:span text:style-name="T147">判斷情節輕重</text:span><text:span text:style-name="T148"><text:line-break/></text:span><text:span text:style-name="T149">□</text:span><text:span text:style-name="T150"><text:s/></text:span><text:span text:style-name="T151">調查員被人身、言語攻擊或被告</text:span></text:p>
      <text:p text:style-name="P152"><text:span text:style-name="T153">□</text:span><text:span text:style-name="T154">其他：</text:span><text:span text:style-name="T155">___________________</text:span></text:p>
      <text:p text:style-name="P156">5、您希望在此次回流訓中學到什麼？（可複選）</text:p>
      <text:p text:style-name="P157"><text:span text:style-name="T158">□</text:span><text:span text:style-name="T159"><text:s/></text:span><text:span text:style-name="T160">調查技巧精進</text:span><text:span text:style-name="T161"><text:line-break/></text:span><text:span text:style-name="T162">□</text:span><text:span text:style-name="T163"><text:s/></text:span><text:span text:style-name="T164">法規更新與解釋</text:span><text:span text:style-name="T165"><text:line-break/></text:span><text:span text:style-name="T166">□</text:span><text:span text:style-name="T167"><text:s/></text:span><text:span text:style-name="T168">報告撰寫要領</text:span><text:span text:style-name="T169"><text:line-break/></text:span><text:span text:style-name="T170">□</text:span><text:span text:style-name="T171"><text:s/></text:span><text:span text:style-name="T172">訪談技巧提升</text:span></text:p>
      <text:p text:style-name="P173"><text:span text:style-name="T174">□</text:span><text:span text:style-name="T175"><text:s/></text:span><text:span text:style-name="T176">案例分析討論</text:span></text:p>
      <text:p text:style-name="P177"><text:span text:style-name="T178">□</text:span><text:span text:style-name="T179"><text:s/></text:span><text:span text:style-name="T180">調查案件重要經驗分享</text:span><text:span text:style-name="T181"><text:line-break/></text:span><text:span text:style-name="T182">□</text:span><text:span text:style-name="T183"><text:s/></text:span><text:span text:style-name="T184">其他：</text:span><text:span text:style-name="T185">___________________</text:span></text:p>
      <text:p text:style-name="P186">6、有什麼調查相關的問題，您希望能在回流訓中一起討論或釐清的嗎？</text:p>
      <text:p text:style-name="P187"><text:span text:style-name="T188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5">第三部分：經驗分享</text:p>
      <text:p text:style-name="P196">7、請和我們分享一個您印象深刻的調查經驗嗎？</text:p>
      <text:p text:style-name="P197"><text:span text:style-name="T198">案例簡述：</text:span></text:p>
      <text:p text:style-name="P199"><text:span text:style-name="T200"><draw:custom-shape svg:x="0in" svg:y="0in" svg:width="0in" svg:height="0.0201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1"><text:span text:style-name="T202"><draw:custom-shape svg:x="0in" svg:y="0in" svg:width="0in" svg:height="0.02014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<draw:custom-shape svg:x="0in" svg:y="0in" svg:width="0in" svg:height="0.02014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為何印象深刻：</text:span></text:p>
      <text:p text:style-name="P207"><text:span text:style-name="T208"><draw:custom-shape svg:x="0in" svg:y="0in" svg:width="0in" svg:height="0.02014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209"><text:span text:style-name="T210"><draw:custom-shape svg:x="0in" svg:y="0in" svg:width="0in" svg:height="0.02014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draw:custom-shape svg:x="0in" svg:y="0in" svg:width="0in" svg:height="0.02014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3"><text:span text:style-name="T214"><draw:custom-shape svg:x="0in" svg:y="0in" svg:width="0in" svg:height="0.02014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5">第四部份：調查報告提供</text:p>
      <text:p text:style-name="P216">8、調查報告提供意願：</text:p>
      <text:p text:style-name="P217"><text:span text:style-name="T218">□</text:span><text:span text:style-name="T219"><text:s/></text:span><text:span text:style-name="T220">願意提供自己主筆的調查報告供教學參考</text:span><text:span text:style-name="T221">(</text:span><text:span text:style-name="T222">請去識別化</text:span><text:span text:style-name="T223">)</text:span><text:span text:style-name="T224"><text:line-break/></text:span><text:span text:style-name="T225">□</text:span><text:span text:style-name="T226"><text:s/></text:span><text:span text:style-name="T227">我沒主筆過調查報告，但願意提供自己參與過的調查報告供教學參考</text:span><text:span text:style-name="T228">(</text:span><text:span text:style-name="T229">請去識別化</text:span><text:span text:style-name="T230">)</text:span><text:span text:style-name="T231"><text:line-break/></text:span><text:span text:style-name="T232">□</text:span><text:span text:style-name="T233"><text:s/></text:span><text:span text:style-name="T234">暫不提供調查報告</text:span></text:p>
      <text:p text:style-name="P235"><text:span text:style-name="T236">備註：</text:span><text:span text:style-name="T237">如果您願意提供報告，我們僅作為研習交流使用並依規定進行保密措施</text:span></text:p>
      <text:p text:style-name="P238"><text:span text:style-name="T239"><draw:custom-shape svg:x="0in" svg:y="0in" svg:width="0in" svg:height="0.02014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0">第五部分：其他建議</text:p>
      <text:p text:style-name="P241">9、最後，對於這次的回流訓，您有什麼想法或期待想和我們分享的嗎？</text:p>
      <text:p text:style-name="P242"><text:span text:style-name="T243"><draw:custom-shape svg:x="0in" svg:y="0in" svg:width="0in" svg:height="0.02014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draw:custom-shape svg:x="0in" svg:y="0in" svg:width="0in" svg:height="0.02014in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draw:custom-shape svg:x="0in" svg:y="0in" svg:width="0in" svg:height="0.02014in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<draw:custom-shape svg:x="0in" svg:y="0in" svg:width="0in" svg:height="0.02014in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填寫日期：</text:span><text:span text:style-name="T252"><text:s/>_____<text:s/></text:span><text:span text:style-name="T253">年</text:span><text:span text:style-name="T254"><text:s/>_____<text:s/></text:span><text:span text:style-name="T255">月</text:span><text:span text:style-name="T256"><text:s/>_____<text:s/></text:span><text:span text:style-name="T257">日</text:span></text:p>
      <text:p text:style-name="P258"><text:span text:style-name="T259">填寫人簽名：</text:span><text:span text:style-name="T260"><text:s/>_____________________</text:span></text:p>
      <text:p text:style-name="P261"><text:span text:style-name="T262"><draw:custom-shape svg:x="0in" svg:y="0in" svg:width="0in" svg:height="0.02014in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63"><text:span text:style-name="T264">謝謝您</text:span><text:span text:style-name="T265">撥空填寫這份問卷，期待與您在回流訓中相聚交流！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fen Mao</meta:initial-creator>
    <dc:creator>user</dc:creator>
    <meta:creation-date>2025-06-13T02:00:00Z</meta:creation-date>
    <dc:date>2025-06-13T02:00:00Z</dc:date>
    <meta:template xlink:href="Normal" xlink:type="simple"/>
    <meta:editing-cycles>2</meta:editing-cycles>
    <meta:editing-duration>PT60S</meta:editing-duration>
    <meta:document-statistic meta:page-count="4" meta:paragraph-count="2" meta:word-count="217" meta:character-count="1454" meta:row-count="10" meta:non-whitespace-character-count="1239"/>
  </office:meta>
</office:document-meta>
</file>