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4.58611111111111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78555555555556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5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4">
            <text:p><text:span text:style-name="T1">115年度教育奉獻獎推薦名冊</text:span><text:span text:style-name="T2">【範例】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3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user</dc:creator>
    <meta:creation-date>2010-01-19T03:36:47Z</meta:creation-date>
    <dc:date>2026-02-02T06:34:02Z</dc:date>
    <meta:print-date>2026-01-19T09:21:27Z</meta:print-date>
    <meta:editing-cycles>11</meta:editing-cycles>
  </office:meta>
</office:document-meta>
</file>