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辦人：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主管：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</text:span><text:span text:style-name="T492">填報日期：</text:span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text:span text:style-name="T499"><text:s text:c="4"/></text:span><text:span text:style-name="T500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本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6-03-17T07:01:00Z</meta:creation-date>
    <dc:date>2026-03-17T07:01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