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indent="0.1458in"/>
    </style:style>
    <style:style style:name="T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10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olumn12" style:family="table-column">
      <style:table-column-properties style:column-width="0.7687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4.6923in" style:use-optimal-column-width="false"/>
    </style:style>
    <style:style style:name="Table11" style:family="table">
      <style:table-properties style:width="7.5437in" fo:margin-left="0in" table:align="center"/>
    </style:style>
    <style:style style:name="TableRow22" style:family="table-row">
      <style:table-row-properties style:min-row-height="0.340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319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319in"/>
    </style:style>
    <style:style style:name="T88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319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47" style:family="table-row">
      <style:table-row-properties style:min-row-height="0.1944in" style:use-optimal-row-height="false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319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1" style:family="table-row">
      <style:table-row-properties style:min-row-height="0.1944in" style:use-optimal-row-height="false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319in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style:line-height-at-least="0.1319in"/>
      <style:text-properties fo:color="#000000"/>
    </style:style>
    <style:style style:name="TableRow221" style:family="table-row">
      <style:table-row-properties style:min-row-height="0.1909in" style:use-optimal-row-height="false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319in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319in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297" style:family="table-row">
      <style:table-row-properties style:min-row-height="0.3159in" style:use-optimal-row-height="false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319in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319in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P387" style:parent-style-name="內文" style:family="paragraph">
      <style:paragraph-properties style:snap-to-layout-grid="false" style:line-height-at-least="0.1319in"/>
      <style:text-properties fo:color="#000000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style:line-height-at-least="0.1319in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19" style:family="table-row">
      <style:table-row-properties style:use-optimal-row-height="false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319in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319in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89" style:family="table-row">
      <style:table-row-properties style:use-optimal-row-height="false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319in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524" style:family="table-row">
      <style:table-row-properties style:min-row-height="0.214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P542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letter-spacing="-0.0027in" fo:font-size="10pt" style:font-size-asian="10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1319in"/>
    </style:style>
    <style:style style:name="T563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65" style:parent-style-name="預設段落字型" style:family="text">
      <style:text-properties style:font-name="新細明體" style:font-name-complex="Arial" fo:color="#000000" fo:letter-spacing="-0.0027in" fo:font-size="10pt" style:font-size-asian="10pt"/>
    </style:style>
    <style:style style:name="T566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67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7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75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ableRow582" style:family="table-row">
      <style:table-row-properties style:min-row-height="0.175in" style:use-optimal-row-height="false"/>
    </style:style>
    <style:style style:name="P58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1319in"/>
    </style:style>
    <style:style style:name="T60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P61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319in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2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41" style:parent-style-name="預設段落字型" style:family="text">
      <style:text-properties fo:color="#000000"/>
    </style:style>
    <style:style style:name="TableRow642" style:family="table-row">
      <style:table-row-properties style:use-optimal-row-height="false"/>
    </style:style>
    <style:style style:name="P64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319in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6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3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8pt" style:font-size-asian="8pt" style:font-size-complex="8pt"/>
    </style:style>
    <style:style style:name="TableRow678" style:family="table-row">
      <style:table-row-properties style:use-optimal-row-height="false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.1319in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2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03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0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05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fo:font-size="10pt" style:font-size-asian="10pt"/>
    </style:style>
    <style:style style:name="T70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1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12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ableRow713" style:family="table-row">
      <style:table-row-properties style:min-row-height="0.252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P731" style:parent-style-name="內文" style:family="paragraph">
      <style:paragraph-properties style:snap-to-layout-grid="false" style:line-height-at-least="0.1319in"/>
      <style:text-properties fo:color="#000000"/>
    </style:style>
    <style:style style:name="TableRow732" style:family="table-row">
      <style:table-row-properties style:min-row-height="0.1604in" style:use-optimal-row-height="false"/>
    </style:style>
    <style:style style:name="P73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319in"/>
    </style:style>
    <style:style style:name="T75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5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5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56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57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5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4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6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3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ableRow780" style:family="table-row">
      <style:table-row-properties style:use-optimal-row-height="false"/>
    </style:style>
    <style:style style:name="P78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style:line-height-at-least="0.1319in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1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0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04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style:line-height-at-least="0.1319in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4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843" style:family="table-row">
      <style:table-row-properties style:use-optimal-row-height="false"/>
    </style:style>
    <style:style style:name="P84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style:line-height-at-least="0.1319in"/>
    </style:style>
    <style:style style:name="T86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6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6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66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6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86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86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8pt" style:font-size-asian="8pt" style:font-size-complex="8pt"/>
    </style:style>
    <style:style style:name="T87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87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872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7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.1666in"/>
    </style:style>
    <style:style style:name="T8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10pt" style:font-size-asian="10pt"/>
    </style:style>
    <style:style style:name="TableRow898" style:family="table-row">
      <style:table-row-properties style:use-optimal-row-height="false"/>
    </style:style>
    <style:style style:name="P89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style:line-height-at-least="0.1319in"/>
    </style:style>
    <style:style style:name="T9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2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color="#00B0F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style:line-height-at-least="0.1319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94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57" style:family="table-row">
      <style:table-row-properties style:use-optimal-row-height="false"/>
    </style:style>
    <style:style style:name="P95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fo:color="#00B0F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B0F0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style:line-height-at-least="0.1319in"/>
    </style:style>
    <style:style style:name="T97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8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9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9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99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9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9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996" style:family="table-row">
      <style:table-row-properties style:use-optimal-row-height="false"/>
    </style:style>
    <style:style style:name="P99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P101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style:line-height-at-least="0.1319in"/>
    </style:style>
    <style:style style:name="T103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3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4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P1046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fo:color="#FF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line-height-at-least="0.1319in"/>
    </style:style>
    <style:style style:name="T10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P108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style:line-height-at-least="0.1319in"/>
    </style:style>
    <style:style style:name="T10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style:line-height-at-least="0.1666in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33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<text:s text:c="14"/></text:span><text:span text:style-name="T3">國立華南高級商業職業學校</text:span><text:span text:style-name="T4">114</text:span><text:span text:style-name="T5">學年度第</text:span><text:span text:style-name="T6">1</text:span><text:span text:style-name="T7">學期行事曆</text:span><text:span text:style-name="T8"><text:s text:c="20"/></text:span><text:span text:style-name="T9">1140630</text:span><text:span text:style-name="T10">修正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4"/>星期</text:p>
            <text:p text:style-name="P25">月份</text:p>
          </table:table-cell>
          <table:table-cell table:style-name="TableCell26">
            <text:p text:style-name="P27">日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六</text:p>
          </table:table-cell>
          <table:table-cell table:style-name="TableCell40">
            <text:p text:style-name="P41">週次</text:p>
          </table:table-cell>
          <table:table-cell table:style-name="TableCell42">
            <text:p text:style-name="P43">記<text:s text:c="15"/>事</text:p>
          </table:table-cell>
        </table:table-row>
        <table:table-row table:style-name="TableRow44">
          <table:table-cell table:style-name="TableCell45" table:number-rows-spanned="6">
            <text:p text:style-name="P46">8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1</text:span><text:span text:style-name="T67">日高一、二教師完成課程成果認證截止日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4-8</text:span><text:span text:style-name="T89">日高一、二學生勾選</text:span><text:span text:style-name="T90">113</text:span><text:span text:style-name="T91">學年度課程成果</text:span><text:span text:style-name="T92">/</text:span><text:span text:style-name="T93">多元表現，</text:span><text:span text:style-name="T94">8</text:span><text:span text:style-name="T95">日高一、二上傳學習歷程</text:span><text:span text:style-name="T96">-</text:span><text:span text:style-name="T97">多元表現截止日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>15</text:p>
          </table:table-cell>
          <table:table-cell table:style-name="TableCell112">
            <text:p text:style-name="P113">1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1日起第1梯次及發證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7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21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18-19</text:span><text:span text:style-name="T139">日新生始業輔導，</text:span><text:span text:style-name="T140">21-22</text:span><text:span text:style-name="T141">日</text:span><text:span text:style-name="T142">2025</text:span><text:span text:style-name="T143">幹部訓練營，</text:span><text:span text:style-name="T144">22</text:span><text:span text:style-name="T145">日擴大行政會議</text:span><text:span text:style-name="T146">1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4</text:p>
          </table:table-cell>
          <table:table-cell table:style-name="TableCell151">
            <text:p text:style-name="P152">25</text:p>
          </table:table-cell>
          <table:table-cell table:style-name="TableCell153">
            <text:p text:style-name="P154">26</text:p>
          </table:table-cell>
          <table:table-cell table:style-name="TableCell155">
            <text:p text:style-name="P156">27</text:p>
          </table:table-cell>
          <table:table-cell table:style-name="TableCell157">
            <text:p text:style-name="P158">28</text:p>
          </table:table-cell>
          <table:table-cell table:style-name="TableCell159">
            <text:p text:style-name="P160">29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25-28</text:span><text:span text:style-name="T168">日木章基本訓練，</text:span><text:span text:style-name="T169">29</text:span><text:span text:style-name="T170">日暑假結束、期初校務會議、教務會議、全校教師研習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rows-spanned="2">
            <text:p text:style-name="P188"><text:span text:style-name="T189">1</text:span></text:p>
          </table:table-cell>
          <table:table-cell table:style-name="TableCell190" table:number-rows-spanned="2">
            <text:p text:style-name="P191"><text:span text:style-name="T192">1</text:span><text:span text:style-name="T193">日開學日，</text:span><text:span text:style-name="T194">1-7</text:span><text:span text:style-name="T195">日友善校園週，</text:span><text:span text:style-name="T196">3</text:span><text:span text:style-name="T197">日週會</text:span><text:span text:style-name="T198">-</text:span><text:span text:style-name="T199">幹部訓練，</text:span><text:span text:style-name="T200">4-5</text:span><text:span text:style-name="T201">日普高二學測模擬考</text:span></text:p>
          </table:table-cell>
        </table:table-row>
        <table:table-row table:style-name="TableRow202">
          <table:table-cell table:style-name="TableCell203" table:number-rows-spanned="5">
            <text:p text:style-name="P204">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7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<text:span text:style-name="T241">8</text:span><text:span text:style-name="T242">日輔導課開始，</text:span><text:span text:style-name="T243">8-9</text:span><text:span text:style-name="T244">日普高三第</text:span><text:span text:style-name="T245">2</text:span><text:span text:style-name="T246">次模擬考，</text:span><text:span text:style-name="T247">9</text:span><text:span text:style-name="T248">日行政會議，</text:span><text:span text:style-name="T249">10</text:span><text:span text:style-name="T250">日高一新生健康檢查、週會</text:span><text:span text:style-name="T251">-</text:span><text:span text:style-name="T252">情感教育講座</text:span><text:span text:style-name="T253">（高三班會）</text:span><text:span text:style-name="T254">、防震防災逃生預演（全校），</text:span><text:span text:style-name="T255">12</text:span><text:span text:style-name="T256">日導師會報</text:span><text:span text:style-name="T257">1</text:span><text:span text:style-name="T258">，</text:span><text:span text:style-name="T259">13</text:span><text:span text:style-name="T260">嘉義市語文競賽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17</text:p>
          </table:table-cell>
          <table:table-cell table:style-name="TableCell271">
            <text:p text:style-name="P272">18</text:p>
          </table:table-cell>
          <table:table-cell table:style-name="TableCell273">
            <text:p text:style-name="P274">19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<text:span text:style-name="T281">17</text:span><text:span text:style-name="T282">日週會</text:span><text:span text:style-name="T283">-</text:span><text:span text:style-name="T284">社團迎新表演</text:span><text:span text:style-name="T285">(</text:span><text:span text:style-name="T286">第</text:span><text:span text:style-name="T287">8</text:span><text:span text:style-name="T288">節停課</text:span><text:span text:style-name="T289">)</text:span><text:span text:style-name="T290">，</text:span><text:span text:style-name="T291">17-21</text:span><text:span text:style-name="T292">日線上選填社團，</text:span><text:span text:style-name="T293">19</text:span><text:span text:style-name="T294">日國家防災日、</text:span><text:span text:style-name="T295">20</text:span><text:span text:style-name="T296">日全校親師座談會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21</text:p>
          </table:table-cell>
          <table:table-cell table:style-name="TableCell301">
            <text:p text:style-name="P302">22</text:p>
          </table:table-cell>
          <table:table-cell table:style-name="TableCell303">
            <text:p text:style-name="P304">23</text:p>
          </table:table-cell>
          <table:table-cell table:style-name="TableCell305">
            <text:p text:style-name="P306">24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26</text:p>
          </table:table-cell>
          <table:table-cell table:style-name="TableCell311">
            <text:p text:style-name="P312">27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<text:span text:style-name="T317">23</text:span><text:span text:style-name="T318">日行政會議、</text:span><text:span text:style-name="T319">公告社團分發結果，</text:span><text:span text:style-name="T320">24</text:span><text:span text:style-name="T321">日週會</text:span><text:span text:style-name="T322">-</text:span><text:span text:style-name="T323">心理健康講座</text:span><text:span text:style-name="T324">（高三班會）</text:span><text:span text:style-name="T325">、週班會</text:span><text:span text:style-name="T326">-</text:span><text:span text:style-name="T327">高二排球賽，</text:span><text:span text:style-name="T328">25</text:span><text:span text:style-name="T329">日捐血活動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8</text:p>
          </table:table-cell>
          <table:table-cell table:style-name="TableCell334">
            <text:p text:style-name="P335"><text:span text:style-name="T336">29</text:span></text:p>
          </table:table-cell>
          <table:table-cell table:style-name="TableCell337">
            <text:p text:style-name="P338">3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>5</text:p>
          </table:table-cell>
          <table:table-cell table:style-name="TableCell349" table:number-rows-spanned="2">
            <text:p text:style-name="P350"><text:span text:style-name="T351">9/28</text:span><text:span text:style-name="T352">日教師節放假，</text:span><text:span text:style-name="T353">9/29</text:span><text:span text:style-name="T354">日補假，</text:span><text:span text:style-name="T355">1</text:span><text:span text:style-name="T356">日高二、高三課程諮詢、</text:span><text:span text:style-name="T357">週會</text:span><text:span text:style-name="T358">-</text:span><text:span text:style-name="T359">性剝削講座、</text:span><text:span text:style-name="T360">高二排球賽</text:span><text:span text:style-name="T361">(6-7</text:span><text:span text:style-name="T362">節</text:span><text:span text:style-name="T363">)</text:span><text:span text:style-name="T364">，</text:span><text:span text:style-name="T365">2-3</text:span><text:span text:style-name="T366">日職高三第</text:span><text:span text:style-name="T367">1</text:span><text:span text:style-name="T368">次模擬考</text:span></text:p>
          </table:table-cell>
        </table:table-row>
        <table:table-row table:style-name="TableRow369">
          <table:table-cell table:style-name="TableCell370" table:number-rows-spanned="5">
            <text:p text:style-name="P371">1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5</text:p>
          </table:table-cell>
          <table:table-cell table:style-name="TableCell392">
            <text:p text:style-name="P393"><text:span text:style-name="T394">6</text:span></text:p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>9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<text:span text:style-name="T409">6</text:span><text:span text:style-name="T410">日中秋節放假，</text:span><text:span text:style-name="T411">8</text:span><text:span text:style-name="T412">日社團</text:span><text:span text:style-name="T413">1</text:span><text:span text:style-name="T414">、班會</text:span><text:span text:style-name="T415">-</text:span><text:span text:style-name="T416">高一學習歷程導讀活動，</text:span><text:span text:style-name="T417">10</text:span><text:span text:style-name="T418">日國慶日放假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2</text:p>
          </table:table-cell>
          <table:table-cell table:style-name="TableCell423">
            <text:p text:style-name="P424">13</text:p>
          </table:table-cell>
          <table:table-cell table:style-name="TableCell425">
            <text:p text:style-name="P426">14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16</text:p>
          </table:table-cell>
          <table:table-cell table:style-name="TableCell431">
            <text:p text:style-name="P432">17</text:p>
          </table:table-cell>
          <table:table-cell table:style-name="TableCell433">
            <text:p text:style-name="P434">18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<text:span text:style-name="T439">13-14</text:span><text:span text:style-name="T440">日第一次期中考，</text:span><text:span text:style-name="T441">14</text:span><text:span text:style-name="T442">日擴大行政會議</text:span><text:span text:style-name="T443">2</text:span><text:span text:style-name="T444">、本週輔導課暫停實施，</text:span><text:span text:style-name="T445">15</text:span><text:span text:style-name="T446">日社團</text:span><text:span text:style-name="T447">2</text:span><text:span text:style-name="T448">、</text:span><text:span text:style-name="T449">班會</text:span><text:span text:style-name="T450">-</text:span><text:span text:style-name="T451">高一拔河賽，</text:span><text:span text:style-name="T452">18</text:span><text:span text:style-name="T453">日第</text:span><text:span text:style-name="T454">2</text:span><text:span text:style-name="T455">梯次及發證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9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21</text:p>
          </table:table-cell>
          <table:table-cell table:style-name="TableCell464">
            <text:p text:style-name="P465">22</text:p>
          </table:table-cell>
          <table:table-cell table:style-name="TableCell466">
            <text:p text:style-name="P467">23</text:p>
          </table:table-cell>
          <table:table-cell table:style-name="TableCell468">
            <text:p text:style-name="P469"><text:span text:style-name="T470">24</text:span>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<text:span text:style-name="T477">22</text:span><text:span text:style-name="T478">日週會</text:span><text:span text:style-name="T479">（高三班會）</text:span><text:span text:style-name="T480">、週班會</text:span><text:span text:style-name="T481">-</text:span><text:span text:style-name="T482">高二排球賽，</text:span><text:span text:style-name="T483">22-23</text:span><text:span text:style-name="T484">日高一公民訓練，</text:span><text:span text:style-name="T485">24</text:span><text:span text:style-name="T486">日補假，</text:span><text:span text:style-name="T487">25</text:span><text:span text:style-name="T488">日光復節放假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26</text:p>
          </table:table-cell>
          <table:table-cell table:style-name="TableCell493">
            <text:p text:style-name="P494"><text:span text:style-name="T495">27</text:span></text:p>
          </table:table-cell>
          <table:table-cell table:style-name="TableCell496">
            <text:p text:style-name="P497">28</text:p>
          </table:table-cell>
          <table:table-cell table:style-name="TableCell498">
            <text:p text:style-name="P499">29</text:p>
          </table:table-cell>
          <table:table-cell table:style-name="TableCell500">
            <text:p text:style-name="P501">30</text:p>
          </table:table-cell>
          <table:table-cell table:style-name="TableCell502">
            <text:p text:style-name="P503">31</text:p>
          </table:table-cell>
          <table:table-cell table:style-name="TableCell504">
            <text:p text:style-name="P505"/>
          </table:table-cell>
          <table:table-cell table:style-name="TableCell506" table:number-rows-spanned="2">
            <text:p text:style-name="P507">9</text:p>
          </table:table-cell>
          <table:table-cell table:style-name="TableCell508" table:number-rows-spanned="2">
            <text:p text:style-name="P509"><text:span text:style-name="T510">28</text:span><text:span text:style-name="T511">日導師會報</text:span><text:span text:style-name="T512">2</text:span><text:span text:style-name="T513">，</text:span><text:span text:style-name="T514">29</text:span><text:span text:style-name="T515">日週會、</text:span><text:span text:style-name="T516">國語朗讀比賽、高三班</text:span><text:span text:style-name="T517">會、班會</text:span><text:span text:style-name="T518">-</text:span><text:span text:style-name="T519">高一拔河賽，</text:span><text:span text:style-name="T520">29-30</text:span><text:span text:style-name="T521">日普高三第</text:span><text:span text:style-name="T522">3</text:span><text:span text:style-name="T523">次模擬考</text:span></text:p>
          </table:table-cell>
        </table:table-row>
        <table:table-row table:style-name="TableRow524">
          <table:table-cell table:style-name="TableCell525" table:number-rows-spanned="6">
            <text:p text:style-name="P526">1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1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2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<text:span text:style-name="T563">4</text:span><text:span text:style-name="T564">日行政會議</text:span><text:span text:style-name="T565">、</text:span><text:span text:style-name="T566">115</text:span><text:span text:style-name="T567">年度預算分配會議，</text:span><text:span text:style-name="T568">5</text:span><text:span text:style-name="T569">日</text:span><text:span text:style-name="T570">書法比賽</text:span><text:span text:style-name="T571">(</text:span><text:span text:style-name="T572">週會</text:span><text:span text:style-name="T573">)</text:span><text:span text:style-name="T574">、</text:span><text:span text:style-name="T575">週會</text:span><text:span text:style-name="T576">-</text:span><text:span text:style-name="T577">防災暨全民國防講座、班會</text:span><text:span text:style-name="T578">-</text:span><text:span text:style-name="T579">高一拔河賽，</text:span><text:span text:style-name="T580">7</text:span><text:span text:style-name="T581">日流感疫苗注射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9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13</text:p>
          </table:table-cell>
          <table:table-cell table:style-name="TableCell594">
            <text:p text:style-name="P595">14</text:p>
          </table:table-cell>
          <table:table-cell table:style-name="TableCell596">
            <text:p text:style-name="P597">15</text:p>
          </table:table-cell>
          <table:table-cell table:style-name="TableCell598">
            <text:p text:style-name="P599">11</text:p>
          </table:table-cell>
          <table:table-cell table:style-name="TableCell600">
            <text:p text:style-name="P601"><text:span text:style-name="T602">9</text:span><text:span text:style-name="T603">日英語能力測驗，</text:span><text:span text:style-name="T604">10-11</text:span><text:span text:style-name="T605">日職高三第</text:span><text:span text:style-name="T606">2</text:span><text:span text:style-name="T607">次模擬考，</text:span><text:span text:style-name="T608">12</text:span><text:span text:style-name="T609">日社團</text:span><text:span text:style-name="T610">3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16</text:p>
          </table:table-cell>
          <table:table-cell table:style-name="TableCell615">
            <text:p text:style-name="P616">17</text:p>
          </table:table-cell>
          <table:table-cell table:style-name="TableCell617">
            <text:p text:style-name="P618">18</text:p>
          </table:table-cell>
          <table:table-cell table:style-name="TableCell619">
            <text:p text:style-name="P620">19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>21</text:p>
          </table:table-cell>
          <table:table-cell table:style-name="TableCell625">
            <text:p text:style-name="P626">22</text:p>
          </table:table-cell>
          <table:table-cell table:style-name="TableCell627">
            <text:p text:style-name="P628">12</text:p>
          </table:table-cell>
          <table:table-cell table:style-name="TableCell629">
            <text:p text:style-name="P630"><text:span text:style-name="T631">18</text:span><text:span text:style-name="T632">日行政會議、捐血活動，</text:span><text:span text:style-name="T633">19</text:span><text:span text:style-name="T634">日社團</text:span><text:span text:style-name="T635">4</text:span><text:span text:style-name="T636">、</text:span><text:span text:style-name="T637">英文演講和朗讀比賽</text:span><text:span text:style-name="T638">(</text:span><text:span text:style-name="T639">社團</text:span><text:span text:style-name="T640">)</text:span><text:span text:style-name="T641"><text:s/>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23</text:p>
          </table:table-cell>
          <table:table-cell table:style-name="TableCell646">
            <text:p text:style-name="P647">24</text:p>
          </table:table-cell>
          <table:table-cell table:style-name="TableCell648">
            <text:p text:style-name="P649">25</text:p>
          </table:table-cell>
          <table:table-cell table:style-name="TableCell650">
            <text:p text:style-name="P651">26</text:p>
          </table:table-cell>
          <table:table-cell table:style-name="TableCell652">
            <text:p text:style-name="P653">27</text:p>
          </table:table-cell>
          <table:table-cell table:style-name="TableCell654">
            <text:p text:style-name="P655">2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13</text:p>
          </table:table-cell>
          <table:table-cell table:style-name="TableCell660">
            <text:p text:style-name="P661"><text:span text:style-name="T662">26</text:span><text:span text:style-name="T663">日</text:span><text:span text:style-name="T664">週會</text:span><text:span text:style-name="T665">（高三班會）</text:span><text:span text:style-name="T666">、班週會</text:span><text:span text:style-name="T667">-</text:span><text:span text:style-name="T668">高一高二田賽</text:span><text:span text:style-name="T669">(</text:span><text:span text:style-name="T670">含第</text:span><text:span text:style-name="T671">8</text:span><text:span text:style-name="T672">節</text:span><text:span text:style-name="T673">)</text:span><text:span text:style-name="T674">，</text:span><text:span text:style-name="T675">27</text:span><text:span text:style-name="T676">日日導師會報</text:span><text:span text:style-name="T677">3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3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rows-spanned="2">
            <text:p text:style-name="P695">14</text:p>
          </table:table-cell>
          <table:table-cell table:style-name="TableCell696" table:number-rows-spanned="2">
            <text:p text:style-name="P697"><text:span text:style-name="T698">1-4</text:span><text:span text:style-name="T699">日商業類科技藝競賽，</text:span><text:span text:style-name="T700">3</text:span><text:span text:style-name="T701">日教務會議、</text:span><text:span text:style-name="T702">週會、</text:span><text:span text:style-name="T703">第</text:span><text:span text:style-name="T704">7</text:span><text:span text:style-name="T705">節期中考，</text:span><text:span text:style-name="T706">4</text:span><text:span text:style-name="T707">日擴大行政會議</text:span><text:span text:style-name="T708">3</text:span><text:span text:style-name="T709">、</text:span><text:span text:style-name="T710">本週輔導課暫停實施，</text:span><text:span text:style-name="T711">4-5</text:span><text:span text:style-name="T712">日第二次期中考</text:span></text:p>
          </table:table-cell>
        </table:table-row>
        <table:table-row table:style-name="TableRow713">
          <table:table-cell table:style-name="TableCell714" table:number-rows-spanned="5">
            <text:p text:style-name="P715">1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6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7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11</text:p>
          </table:table-cell>
          <table:table-cell table:style-name="TableCell744">
            <text:p text:style-name="P745">12</text:p>
          </table:table-cell>
          <table:table-cell table:style-name="TableCell746">
            <text:p text:style-name="P747">13</text:p>
          </table:table-cell>
          <table:table-cell table:style-name="TableCell748">
            <text:p text:style-name="P749">15</text:p>
          </table:table-cell>
          <table:table-cell table:style-name="TableCell750">
            <text:p text:style-name="P751"><text:span text:style-name="T752">9-10</text:span><text:span text:style-name="T753">日普高三第</text:span><text:span text:style-name="T754">4</text:span><text:span text:style-name="T755">次模擬考，</text:span><text:span text:style-name="T756">10</text:span><text:span text:style-name="T757">日週會</text:span><text:span text:style-name="T758">-</text:span><text:span text:style-name="T759">校運會預演</text:span><text:span text:style-name="T760">、</text:span><text:span text:style-name="T761">高三班會、</text:span><text:span text:style-name="T762">班會</text:span><text:span text:style-name="T763">-</text:span><text:span text:style-name="T764">高三田賽</text:span><text:span text:style-name="T765">(</text:span><text:span text:style-name="T766">含第</text:span><text:span text:style-name="T767">8</text:span><text:span text:style-name="T768">節</text:span><text:span text:style-name="T769">)</text:span><text:span text:style-name="T770">，</text:span><text:span text:style-name="T771">11</text:span><text:span text:style-name="T772">日校運會會前賽，</text:span><text:span text:style-name="T773">12</text:span><text:span text:style-name="T774">日校運會</text:span><text:span text:style-name="T775"><text:s/>(10-12</text:span><text:span text:style-name="T776">日第</text:span><text:span text:style-name="T777">8</text:span><text:span text:style-name="T778">節停課</text:span><text:span text:style-name="T779">)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14</text:p>
          </table:table-cell>
          <table:table-cell table:style-name="TableCell784">
            <text:p text:style-name="P785">15</text:p>
          </table:table-cell>
          <table:table-cell table:style-name="TableCell786">
            <text:p text:style-name="P787">16</text:p>
          </table:table-cell>
          <table:table-cell table:style-name="TableCell788">
            <text:p text:style-name="P789">17</text:p>
          </table:table-cell>
          <table:table-cell table:style-name="TableCell790">
            <text:p text:style-name="P791">18</text:p>
          </table:table-cell>
          <table:table-cell table:style-name="TableCell792">
            <text:p text:style-name="P793">19</text:p>
          </table:table-cell>
          <table:table-cell table:style-name="TableCell794">
            <text:p text:style-name="P795">20</text:p>
          </table:table-cell>
          <table:table-cell table:style-name="TableCell796">
            <text:p text:style-name="P797">16</text:p>
          </table:table-cell>
          <table:table-cell table:style-name="TableCell798">
            <text:p text:style-name="P799"><text:span text:style-name="T800">16</text:span><text:span text:style-name="T801">日行政會議，</text:span><text:span text:style-name="T802">17</text:span><text:span text:style-name="T803">日社團</text:span><text:span text:style-name="T804">5</text:span><text:span text:style-name="T805">、班會</text:span><text:span text:style-name="T806">-</text:span><text:span text:style-name="T807">國語字音字形比賽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21</text:p>
          </table:table-cell>
          <table:table-cell table:style-name="TableCell812">
            <text:p text:style-name="P813">22</text:p>
          </table:table-cell>
          <table:table-cell table:style-name="TableCell814">
            <text:p text:style-name="P815">23</text:p>
          </table:table-cell>
          <table:table-cell table:style-name="TableCell816">
            <text:p text:style-name="P817">24</text:p>
          </table:table-cell>
          <table:table-cell table:style-name="TableCell818">
            <text:p text:style-name="P819"><text:span text:style-name="T820">25</text:span></text:p>
          </table:table-cell>
          <table:table-cell table:style-name="TableCell821">
            <text:p text:style-name="P822">26</text:p>
          </table:table-cell>
          <table:table-cell table:style-name="TableCell823">
            <text:p text:style-name="P824">27</text:p>
          </table:table-cell>
          <table:table-cell table:style-name="TableCell825">
            <text:p text:style-name="P826">17</text:p>
          </table:table-cell>
          <table:table-cell table:style-name="TableCell827">
            <text:p text:style-name="P828"><text:span text:style-name="T829">24</text:span><text:span text:style-name="T830">日聖誕歌唱大賽</text:span><text:span text:style-name="T831">(</text:span><text:span text:style-name="T832">第</text:span><text:span text:style-name="T833">8</text:span><text:span text:style-name="T834">節停課</text:span><text:span text:style-name="T835">)</text:span><text:span text:style-name="T836">，</text:span><text:span text:style-name="T837">25</text:span><text:span text:style-name="T838">日行憲紀念日放假，</text:span><text:span text:style-name="T839">23-24</text:span><text:span text:style-name="T840">日職高三第</text:span><text:span text:style-name="T841">3</text:span><text:span text:style-name="T842">次模擬考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28</text:p>
          </table:table-cell>
          <table:table-cell table:style-name="TableCell847">
            <text:p text:style-name="P848">29</text:p>
          </table:table-cell>
          <table:table-cell table:style-name="TableCell849">
            <text:p text:style-name="P850">30</text:p>
          </table:table-cell>
          <table:table-cell table:style-name="TableCell851">
            <text:p text:style-name="P852">3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2">
            <text:p text:style-name="P860">18</text:p>
          </table:table-cell>
          <table:table-cell table:style-name="TableCell861" table:number-rows-spanned="2">
            <text:p text:style-name="P862"><text:span text:style-name="T863">29-31</text:span><text:span text:style-name="T864">日作業檢查，</text:span><text:span text:style-name="T865">30</text:span><text:span text:style-name="T866">日行政會議，</text:span><text:span text:style-name="T867">31</text:span><text:span text:style-name="T868">日導師會報</text:span><text:span text:style-name="T869">4</text:span><text:span text:style-name="T870">、週會</text:span><text:span text:style-name="T871">-</text:span><text:span text:style-name="T872">台語朗讀比賽</text:span><text:span text:style-name="T873">，</text:span><text:span text:style-name="T874">1</text:span><text:span text:style-name="T875">日元旦休假</text:span></text:p>
          </table:table-cell>
        </table:table-row>
        <table:table-row table:style-name="TableRow876">
          <table:table-cell table:style-name="TableCell877" table:number-rows-spanned="5">
            <text:p text:style-name="P878"/>
            <text:p text:style-name="P879"/>
            <text:p text:style-name="P880">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3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4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6</text:p>
          </table:table-cell>
          <table:table-cell table:style-name="TableCell906">
            <text:p text:style-name="P907">7</text:p>
          </table:table-cell>
          <table:table-cell table:style-name="TableCell908">
            <text:p text:style-name="P909">8</text:p>
          </table:table-cell>
          <table:table-cell table:style-name="TableCell910">
            <text:p text:style-name="P911">9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>19</text:p>
          </table:table-cell>
          <table:table-cell table:style-name="TableCell916">
            <text:p text:style-name="P917"><text:span text:style-name="T918">5-6</text:span><text:span text:style-name="T919">日普通科高三期末考，</text:span><text:span text:style-name="T920">7</text:span><text:span text:style-name="T921">日社團</text:span><text:span text:style-name="T922">6</text:span>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11</text:p>
          </table:table-cell>
          <table:table-cell table:style-name="TableCell927">
            <text:p text:style-name="P928">12</text:p>
          </table:table-cell>
          <table:table-cell table:style-name="TableCell929">
            <text:p text:style-name="P930">13</text:p>
          </table:table-cell>
          <table:table-cell table:style-name="TableCell931">
            <text:p text:style-name="P932">14</text:p>
          </table:table-cell>
          <table:table-cell table:style-name="TableCell933">
            <text:p text:style-name="P934">15</text:p>
          </table:table-cell>
          <table:table-cell table:style-name="TableCell935">
            <text:p text:style-name="P936"><text:span text:style-name="T937">16</text:span></text:p>
          </table:table-cell>
          <table:table-cell table:style-name="TableCell938">
            <text:p text:style-name="P939">17</text:p>
          </table:table-cell>
          <table:table-cell table:style-name="TableCell940">
            <text:p text:style-name="P941">20</text:p>
          </table:table-cell>
          <table:table-cell table:style-name="TableCell942">
            <text:p text:style-name="P943"><text:span text:style-name="T944">13</text:span><text:span text:style-name="T945">日行政會議</text:span><text:span text:style-name="T946"><text:s/></text:span><text:span text:style-name="T947">，</text:span><text:span text:style-name="T948">14</text:span><text:span text:style-name="T949">日週會</text:span><text:span text:style-name="T950">（高三班會）</text:span><text:span text:style-name="T951">，</text:span><text:span text:style-name="T952">16</text:span><text:span text:style-name="T953">日期末考，</text:span><text:span text:style-name="T954">17-19</text:span><text:span text:style-name="T955">日大學學測、</text:span><text:span text:style-name="T956">本週輔導課暫停實施</text:span>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18</text:p>
          </table:table-cell>
          <table:table-cell table:style-name="TableCell961">
            <text:p text:style-name="P962"><text:span text:style-name="T963">19</text:span></text:p>
          </table:table-cell>
          <table:table-cell table:style-name="TableCell964">
            <text:p text:style-name="P965"><text:span text:style-name="T966">20</text:span></text:p>
          </table:table-cell>
          <table:table-cell table:style-name="TableCell967">
            <text:p text:style-name="P968">21</text:p>
          </table:table-cell>
          <table:table-cell table:style-name="TableCell969">
            <text:p text:style-name="P970">22</text:p>
          </table:table-cell>
          <table:table-cell table:style-name="TableCell971">
            <text:p text:style-name="P972">23</text:p>
          </table:table-cell>
          <table:table-cell table:style-name="TableCell973">
            <text:p text:style-name="P974">24</text:p>
          </table:table-cell>
          <table:table-cell table:style-name="TableCell975">
            <text:p text:style-name="P976">21</text:p>
          </table:table-cell>
          <table:table-cell table:style-name="TableCell977">
            <text:p text:style-name="P978"><text:span text:style-name="T979">19-20</text:span><text:span text:style-name="T980">日期末考，</text:span><text:span text:style-name="T981">20</text:span><text:span text:style-name="T982">日休業式、期末校務會議、</text:span><text:span text:style-name="T983">中</text:span><text:span text:style-name="T984">午</text:span><text:span text:style-name="T985">期末聚餐，</text:span><text:span text:style-name="T986">教師研習，</text:span><text:span text:style-name="T987">期末聚餐，</text:span><text:span text:style-name="T988">21</text:span><text:span text:style-name="T989">日寒假開始</text:span><text:span text:style-name="T990">，</text:span><text:span text:style-name="T991">21-23</text:span><text:span text:style-name="T992">日補行上課</text:span><text:span text:style-name="T993">，</text:span><text:span text:style-name="T994">23</text:span><text:span text:style-name="T995">日繳交學期成績截止日</text:span>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25</text:p>
          </table:table-cell>
          <table:table-cell table:style-name="TableCell1000">
            <text:p text:style-name="P1001">26</text:p>
          </table:table-cell>
          <table:table-cell table:style-name="TableCell1002">
            <text:p text:style-name="P1003">27</text:p>
          </table:table-cell>
          <table:table-cell table:style-name="TableCell1004">
            <text:p text:style-name="P1005">28</text:p>
          </table:table-cell>
          <table:table-cell table:style-name="TableCell1006">
            <text:p text:style-name="P1007">29</text:p>
          </table:table-cell>
          <table:table-cell table:style-name="TableCell1008">
            <text:p text:style-name="P1009">30</text:p>
          </table:table-cell>
          <table:table-cell table:style-name="TableCell1010">
            <text:p text:style-name="P1011">3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27日TQC檢定，27-31日全國童軍大露營</text:p>
          </table:table-cell>
        </table:table-row>
        <table:table-row table:style-name="TableRow1016">
          <table:table-cell table:style-name="TableCell1017" table:number-rows-spanned="4">
            <text:p text:style-name="P1018"/>
            <text:p text:style-name="P1019">2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6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5</text:span><text:span text:style-name="T1039">日</text:span><text:span text:style-name="T1040">學生學習歷程課程成果上傳截止日，</text:span><text:span text:style-name="T1041">5-6</text:span><text:span text:style-name="T1042">日第</text:span><text:span text:style-name="T1043">1</text:span><text:span text:style-name="T1044">學期成績補考</text:span>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8</text:p>
          </table:table-cell>
          <table:table-cell table:style-name="TableCell1049">
            <text:p text:style-name="P1050">9</text:p>
          </table:table-cell>
          <table:table-cell table:style-name="TableCell1051">
            <text:p text:style-name="P1052">10</text:p>
          </table:table-cell>
          <table:table-cell table:style-name="TableCell1053">
            <text:p text:style-name="P1054">11</text:p>
          </table:table-cell>
          <table:table-cell table:style-name="TableCell1055">
            <text:p text:style-name="P1056">12</text:p>
          </table:table-cell>
          <table:table-cell table:style-name="TableCell1057">
            <text:p text:style-name="P1058">13</text:p>
          </table:table-cell>
          <table:table-cell table:style-name="TableCell1059">
            <text:p text:style-name="P1060">14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10</text:span><text:span text:style-name="T1066">日寒假結束，</text:span><text:span text:style-name="T1067">11</text:span><text:span text:style-name="T1068">日原開學日，</text:span><text:span text:style-name="T1069">11-13</text:span><text:span text:style-name="T1070">日學生放假日</text:span><text:span text:style-name="T1071">，</text:span><text:span text:style-name="T1072">12</text:span><text:span text:style-name="T1073">日</text:span><text:span text:style-name="T1074">任課教師認證學習歷程截止日，</text:span><text:span text:style-name="T1075">13</text:span><text:span text:style-name="T1076">日繳交第</text:span><text:span text:style-name="T1077">1</text:span><text:span text:style-name="T1078">學期補考成績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15</text:p>
          </table:table-cell>
          <table:table-cell table:style-name="TableCell1083">
            <text:p text:style-name="P1084">16</text:p>
          </table:table-cell>
          <table:table-cell table:style-name="TableCell1085">
            <text:p text:style-name="P1086">17</text:p>
          </table:table-cell>
          <table:table-cell table:style-name="TableCell1087">
            <text:p text:style-name="P1088">18</text:p>
          </table:table-cell>
          <table:table-cell table:style-name="TableCell1089">
            <text:p text:style-name="P1090">19</text:p>
          </table:table-cell>
          <table:table-cell table:style-name="TableCell1091">
            <text:p text:style-name="P1092">20</text:p>
          </table:table-cell>
          <table:table-cell table:style-name="TableCell1093">
            <text:p text:style-name="P1094">2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14-22</text:span><text:span text:style-name="T1100">春節放假，</text:span><text:span text:style-name="T1101">20</text:span><text:span text:style-name="T1102">日補假</text:span>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22</text:p>
          </table:table-cell>
          <table:table-cell table:style-name="TableCell1107">
            <text:p text:style-name="P1108">23</text:p>
          </table:table-cell>
          <table:table-cell table:style-name="TableCell1109">
            <text:p text:style-name="P1110">24</text:p>
          </table:table-cell>
          <table:table-cell table:style-name="TableCell1111">
            <text:p text:style-name="P1112">25</text:p>
          </table:table-cell>
          <table:table-cell table:style-name="TableCell1113">
            <text:p text:style-name="P1114">26</text:p>
          </table:table-cell>
          <table:table-cell table:style-name="TableCell1115">
            <text:p text:style-name="P1116"><text:span text:style-name="T1117">27</text:span></text:p>
          </table:table-cell>
          <table:table-cell table:style-name="TableCell1118">
            <text:p text:style-name="P1119">28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23</text:span><text:span text:style-name="T1125">日實際開始上課日</text:span><text:span text:style-name="T1126">，</text:span><text:span text:style-name="T1127">25</text:span><text:span text:style-name="T1128">日教務會議，</text:span><text:span text:style-name="T1129">27</text:span><text:span text:style-name="T1130">日補假，</text:span><text:span text:style-name="T1131">28</text:span><text:span text:style-name="T1132">日和平紀念日放假</text:span></text:p>
          </table:table-cell>
        </table:table-row>
      </table:table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字元1" style:display-name="字元1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YTS</meta:initial-creator>
    <dc:creator>user</dc:creator>
    <meta:creation-date>2025-09-04T06:54:00Z</meta:creation-date>
    <dc:date>2025-12-02T02:46:00Z</dc:date>
    <meta:print-date>2025-06-24T08:31:00Z</meta:print-date>
    <meta:template xlink:href="Normal" xlink:type="simple"/>
    <meta:editing-cycles>7</meta:editing-cycles>
    <meta:editing-duration>PT1260S</meta:editing-duration>
    <meta:document-statistic meta:page-count="1" meta:paragraph-count="4" meta:word-count="340" meta:character-count="2275" meta:row-count="16" meta:non-whitespace-character-count="1939"/>
  </office:meta>
</office:document-meta>
</file>