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indent="0.1458in"/>
    </style:style>
    <style:style style:name="T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10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olumn12" style:family="table-column">
      <style:table-column-properties style:column-width="0.7687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4.6923in" style:use-optimal-column-width="false"/>
    </style:style>
    <style:style style:name="Table11" style:family="table">
      <style:table-properties style:width="7.5437in" fo:margin-left="0in" table:align="center"/>
    </style:style>
    <style:style style:name="TableRow22" style:family="table-row">
      <style:table-row-properties style:min-row-height="0.340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319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319in"/>
    </style:style>
    <style:style style:name="T88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letter-spacing="-0.0006in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319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47" style:family="table-row">
      <style:table-row-properties style:min-row-height="0.1944in" style:use-optimal-row-height="false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319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1" style:family="table-row">
      <style:table-row-properties style:min-row-height="0.1944in" style:use-optimal-row-height="false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319in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style:line-height-at-least="0.1319in"/>
      <style:text-properties fo:color="#000000"/>
    </style:style>
    <style:style style:name="TableRow221" style:family="table-row">
      <style:table-row-properties style:min-row-height="0.1909in" style:use-optimal-row-height="false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319in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319in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297" style:family="table-row">
      <style:table-row-properties style:min-row-height="0.3159in" style:use-optimal-row-height="false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319in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319in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P387" style:parent-style-name="內文" style:family="paragraph">
      <style:paragraph-properties style:snap-to-layout-grid="false" style:line-height-at-least="0.1319in"/>
      <style:text-properties fo:color="#000000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style:line-height-at-least="0.1319in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19" style:family="table-row">
      <style:table-row-properties style:use-optimal-row-height="false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319in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319in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89" style:family="table-row">
      <style:table-row-properties style:use-optimal-row-height="false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319in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524" style:family="table-row">
      <style:table-row-properties style:min-row-height="0.214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P542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letter-spacing="-0.0027in" fo:font-size="10pt" style:font-size-asian="10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1319in"/>
    </style:style>
    <style:style style:name="T563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65" style:parent-style-name="預設段落字型" style:family="text">
      <style:text-properties style:font-name="新細明體" style:font-name-complex="Arial" fo:color="#000000" fo:letter-spacing="-0.0027in" fo:font-size="10pt" style:font-size-asian="10pt"/>
    </style:style>
    <style:style style:name="T566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67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7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575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ableRow582" style:family="table-row">
      <style:table-row-properties style:min-row-height="0.175in" style:use-optimal-row-height="false"/>
    </style:style>
    <style:style style:name="P58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1319in"/>
    </style:style>
    <style:style style:name="T60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612" style:family="table-row">
      <style:table-row-properties style:use-optimal-row-height="false"/>
    </style:style>
    <style:style style:name="P61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319in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63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4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42" style:parent-style-name="預設段落字型" style:family="text">
      <style:text-properties fo:color="#000000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1319in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5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6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3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67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8pt" style:font-size-asian="8pt" style:font-size-complex="8pt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1319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3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04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05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06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0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fo:font-size="10pt" style:font-size-asian="10pt"/>
    </style:style>
    <style:style style:name="T70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2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ableRow714" style:family="table-row">
      <style:table-row-properties style:min-row-height="0.252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B0F0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P732" style:parent-style-name="內文" style:family="paragraph">
      <style:paragraph-properties style:snap-to-layout-grid="false" style:line-height-at-least="0.1319in"/>
      <style:text-properties fo:color="#000000"/>
    </style:style>
    <style:style style:name="TableRow733" style:family="table-row">
      <style:table-row-properties style:min-row-height="0.1604in" style:use-optimal-row-height="false"/>
    </style:style>
    <style:style style:name="P73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.1319in"/>
    </style:style>
    <style:style style:name="T75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5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5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58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4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6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3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78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.1319in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2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0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809" style:family="table-row">
      <style:table-row-properties style:use-optimal-row-height="false"/>
    </style:style>
    <style:style style:name="P81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style:line-height-at-least="0.1319in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4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4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844" style:family="table-row">
      <style:table-row-properties style:use-optimal-row-height="false"/>
    </style:style>
    <style:style style:name="P84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style:line-height-at-least="0.1319in"/>
    </style:style>
    <style:style style:name="T86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6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6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67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68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869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870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8pt" style:font-size-asian="8pt" style:font-size-complex="8pt"/>
    </style:style>
    <style:style style:name="T871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872" style:parent-style-name="預設段落字型" style:family="text">
      <style:text-properties style:font-name="標楷體" style:font-name-asian="標楷體" style:font-name-complex="Arial" style:font-weight-complex="bold" fo:color="#000000" fo:letter-spacing="-0.0027in" fo:font-size="10pt" style:font-size-asian="10pt"/>
    </style:style>
    <style:style style:name="T873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8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P88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</style:style>
    <style:style style:name="T8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98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10pt" style:font-size-asian="10pt"/>
    </style:style>
    <style:style style:name="TableRow899" style:family="table-row">
      <style:table-row-properties style:use-optimal-row-height="false"/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line-height-at-least="0.1319in"/>
    </style:style>
    <style:style style:name="T9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2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924" style:family="table-row">
      <style:table-row-properties style:use-optimal-row-height="false"/>
    </style:style>
    <style:style style:name="P92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color="#00B0F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style:line-height-at-least="0.1319in"/>
    </style:style>
    <style:style style:name="T9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49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27in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Arial" fo:color="#000000" fo:letter-spacing="-0.0027in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fo:color="#00B0F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B0F0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style:line-height-at-least="0.1319in"/>
    </style:style>
    <style:style style:name="T98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8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8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9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98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9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9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992" style:family="table-row">
      <style:table-row-properties style:use-optimal-row-height="false"/>
    </style:style>
    <style:style style:name="P99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style:line-height-at-least="0.1319in"/>
    </style:style>
    <style:style style:name="T103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3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41" style:family="table-row">
      <style:table-row-properties style:use-optimal-row-height="false"/>
    </style:style>
    <style:style style:name="P104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fo:color="#FF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style:line-height-at-least="0.1319in"/>
    </style:style>
    <style:style style:name="T10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6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6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6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P1076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style:line-height-at-least="0.1319in"/>
    </style:style>
    <style:style style:name="T10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P110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style:line-height-at-least="0.1666in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29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<text:s text:c="14"/></text:span><text:span text:style-name="T3">國立華南高級商業職業學校</text:span><text:span text:style-name="T4">114</text:span><text:span text:style-name="T5">學年度第</text:span><text:span text:style-name="T6">1</text:span><text:span text:style-name="T7">學期行事曆</text:span><text:span text:style-name="T8"><text:s text:c="20"/></text:span><text:span text:style-name="T9">1140630</text:span><text:span text:style-name="T10">修正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4"/>星期</text:p>
            <text:p text:style-name="P25">月份</text:p>
          </table:table-cell>
          <table:table-cell table:style-name="TableCell26">
            <text:p text:style-name="P27">日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六</text:p>
          </table:table-cell>
          <table:table-cell table:style-name="TableCell40">
            <text:p text:style-name="P41">週次</text:p>
          </table:table-cell>
          <table:table-cell table:style-name="TableCell42">
            <text:p text:style-name="P43">記<text:s text:c="15"/>事</text:p>
          </table:table-cell>
        </table:table-row>
        <table:table-row table:style-name="TableRow44">
          <table:table-cell table:style-name="TableCell45" table:number-rows-spanned="6">
            <text:p text:style-name="P46">8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1</text:span><text:span text:style-name="T67">日高一、二教師完成課程成果認證截止日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4-8</text:span><text:span text:style-name="T89">日高一、二學生勾選</text:span><text:span text:style-name="T90">113</text:span><text:span text:style-name="T91">學年度課程成果</text:span><text:span text:style-name="T92">/</text:span><text:span text:style-name="T93">多元表現，</text:span><text:span text:style-name="T94">8</text:span><text:span text:style-name="T95">日高一、二上傳學習歷程</text:span><text:span text:style-name="T96">-</text:span><text:span text:style-name="T97">多元表現截止日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>15</text:p>
          </table:table-cell>
          <table:table-cell table:style-name="TableCell112">
            <text:p text:style-name="P113">1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1日起第1梯次及發證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7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21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18-19</text:span><text:span text:style-name="T139">日新生始業輔導，</text:span><text:span text:style-name="T140">21-22</text:span><text:span text:style-name="T141">日</text:span><text:span text:style-name="T142">2025</text:span><text:span text:style-name="T143">幹部訓練營，</text:span><text:span text:style-name="T144">22</text:span><text:span text:style-name="T145">日擴大行政會議</text:span><text:span text:style-name="T146">1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4</text:p>
          </table:table-cell>
          <table:table-cell table:style-name="TableCell151">
            <text:p text:style-name="P152">25</text:p>
          </table:table-cell>
          <table:table-cell table:style-name="TableCell153">
            <text:p text:style-name="P154">26</text:p>
          </table:table-cell>
          <table:table-cell table:style-name="TableCell155">
            <text:p text:style-name="P156">27</text:p>
          </table:table-cell>
          <table:table-cell table:style-name="TableCell157">
            <text:p text:style-name="P158">28</text:p>
          </table:table-cell>
          <table:table-cell table:style-name="TableCell159">
            <text:p text:style-name="P160">29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25-28</text:span><text:span text:style-name="T168">日木章基本訓練，</text:span><text:span text:style-name="T169">29</text:span><text:span text:style-name="T170">日暑假結束、期初校務會議、教務會議、全校教師研習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rows-spanned="2">
            <text:p text:style-name="P188"><text:span text:style-name="T189">1</text:span></text:p>
          </table:table-cell>
          <table:table-cell table:style-name="TableCell190" table:number-rows-spanned="2">
            <text:p text:style-name="P191"><text:span text:style-name="T192">1</text:span><text:span text:style-name="T193">日開學日，</text:span><text:span text:style-name="T194">1-7</text:span><text:span text:style-name="T195">日友善校園週，</text:span><text:span text:style-name="T196">3</text:span><text:span text:style-name="T197">日週會</text:span><text:span text:style-name="T198">-</text:span><text:span text:style-name="T199">幹部訓練，</text:span><text:span text:style-name="T200">4-5</text:span><text:span text:style-name="T201">日普高二學測模擬考</text:span></text:p>
          </table:table-cell>
        </table:table-row>
        <table:table-row table:style-name="TableRow202">
          <table:table-cell table:style-name="TableCell203" table:number-rows-spanned="5">
            <text:p text:style-name="P204">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7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<text:span text:style-name="T241">8</text:span><text:span text:style-name="T242">日輔導課開始，</text:span><text:span text:style-name="T243">8-9</text:span><text:span text:style-name="T244">日普高三第</text:span><text:span text:style-name="T245">2</text:span><text:span text:style-name="T246">次模擬考，</text:span><text:span text:style-name="T247">9</text:span><text:span text:style-name="T248">日行政會議，</text:span><text:span text:style-name="T249">10</text:span><text:span text:style-name="T250">日高一新生健康檢查、週會</text:span><text:span text:style-name="T251">-</text:span><text:span text:style-name="T252">情感教育講座</text:span><text:span text:style-name="T253">（高三班會）</text:span><text:span text:style-name="T254">、防震防災逃生預演（全校），</text:span><text:span text:style-name="T255">12</text:span><text:span text:style-name="T256">日導師會報</text:span><text:span text:style-name="T257">1</text:span><text:span text:style-name="T258">，</text:span><text:span text:style-name="T259">13</text:span><text:span text:style-name="T260">嘉義市語文競賽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17</text:p>
          </table:table-cell>
          <table:table-cell table:style-name="TableCell271">
            <text:p text:style-name="P272">18</text:p>
          </table:table-cell>
          <table:table-cell table:style-name="TableCell273">
            <text:p text:style-name="P274">19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<text:span text:style-name="T281">17</text:span><text:span text:style-name="T282">日週會</text:span><text:span text:style-name="T283">-</text:span><text:span text:style-name="T284">社團迎新表演</text:span><text:span text:style-name="T285">(</text:span><text:span text:style-name="T286">第</text:span><text:span text:style-name="T287">8</text:span><text:span text:style-name="T288">節停課</text:span><text:span text:style-name="T289">)</text:span><text:span text:style-name="T290">，</text:span><text:span text:style-name="T291">17-21</text:span><text:span text:style-name="T292">日線上選填社團，</text:span><text:span text:style-name="T293">19</text:span><text:span text:style-name="T294">日國家防災日、</text:span><text:span text:style-name="T295">20</text:span><text:span text:style-name="T296">日全校親師座談會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21</text:p>
          </table:table-cell>
          <table:table-cell table:style-name="TableCell301">
            <text:p text:style-name="P302">22</text:p>
          </table:table-cell>
          <table:table-cell table:style-name="TableCell303">
            <text:p text:style-name="P304">23</text:p>
          </table:table-cell>
          <table:table-cell table:style-name="TableCell305">
            <text:p text:style-name="P306">24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26</text:p>
          </table:table-cell>
          <table:table-cell table:style-name="TableCell311">
            <text:p text:style-name="P312">27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<text:span text:style-name="T317">23</text:span><text:span text:style-name="T318">日行政會議、</text:span><text:span text:style-name="T319">公告社團分發結果，</text:span><text:span text:style-name="T320">24</text:span><text:span text:style-name="T321">日週會</text:span><text:span text:style-name="T322">-</text:span><text:span text:style-name="T323">心理健康講座</text:span><text:span text:style-name="T324">（高三班會）</text:span><text:span text:style-name="T325">、週班會</text:span><text:span text:style-name="T326">-</text:span><text:span text:style-name="T327">高二排球賽，</text:span><text:span text:style-name="T328">25</text:span><text:span text:style-name="T329">日捐血活動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8</text:p>
          </table:table-cell>
          <table:table-cell table:style-name="TableCell334">
            <text:p text:style-name="P335"><text:span text:style-name="T336">29</text:span></text:p>
          </table:table-cell>
          <table:table-cell table:style-name="TableCell337">
            <text:p text:style-name="P338">3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>5</text:p>
          </table:table-cell>
          <table:table-cell table:style-name="TableCell349" table:number-rows-spanned="2">
            <text:p text:style-name="P350"><text:span text:style-name="T351">9/28</text:span><text:span text:style-name="T352">日教師節放假，</text:span><text:span text:style-name="T353">9/29</text:span><text:span text:style-name="T354">日補假，</text:span><text:span text:style-name="T355">1</text:span><text:span text:style-name="T356">日高二、高三課程諮詢、</text:span><text:span text:style-name="T357">週會</text:span><text:span text:style-name="T358">-</text:span><text:span text:style-name="T359">性剝削講座、</text:span><text:span text:style-name="T360">高二排球賽</text:span><text:span text:style-name="T361">(6-7</text:span><text:span text:style-name="T362">節</text:span><text:span text:style-name="T363">)</text:span><text:span text:style-name="T364">，</text:span><text:span text:style-name="T365">2-3</text:span><text:span text:style-name="T366">日職高三第</text:span><text:span text:style-name="T367">1</text:span><text:span text:style-name="T368">次模擬考</text:span></text:p>
          </table:table-cell>
        </table:table-row>
        <table:table-row table:style-name="TableRow369">
          <table:table-cell table:style-name="TableCell370" table:number-rows-spanned="5">
            <text:p text:style-name="P371">1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5</text:p>
          </table:table-cell>
          <table:table-cell table:style-name="TableCell392">
            <text:p text:style-name="P393"><text:span text:style-name="T394">6</text:span></text:p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>9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<text:span text:style-name="T409">6</text:span><text:span text:style-name="T410">日中秋節放假，</text:span><text:span text:style-name="T411">8</text:span><text:span text:style-name="T412">日社團</text:span><text:span text:style-name="T413">1</text:span><text:span text:style-name="T414">、班會</text:span><text:span text:style-name="T415">-</text:span><text:span text:style-name="T416">高一學習歷程導讀活動，</text:span><text:span text:style-name="T417">10</text:span><text:span text:style-name="T418">日國慶日放假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2</text:p>
          </table:table-cell>
          <table:table-cell table:style-name="TableCell423">
            <text:p text:style-name="P424">13</text:p>
          </table:table-cell>
          <table:table-cell table:style-name="TableCell425">
            <text:p text:style-name="P426">14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16</text:p>
          </table:table-cell>
          <table:table-cell table:style-name="TableCell431">
            <text:p text:style-name="P432">17</text:p>
          </table:table-cell>
          <table:table-cell table:style-name="TableCell433">
            <text:p text:style-name="P434">18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<text:span text:style-name="T439">13-14</text:span><text:span text:style-name="T440">日第一次期中考，</text:span><text:span text:style-name="T441">14</text:span><text:span text:style-name="T442">日擴大行政會議</text:span><text:span text:style-name="T443">2</text:span><text:span text:style-name="T444">、本週輔導課暫停實施，</text:span><text:span text:style-name="T445">15</text:span><text:span text:style-name="T446">日社團</text:span><text:span text:style-name="T447">2</text:span><text:span text:style-name="T448">、</text:span><text:span text:style-name="T449">班會</text:span><text:span text:style-name="T450">-</text:span><text:span text:style-name="T451">高一拔河賽，</text:span><text:span text:style-name="T452">18</text:span><text:span text:style-name="T453">日第</text:span><text:span text:style-name="T454">2</text:span><text:span text:style-name="T455">梯次及發證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9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21</text:p>
          </table:table-cell>
          <table:table-cell table:style-name="TableCell464">
            <text:p text:style-name="P465">22</text:p>
          </table:table-cell>
          <table:table-cell table:style-name="TableCell466">
            <text:p text:style-name="P467">23</text:p>
          </table:table-cell>
          <table:table-cell table:style-name="TableCell468">
            <text:p text:style-name="P469"><text:span text:style-name="T470">24</text:span>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<text:span text:style-name="T477">22</text:span><text:span text:style-name="T478">日週會</text:span><text:span text:style-name="T479">（高三班會）</text:span><text:span text:style-name="T480">、週班會</text:span><text:span text:style-name="T481">-</text:span><text:span text:style-name="T482">高二排球賽，</text:span><text:span text:style-name="T483">22-23</text:span><text:span text:style-name="T484">日高一公民訓練，</text:span><text:span text:style-name="T485">24</text:span><text:span text:style-name="T486">日補假，</text:span><text:span text:style-name="T487">25</text:span><text:span text:style-name="T488">日光復節放假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26</text:p>
          </table:table-cell>
          <table:table-cell table:style-name="TableCell493">
            <text:p text:style-name="P494"><text:span text:style-name="T495">27</text:span></text:p>
          </table:table-cell>
          <table:table-cell table:style-name="TableCell496">
            <text:p text:style-name="P497">28</text:p>
          </table:table-cell>
          <table:table-cell table:style-name="TableCell498">
            <text:p text:style-name="P499">29</text:p>
          </table:table-cell>
          <table:table-cell table:style-name="TableCell500">
            <text:p text:style-name="P501">30</text:p>
          </table:table-cell>
          <table:table-cell table:style-name="TableCell502">
            <text:p text:style-name="P503">31</text:p>
          </table:table-cell>
          <table:table-cell table:style-name="TableCell504">
            <text:p text:style-name="P505"/>
          </table:table-cell>
          <table:table-cell table:style-name="TableCell506" table:number-rows-spanned="2">
            <text:p text:style-name="P507">9</text:p>
          </table:table-cell>
          <table:table-cell table:style-name="TableCell508" table:number-rows-spanned="2">
            <text:p text:style-name="P509"><text:span text:style-name="T510">28</text:span><text:span text:style-name="T511">日導師會報</text:span><text:span text:style-name="T512">2</text:span><text:span text:style-name="T513">，</text:span><text:span text:style-name="T514">29</text:span><text:span text:style-name="T515">日週會、</text:span><text:span text:style-name="T516">國語朗讀比賽、高三班</text:span><text:span text:style-name="T517">會、班會</text:span><text:span text:style-name="T518">-</text:span><text:span text:style-name="T519">高一拔河賽，</text:span><text:span text:style-name="T520">29-30</text:span><text:span text:style-name="T521">日普高三第</text:span><text:span text:style-name="T522">3</text:span><text:span text:style-name="T523">次模擬考</text:span></text:p>
          </table:table-cell>
        </table:table-row>
        <table:table-row table:style-name="TableRow524">
          <table:table-cell table:style-name="TableCell525" table:number-rows-spanned="6">
            <text:p text:style-name="P526">1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1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2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<text:span text:style-name="T563">4</text:span><text:span text:style-name="T564">日行政會議</text:span><text:span text:style-name="T565">、</text:span><text:span text:style-name="T566">115</text:span><text:span text:style-name="T567">年度預算分配會議，</text:span><text:span text:style-name="T568">5</text:span><text:span text:style-name="T569">日</text:span><text:span text:style-name="T570">書法比賽</text:span><text:span text:style-name="T571">(</text:span><text:span text:style-name="T572">週會</text:span><text:span text:style-name="T573">)</text:span><text:span text:style-name="T574">、</text:span><text:span text:style-name="T575">週會</text:span><text:span text:style-name="T576">-</text:span><text:span text:style-name="T577">防災暨全民國防講座、班會</text:span><text:span text:style-name="T578">-</text:span><text:span text:style-name="T579">高一拔河賽，</text:span><text:span text:style-name="T580">7</text:span><text:span text:style-name="T581">日流感疫苗注射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9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13</text:p>
          </table:table-cell>
          <table:table-cell table:style-name="TableCell594">
            <text:p text:style-name="P595">14</text:p>
          </table:table-cell>
          <table:table-cell table:style-name="TableCell596">
            <text:p text:style-name="P597">15</text:p>
          </table:table-cell>
          <table:table-cell table:style-name="TableCell598">
            <text:p text:style-name="P599">11</text:p>
          </table:table-cell>
          <table:table-cell table:style-name="TableCell600">
            <text:p text:style-name="P601"><text:span text:style-name="T602">9</text:span><text:span text:style-name="T603">日</text:span><text:span text:style-name="T604">英語能力測驗，</text:span><text:span text:style-name="T605">10-11</text:span><text:span text:style-name="T606">日職高三第</text:span><text:span text:style-name="T607">2</text:span><text:span text:style-name="T608">次模擬考，</text:span><text:span text:style-name="T609">12</text:span><text:span text:style-name="T610">日社團</text:span><text:span text:style-name="T611">3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6</text:p>
          </table:table-cell>
          <table:table-cell table:style-name="TableCell616">
            <text:p text:style-name="P617">17</text:p>
          </table:table-cell>
          <table:table-cell table:style-name="TableCell618">
            <text:p text:style-name="P619">18</text:p>
          </table:table-cell>
          <table:table-cell table:style-name="TableCell620">
            <text:p text:style-name="P621">19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21</text:p>
          </table:table-cell>
          <table:table-cell table:style-name="TableCell626">
            <text:p text:style-name="P627">22</text:p>
          </table:table-cell>
          <table:table-cell table:style-name="TableCell628">
            <text:p text:style-name="P629">12</text:p>
          </table:table-cell>
          <table:table-cell table:style-name="TableCell630">
            <text:p text:style-name="P631"><text:span text:style-name="T632">18</text:span><text:span text:style-name="T633">日行政會議、捐血活動，</text:span><text:span text:style-name="T634">19</text:span><text:span text:style-name="T635">日社團</text:span><text:span text:style-name="T636">4</text:span><text:span text:style-name="T637">、</text:span><text:span text:style-name="T638">英文演講和朗讀比賽</text:span><text:span text:style-name="T639">(</text:span><text:span text:style-name="T640">社團</text:span><text:span text:style-name="T641">)</text:span><text:span text:style-name="T642"><text:s/>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23</text:p>
          </table:table-cell>
          <table:table-cell table:style-name="TableCell647">
            <text:p text:style-name="P648">24</text:p>
          </table:table-cell>
          <table:table-cell table:style-name="TableCell649">
            <text:p text:style-name="P650">25</text:p>
          </table:table-cell>
          <table:table-cell table:style-name="TableCell651">
            <text:p text:style-name="P652">26</text:p>
          </table:table-cell>
          <table:table-cell table:style-name="TableCell653">
            <text:p text:style-name="P654">27</text:p>
          </table:table-cell>
          <table:table-cell table:style-name="TableCell655">
            <text:p text:style-name="P656">28</text:p>
          </table:table-cell>
          <table:table-cell table:style-name="TableCell657">
            <text:p text:style-name="P658">29</text:p>
          </table:table-cell>
          <table:table-cell table:style-name="TableCell659">
            <text:p text:style-name="P660">13</text:p>
          </table:table-cell>
          <table:table-cell table:style-name="TableCell661">
            <text:p text:style-name="P662"><text:span text:style-name="T663">26</text:span><text:span text:style-name="T664">日</text:span><text:span text:style-name="T665">週會</text:span><text:span text:style-name="T666">（高三班會）</text:span><text:span text:style-name="T667">、班週會</text:span><text:span text:style-name="T668">-</text:span><text:span text:style-name="T669">高一高二田賽</text:span><text:span text:style-name="T670">(</text:span><text:span text:style-name="T671">含第</text:span><text:span text:style-name="T672">8</text:span><text:span text:style-name="T673">節</text:span><text:span text:style-name="T674">)</text:span><text:span text:style-name="T675">，</text:span><text:span text:style-name="T676">27</text:span><text:span text:style-name="T677">日日導師會報</text:span><text:span text:style-name="T678">3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3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>14</text:p>
          </table:table-cell>
          <table:table-cell table:style-name="TableCell697" table:number-rows-spanned="2">
            <text:p text:style-name="P698"><text:span text:style-name="T699">1-4</text:span><text:span text:style-name="T700">日商業類科技藝競賽，</text:span><text:span text:style-name="T701">3</text:span><text:span text:style-name="T702">日教務會議、</text:span><text:span text:style-name="T703">週會、</text:span><text:span text:style-name="T704">第</text:span><text:span text:style-name="T705">7</text:span><text:span text:style-name="T706">節期中考，</text:span><text:span text:style-name="T707">4</text:span><text:span text:style-name="T708">日擴大行政會議</text:span><text:span text:style-name="T709">3</text:span><text:span text:style-name="T710">、</text:span><text:span text:style-name="T711">本週輔導課暫停實施，</text:span><text:span text:style-name="T712">4-5</text:span><text:span text:style-name="T713">日第二次期中考</text:span></text:p>
          </table:table-cell>
        </table:table-row>
        <table:table-row table:style-name="TableRow714">
          <table:table-cell table:style-name="TableCell715" table:number-rows-spanned="5">
            <text:p text:style-name="P716">12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6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>11</text:p>
          </table:table-cell>
          <table:table-cell table:style-name="TableCell745">
            <text:p text:style-name="P746">12</text:p>
          </table:table-cell>
          <table:table-cell table:style-name="TableCell747">
            <text:p text:style-name="P748">13</text:p>
          </table:table-cell>
          <table:table-cell table:style-name="TableCell749">
            <text:p text:style-name="P750">15</text:p>
          </table:table-cell>
          <table:table-cell table:style-name="TableCell751">
            <text:p text:style-name="P752"><text:span text:style-name="T753">9-10</text:span><text:span text:style-name="T754">日普高三第</text:span><text:span text:style-name="T755">4</text:span><text:span text:style-name="T756">次模擬考，</text:span><text:span text:style-name="T757">10</text:span><text:span text:style-name="T758">日週會</text:span><text:span text:style-name="T759">-</text:span><text:span text:style-name="T760">校運會預演</text:span><text:span text:style-name="T761">、</text:span><text:span text:style-name="T762">高三班會、</text:span><text:span text:style-name="T763">班會</text:span><text:span text:style-name="T764">-</text:span><text:span text:style-name="T765">高三田賽</text:span><text:span text:style-name="T766">(</text:span><text:span text:style-name="T767">含第</text:span><text:span text:style-name="T768">8</text:span><text:span text:style-name="T769">節</text:span><text:span text:style-name="T770">)</text:span><text:span text:style-name="T771">，</text:span><text:span text:style-name="T772">11</text:span><text:span text:style-name="T773">日校運會會前賽，</text:span><text:span text:style-name="T774">12</text:span><text:span text:style-name="T775">日校運會</text:span><text:span text:style-name="T776"><text:s/>(10-12</text:span><text:span text:style-name="T777">日第</text:span><text:span text:style-name="T778">8</text:span><text:span text:style-name="T779">節停課</text:span><text:span text:style-name="T780">)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14</text:p>
          </table:table-cell>
          <table:table-cell table:style-name="TableCell785">
            <text:p text:style-name="P786">15</text:p>
          </table:table-cell>
          <table:table-cell table:style-name="TableCell787">
            <text:p text:style-name="P788">16</text:p>
          </table:table-cell>
          <table:table-cell table:style-name="TableCell789">
            <text:p text:style-name="P790">17</text:p>
          </table:table-cell>
          <table:table-cell table:style-name="TableCell791">
            <text:p text:style-name="P792">18</text:p>
          </table:table-cell>
          <table:table-cell table:style-name="TableCell793">
            <text:p text:style-name="P794">19</text:p>
          </table:table-cell>
          <table:table-cell table:style-name="TableCell795">
            <text:p text:style-name="P796">20</text:p>
          </table:table-cell>
          <table:table-cell table:style-name="TableCell797">
            <text:p text:style-name="P798">16</text:p>
          </table:table-cell>
          <table:table-cell table:style-name="TableCell799">
            <text:p text:style-name="P800"><text:span text:style-name="T801">16</text:span><text:span text:style-name="T802">日行政會議，</text:span><text:span text:style-name="T803">17</text:span><text:span text:style-name="T804">日社團</text:span><text:span text:style-name="T805">5</text:span><text:span text:style-name="T806">、班會</text:span><text:span text:style-name="T807">-</text:span><text:span text:style-name="T808">國語字音字形比賽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21</text:p>
          </table:table-cell>
          <table:table-cell table:style-name="TableCell813">
            <text:p text:style-name="P814">22</text:p>
          </table:table-cell>
          <table:table-cell table:style-name="TableCell815">
            <text:p text:style-name="P816">23</text:p>
          </table:table-cell>
          <table:table-cell table:style-name="TableCell817">
            <text:p text:style-name="P818">24</text:p>
          </table:table-cell>
          <table:table-cell table:style-name="TableCell819">
            <text:p text:style-name="P820"><text:span text:style-name="T821">25</text:span></text:p>
          </table:table-cell>
          <table:table-cell table:style-name="TableCell822">
            <text:p text:style-name="P823">26</text:p>
          </table:table-cell>
          <table:table-cell table:style-name="TableCell824">
            <text:p text:style-name="P825">27</text:p>
          </table:table-cell>
          <table:table-cell table:style-name="TableCell826">
            <text:p text:style-name="P827">17</text:p>
          </table:table-cell>
          <table:table-cell table:style-name="TableCell828">
            <text:p text:style-name="P829"><text:span text:style-name="T830">24</text:span><text:span text:style-name="T831">日聖誕歌唱大賽</text:span><text:span text:style-name="T832">(</text:span><text:span text:style-name="T833">第</text:span><text:span text:style-name="T834">8</text:span><text:span text:style-name="T835">節停課</text:span><text:span text:style-name="T836">)</text:span><text:span text:style-name="T837">，</text:span><text:span text:style-name="T838">25</text:span><text:span text:style-name="T839">日行憲紀念日放假，</text:span><text:span text:style-name="T840">23-24</text:span><text:span text:style-name="T841">日職高三第</text:span><text:span text:style-name="T842">3</text:span><text:span text:style-name="T843">次模擬考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28</text:p>
          </table:table-cell>
          <table:table-cell table:style-name="TableCell848">
            <text:p text:style-name="P849">29</text:p>
          </table:table-cell>
          <table:table-cell table:style-name="TableCell850">
            <text:p text:style-name="P851">30</text:p>
          </table:table-cell>
          <table:table-cell table:style-name="TableCell852">
            <text:p text:style-name="P853">3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rows-spanned="2">
            <text:p text:style-name="P861">18</text:p>
          </table:table-cell>
          <table:table-cell table:style-name="TableCell862" table:number-rows-spanned="2">
            <text:p text:style-name="P863"><text:span text:style-name="T864">29-31</text:span><text:span text:style-name="T865">日作業檢查，</text:span><text:span text:style-name="T866">30</text:span><text:span text:style-name="T867">日行政會議，</text:span><text:span text:style-name="T868">31</text:span><text:span text:style-name="T869">日導師會報</text:span><text:span text:style-name="T870">4</text:span><text:span text:style-name="T871">、週會</text:span><text:span text:style-name="T872">-</text:span><text:span text:style-name="T873">台語朗讀比賽</text:span><text:span text:style-name="T874">，</text:span><text:span text:style-name="T875">1</text:span><text:span text:style-name="T876">日元旦休假</text:span></text:p>
          </table:table-cell>
        </table:table-row>
        <table:table-row table:style-name="TableRow877">
          <table:table-cell table:style-name="TableCell878" table:number-rows-spanned="5">
            <text:p text:style-name="P879"/>
            <text:p text:style-name="P880"/>
            <text:p text:style-name="P881">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3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4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>6</text:p>
          </table:table-cell>
          <table:table-cell table:style-name="TableCell907">
            <text:p text:style-name="P908">7</text:p>
          </table:table-cell>
          <table:table-cell table:style-name="TableCell909">
            <text:p text:style-name="P910">8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10</text:p>
          </table:table-cell>
          <table:table-cell table:style-name="TableCell915">
            <text:p text:style-name="P916">19</text:p>
          </table:table-cell>
          <table:table-cell table:style-name="TableCell917">
            <text:p text:style-name="P918"><text:span text:style-name="T919">5-6</text:span><text:span text:style-name="T920">日普通科高三期末考，</text:span><text:span text:style-name="T921">7</text:span><text:span text:style-name="T922">日社團</text:span><text:span text:style-name="T923">6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11</text:p>
          </table:table-cell>
          <table:table-cell table:style-name="TableCell928">
            <text:p text:style-name="P929">12</text:p>
          </table:table-cell>
          <table:table-cell table:style-name="TableCell930">
            <text:p text:style-name="P931">13</text:p>
          </table:table-cell>
          <table:table-cell table:style-name="TableCell932">
            <text:p text:style-name="P933">14</text:p>
          </table:table-cell>
          <table:table-cell table:style-name="TableCell934">
            <text:p text:style-name="P935">15</text:p>
          </table:table-cell>
          <table:table-cell table:style-name="TableCell936">
            <text:p text:style-name="P937"><text:span text:style-name="T938">16</text:span></text:p>
          </table:table-cell>
          <table:table-cell table:style-name="TableCell939">
            <text:p text:style-name="P940">17</text:p>
          </table:table-cell>
          <table:table-cell table:style-name="TableCell941">
            <text:p text:style-name="P942">20</text:p>
          </table:table-cell>
          <table:table-cell table:style-name="TableCell943">
            <text:p text:style-name="P944"><text:span text:style-name="T945">13</text:span><text:span text:style-name="T946">日行政會議</text:span><text:span text:style-name="T947"><text:s/></text:span><text:span text:style-name="T948">，</text:span><text:span text:style-name="T949">14</text:span><text:span text:style-name="T950">日週會</text:span><text:span text:style-name="T951">（高三班會）</text:span><text:span text:style-name="T952">，</text:span><text:span text:style-name="T953">16</text:span><text:span text:style-name="T954">日期末考，</text:span><text:span text:style-name="T955">17-19</text:span><text:span text:style-name="T956">日大學學測、</text:span><text:span text:style-name="T957">本週輔導課暫停實施</text:span>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18</text:p>
          </table:table-cell>
          <table:table-cell table:style-name="TableCell962">
            <text:p text:style-name="P963"><text:span text:style-name="T964">19</text:span></text:p>
          </table:table-cell>
          <table:table-cell table:style-name="TableCell965">
            <text:p text:style-name="P966"><text:span text:style-name="T967">20</text:span></text:p>
          </table:table-cell>
          <table:table-cell table:style-name="TableCell968">
            <text:p text:style-name="P969">21</text:p>
          </table:table-cell>
          <table:table-cell table:style-name="TableCell970">
            <text:p text:style-name="P971">22</text:p>
          </table:table-cell>
          <table:table-cell table:style-name="TableCell972">
            <text:p text:style-name="P973">23</text:p>
          </table:table-cell>
          <table:table-cell table:style-name="TableCell974">
            <text:p text:style-name="P975">24</text:p>
          </table:table-cell>
          <table:table-cell table:style-name="TableCell976">
            <text:p text:style-name="P977">21</text:p>
          </table:table-cell>
          <table:table-cell table:style-name="TableCell978">
            <text:p text:style-name="P979"><text:span text:style-name="T980">19-20</text:span><text:span text:style-name="T981">日期末考，</text:span><text:span text:style-name="T982">20</text:span><text:span text:style-name="T983">日休業式、期末校務會議、教師研習，</text:span><text:span text:style-name="T984">21</text:span><text:span text:style-name="T985">日寒假開始</text:span><text:span text:style-name="T986">，</text:span><text:span text:style-name="T987">21-23</text:span><text:span text:style-name="T988">日補行上課</text:span><text:span text:style-name="T989">，</text:span><text:span text:style-name="T990">23</text:span><text:span text:style-name="T991">日繳交學期成績截止日</text:span>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25</text:p>
          </table:table-cell>
          <table:table-cell table:style-name="TableCell996">
            <text:p text:style-name="P997">26</text:p>
          </table:table-cell>
          <table:table-cell table:style-name="TableCell998">
            <text:p text:style-name="P999">27</text:p>
          </table:table-cell>
          <table:table-cell table:style-name="TableCell1000">
            <text:p text:style-name="P1001">28</text:p>
          </table:table-cell>
          <table:table-cell table:style-name="TableCell1002">
            <text:p text:style-name="P1003">29</text:p>
          </table:table-cell>
          <table:table-cell table:style-name="TableCell1004">
            <text:p text:style-name="P1005">30</text:p>
          </table:table-cell>
          <table:table-cell table:style-name="TableCell1006">
            <text:p text:style-name="P1007">31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27日TQC檢定，27-31日全國童軍大露營</text:p>
          </table:table-cell>
        </table:table-row>
        <table:table-row table:style-name="TableRow1012">
          <table:table-cell table:style-name="TableCell1013" table:number-rows-spanned="4">
            <text:p text:style-name="P1014"/>
            <text:p text:style-name="P1015">2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6</text:p>
          </table:table-cell>
          <table:table-cell table:style-name="TableCell1028">
            <text:p text:style-name="P1029">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5</text:span><text:span text:style-name="T1035">日</text:span><text:span text:style-name="T1036">學生學習歷程課程成果上傳截止日，</text:span><text:span text:style-name="T1037">5-6</text:span><text:span text:style-name="T1038">日第</text:span><text:span text:style-name="T1039">1</text:span><text:span text:style-name="T1040">學期成績補考</text:span>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8</text:p>
          </table:table-cell>
          <table:table-cell table:style-name="TableCell1045">
            <text:p text:style-name="P1046">9</text:p>
          </table:table-cell>
          <table:table-cell table:style-name="TableCell1047">
            <text:p text:style-name="P1048">10</text:p>
          </table:table-cell>
          <table:table-cell table:style-name="TableCell1049">
            <text:p text:style-name="P1050">11</text:p>
          </table:table-cell>
          <table:table-cell table:style-name="TableCell1051">
            <text:p text:style-name="P1052">12</text:p>
          </table:table-cell>
          <table:table-cell table:style-name="TableCell1053">
            <text:p text:style-name="P1054">13</text:p>
          </table:table-cell>
          <table:table-cell table:style-name="TableCell1055">
            <text:p text:style-name="P1056">14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10</text:span><text:span text:style-name="T1062">日寒假結束，</text:span><text:span text:style-name="T1063">11</text:span><text:span text:style-name="T1064">日原開學日，</text:span><text:span text:style-name="T1065">11-13</text:span><text:span text:style-name="T1066">日學生放假日</text:span><text:span text:style-name="T1067">，</text:span><text:span text:style-name="T1068">12</text:span><text:span text:style-name="T1069">日</text:span><text:span text:style-name="T1070">任課教師認證學習歷程截止日，</text:span><text:span text:style-name="T1071">13</text:span><text:span text:style-name="T1072">日繳交第</text:span><text:span text:style-name="T1073">1</text:span><text:span text:style-name="T1074">學期補考成績</text:span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15</text:p>
          </table:table-cell>
          <table:table-cell table:style-name="TableCell1079">
            <text:p text:style-name="P1080">16</text:p>
          </table:table-cell>
          <table:table-cell table:style-name="TableCell1081">
            <text:p text:style-name="P1082">17</text:p>
          </table:table-cell>
          <table:table-cell table:style-name="TableCell1083">
            <text:p text:style-name="P1084">18</text:p>
          </table:table-cell>
          <table:table-cell table:style-name="TableCell1085">
            <text:p text:style-name="P1086">19</text:p>
          </table:table-cell>
          <table:table-cell table:style-name="TableCell1087">
            <text:p text:style-name="P1088">20</text:p>
          </table:table-cell>
          <table:table-cell table:style-name="TableCell1089">
            <text:p text:style-name="P1090">21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14-22</text:span><text:span text:style-name="T1096">春節放假，</text:span><text:span text:style-name="T1097">20</text:span><text:span text:style-name="T1098">日補假</text:span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22</text:p>
          </table:table-cell>
          <table:table-cell table:style-name="TableCell1103">
            <text:p text:style-name="P1104">23</text:p>
          </table:table-cell>
          <table:table-cell table:style-name="TableCell1105">
            <text:p text:style-name="P1106">24</text:p>
          </table:table-cell>
          <table:table-cell table:style-name="TableCell1107">
            <text:p text:style-name="P1108">25</text:p>
          </table:table-cell>
          <table:table-cell table:style-name="TableCell1109">
            <text:p text:style-name="P1110">26</text:p>
          </table:table-cell>
          <table:table-cell table:style-name="TableCell1111">
            <text:p text:style-name="P1112"><text:span text:style-name="T1113">27</text:span></text:p>
          </table:table-cell>
          <table:table-cell table:style-name="TableCell1114">
            <text:p text:style-name="P1115">28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23</text:span><text:span text:style-name="T1121">日實際開始上課日</text:span><text:span text:style-name="T1122">，</text:span><text:span text:style-name="T1123">25</text:span><text:span text:style-name="T1124">日教務會議，</text:span><text:span text:style-name="T1125">27</text:span><text:span text:style-name="T1126">日補假，</text:span><text:span text:style-name="T1127">28</text:span><text:span text:style-name="T1128">日和平紀念日放假</text:span></text:p>
          </table:table-cell>
        </table:table-row>
      </table:table>
      <text:p text:style-name="P1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字元1" style:display-name="字元1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YTS</meta:initial-creator>
    <dc:creator>user</dc:creator>
    <meta:creation-date>2025-09-04T06:54:00Z</meta:creation-date>
    <dc:date>2025-09-05T02:01:00Z</dc:date>
    <meta:print-date>2025-06-24T08:31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38" meta:character-count="2263" meta:row-count="16" meta:non-whitespace-character-count="1929"/>
  </office:meta>
</office:document-meta>
</file>