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indent="0.1458in"/>
    </style:style>
    <style:style style:name="T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11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ableColumn13" style:family="table-column">
      <style:table-column-properties style:column-width="0.7687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0.2763in" style:use-optimal-column-width="false"/>
    </style:style>
    <style:style style:name="TableColumn16" style:family="table-column">
      <style:table-column-properties style:column-width="0.2534in" style:use-optimal-column-width="false"/>
    </style:style>
    <style:style style:name="TableColumn17" style:family="table-column">
      <style:table-column-properties style:column-width="0.2534in" style:use-optimal-column-width="false"/>
    </style:style>
    <style:style style:name="TableColumn18" style:family="table-column">
      <style:table-column-properties style:column-width="0.2534in" style:use-optimal-column-width="false"/>
    </style:style>
    <style:style style:name="TableColumn19" style:family="table-column">
      <style:table-column-properties style:column-width="0.254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4152in" style:use-optimal-column-width="false"/>
    </style:style>
    <style:style style:name="TableColumn22" style:family="table-column">
      <style:table-column-properties style:column-width="4.543in" style:use-optimal-column-width="false"/>
    </style:style>
    <style:style style:name="Table12" style:family="table">
      <style:table-properties style:width="7.5437in" fo:margin-left="-0.1055in" table:align="left"/>
    </style:style>
    <style:style style:name="TableRow23" style:family="table-row">
      <style:table-row-properties style:min-row-height="0.34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FF0000" style:font-size-complex="12pt" fo:background-color="#FFFFFF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 style:font-size-complex="12pt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319in"/>
      <style:text-properties style:font-name="標楷體" style:font-name-asian="標楷體" fo:color="#000000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92D05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92D05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92D05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319in"/>
    </style:style>
    <style:style style:name="T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color="#000000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000000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000000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319in"/>
    </style:style>
    <style:style style:name="T1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FF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319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319in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319in"/>
    </style:style>
    <style:style style:name="T2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2" style:parent-style-name="預設段落字型" style:family="text">
      <style:text-properties fo:color="#00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319in"/>
    </style:style>
    <style:style style:name="T2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319in"/>
    </style:style>
    <style:style style:name="T28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1319in"/>
    </style:style>
    <style:style style:name="T31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name-complex="Arial" fo:color="#000000" fo:letter-spacing="-0.0041in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style:font-name-complex="Arial" fo:color="#000000" fo:letter-spacing="-0.0041in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B0F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00B0F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style:snap-to-layout-grid="false" style:line-height-at-least="0.1319in"/>
      <style:text-properties style:font-name="標楷體" style:font-name-asian="標楷體" fo:color="#000000"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color="#FF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style:line-height-at-least="0.1319in"/>
    </style:style>
    <style:style style:name="T36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397" style:family="table-row">
      <style:table-row-properties style:use-optimal-row-height="false"/>
    </style:style>
    <style:style style:name="P39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style:line-height-at-least="0.1319in"/>
    </style:style>
    <style:style style:name="T4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448" style:family="table-row">
      <style:table-row-properties style:use-optimal-row-height="false"/>
    </style:style>
    <style:style style:name="P44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.1319in"/>
    </style:style>
    <style:style style:name="T468" style:parent-style-name="預設段落字型" style:family="text">
      <style:text-properties style:font-name="標楷體" style:font-name-asian="標楷體" style:font-name-complex="Arial" fo:color="#000000" fo:letter-spacing="-0.0041in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style:font-name-complex="Arial" fo:color="#000000" fo:letter-spacing="-0.0041in" fo:font-size="9pt" style:font-size-asian="9pt" style:font-size-complex="9pt"/>
    </style:style>
    <style:style style:name="T470" style:parent-style-name="預設段落字型" style:family="text">
      <style:text-properties style:font-name="標楷體" style:font-name-asian="標楷體" style:font-name-complex="Arial" fo:color="#000000" fo:letter-spacing="-0.0041in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style:font-name-complex="Arial" fo:color="#000000" fo:letter-spacing="-0.0041in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style:font-name-complex="Arial" fo:color="#000000" fo:letter-spacing="-0.0041in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style:font-name-complex="Arial" fo:color="#000000" fo:letter-spacing="-0.0041in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479" style:family="table-row">
      <style:table-row-properties style:use-optimal-row-height="false"/>
    </style:style>
    <style:style style:name="P48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319in"/>
    </style:style>
    <style:style style:name="T4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color="#FF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538" style:parent-style-name="內文" style:family="paragraph">
      <style:paragraph-properties fo:text-align="center"/>
    </style:style>
    <style:style style:name="P539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letter-spacing="-0.0027in" fo:font-size="9pt" style:font-size-asian="9pt" style:font-size-complex="9pt"/>
    </style:style>
    <style:style style:name="TableRow540" style:family="table-row">
      <style:table-row-properties style:use-optimal-row-height="false"/>
    </style:style>
    <style:style style:name="P541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.1319in"/>
    </style:style>
    <style:style style:name="T5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64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6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6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6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7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7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7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style:font-name-complex="Arial" fo:color="#000000" fo:letter-spacing="-0.0041in" fo:font-size="9pt" style:font-size-asian="9pt" style:font-size-complex="9pt"/>
    </style:style>
    <style:style style:name="T58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581" style:family="table-row">
      <style:table-row-properties style:use-optimal-row-height="false"/>
    </style:style>
    <style:style style:name="P58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fo:color="#00B0F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B0F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style:line-height-at-least="0.1319in"/>
    </style:style>
    <style:style style:name="T6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08" style:parent-style-name="預設段落字型" style:family="text">
      <style:text-properties style:font-name="標楷體" style:font-name-asian="標楷體" style:font-name-complex="Arial" fo:font-weight="bold" style:font-weight-asian="bold" fo:color="#000000" fo:font-size="9pt" style:font-size-asian="9pt" style:font-size-complex="9pt"/>
    </style:style>
    <style:style style:name="T609" style:parent-style-name="預設段落字型" style:family="text">
      <style:text-properties style:font-name="標楷體" style:font-name-asian="標楷體" style:font-name-complex="Arial" fo:font-weight="bold" style:font-weight-asian="bold" fo:color="#000000" fo:font-size="9pt" style:font-size-asian="9pt" style:font-size-complex="9pt"/>
    </style:style>
    <style:style style:name="T610" style:parent-style-name="預設段落字型" style:family="text">
      <style:text-properties style:font-name="標楷體" style:font-name-asian="標楷體" style:font-name-complex="Arial" fo:font-weight="bold" style:font-weight-asian="bold" fo:color="#000000" fo:font-size="9pt" style:font-size-asian="9pt" style:font-size-complex="9pt"/>
    </style:style>
    <style:style style:name="T61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1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1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1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2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2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2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27" style:parent-style-name="預設段落字型" style:family="text">
      <style:text-properties fo:color="#000000" fo:font-size="9pt" style:font-size-asian="9pt" style:font-size-complex="9pt"/>
    </style:style>
    <style:style style:name="TableRow628" style:family="table-row">
      <style:table-row-properties style:use-optimal-row-height="false"/>
    </style:style>
    <style:style style:name="P62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color="#FF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style:line-height-at-least="0.1319in"/>
    </style:style>
    <style:style style:name="T6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6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6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6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6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6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667" style:family="table-row">
      <style:table-row-properties style:use-optimal-row-height="false"/>
    </style:style>
    <style:style style:name="P66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style:line-height-at-least="0.1319in"/>
    </style:style>
    <style:style style:name="T6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9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9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6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698" style:family="table-row">
      <style:table-row-properties style:use-optimal-row-height="false"/>
    </style:style>
    <style:style style:name="P69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style:line-height-at-least="0.1319in"/>
    </style:style>
    <style:style style:name="T71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1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2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2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2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2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2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2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2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2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2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2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3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3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3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73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P752" style:parent-style-name="內文" style:family="paragraph">
      <style:paragraph-properties fo:text-align="center"/>
    </style:style>
    <style:style style:name="P753" style:parent-style-name="內文" style:family="paragraph">
      <style:paragraph-properties style:snap-to-layout-grid="false" style:line-height-at-least="0.1319in"/>
      <style:text-properties style:font-name="標楷體" style:font-name-asian="標楷體" fo:color="#000000" fo:font-size="9pt" style:font-size-asian="9pt" style:font-size-complex="9pt"/>
    </style:style>
    <style:style style:name="TableRow754" style:family="table-row">
      <style:table-row-properties style:use-optimal-row-height="false"/>
    </style:style>
    <style:style style:name="P75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color="#FF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style:line-height-at-least="0.1319in"/>
    </style:style>
    <style:style style:name="T7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82" style:family="table-row">
      <style:table-row-properties style:use-optimal-row-height="false"/>
    </style:style>
    <style:style style:name="P78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fo:color="#FF0000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style:line-height-at-least="0.1319in"/>
    </style:style>
    <style:style style:name="T8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809" style:family="table-row">
      <style:table-row-properties style:use-optimal-row-height="false"/>
    </style:style>
    <style:style style:name="P81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B0F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style:line-height-at-least="0.1319in"/>
    </style:style>
    <style:style style:name="T83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3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3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3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3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3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3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3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3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3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40" style:parent-style-name="預設段落字型" style:family="text">
      <style:text-properties style:font-name="標楷體" style:font-name-asian="標楷體" style:font-name-complex="Arial" fo:font-weight="bold" style:font-weight-asian="bold" fo:color="#000000" fo:font-size="9pt" style:font-size-asian="9pt" style:font-size-complex="9pt"/>
    </style:style>
    <style:style style:name="T841" style:parent-style-name="預設段落字型" style:family="text">
      <style:text-properties style:font-name="標楷體" style:font-name-asian="標楷體" style:font-name-complex="Arial" fo:font-weight="bold" style:font-weight-asian="bold" fo:color="#000000" fo:font-size="8pt" style:font-size-asian="8pt" style:font-size-complex="8pt"/>
    </style:style>
    <style:style style:name="TableRow842" style:family="table-row">
      <style:table-row-properties style:use-optimal-row-height="false"/>
    </style:style>
    <style:style style:name="P84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B0F0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font-weight="bold" style:font-weight-asian="bold" fo:color="#00B0F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style:line-height-at-least="0.1319in"/>
    </style:style>
    <style:style style:name="T86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6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6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86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top="0.625in"/>
      <style:text-properties style:font-name="Arial" style:font-name-asian="標楷體" style:font-name-complex="Arial" style:font-size-complex="12pt" fo:background-color="#FFFFFF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883" style:parent-style-name="內文" style:family="paragraph">
      <style:paragraph-properties fo:text-align="center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font-size="9pt" style:font-size-asian="9pt" style:font-size-complex="9pt"/>
    </style:style>
    <style:style style:name="TableRow886" style:family="table-row">
      <style:table-row-properties style:use-optimal-row-height="false"/>
    </style:style>
    <style:style style:name="P88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style:line-height-at-least="0.1319in"/>
    </style:style>
    <style:style style:name="T9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908" style:family="table-row">
      <style:table-row-properties style:use-optimal-row-height="false"/>
    </style:style>
    <style:style style:name="P90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style:line-height-at-least="0.1319in"/>
    </style:style>
    <style:style style:name="T92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2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930" style:family="table-row">
      <style:table-row-properties style:use-optimal-row-height="false"/>
    </style:style>
    <style:style style:name="P931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style:line-height-at-least="0.1319in"/>
    </style:style>
    <style:style style:name="T9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956" style:family="table-row">
      <style:table-row-properties style:use-optimal-row-height="false"/>
    </style:style>
    <style:style style:name="P95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style:line-height-at-least="0.1319in"/>
    </style:style>
    <style:style style:name="T97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97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 fo:margin-top="0.625in"/>
      <style:text-properties style:font-name="Arial" style:font-name-asian="標楷體" style:font-name-complex="Arial" style:font-size-complex="12pt" fo:background-color="#FFFFFF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995" style:parent-style-name="內文" style:family="paragraph">
      <style:paragraph-properties fo:text-align="center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font-size="9pt" style:font-size-asian="9pt" style:font-size-complex="9pt"/>
    </style:style>
    <style:style style:name="TableRow998" style:family="table-row">
      <style:table-row-properties style:use-optimal-row-height="false"/>
    </style:style>
    <style:style style:name="P99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319in"/>
    </style:style>
    <style:style style:name="T10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28" style:family="table-row">
      <style:table-row-properties style:use-optimal-row-height="false"/>
    </style:style>
    <style:style style:name="P102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style:line-height-at-least="0.1319in"/>
    </style:style>
    <style:style style:name="T104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4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5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5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52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5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5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55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5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105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ableRow1058" style:family="table-row">
      <style:table-row-properties style:use-optimal-row-height="false"/>
    </style:style>
    <style:style style:name="P105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color="#000000" fo:font-size="9pt" style:font-size-asian="9pt" style:font-size-complex="9pt"/>
    </style:style>
    <style:style style:name="TableRow1078" style:family="table-row">
      <style:table-row-properties style:use-optimal-row-height="false"/>
    </style:style>
    <style:style style:name="P107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Row1098" style:family="table-row">
      <style:table-row-properties style:use-optimal-row-height="false"/>
    </style:style>
    <style:style style:name="P109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1118" style:parent-style-name="內文" style:family="paragraph">
      <style:paragraph-properties fo:margin-left="0.3548in" fo:text-indent="-0.3548in">
        <style:tab-stops/>
      </style:paragraph-properties>
      <style:text-properties fo:font-size="1pt" style:font-size-asian="1pt" style:font-size-complex="1pt" fo:background-color="#FFFFFF"/>
    </style:style>
  </office:automatic-styles>
  <office:body>
    <office:text text:use-soft-page-breaks="true">
      <text:p text:style-name="P1"><text:span text:style-name="T2"><text:s text:c="14"/></text:span><text:span text:style-name="T3">國立華南高級商業職業學校</text:span><text:span text:style-name="T4">114</text:span><text:span text:style-name="T5">學年度第</text:span><text:span text:style-name="T6">2</text:span><text:span text:style-name="T7">學期行事曆</text:span><text:span text:style-name="T8"><text:s text:c="10"/></text:span><text:span text:style-name="T9"><text:s text:c="13"/></text:span><text:span text:style-name="T10">115.1.20</text:span><text:span text:style-name="T11">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 text:c="4"/>星期</text:p>
            <text:p text:style-name="P26">月份</text:p>
          </table:table-cell>
          <table:table-cell table:style-name="TableCell27">
            <text:p text:style-name="P28">日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  <table:table-cell table:style-name="TableCell39">
            <text:p text:style-name="P40">六</text:p>
          </table:table-cell>
          <table:table-cell table:style-name="TableCell41">
            <text:p text:style-name="P42">週次</text:p>
          </table:table-cell>
          <table:table-cell table:style-name="TableCell43">
            <text:p text:style-name="P44">記<text:s text:c="15"/>事</text:p>
          </table:table-cell>
        </table:table-row>
        <table:table-row table:style-name="TableRow45">
          <table:table-cell table:style-name="TableCell46" table:number-rows-spanned="4">
            <text:p text:style-name="P47">2</text:p>
            <text:p text:style-name="P48"/>
          </table: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/>
          </table:table-cell>
          <table:table-cell table:style-name="TableCell65">
            <text:p text:style-name="P66">5日學生學習歷程課程成果上傳截止日，5-6日第1學期成績補考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8</text:p>
          </table:table-cell>
          <table:table-cell table:style-name="TableCell71">
            <text:p text:style-name="P72">9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>11</text:p>
          </table:table-cell>
          <table:table-cell table:style-name="TableCell77">
            <text:p text:style-name="P78">12</text:p>
          </table:table-cell>
          <table:table-cell table:style-name="TableCell79">
            <text:p text:style-name="P80">13</text:p>
          </table:table-cell>
          <table:table-cell table:style-name="TableCell81">
            <text:p text:style-name="P82">14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<text:span text:style-name="T87">10</text:span><text:span text:style-name="T88">日寒假結束，</text:span><text:span text:style-name="T89">11</text:span><text:span text:style-name="T90">日原開學日，</text:span><text:span text:style-name="T91">11-13</text:span><text:span text:style-name="T92">日學生放假日</text:span><text:span text:style-name="T93">，</text:span><text:span text:style-name="T94">12</text:span><text:span text:style-name="T95">日</text:span><text:span text:style-name="T96">任課教師認證學習歷程截止日，</text:span><text:span text:style-name="T97">13</text:span><text:span text:style-name="T98">日擴大行政會議</text:span><text:span text:style-name="T99">1</text:span><text:span text:style-name="T100">、繳交第</text:span><text:span text:style-name="T101">1</text:span><text:span text:style-name="T102">學期補考成績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5</text:p>
          </table:table-cell>
          <table:table-cell table:style-name="TableCell107">
            <text:p text:style-name="P108">16</text:p>
          </table:table-cell>
          <table:table-cell table:style-name="TableCell109">
            <text:p text:style-name="P110">17</text:p>
          </table:table-cell>
          <table:table-cell table:style-name="TableCell111">
            <text:p text:style-name="P112">18</text:p>
          </table:table-cell>
          <table:table-cell table:style-name="TableCell113">
            <text:p text:style-name="P114">19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2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<text:span text:style-name="T123">14-22</text:span><text:span text:style-name="T124">春節放假，</text:span><text:span text:style-name="T125">20</text:span><text:span text:style-name="T126">日補假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22</text:p>
          </table:table-cell>
          <table:table-cell table:style-name="TableCell131">
            <text:p text:style-name="P132">23</text:p>
          </table:table-cell>
          <table:table-cell table:style-name="TableCell133">
            <text:p text:style-name="P134">24</text:p>
          </table:table-cell>
          <table:table-cell table:style-name="TableCell135">
            <text:p text:style-name="P136">25</text:p>
          </table:table-cell>
          <table:table-cell table:style-name="TableCell137">
            <text:p text:style-name="P138">26</text:p>
          </table:table-cell>
          <table:table-cell table:style-name="TableCell139">
            <text:p text:style-name="P140"><text:span text:style-name="T141">27</text:span></text:p>
          </table:table-cell>
          <table:table-cell table:style-name="TableCell142">
            <text:p text:style-name="P143">28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<text:span text:style-name="T148">23</text:span><text:span text:style-name="T149">日實際開始上課日</text:span><text:span text:style-name="T150">，</text:span><text:span text:style-name="T151">25</text:span><text:span text:style-name="T152">日教務會議、週會、社會情緒學習教師研習，</text:span><text:span text:style-name="T153">26</text:span><text:span text:style-name="T154">日大學繁星校內預選填志願</text:span><text:span text:style-name="T155">，</text:span><text:span text:style-name="T156">27</text:span><text:span text:style-name="T157">日補假，</text:span><text:span text:style-name="T158">28</text:span><text:span text:style-name="T159">日和平紀念日放假，</text:span><text:span text:style-name="T160">23-3/2<text:s/></text:span><text:span text:style-name="T161">友善校園週</text:span></text:p>
          </table:table-cell>
        </table:table-row>
        <table:table-row table:style-name="TableRow162">
          <table:table-cell table:style-name="TableCell163" table:number-rows-spanned="5">
            <text:p text:style-name="P164">3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<text:span text:style-name="T183">2</text:span><text:span text:style-name="T184">日輔導課開始，</text:span><text:span text:style-name="T185">3-4</text:span><text:span text:style-name="T186">日職高第</text:span><text:span text:style-name="T187">4</text:span><text:span text:style-name="T188">次模擬考，</text:span><text:span text:style-name="T189">4</text:span><text:span text:style-name="T190">日幹部訓練、大學繁星校內正式選填志願，</text:span><text:span text:style-name="T191">5</text:span><text:span text:style-name="T192">日導師晨報</text:span><text:span text:style-name="T193">1</text:span><text:span text:style-name="T194">、捐血活動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8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11</text:p>
          </table:table-cell>
          <table:table-cell table:style-name="TableCell205">
            <text:p text:style-name="P206">12</text:p>
          </table:table-cell>
          <table:table-cell table:style-name="TableCell207">
            <text:p text:style-name="P208">13</text:p>
          </table:table-cell>
          <table:table-cell table:style-name="TableCell209">
            <text:p text:style-name="P210">14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<text:span text:style-name="T215">10</text:span><text:span text:style-name="T216">日行政會議，</text:span><text:span text:style-name="T217">11</text:span><text:span text:style-name="T218">日高三分科課程諮詢、週會</text:span><text:span text:style-name="T219">(</text:span><text:span text:style-name="T220">防震防災演練暨交通安全講座、高三班會</text:span><text:span text:style-name="T221">1)</text:span><text:span text:style-name="T222">、</text:span><text:span text:style-name="T223">週班會</text:span><text:span text:style-name="T224">-</text:span><text:span text:style-name="T225">高二籃球賽、嘉義縣</text:span><text:span text:style-name="T226">114</text:span><text:span text:style-name="T227">學年度國民中學技藝教育知能研習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5</text:p>
          </table:table-cell>
          <table:table-cell table:style-name="TableCell232">
            <text:p text:style-name="P233">16</text:p>
          </table:table-cell>
          <table:table-cell table:style-name="TableCell234">
            <text:p text:style-name="P235">17</text:p>
          </table:table-cell>
          <table:table-cell table:style-name="TableCell236">
            <text:p text:style-name="P237">18</text:p>
          </table:table-cell>
          <table:table-cell table:style-name="TableCell238">
            <text:p text:style-name="P239">19</text:p>
          </table:table-cell>
          <table:table-cell table:style-name="TableCell240">
            <text:p text:style-name="P241">20</text:p>
          </table:table-cell>
          <table:table-cell table:style-name="TableCell242">
            <text:p text:style-name="P243">21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><text:span text:style-name="T248">18</text:span><text:span text:style-name="T249">日週會</text:span><text:span text:style-name="T250">-</text:span><text:span text:style-name="T251">愛滋防治宣導講座、週班會</text:span><text:span text:style-name="T252">-</text:span><text:span text:style-name="T253">高二籃球賽、作文比賽</text:span><text:span text:style-name="T254">(</text:span><text:span text:style-name="T255">週會</text:span><text:span text:style-name="T256">)</text:span><text:span text:style-name="T257">，</text:span><text:span text:style-name="T258">21</text:span><text:span text:style-name="T259">日商管能力測驗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22</text:p>
          </table:table-cell>
          <table:table-cell table:style-name="TableCell264">
            <text:p text:style-name="P265"><text:span text:style-name="T266">23</text:span></text:p>
          </table:table-cell>
          <table:table-cell table:style-name="TableCell267">
            <text:p text:style-name="P268"><text:span text:style-name="T269">24</text:span></text:p>
          </table:table-cell>
          <table:table-cell table:style-name="TableCell270">
            <text:p text:style-name="P271">25</text:p>
          </table:table-cell>
          <table:table-cell table:style-name="TableCell272">
            <text:p text:style-name="P273">26</text:p>
          </table:table-cell>
          <table:table-cell table:style-name="TableCell274">
            <text:p text:style-name="P275">27</text:p>
          </table:table-cell>
          <table:table-cell table:style-name="TableCell276">
            <text:p text:style-name="P277">28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><text:span text:style-name="T282">24</text:span><text:span text:style-name="T283">日行政會議，</text:span><text:span text:style-name="T284">25</text:span><text:span text:style-name="T285">日</text:span><text:span text:style-name="T286">社團</text:span><text:span text:style-name="T287">1</text:span><text:span text:style-name="T288">、班會</text:span><text:span text:style-name="T289">-</text:span><text:span text:style-name="T290">高二籃球決賽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29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>3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rows-spanned="2">
            <text:p text:style-name="P308">8</text:p>
          </table:table-cell>
          <table:table-cell table:style-name="TableCell309" table:number-rows-spanned="2">
            <text:p text:style-name="P310"><text:span text:style-name="T311">30-31</text:span><text:span text:style-name="T312">日職高第</text:span><text:span text:style-name="T313">5</text:span><text:span text:style-name="T314">次模擬考，</text:span><text:span text:style-name="T315">1-2</text:span><text:span text:style-name="T316">日第一次期中考，</text:span><text:span text:style-name="T317">3-6</text:span><text:span text:style-name="T318">日</text:span><text:span text:style-name="T319">兒童節及清明連假</text:span><text:span text:style-name="T320">(</text:span><text:span text:style-name="T321">本週輔導課暫停</text:span><text:span text:style-name="T322">)</text:span></text:p>
          </table:table-cell>
        </table:table-row>
        <table:table-row table:style-name="TableRow323">
          <table:table-cell table:style-name="TableCell324" table:number-rows-spanned="5">
            <text:p text:style-name="P325">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2</text:span>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5</text:p>
          </table:table-cell>
          <table:table-cell table:style-name="TableCell348">
            <text:p text:style-name="P349"><text:span text:style-name="T350">6</text:span></text:p>
          </table:table-cell>
          <table:table-cell table:style-name="TableCell351">
            <text:p text:style-name="P352">7</text:p>
          </table:table-cell>
          <table:table-cell table:style-name="TableCell353">
            <text:p text:style-name="P354">8</text:p>
          </table:table-cell>
          <table:table-cell table:style-name="TableCell355">
            <text:p text:style-name="P356">9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11</text:p>
          </table:table-cell>
          <table:table-cell table:style-name="TableCell361">
            <text:p text:style-name="P362">9</text:p>
          </table:table-cell>
          <table:table-cell table:style-name="TableCell363">
            <text:p text:style-name="P364"><text:span text:style-name="T365">7</text:span><text:span text:style-name="T366">日行政會議、普高三上傳學習歷程</text:span><text:span text:style-name="T367">-</text:span><text:span text:style-name="T368">課程成果截止日，</text:span><text:span text:style-name="T369">8</text:span><text:span text:style-name="T370">日週會</text:span><text:span text:style-name="T371">-</text:span><text:span text:style-name="T372">舊鞋救命活動演講</text:span><text:span text:style-name="T373">(</text:span><text:span text:style-name="T374">高三班會</text:span><text:span text:style-name="T375">2)</text:span><text:span text:style-name="T376">，週班會</text:span><text:span text:style-name="T377">-</text:span><text:span text:style-name="T378">高一排球賽、國語演講比賽</text:span><text:span text:style-name="T379">(</text:span><text:span text:style-name="T380">週會</text:span><text:span text:style-name="T381">)</text:span><text:span text:style-name="T382">、國語字音字形比賽</text:span><text:span text:style-name="T383">(</text:span><text:span text:style-name="T384">班會</text:span><text:span text:style-name="T385">)</text:span><text:span text:style-name="T386">，</text:span><text:span text:style-name="T387">9</text:span><text:span text:style-name="T388">日普高第</text:span><text:span text:style-name="T389">5</text:span><text:span text:style-name="T390">次模擬考</text:span><text:span text:style-name="T391">(</text:span><text:span text:style-name="T392">分科</text:span><text:span text:style-name="T393">)</text:span><text:span text:style-name="T394">，</text:span><text:span text:style-name="T395">10</text:span><text:span text:style-name="T396">日普高三教師完成課程成果認證截止日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2</text:p>
          </table:table-cell>
          <table:table-cell table:style-name="TableCell401">
            <text:p text:style-name="P402">13</text:p>
          </table:table-cell>
          <table:table-cell table:style-name="TableCell403">
            <text:p text:style-name="P404">14</text:p>
          </table:table-cell>
          <table:table-cell table:style-name="TableCell405">
            <text:p text:style-name="P406">15</text:p>
          </table:table-cell>
          <table:table-cell table:style-name="TableCell407">
            <text:p text:style-name="P408">16</text:p>
          </table:table-cell>
          <table:table-cell table:style-name="TableCell409">
            <text:p text:style-name="P410">17</text:p>
          </table:table-cell>
          <table:table-cell table:style-name="TableCell411">
            <text:p text:style-name="P412">18</text:p>
          </table:table-cell>
          <table:table-cell table:style-name="TableCell413">
            <text:p text:style-name="P414">10</text:p>
          </table:table-cell>
          <table:table-cell table:style-name="TableCell415">
            <text:p text:style-name="P416"><text:span text:style-name="T417">12</text:span><text:span text:style-name="T418">日在校生工業類學科檢定，</text:span><text:span text:style-name="T419">12-17</text:span><text:span text:style-name="T420">日普高三勾選</text:span><text:span text:style-name="T421">114</text:span><text:span text:style-name="T422">學年度課程成果多元表現，</text:span><text:span text:style-name="T423">14</text:span><text:span text:style-name="T424">日導師晨報</text:span><text:span text:style-name="T425">2</text:span><text:span text:style-name="T426">，</text:span><text:span text:style-name="T427">15</text:span><text:span text:style-name="T428">日社團</text:span><text:span text:style-name="T429">2</text:span><text:span text:style-name="T430">、</text:span><text:span text:style-name="T431">班會</text:span><text:span text:style-name="T432">-</text:span><text:span text:style-name="T433">高一排球賽，</text:span><text:span text:style-name="T434">15-17</text:span><text:span text:style-name="T435">日高二校外教學，</text:span><text:span text:style-name="T436">17</text:span><text:span text:style-name="T437">日普高三上傳學習歷程多元表現截止日、勾選</text:span><text:span text:style-name="T438">114</text:span><text:span text:style-name="T439">學年度課程成果多元表現截止日</text:span><text:span text:style-name="T440">，</text:span><text:span text:style-name="T441">18</text:span><text:span text:style-name="T442">日會計能力測驗，</text:span><text:span text:style-name="T443">18-19</text:span><text:span text:style-name="T444">日募舊鞋來救命活動</text:span><text:span text:style-name="T445">(</text:span><text:span text:style-name="T446">暫定</text:span><text:span text:style-name="T447">)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19</text:p>
          </table:table-cell>
          <table:table-cell table:style-name="TableCell452">
            <text:p text:style-name="P453">20</text:p>
          </table:table-cell>
          <table:table-cell table:style-name="TableCell454">
            <text:p text:style-name="P455">21</text:p>
          </table:table-cell>
          <table:table-cell table:style-name="TableCell456">
            <text:p text:style-name="P457">22</text:p>
          </table:table-cell>
          <table:table-cell table:style-name="TableCell458">
            <text:p text:style-name="P459">23</text:p>
          </table:table-cell>
          <table:table-cell table:style-name="TableCell460">
            <text:p text:style-name="P461">24</text:p>
          </table:table-cell>
          <table:table-cell table:style-name="TableCell462">
            <text:p text:style-name="P463">25</text:p>
          </table:table-cell>
          <table:table-cell table:style-name="TableCell464">
            <text:p text:style-name="P465">11</text:p>
          </table:table-cell>
          <table:table-cell table:style-name="TableCell466">
            <text:p text:style-name="P467"><text:span text:style-name="T468">21</text:span><text:span text:style-name="T469">日行政會議，</text:span><text:span text:style-name="T470">22</text:span><text:span text:style-name="T471">日社團</text:span><text:span text:style-name="T472">3</text:span><text:span text:style-name="T473">、</text:span><text:span text:style-name="T474">班會</text:span><text:span text:style-name="T475">-</text:span><text:span text:style-name="T476">高一排球賽，</text:span><text:span text:style-name="T477">25-26</text:span><text:span text:style-name="T478">日統測</text:span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26</text:p>
          </table:table-cell>
          <table:table-cell table:style-name="TableCell483">
            <text:p text:style-name="P484">27</text:p>
          </table:table-cell>
          <table:table-cell table:style-name="TableCell485">
            <text:p text:style-name="P486">28</text:p>
          </table:table-cell>
          <table:table-cell table:style-name="TableCell487">
            <text:p text:style-name="P488">29</text:p>
          </table:table-cell>
          <table:table-cell table:style-name="TableCell489">
            <text:p text:style-name="P490">3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rows-spanned="2">
            <text:p text:style-name="P496">12</text:p>
          </table:table-cell>
          <table:table-cell table:style-name="TableCell497" table:number-rows-spanned="2">
            <text:p text:style-name="P498"><text:span text:style-name="T499">28-29</text:span><text:span text:style-name="T500">日高三期末考，</text:span><text:span text:style-name="T501">29</text:span><text:span text:style-name="T502">日週會</text:span><text:span text:style-name="T503">-</text:span><text:span text:style-name="T504">學生會正副會長政見發表會</text:span><text:span text:style-name="T505">(</text:span><text:span text:style-name="T506">高三班會</text:span><text:span text:style-name="T507">3</text:span><text:span text:style-name="T508">)</text:span><text:span text:style-name="T509">、週班會</text:span><text:span text:style-name="T510">-</text:span><text:span text:style-name="T511">高一排球決賽、閩南語情境式演說比賽</text:span><text:span text:style-name="T512">(</text:span><text:span text:style-name="T513">週會</text:span><text:span text:style-name="T514">)</text:span><text:span text:style-name="T515">，</text:span><text:span text:style-name="T516">30</text:span><text:span text:style-name="T517">日捐血活動，</text:span><text:span text:style-name="T518">1</text:span><text:span text:style-name="T519">日勞動節放假，</text:span></text:p>
          </table:table-cell>
        </table:table-row>
        <table:table-row table:style-name="TableRow520">
          <table:table-cell table:style-name="TableCell521" table:number-rows-spanned="6">
            <text:p text:style-name="P522">5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2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3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5</text:p>
          </table:table-cell>
          <table:table-cell table:style-name="TableCell548">
            <text:p text:style-name="P549">6</text:p>
          </table:table-cell>
          <table:table-cell table:style-name="TableCell550">
            <text:p text:style-name="P551">7</text:p>
          </table:table-cell>
          <table:table-cell table:style-name="TableCell552">
            <text:p text:style-name="P553">8</text:p>
          </table:table-cell>
          <table:table-cell table:style-name="TableCell554">
            <text:p text:style-name="P555">9</text:p>
          </table:table-cell>
          <table:table-cell table:style-name="TableCell556">
            <text:p text:style-name="P557">13</text:p>
          </table:table-cell>
          <table:table-cell table:style-name="TableCell558">
            <text:p text:style-name="P559"><text:span text:style-name="T560">4</text:span><text:span text:style-name="T561">日繳交高三學期成績截止日，</text:span><text:span text:style-name="T562">4-5</text:span><text:span text:style-name="T563">日</text:span><text:span text:style-name="T564">職高三技專校院入班宣導</text:span><text:span text:style-name="T565">，</text:span><text:span text:style-name="T566">6</text:span><text:span text:style-name="T567">日普高第</text:span><text:span text:style-name="T568">5</text:span><text:span text:style-name="T569">次模擬考</text:span><text:span text:style-name="T570">(</text:span><text:span text:style-name="T571">分科</text:span><text:span text:style-name="T572">)</text:span><text:span text:style-name="T573">、</text:span><text:span text:style-name="T574">週會</text:span><text:span text:style-name="T575">-</text:span><text:span text:style-name="T576">學生會正副會長選舉</text:span><text:span text:style-name="T577">(</text:span><text:span text:style-name="T578">高三班會</text:span><text:span text:style-name="T579">4</text:span><text:span text:style-name="T580">)</text:span>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10</text:p>
          </table:table-cell>
          <table:table-cell table:style-name="TableCell585">
            <text:p text:style-name="P586">11</text:p>
          </table:table-cell>
          <table:table-cell table:style-name="TableCell587">
            <text:p text:style-name="P588">12</text:p>
          </table:table-cell>
          <table:table-cell table:style-name="TableCell589">
            <text:p text:style-name="P590">13</text:p>
          </table:table-cell>
          <table:table-cell table:style-name="TableCell591">
            <text:p text:style-name="P592">14</text:p>
          </table:table-cell>
          <table:table-cell table:style-name="TableCell593">
            <text:p text:style-name="P594">15</text:p>
          </table:table-cell>
          <table:table-cell table:style-name="TableCell595">
            <text:p text:style-name="P596">16</text:p>
          </table:table-cell>
          <table:table-cell table:style-name="TableCell597">
            <text:p text:style-name="P598">14</text:p>
          </table:table-cell>
          <table:table-cell table:style-name="TableCell599">
            <text:p text:style-name="P600"><text:span text:style-name="T601">11</text:span><text:span text:style-name="T602">日職高三上傳學習歷程課程成果截止日，</text:span><text:span text:style-name="T603">13</text:span><text:span text:style-name="T604">日教務會議、職高三教師完成課程成果認證截止日、</text:span><text:span text:style-name="T605">第</text:span><text:span text:style-name="T606">7</text:span><text:span text:style-name="T607">節期中考、週會（性別意識暨反霸凌講座），</text:span><text:span text:style-name="T608">14</text:span><text:span text:style-name="T609">日擴大行政會議</text:span><text:span text:style-name="T610">2</text:span><text:span text:style-name="T611">，</text:span><text:span text:style-name="T612">14-15</text:span><text:span text:style-name="T613">日</text:span><text:span text:style-name="T614">高一、高二第二次期中考</text:span><text:span text:style-name="T615">(</text:span><text:span text:style-name="T616">本週輔導課暫停</text:span><text:span text:style-name="T617">)</text:span><text:span text:style-name="T618">、</text:span><text:span text:style-name="T619">職高三勾選</text:span><text:span text:style-name="T620">114</text:span><text:span text:style-name="T621">學年度課程成果多元表現，</text:span><text:span text:style-name="T622">15</text:span><text:span text:style-name="T623">日職高三上傳學習歷程多元表現截止日</text:span><text:span text:style-name="T624">，</text:span><text:span text:style-name="T625">16-17</text:span><text:span text:style-name="T626">日國中會考</text:span><text:span text:style-name="T627"><text:s/>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17</text:p>
          </table:table-cell>
          <table:table-cell table:style-name="TableCell632">
            <text:p text:style-name="P633">18</text:p>
          </table:table-cell>
          <table:table-cell table:style-name="TableCell634">
            <text:p text:style-name="P635">19</text:p>
          </table:table-cell>
          <table:table-cell table:style-name="TableCell636">
            <text:p text:style-name="P637">20</text:p>
          </table:table-cell>
          <table:table-cell table:style-name="TableCell638">
            <text:p text:style-name="P639">21</text:p>
          </table:table-cell>
          <table:table-cell table:style-name="TableCell640">
            <text:p text:style-name="P641">22</text:p>
          </table:table-cell>
          <table:table-cell table:style-name="TableCell642">
            <text:p text:style-name="P643"><text:span text:style-name="T644">23</text:span></text:p>
          </table:table-cell>
          <table:table-cell table:style-name="TableCell645">
            <text:p text:style-name="P646">15</text:p>
          </table:table-cell>
          <table:table-cell table:style-name="TableCell647">
            <text:p text:style-name="P648"><text:span text:style-name="T649">18</text:span><text:span text:style-name="T650">日高三補考，</text:span><text:span text:style-name="T651">19</text:span><text:span text:style-name="T652">日導師晨報</text:span><text:span text:style-name="T653">3</text:span><text:span text:style-name="T654">，</text:span><text:span text:style-name="T655">19-27</text:span><text:span text:style-name="T656">日高三科際體育競賽，</text:span><text:span text:style-name="T657">20</text:span><text:span text:style-name="T658">日繳交高三補考成績截止日、社團</text:span><text:span text:style-name="T659">4</text:span><text:span text:style-name="T660">、閩南語字音字形比賽</text:span><text:span text:style-name="T661">(</text:span><text:span text:style-name="T662">班會</text:span><text:span text:style-name="T663">)</text:span><text:span text:style-name="T664">，</text:span><text:span text:style-name="T665">23</text:span><text:span text:style-name="T666">日在校生商業類學術科檢定</text:span>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24</text:p>
          </table:table-cell>
          <table:table-cell table:style-name="TableCell671">
            <text:p text:style-name="P672"><text:span text:style-name="T673">25</text:span></text:p>
          </table:table-cell>
          <table:table-cell table:style-name="TableCell674">
            <text:p text:style-name="P675">26</text:p>
          </table:table-cell>
          <table:table-cell table:style-name="TableCell676">
            <text:p text:style-name="P677">27</text:p>
          </table:table-cell>
          <table:table-cell table:style-name="TableCell678">
            <text:p text:style-name="P679">28</text:p>
          </table:table-cell>
          <table:table-cell table:style-name="TableCell680">
            <text:p text:style-name="P681">29</text:p>
          </table:table-cell>
          <table:table-cell table:style-name="TableCell682">
            <text:p text:style-name="P683">30</text:p>
          </table:table-cell>
          <table:table-cell table:style-name="TableCell684">
            <text:p text:style-name="P685">16</text:p>
          </table:table-cell>
          <table:table-cell table:style-name="TableCell686">
            <text:p text:style-name="P687"><text:span text:style-name="T688">26</text:span><text:span text:style-name="T689">日行政會議，</text:span><text:span text:style-name="T690">27</text:span><text:span text:style-name="T691">日高一、高二選課說明會及分科諮詢、高三畢業聯歡會</text:span><text:span text:style-name="T692">(</text:span><text:span text:style-name="T693">高三班會</text:span><text:span text:style-name="T694">5)</text:span><text:span text:style-name="T695">，</text:span><text:span text:style-name="T696">30</text:span><text:span text:style-name="T697">日在校生視覺傳達設計術科檢定</text:span>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31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rows-spanned="2">
            <text:p text:style-name="P715">17</text:p>
          </table:table-cell>
          <table:table-cell table:style-name="TableCell716" table:number-rows-spanned="2">
            <text:p text:style-name="P717"><text:span text:style-name="T718">1</text:span><text:span text:style-name="T719">日畢業典禮預演，</text:span><text:span text:style-name="T720">1-3</text:span><text:span text:style-name="T721">日作業檢查，</text:span><text:span text:style-name="T722">2</text:span><text:span text:style-name="T723">日畢業典禮，</text:span><text:span text:style-name="T724">3</text:span><text:span text:style-name="T725">日教師數位教學檔案比賽、社團</text:span><text:span text:style-name="T726">5</text:span><text:span text:style-name="T727">、閩南語讀劇比賽</text:span><text:span text:style-name="T728">(</text:span><text:span text:style-name="T729">社團</text:span><text:span text:style-name="T730">)</text:span><text:span text:style-name="T731">，</text:span><text:span text:style-name="T732">6</text:span><text:span text:style-name="T733">日園遊會</text:span></text:p>
          </table:table-cell>
        </table:table-row>
        <table:table-row table:style-name="TableRow734">
          <table:table-cell table:style-name="TableCell735" table:number-rows-spanned="5">
            <text:p text:style-name="P736">6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><text:span text:style-name="T751">6</text:span>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7</text:p>
          </table:table-cell>
          <table:table-cell table:style-name="TableCell758">
            <text:p text:style-name="P759"><text:span text:style-name="T760">8</text:span></text:p>
          </table:table-cell>
          <table:table-cell table:style-name="TableCell761">
            <text:p text:style-name="P762">9</text:p>
          </table:table-cell>
          <table:table-cell table:style-name="TableCell763">
            <text:p text:style-name="P764">10</text:p>
          </table:table-cell>
          <table:table-cell table:style-name="TableCell765">
            <text:p text:style-name="P766">11</text:p>
          </table:table-cell>
          <table:table-cell table:style-name="TableCell767">
            <text:p text:style-name="P768">12</text:p>
          </table:table-cell>
          <table:table-cell table:style-name="TableCell769">
            <text:p text:style-name="P770">13</text:p>
          </table:table-cell>
          <table:table-cell table:style-name="TableCell771">
            <text:p text:style-name="P772">18</text:p>
          </table:table-cell>
          <table:table-cell table:style-name="TableCell773">
            <text:p text:style-name="P774"><text:span text:style-name="T775">8</text:span><text:span text:style-name="T776">日園遊會補假，</text:span><text:span text:style-name="T777">9</text:span><text:span text:style-name="T778">日行政會議，</text:span><text:span text:style-name="T779">10</text:span><text:span text:style-name="T780">日社團</text:span><text:span text:style-name="T781">6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14</text:p>
          </table:table-cell>
          <table:table-cell table:style-name="TableCell786">
            <text:p text:style-name="P787">15</text:p>
          </table:table-cell>
          <table:table-cell table:style-name="TableCell788">
            <text:p text:style-name="P789">16</text:p>
          </table:table-cell>
          <table:table-cell table:style-name="TableCell790">
            <text:p text:style-name="P791">17</text:p>
          </table:table-cell>
          <table:table-cell table:style-name="TableCell792">
            <text:p text:style-name="P793">18</text:p>
          </table:table-cell>
          <table:table-cell table:style-name="TableCell794">
            <text:p text:style-name="P795"><text:span text:style-name="T796">19</text:span></text:p>
          </table:table-cell>
          <table:table-cell table:style-name="TableCell797">
            <text:p text:style-name="P798">20</text:p>
          </table:table-cell>
          <table:table-cell table:style-name="TableCell799">
            <text:p text:style-name="P800">19</text:p>
          </table:table-cell>
          <table:table-cell table:style-name="TableCell801">
            <text:p text:style-name="P802"><text:span text:style-name="T803">17</text:span><text:span text:style-name="T804">日更換教室，</text:span><text:span text:style-name="T805">19</text:span><text:span text:style-name="T806">日補假，</text:span><text:span text:style-name="T807">20</text:span><text:span text:style-name="T808">日端午節放假</text:span>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21</text:p>
          </table:table-cell>
          <table:table-cell table:style-name="TableCell813">
            <text:p text:style-name="P814">22</text:p>
          </table:table-cell>
          <table:table-cell table:style-name="TableCell815">
            <text:p text:style-name="P816">23</text:p>
          </table:table-cell>
          <table:table-cell table:style-name="TableCell817">
            <text:p text:style-name="P818">24</text:p>
          </table:table-cell>
          <table:table-cell table:style-name="TableCell819">
            <text:p text:style-name="P820">25</text:p>
          </table:table-cell>
          <table:table-cell table:style-name="TableCell821">
            <text:p text:style-name="P822"><text:span text:style-name="T823">26</text:span></text:p>
          </table:table-cell>
          <table:table-cell table:style-name="TableCell824">
            <text:p text:style-name="P825">27</text:p>
          </table:table-cell>
          <table:table-cell table:style-name="TableCell826">
            <text:p text:style-name="P827">20</text:p>
          </table:table-cell>
          <table:table-cell table:style-name="TableCell828">
            <text:p text:style-name="P829"><text:span text:style-name="T830">24</text:span><text:span text:style-name="T831">日週會</text:span><text:span text:style-name="T832">-</text:span><text:span text:style-name="T833">菸檳防治戲劇宣導，</text:span><text:span text:style-name="T834">26</text:span><text:span text:style-name="T835">日期末考</text:span><text:span text:style-name="T836">(</text:span><text:span text:style-name="T837">本週輔導課暫停</text:span><text:span text:style-name="T838">)</text:span><text:span text:style-name="T839">、</text:span><text:span text:style-name="T840">擴大行政會議</text:span><text:span text:style-name="T841">3</text:span>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28</text:p>
          </table:table-cell>
          <table:table-cell table:style-name="TableCell846">
            <text:p text:style-name="P847">29</text:p>
          </table:table-cell>
          <table:table-cell table:style-name="TableCell848">
            <text:p text:style-name="P849">3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rows-spanned="2">
            <text:p text:style-name="P859">21</text:p>
          </table:table-cell>
          <table:table-cell table:style-name="TableCell860">
            <text:p text:style-name="P861"><text:span text:style-name="T862">29-30</text:span><text:span text:style-name="T863">期末考，</text:span><text:span text:style-name="T864">30</text:span><text:span text:style-name="T865">日休業式、期末校務會議</text:span></text:p>
          </table:table-cell>
        </table:table-row>
        <table:table-row table:style-name="TableRow866">
          <table:table-cell table:style-name="TableCell867" table:number-rows-spanned="5">
            <text:p text:style-name="P868">7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4</text:p>
          </table:table-cell>
          <table:covered-table-cell>
            <text:p text:style-name="P883"/>
          </table:covered-table-cell>
          <table:table-cell table:style-name="TableCell884">
            <text:p text:style-name="P885">1日暑假開始，2日TQC考試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5</text:p>
          </table:table-cell>
          <table:table-cell table:style-name="TableCell890">
            <text:p text:style-name="P891">6</text:p>
          </table:table-cell>
          <table:table-cell table:style-name="TableCell892">
            <text:p text:style-name="P893">7</text:p>
          </table:table-cell>
          <table:table-cell table:style-name="TableCell894">
            <text:p text:style-name="P895">8</text:p>
          </table:table-cell>
          <table:table-cell table:style-name="TableCell896">
            <text:p text:style-name="P897">9</text:p>
          </table:table-cell>
          <table:table-cell table:style-name="TableCell898">
            <text:p text:style-name="P899">10</text:p>
          </table:table-cell>
          <table:table-cell table:style-name="TableCell900">
            <text:p text:style-name="P901">11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11-12</text:span><text:span text:style-name="T907">分科測驗</text:span>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12</text:p>
          </table:table-cell>
          <table:table-cell table:style-name="TableCell912">
            <text:p text:style-name="P913">13</text:p>
          </table:table-cell>
          <table:table-cell table:style-name="TableCell914">
            <text:p text:style-name="P915">14</text:p>
          </table:table-cell>
          <table:table-cell table:style-name="TableCell916">
            <text:p text:style-name="P917">15</text:p>
          </table:table-cell>
          <table:table-cell table:style-name="TableCell918">
            <text:p text:style-name="P919">16</text:p>
          </table:table-cell>
          <table:table-cell table:style-name="TableCell920">
            <text:p text:style-name="P921">17</text:p>
          </table:table-cell>
          <table:table-cell table:style-name="TableCell922">
            <text:p text:style-name="P923">18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16-17</text:span><text:span text:style-name="T929">日高一高二第二學期成績補考</text:span>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19</text:p>
          </table:table-cell>
          <table:table-cell table:style-name="TableCell934">
            <text:p text:style-name="P935">20</text:p>
          </table:table-cell>
          <table:table-cell table:style-name="TableCell936">
            <text:p text:style-name="P937">21</text:p>
          </table:table-cell>
          <table:table-cell table:style-name="TableCell938">
            <text:p text:style-name="P939">22</text:p>
          </table:table-cell>
          <table:table-cell table:style-name="TableCell940">
            <text:p text:style-name="P941">23</text:p>
          </table:table-cell>
          <table:table-cell table:style-name="TableCell942">
            <text:p text:style-name="P943">24</text:p>
          </table:table-cell>
          <table:table-cell table:style-name="TableCell944">
            <text:p text:style-name="P945">25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20-24</text:span><text:span text:style-name="T951">日領培營，</text:span><text:span text:style-name="T952">7/20-8/7</text:span><text:span text:style-name="T953">暑期輔導課，</text:span><text:span text:style-name="T954">24</text:span><text:span text:style-name="T955">日繳交高一高二補考成績截止日、高一高二學習歷程課程成果上傳截止日</text:span>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26</text:p>
          </table:table-cell>
          <table:table-cell table:style-name="TableCell960">
            <text:p text:style-name="P961">27</text:p>
          </table:table-cell>
          <table:table-cell table:style-name="TableCell962">
            <text:p text:style-name="P963">28</text:p>
          </table:table-cell>
          <table:table-cell table:style-name="TableCell964">
            <text:p text:style-name="P965">29</text:p>
          </table:table-cell>
          <table:table-cell table:style-name="TableCell966">
            <text:p text:style-name="P967">30</text:p>
          </table:table-cell>
          <table:table-cell table:style-name="TableCell968">
            <text:p text:style-name="P969">31</text:p>
          </table:table-cell>
          <table:table-cell table:style-name="TableCell970">
            <text:p text:style-name="P971"/>
          </table:table-cell>
          <table:table-cell table:style-name="TableCell972" table:number-rows-spanned="2">
            <text:p text:style-name="P973"/>
          </table:table-cell>
          <table:table-cell table:style-name="TableCell974">
            <text:p text:style-name="P975"><text:span text:style-name="T976">31</text:span><text:span text:style-name="T977">日高一、二教師完成課程成果認證截止日</text:span></text:p>
          </table:table-cell>
        </table:table-row>
        <table:table-row table:style-name="TableRow978">
          <table:table-cell table:style-name="TableCell979" table:number-rows-spanned="6">
            <text:p text:style-name="P980">8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1</text:p>
          </table:table-cell>
          <table:covered-table-cell>
            <text:p text:style-name="P995"/>
          </table:covered-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2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4</text:p>
          </table:table-cell>
          <table:table-cell table:style-name="TableCell1006">
            <text:p text:style-name="P1007">5</text:p>
          </table:table-cell>
          <table:table-cell table:style-name="TableCell1008">
            <text:p text:style-name="P1009">6</text:p>
          </table:table-cell>
          <table:table-cell table:style-name="TableCell1010">
            <text:p text:style-name="P1011">7</text:p>
          </table:table-cell>
          <table:table-cell table:style-name="TableCell1012">
            <text:p text:style-name="P1013">8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3-7</text:span><text:span text:style-name="T1019">日高一、二學生勾選</text:span><text:span text:style-name="T1020">114</text:span><text:span text:style-name="T1021">學年度課程成果</text:span><text:span text:style-name="T1022">/</text:span><text:span text:style-name="T1023">多元表現，</text:span><text:span text:style-name="T1024">7</text:span><text:span text:style-name="T1025">日高一、二上傳學習歷程</text:span><text:span text:style-name="T1026">-</text:span><text:span text:style-name="T1027">多元表現截止日</text:span>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9</text:p>
          </table:table-cell>
          <table:table-cell table:style-name="TableCell1032">
            <text:p text:style-name="P1033">10</text:p>
          </table:table-cell>
          <table:table-cell table:style-name="TableCell1034">
            <text:p text:style-name="P1035">11</text:p>
          </table:table-cell>
          <table:table-cell table:style-name="TableCell1036">
            <text:p text:style-name="P1037">12</text:p>
          </table:table-cell>
          <table:table-cell table:style-name="TableCell1038">
            <text:p text:style-name="P1039">13</text:p>
          </table:table-cell>
          <table:table-cell table:style-name="TableCell1040">
            <text:p text:style-name="P1041">14</text:p>
          </table:table-cell>
          <table:table-cell table:style-name="TableCell1042">
            <text:p text:style-name="P1043">15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10</text:span><text:span text:style-name="T1049">日</text:span><text:span text:style-name="T1050">(</text:span><text:span text:style-name="T1051">起</text:span><text:span text:style-name="T1052">)</text:span><text:span text:style-name="T1053">第</text:span><text:span text:style-name="T1054">1</text:span><text:span text:style-name="T1055">梯及發證，</text:span><text:span text:style-name="T1056">12-14</text:span><text:span text:style-name="T1057">日全國行義童軍考驗營</text:span>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16</text:p>
          </table:table-cell>
          <table:table-cell table:style-name="TableCell1062">
            <text:p text:style-name="P1063">17</text:p>
          </table:table-cell>
          <table:table-cell table:style-name="TableCell1064">
            <text:p text:style-name="P1065">18</text:p>
          </table:table-cell>
          <table:table-cell table:style-name="TableCell1066">
            <text:p text:style-name="P1067">19</text:p>
          </table:table-cell>
          <table:table-cell table:style-name="TableCell1068">
            <text:p text:style-name="P1069">20</text:p>
          </table:table-cell>
          <table:table-cell table:style-name="TableCell1070">
            <text:p text:style-name="P1071">21</text:p>
          </table:table-cell>
          <table:table-cell table:style-name="TableCell1072">
            <text:p text:style-name="P1073">22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17-18日新生訓練，20-21日校級幹部訓練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23</text:p>
          </table:table-cell>
          <table:table-cell table:style-name="TableCell1082">
            <text:p text:style-name="P1083">24</text:p>
          </table:table-cell>
          <table:table-cell table:style-name="TableCell1084">
            <text:p text:style-name="P1085">25</text:p>
          </table:table-cell>
          <table:table-cell table:style-name="TableCell1086">
            <text:p text:style-name="P1087">26</text:p>
          </table:table-cell>
          <table:table-cell table:style-name="TableCell1088">
            <text:p text:style-name="P1089">27</text:p>
          </table:table-cell>
          <table:table-cell table:style-name="TableCell1090">
            <text:p text:style-name="P1091">28</text:p>
          </table:table-cell>
          <table:table-cell table:style-name="TableCell1092">
            <text:p text:style-name="P1093">29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30</text:p>
          </table:table-cell>
          <table:table-cell table:style-name="TableCell1102">
            <text:p text:style-name="P1103">31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31日開學日</text:p>
          </table:table-cell>
        </table:table-row>
      </table:table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63in" fo:margin-bottom="0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YTS</meta:initial-creator>
    <dc:creator>user</dc:creator>
    <meta:creation-date>2026-01-27T08:02:00Z</meta:creation-date>
    <dc:date>2026-01-27T08:29:00Z</dc:date>
    <meta:print-date>2025-12-26T08:33:00Z</meta:print-date>
    <meta:template xlink:href="Normal" xlink:type="simple"/>
    <meta:editing-cycles>4</meta:editing-cycles>
    <meta:editing-duration>PT1680S</meta:editing-duration>
    <meta:document-statistic meta:page-count="1" meta:paragraph-count="4" meta:word-count="367" meta:character-count="2458" meta:row-count="17" meta:non-whitespace-character-count="2095"/>
  </office:meta>
</office:document-meta>
</file>