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4.5868in" style:use-optimal-column-width="false"/>
    </style:style>
    <style:style style:name="Table11" style:family="table">
      <style:table-properties style:width="7.5437in" fo:margin-left="-0.1055in" table:align="left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319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5854in" style:use-optimal-row-height="false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319in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P160" style:parent-style-name="內文" style:family="paragraph">
      <style:paragraph-properties style:snap-to-layout-grid="false" style:line-height-at-least="0.1319in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319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99" style:family="table-row">
      <style:table-row-properties style:min-row-height="0.4618in" style:use-optimal-row-height="false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319in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319in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319in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328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319in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style:line-height-at-least="0.1319in"/>
    </style:style>
    <style:style style:name="T37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319in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319in"/>
    </style:style>
    <style:style style:name="T440" style:parent-style-name="預設段落字型" style:family="text">
      <style:text-properties style:font-name="標楷體" style:font-name-asian="標楷體" style:font-name-complex="Arial" style:font-weight-complex="bold" fo:color="#000000" fo:letter-spacing="-0.0041in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Arial" style:font-weight-complex="bold" fo:color="#000000" fo:letter-spacing="-0.0041in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style:font-weight-complex="bold" fo:color="#000000" fo:letter-spacing="-0.0041in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Arial" style:font-weight-complex="bold" fo:color="#000000" fo:letter-spacing="-0.0041in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319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50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319in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標題2" style:family="paragraph">
      <style:paragraph-properties fo:margin-top="0.0833in" fo:margin-bottom="0.0333in" style:line-height-at-least="0.2083in" fo:background-color="#FFFFFF"/>
    </style:style>
    <style:style style:name="T557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style:font-name-complex="新細明體" fo:font-weight="normal" style:font-weight-asian="normal" fo:color="#222222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-0.0097in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-0.0097in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-0.0097in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-0.0097in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-0.0027in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Wingdings 2" fo:font-weight="normal" style:font-weight-asian="normal" fo:color="#000000" fo:font-size="10pt" style:font-size-asian="10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319in"/>
    </style:style>
    <style:style style:name="T590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319in"/>
    </style:style>
    <style:style style:name="T61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630" style:family="table-row">
      <style:table-row-properties style:min-row-height="0.479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319in"/>
    </style:style>
    <style:style style:name="T651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653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Arial" fo:color="#000000" fo:letter-spacing="-0.0097in" fo:font-size="10pt" style:font-size-asian="10pt"/>
    </style:style>
    <style:style style:name="T65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5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672" style:family="table-row">
      <style:table-row-properties style:min-row-height="0.6027in" style:use-optimal-row-height="false"/>
    </style:style>
    <style:style style:name="P67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319in"/>
    </style:style>
    <style:style style:name="T6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718" style:family="table-row">
      <style:table-row-properties style:min-row-height="0.3847in" style:use-optimal-row-height="false"/>
    </style:style>
    <style:style style:name="P71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1319in"/>
    </style:style>
    <style:style style:name="T73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753" style:family="table-row">
      <style:table-row-properties style:use-optimal-row-height="false"/>
    </style:style>
    <style:style style:name="P75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.1319in"/>
    </style:style>
    <style:style style:name="T7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782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ableRow783" style:family="table-row">
      <style:table-row-properties style:use-optimal-row-height="false"/>
    </style:style>
    <style:style style:name="P78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824" style:family="table-row">
      <style:table-row-properties style:use-optimal-row-height="false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1319in"/>
    </style:style>
    <style:style style:name="T84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45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4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4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4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4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5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.1319in"/>
    </style:style>
    <style:style style:name="T87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8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881" style:family="table-row">
      <style:table-row-properties style:use-optimal-row-height="false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color="#00B0F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.1319in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916" style:family="table-row">
      <style:table-row-properties style:use-optimal-row-height="false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957" style:family="table-row">
      <style:table-row-properties style:use-optimal-row-height="false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.1319in"/>
    </style:style>
    <style:style style:name="T9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86" style:family="table-row">
      <style:table-row-properties style:use-optimal-row-height="false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.1319in"/>
    </style:style>
    <style:style style:name="T10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0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1055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3</text:span><text:span text:style-name="T5">學年度第</text:span><text:span text:style-name="T6">1</text:span><text:span text:style-name="T7">學期行事曆</text:span><text:span text:style-name="T8"><text:s text:c="18"/></text:span><text:span text:style-name="T9">1130829</text:span><text:span text:style-name="T10">修改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星期</text:p>
            <text:p text:style-name="P25">月份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週次</text:p>
          </table:table-cell>
          <table:table-cell table:style-name="TableCell42">
            <text:p text:style-name="P43">記<text:s text:c="15"/>事</text:p>
          </table:table-cell>
        </table:table-row>
        <table:table-row table:style-name="TableRow44">
          <table:table-cell table:style-name="TableCell45" table:number-rows-spanned="5">
            <text:p text:style-name="P46">8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1-2</text:span><text:span text:style-name="T67">日普高三第</text:span><text:span text:style-name="T68">1</text:span><text:span text:style-name="T69">次模擬考，</text:span><text:span text:style-name="T70">2</text:span><text:span text:style-name="T71">日高一、二教師完成課程成果認證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>3-9日高一、二學生勾選課程成果與多元表現，9日高一、二學生上傳學習歷程-多元表現截止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1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2日起第1梯次及發證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8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2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2-23幹部訓練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5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3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27</text:span><text:span text:style-name="T153">日擴大行政會議，</text:span><text:span text:style-name="T154">27-28</text:span><text:span text:style-name="T155">日新生訓練，</text:span><text:span text:style-name="T156">29</text:span><text:span text:style-name="T157">日期初校務會議（教務會議、全校教師研習</text:span><text:span text:style-name="T158">-</text:span><text:span text:style-name="T159">創新教學宣導列車研習、各科教學研究會）</text:span></text:p>
            <text:p text:style-name="P160"><text:span text:style-name="T161">30</text:span><text:span text:style-name="T162">日開學日，</text:span><text:span text:style-name="T163">8/30-9/6</text:span><text:span text:style-name="T164">日友善校園週</text:span></text:p>
          </table:table-cell>
        </table:table-row>
        <table:table-row table:style-name="TableRow165">
          <table:table-cell table:style-name="TableCell166" table:number-rows-spanned="5">
            <text:p text:style-name="P167">9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4</text:span><text:span text:style-name="T187">日週會</text:span><text:span text:style-name="T188">-</text:span><text:span text:style-name="T189">幹部訓練</text:span><text:span text:style-name="T190">、高三班會</text:span><text:span text:style-name="T191">1</text:span><text:span text:style-name="T192">，</text:span><text:span text:style-name="T193">4-5</text:span><text:span text:style-name="T194">日普高三第</text:span><text:span text:style-name="T195">2</text:span><text:span text:style-name="T196">次模擬考，</text:span><text:span text:style-name="T197">5-6</text:span><text:span text:style-name="T198">日普高二學測模擬考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8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10</text:span><text:span text:style-name="T221">日行政會議，</text:span><text:span text:style-name="T222">11</text:span><text:span text:style-name="T223">日新生健檢、週會</text:span><text:span text:style-name="T224">-</text:span><text:span text:style-name="T225">防震防災逃生預演</text:span><text:span text:style-name="T226">(</text:span><text:span text:style-name="T227">全校</text:span><text:span text:style-name="T228">)</text:span><text:span text:style-name="T229">及防災安全宣導</text:span><text:span text:style-name="T230">(</text:span><text:span text:style-name="T231">一、二年級</text:span><text:span text:style-name="T232">)</text:span><text:span text:style-name="T233">、</text:span><text:span text:style-name="T234">班會</text:span><text:span text:style-name="T235">-</text:span><text:span text:style-name="T236">校園生活問卷調查、高三班會</text:span><text:span text:style-name="T237">2</text:span><text:span text:style-name="T238">，</text:span><text:span text:style-name="T239">13</text:span><text:span text:style-name="T240">日導師會報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5</text:p>
          </table:table-cell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17</text:span>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<text:span text:style-name="T263">16</text:span><text:span text:style-name="T264">日輔導課開始，</text:span><text:span text:style-name="T265">17</text:span><text:span text:style-name="T266">日中秋節放假，</text:span><text:span text:style-name="T267">18</text:span><text:span text:style-name="T268">日週會</text:span><text:span text:style-name="T269">-</text:span><text:span text:style-name="T270">情感教育講座，班週會</text:span><text:span text:style-name="T271">-</text:span><text:span text:style-name="T272">高二排球比賽，</text:span><text:span text:style-name="T273">18-22</text:span><text:span text:style-name="T274">日選社團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2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28</text:p>
          </table:table-cell>
          <table:table-cell table:style-name="TableCell291">
            <text:p text:style-name="P292">5</text:p>
          </table:table-cell>
          <table:table-cell table:style-name="TableCell293" table:number-rows-spanned="2">
            <text:p text:style-name="P294"><text:span text:style-name="T295">24</text:span><text:span text:style-name="T296">日行政會議，</text:span><text:span text:style-name="T297">25</text:span><text:span text:style-name="T298">日</text:span><text:span text:style-name="T299">週會</text:span><text:span text:style-name="T300">-</text:span><text:span text:style-name="T301">社團迎新敬師活動</text:span><text:span text:style-name="T302">(</text:span><text:span text:style-name="T303">第八節停課</text:span><text:span text:style-name="T304">)</text:span><text:span text:style-name="T305">，</text:span><text:span text:style-name="T306">25-29</text:span><text:span text:style-name="T307">日社團加退選，</text:span><text:span text:style-name="T308">26</text:span><text:span text:style-name="T309">日捐血活動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9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>6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5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  <table:covered-table-cell>
            <text:p text:style-name="P347"/>
          </table:covered-table-cell>
          <table:table-cell table:style-name="TableCell348">
            <text:p text:style-name="P349"><text:span text:style-name="T350">2</text:span><text:span text:style-name="T351">日週會</text:span><text:span text:style-name="T352">-</text:span><text:span text:style-name="T353">高二、高三課程諮詢、班週會</text:span><text:span text:style-name="T354">-</text:span><text:span text:style-name="T355">高一拔河比賽、高二排球比賽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11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<text:span text:style-name="T377">7-8</text:span><text:span text:style-name="T378">日第一次期中考，</text:span><text:span text:style-name="T379">8</text:span><text:span text:style-name="T380">日行政會議，</text:span><text:span text:style-name="T381">9</text:span><text:span text:style-name="T382">日社團</text:span><text:span text:style-name="T383"></text:span><text:span text:style-name="T384">班會</text:span><text:span text:style-name="T385">-</text:span><text:span text:style-name="T386">高一拔河比賽、高二排球比賽</text:span><text:span text:style-name="T387">，</text:span><text:span text:style-name="T388">10</text:span><text:span text:style-name="T389">日國慶日放假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3</text:p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<text:span text:style-name="T410">16</text:span><text:span text:style-name="T411">日社團</text:span><text:span text:style-name="T412"></text:span><text:span text:style-name="T413">班會</text:span><text:span text:style-name="T414">-</text:span><text:span text:style-name="T415">高一拔河比賽、高二排球決賽，</text:span><text:span text:style-name="T416">19</text:span><text:span text:style-name="T417">日起第</text:span><text:span text:style-name="T418">2</text:span><text:span text:style-name="T419">梯次及發證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0</text:p>
          </table:table-cell>
          <table:table-cell table:style-name="TableCell424">
            <text:p text:style-name="P425">21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9</text:p>
          </table:table-cell>
          <table:table-cell table:style-name="TableCell438">
            <text:p text:style-name="P439"><text:span text:style-name="T440">21-22</text:span><text:span text:style-name="T441">日職高三第</text:span><text:span text:style-name="T442">1</text:span><text:span text:style-name="T443">次模擬考，</text:span><text:span text:style-name="T444">22</text:span><text:span text:style-name="T445">日行政會議，</text:span><text:span text:style-name="T446">23</text:span><text:span text:style-name="T447">日社團</text:span><text:span text:style-name="T448"></text:span><text:span text:style-name="T449">、</text:span><text:span text:style-name="T450">班會</text:span><text:span text:style-name="T451">-</text:span><text:span text:style-name="T452">高一拔河決賽，</text:span><text:span text:style-name="T453">26</text:span><text:span text:style-name="T454">日全校親師座談會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27</text:p>
          </table:table-cell>
          <table:table-cell table:style-name="TableCell459">
            <text:p text:style-name="P460">28</text:p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3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>10</text:p>
          </table:table-cell>
          <table:table-cell table:style-name="TableCell473" table:number-rows-spanned="2">
            <text:p text:style-name="P474"><text:span text:style-name="T475">29-30</text:span><text:span text:style-name="T476">日普高三第</text:span><text:span text:style-name="T477">3</text:span><text:span text:style-name="T478">次模擬考，</text:span><text:span text:style-name="T479">30</text:span><text:span text:style-name="T480">日作文比賽、週會</text:span><text:span text:style-name="T481">(</text:span><text:span text:style-name="T482">演講</text:span><text:span text:style-name="T483">)</text:span><text:span text:style-name="T484">、高三班會</text:span><text:span text:style-name="T485">3</text:span><text:span text:style-name="T486">，</text:span><text:span text:style-name="T487">31</text:span><text:span text:style-name="T488">日導師會報、特殊教育評鑑</text:span></text:p>
          </table:table-cell>
        </table:table-row>
        <table:table-row table:style-name="TableRow489">
          <table:table-cell table:style-name="TableCell490" table:number-rows-spanned="5">
            <text:p text:style-name="P491">1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11</text:p>
          </table:table-cell>
          <table:table-cell table:style-name="TableCell526">
            <text:p text:style-name="P527"><text:span text:style-name="T528">1</text:span><text:span text:style-name="T529">日流感疫苗注射，</text:span><text:span text:style-name="T530">5</text:span><text:span text:style-name="T531">日行政會議、</text:span><text:span text:style-name="T532">114</text:span><text:span text:style-name="T533">年度預算分配會議，</text:span><text:span text:style-name="T534">6</text:span><text:span text:style-name="T535">日社團</text:span><text:span text:style-name="T536">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0</text:p>
          </table:table-cell>
          <table:table-cell table:style-name="TableCell541">
            <text:p text:style-name="P542">11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13</text:p>
          </table:table-cell>
          <table:table-cell table:style-name="TableCell547">
            <text:p text:style-name="P548">14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16</text:p>
          </table:table-cell>
          <table:table-cell table:style-name="TableCell553">
            <text:p text:style-name="P554">12</text:p>
          </table:table-cell>
          <table:table-cell table:style-name="TableCell555">
            <text:h text:style-name="P556" text:outline-level="2"><text:span text:style-name="T557">8</text:span><text:span text:style-name="T558">日</text:span><text:span text:style-name="T559">COVID-19</text:span><text:span text:style-name="T560">疫苗注射，</text:span><text:span text:style-name="T561">10</text:span><text:span text:style-name="T562">日商教會英文能力測驗，</text:span><text:span text:style-name="T563">12-14</text:span><text:span text:style-name="T564">日家事類科技藝競賽，</text:span><text:span text:style-name="T565">13</text:span><text:span text:style-name="T566">日英文演講和朗讀比賽</text:span><text:span text:style-name="T567">、社團</text:span><text:span text:style-name="T568">5</text:span><text:span text:style-name="T569"></text:span></text:h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7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19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21</text:p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>23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<text:span text:style-name="T590">19</text:span><text:span text:style-name="T591">日行政會議，</text:span><text:span text:style-name="T592">20</text:span><text:span text:style-name="T593">日社團</text:span><text:span text:style-name="T594"></text:span><text:span text:style-name="T595">，</text:span><text:span text:style-name="T596">21</text:span><text:span text:style-name="T597">日捐血活動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24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6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><text:span text:style-name="T618">27</text:span><text:span text:style-name="T619">日教務會議、週會</text:span><text:span text:style-name="T620">-</text:span><text:span text:style-name="T621">自修、第</text:span><text:span text:style-name="T622">7</text:span><text:span text:style-name="T623">節期中考</text:span><text:span text:style-name="T624">(</text:span><text:span text:style-name="T625">輔導課暫停</text:span><text:span text:style-name="T626">)</text:span><text:span text:style-name="T627">，</text:span><text:span text:style-name="T628">28-29</text:span><text:span text:style-name="T629">日第二次期中考</text:span></text:p>
          </table:table-cell>
        </table:table-row>
        <table:table-row table:style-name="TableRow630">
          <table:table-cell table:style-name="TableCell631" table:number-rows-spanned="5">
            <text:p text:style-name="P632">12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15</text:p>
          </table:table-cell>
          <table:table-cell table:style-name="TableCell649">
            <text:p text:style-name="P650"><text:span text:style-name="T651">3</text:span><text:span text:style-name="T652">日行政會議，</text:span><text:span text:style-name="T653">3-5</text:span><text:span text:style-name="T654">日商業類科技藝競賽</text:span><text:span text:style-name="T655">，</text:span><text:span text:style-name="T656">4</text:span><text:span text:style-name="T657">日國語朗讀比賽週會</text:span><text:span text:style-name="T658">(</text:span><text:span text:style-name="T659">演講</text:span><text:span text:style-name="T660">)</text:span><text:span text:style-name="T661">、國語字音字形比賽、班週會</text:span><text:span text:style-name="T662">-</text:span><text:span text:style-name="T663">高一高二跳遠鉛球決賽</text:span><text:span text:style-name="T664">(</text:span><text:span text:style-name="T665">含第</text:span><text:span text:style-name="T666">8</text:span><text:span text:style-name="T667">節</text:span><text:span text:style-name="T668">)</text:span><text:span text:style-name="T669">，</text:span><text:span text:style-name="T670">6</text:span><text:span text:style-name="T671">日導師會報。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8</text:p>
          </table:table-cell>
          <table:table-cell table:style-name="TableCell676">
            <text:p text:style-name="P677">9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13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>16</text:p>
          </table:table-cell>
          <table:table-cell table:style-name="TableCell690">
            <text:p text:style-name="P691"><text:span text:style-name="T692">10-11</text:span><text:span text:style-name="T693">日職高三第</text:span><text:span text:style-name="T694">2</text:span><text:span text:style-name="T695">次模擬考，</text:span><text:span text:style-name="T696">11</text:span><text:span text:style-name="T697">日</text:span><text:span text:style-name="T698">週會</text:span><text:span text:style-name="T699">-</text:span><text:span text:style-name="T700">校運會預演、高三班會</text:span><text:span text:style-name="T701">4-</text:span><text:span text:style-name="T702">校運會高三跳遠鉛球決賽</text:span><text:span text:style-name="T703">(</text:span><text:span text:style-name="T704">含第</text:span><text:span text:style-name="T705">8</text:span><text:span text:style-name="T706">節</text:span><text:span text:style-name="T707">)</text:span><text:span text:style-name="T708">，</text:span><text:span text:style-name="T709">12</text:span><text:span text:style-name="T710">日校運會會前賽，</text:span><text:span text:style-name="T711">13</text:span><text:span text:style-name="T712">日校運會</text:span><text:span text:style-name="T713">(11-13</text:span><text:span text:style-name="T714">日第</text:span><text:span text:style-name="T715">8</text:span><text:span text:style-name="T716">節停課</text:span><text:span text:style-name="T717">)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5</text:p>
          </table:table-cell>
          <table:table-cell table:style-name="TableCell722">
            <text:p text:style-name="P723">16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8</text:p>
          </table:table-cell>
          <table:table-cell table:style-name="TableCell728">
            <text:p text:style-name="P729">19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21</text:p>
          </table:table-cell>
          <table:table-cell table:style-name="TableCell734">
            <text:p text:style-name="P735">17</text:p>
          </table:table-cell>
          <table:table-cell table:style-name="TableCell736">
            <text:p text:style-name="P737"><text:span text:style-name="T738">15-20</text:span><text:span text:style-name="T739">日日本教育旅行，</text:span><text:span text:style-name="T740">16-17</text:span><text:span text:style-name="T741">日普高三第</text:span><text:span text:style-name="T742">4</text:span><text:span text:style-name="T743">次模擬考，</text:span><text:span text:style-name="T744">17</text:span><text:span text:style-name="T745">日行政會議，</text:span><text:span text:style-name="T746">18</text:span><text:span text:style-name="T747">日台語朗讀比賽、週會</text:span><text:span text:style-name="T748">(</text:span><text:span text:style-name="T749">演講</text:span><text:span text:style-name="T750">)</text:span><text:span text:style-name="T751">、高三班會</text:span><text:span text:style-name="T752">5</text:span>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2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24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27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>18</text:p>
          </table:table-cell>
          <table:table-cell table:style-name="TableCell771">
            <text:p text:style-name="P772"><text:span text:style-name="T773">23-25</text:span><text:span text:style-name="T774">日作業檢查，</text:span><text:span text:style-name="T775">25</text:span><text:span text:style-name="T776">日週班會</text:span><text:span text:style-name="T777">–</text:span><text:span text:style-name="T778">歌唱大賽（第</text:span><text:span text:style-name="T779">8</text:span><text:span text:style-name="T780">節停課），</text:span><text:span text:style-name="T781">26-27</text:span><text:span text:style-name="T782">日高一公民訓練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9</text:p>
          </table:table-cell>
          <table:table-cell table:style-name="TableCell787">
            <text:p text:style-name="P788">30</text:p>
          </table:table-cell>
          <table:table-cell table:style-name="TableCell789">
            <text:p text:style-name="P790">3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rows-spanned="2">
            <text:p text:style-name="P800">19</text:p>
          </table:table-cell>
          <table:table-cell table:style-name="TableCell801">
            <text:p text:style-name="P802">31日行政會議</text:p>
          </table:table-cell>
        </table:table-row>
        <table:table-row table:style-name="TableRow803">
          <table:table-cell table:style-name="TableCell804" table:number-rows-spanned="5">
            <text:p text:style-name="P805">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covered-table-cell>
            <text:p text:style-name="P821"/>
          </table:covered-table-cell>
          <table:table-cell table:style-name="TableCell822">
            <text:p text:style-name="P823">1日元旦放假，2-3日普通科高三期末考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5</text:p>
          </table:table-cell>
          <table:table-cell table:style-name="TableCell828">
            <text:p text:style-name="P829">6</text:p>
          </table:table-cell>
          <table:table-cell table:style-name="TableCell830">
            <text:p text:style-name="P831">7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9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11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<text:span text:style-name="T844">8</text:span><text:span text:style-name="T845">日書法比賽、週會</text:span><text:span text:style-name="T846">(</text:span><text:span text:style-name="T847">演講</text:span><text:span text:style-name="T848">)</text:span><text:span text:style-name="T849">、高三班會</text:span><text:span text:style-name="T850">6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12</text:p>
          </table:table-cell>
          <table:table-cell table:style-name="TableCell855">
            <text:p text:style-name="P856">13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5</text:p>
          </table:table-cell>
          <table:table-cell table:style-name="TableCell861">
            <text:p text:style-name="P862">16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18</text:p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><text:span text:style-name="T871">14</text:span><text:span text:style-name="T872">日行政會議，</text:span><text:span text:style-name="T873">15</text:span><text:span text:style-name="T874">日週會，</text:span><text:span text:style-name="T875">1/16-17</text:span><text:span text:style-name="T876">、</text:span><text:span text:style-name="T877">1/20</text:span><text:span text:style-name="T878">期末考，</text:span><text:span text:style-name="T879">1/18-20</text:span><text:span text:style-name="T880">大學學測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19</text:p>
          </table:table-cell>
          <table:table-cell table:style-name="TableCell885">
            <text:p text:style-name="P886"><text:span text:style-name="T887">20</text:span></text:p>
          </table:table-cell>
          <table:table-cell table:style-name="TableCell888">
            <text:p text:style-name="P889">21</text:p>
          </table:table-cell>
          <table:table-cell table:style-name="TableCell890">
            <text:p text:style-name="P891">22</text:p>
          </table:table-cell>
          <table:table-cell table:style-name="TableCell892">
            <text:p text:style-name="P893">23</text:p>
          </table:table-cell>
          <table:table-cell table:style-name="TableCell894">
            <text:p text:style-name="P895">24</text:p>
          </table:table-cell>
          <table:table-cell table:style-name="TableCell896">
            <text:p text:style-name="P897">25</text:p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><text:span text:style-name="T902">20</text:span><text:span text:style-name="T903">日休業式、期末校務會議，</text:span><text:span text:style-name="T904">21</text:span><text:span text:style-name="T905">日寒假開始、</text:span><text:span text:style-name="T906">TQC</text:span><text:span text:style-name="T907">檢定，</text:span><text:span text:style-name="T908">1/25-2/2</text:span><text:span text:style-name="T909">日春節放假（</text:span><text:span text:style-name="T910">27</text:span><text:span text:style-name="T911">日彈性放假，</text:span><text:span text:style-name="T912">28</text:span><text:span text:style-name="T913">日除夕），</text:span><text:span text:style-name="T914">23</text:span><text:span text:style-name="T915">日繳交學期成績截止日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26</text:p>
          </table:table-cell>
          <table:table-cell table:style-name="TableCell920">
            <text:p text:style-name="P921">27</text:p>
          </table:table-cell>
          <table:table-cell table:style-name="TableCell922">
            <text:p text:style-name="P923">28</text:p>
          </table:table-cell>
          <table:table-cell table:style-name="TableCell924">
            <text:p text:style-name="P925">29</text:p>
          </table:table-cell>
          <table:table-cell table:style-name="TableCell926">
            <text:p text:style-name="P927">30</text:p>
          </table:table-cell>
          <table:table-cell table:style-name="TableCell928">
            <text:p text:style-name="P929">31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5">
            <text:p text:style-name="P938">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<text:span text:style-name="T973">8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4</text:span><text:span text:style-name="T979">日學習歷程課程成果上傳截止日，</text:span><text:span text:style-name="T980">6-7</text:span><text:span text:style-name="T981">日第</text:span><text:span text:style-name="T982">1</text:span><text:span text:style-name="T983">學期成績補考，</text:span><text:span text:style-name="T984">8</text:span><text:span text:style-name="T985">日補上班</text:span>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9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11</text:p>
          </table:table-cell>
          <table:table-cell table:style-name="TableCell994">
            <text:p text:style-name="P995">12</text:p>
          </table:table-cell>
          <table:table-cell table:style-name="TableCell996">
            <text:p text:style-name="P997">13</text:p>
          </table:table-cell>
          <table:table-cell table:style-name="TableCell998">
            <text:p text:style-name="P999">14</text:p>
          </table:table-cell>
          <table:table-cell table:style-name="TableCell1000">
            <text:p text:style-name="P1001">1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1</text:span><text:span text:style-name="T1007">日開學日，</text:span><text:span text:style-name="T1008">11</text:span><text:span text:style-name="T1009">日教師認證學習歷程截止日，</text:span><text:span text:style-name="T1010">12</text:span><text:span text:style-name="T1011">日繳交第</text:span><text:span text:style-name="T1012">1</text:span><text:span text:style-name="T1013">學期補考成績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16</text:p>
          </table:table-cell>
          <table:table-cell table:style-name="TableCell1018">
            <text:p text:style-name="P1019">17</text:p>
          </table:table-cell>
          <table:table-cell table:style-name="TableCell1020">
            <text:p text:style-name="P1021">18</text:p>
          </table:table-cell>
          <table:table-cell table:style-name="TableCell1022">
            <text:p text:style-name="P1023">19</text:p>
          </table:table-cell>
          <table:table-cell table:style-name="TableCell1024">
            <text:p text:style-name="P1025">20</text:p>
          </table:table-cell>
          <table:table-cell table:style-name="TableCell1026">
            <text:p text:style-name="P1027">21</text:p>
          </table:table-cell>
          <table:table-cell table:style-name="TableCell1028">
            <text:p text:style-name="P1029">2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23</text:p>
          </table:table-cell>
          <table:table-cell table:style-name="TableCell1038">
            <text:p text:style-name="P1039">24</text:p>
          </table:table-cell>
          <table:table-cell table:style-name="TableCell1040">
            <text:p text:style-name="P1041">25</text:p>
          </table:table-cell>
          <table:table-cell table:style-name="TableCell1042">
            <text:p text:style-name="P1043">26</text:p>
          </table:table-cell>
          <table:table-cell table:style-name="TableCell1044">
            <text:p text:style-name="P1045">27</text:p>
          </table:table-cell>
          <table:table-cell table:style-name="TableCell1046">
            <text:p text:style-name="P1047"><text:span text:style-name="T1048">28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28日和平紀念日放假</text:p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user</dc:creator>
    <meta:creation-date>2024-07-16T00:10:00Z</meta:creation-date>
    <dc:date>2024-08-30T01:05:00Z</dc:date>
    <meta:print-date>2024-06-14T00:33:00Z</meta:print-date>
    <meta:template xlink:href="Normal" xlink:type="simple"/>
    <meta:editing-cycles>14</meta:editing-cycles>
    <meta:editing-duration>PT900S</meta:editing-duration>
    <meta:document-statistic meta:page-count="1" meta:paragraph-count="4" meta:word-count="324" meta:character-count="2170" meta:row-count="15" meta:non-whitespace-character-count="1850"/>
  </office:meta>
</office:document-meta>
</file>