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1.4895in" style:use-optimal-column-width="false"/>
    </style:style>
    <style:style style:name="TableColumn17" style:family="table-column">
      <style:table-column-properties style:column-width="1.8576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5" style:family="table">
      <style:table-properties style:width="6.6937in" fo:margin-left="0.075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39" style:family="table-row">
      <style:table-row-properties style:min-row-height="0.3534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8" style:family="table-row">
      <style:table-row-properties style:min-row-height="0.3993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58" style:family="table-row">
      <style:table-row-properties style:min-row-height="0.37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4701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1868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1" style:family="table-row">
      <style:table-row-properties style:min-row-height="0.1909in" style:use-optimal-row-height="false"/>
    </style:style>
    <style:style style:name="P2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29" style:family="table-row">
      <style:table-row-properties style:min-row-height="0.1861in" style:use-optimal-row-height="false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2.5708in" style:use-optimal-row-height="false" fo:keep-together="always"/>
    </style:style>
    <style:style style:name="TableCell2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top="0.125in" fo:margin-bottom="0.125in" fo:line-height="0.2083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1.4361in" style:use-optimal-row-height="false" fo:keep-together="always"/>
    </style:style>
    <style:style style:name="TableCell2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fo:text-align="justify" fo:margin-top="0.125in" fo:margin-bottom="0.125in" fo:line-height="0.2083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text-properties style:font-name="標楷體" style:font-name-asian="標楷體" style:font-size-complex="12pt"/>
    </style:style>
    <style:style style:name="P296" style:parent-style-name="清單段落" style:list-style-name="LFO1" style:family="paragraph">
      <style:text-properties style:font-name="標楷體" style:font-name-asian="標楷體" style:font-size-complex="12pt"/>
    </style:style>
    <style:style style:name="P297" style:parent-style-name="清單段落" style:list-style-name="LFO1" style:family="paragraph"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text-properties style:font-name="標楷體" style:font-name-asian="標楷體" style:font-size-complex="12pt"/>
    </style:style>
    <style:style style:name="P299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margin-left="0.4166in">
        <style:tab-stops/>
      </style:paragraph-properties>
    </style:style>
  </office:automatic-styles>
  <office:body>
    <office:text text:use-soft-page-breaks="true">
      <text:p text:style-name="P1"><text:span text:style-name="T2">113</text:span><text:span text:style-name="T3">學年度自願服務偏遠地區學校教師介聘申請表</text:span></text:p>
      <text:p text:style-name="P4"><text:span text:style-name="T5"><text:s text:c="64"/></text:span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ext:p text:style-name="P13">＊重要提醒：介聘申請人應具有申請介聘科別合格教師證書。</text:p>
      <text:p text:style-name="P14">【第一部分<text:s text:c="2"/>個人資料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 text:c="5"/></text:p>
          </table:table-cell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>□男<text:s text:c="5"/>□女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民國<text:s text:c="4"/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現<text:s/>任<text:s text:c="2"/>職<text:s text:c="2"/>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志願學校</text:p>
            <text:p text:style-name="P51">及科別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郵件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現職學校聘任任教科別</text:p>
          </table:table-cell>
          <table:table-cell table:style-name="TableCell61">
            <text:p text:style-name="P62"><text:s text:c="23"/></text:p>
          </table:table-cell>
          <table:table-cell table:style-name="TableCell63">
            <text:p text:style-name="P64">教師證書字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現居住地址</text:p>
          </table:table-cell>
          <table:table-cell table:style-name="TableCell70">
            <text:p text:style-name="P71"/>
          </table:table-cell>
          <table:table-cell table:style-name="TableCell72">
            <text:p text:style-name="P73">現職學校到職日期</text:p>
          </table:table-cell>
          <table:table-cell table:style-name="TableCell74" table:number-columns-spanned="2">
            <text:p text:style-name="P75">民國<text:s text:c="4"/>年<text:s text:c="4"/>月<text:s text:c="4"/>日</text:p>
          </table:table-cell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5年是否有受懲戒處分或行政懲處處分或教師法第30條各款情形之一</text:p>
          </table:table-cell>
          <table:table-cell table:style-name="TableCell84" table:number-columns-spanned="4">
            <text:p text:style-name="P85"><text:span text:style-name="T86">□</text:span><text:span text:style-name="T87">是</text:span><text:span text:style-name="T88"><text:s text:c="4"/>□</text:span><text:span text:style-name="T89">否</text:span><text:span text:style-name="T90"><text:s text:c="2"/>(</text:span><text:span text:style-name="T91">採計自</text:span><text:span text:style-name="T92">108</text:span><text:span text:style-name="T93">年</text:span><text:span text:style-name="T94">1</text:span><text:span text:style-name="T95">月</text:span><text:span text:style-name="T96">4</text:span><text:span text:style-name="T97">日至</text:span><text:span text:style-name="T98">113</text:span><text:span text:style-name="T99">年</text:span><text:span text:style-name="T100">1</text:span><text:span text:style-name="T101">月</text:span><text:span text:style-name="T102">3</text:span><text:span text:style-name="T103">日止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最近5年成績</text:p>
            <text:p text:style-name="P108">考核是否考列4條1款</text:p>
          </table:table-cell>
          <table:table-cell table:style-name="TableCell109" table:number-columns-spanned="4">
            <text:p text:style-name="P110"><text:span text:style-name="T111">□</text:span><text:span text:style-name="T112">是</text:span><text:span text:style-name="T113"><text:s text:c="4"/>□</text:span><text:span text:style-name="T114">否</text:span><text:span text:style-name="T115"><text:s text:c="3"/>(</text:span><text:span text:style-name="T116">採計自</text:span><text:span text:style-name="T117">107</text:span><text:span text:style-name="T118">至</text:span><text:span text:style-name="T119">111</text:span><text:span text:style-name="T120">學年度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指導學生參加全國高級中等學校技藝競賽(機械科、農業類、商業類、工業類)相關獲獎經歷</text:p>
          </table:table-cell>
          <table:table-cell table:style-name="TableCell125" table:number-columns-spanned="4">
            <text:p text:style-name="P126"><text:span text:style-name="T127">□</text:span><text:span text:style-name="T128">是</text:span><text:span text:style-name="T129"><text:s text:c="2"/></text:span><text:span text:style-name="T130">分數：</text:span><text:span text:style-name="T131"><text:s text:c="5"/></text:span></text:p>
            <text:p text:style-name="P132"><text:s text:c="5"/>(說明：<text:s text:c="31"/>) <text:s text:c="4"/>□否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全國中小學科學展覽(工程科學)、全國專題實作及創意競賽</text:p>
          </table:table-cell>
          <table:table-cell table:style-name="TableCell137" table:number-columns-spanned="4">
            <text:p text:style-name="P138"><text:span text:style-name="T139">□</text:span><text:span text:style-name="T140">是</text:span><text:span text:style-name="T141"><text:s text:c="3"/></text:span><text:span text:style-name="T142">分數：</text:span></text:p>
            <text:p text:style-name="P143"><text:span text:style-name="T144"><text:s text:c="6"/>(</text:span><text:span text:style-name="T145">說明：</text:span><text:span text:style-name="T146"><text:s text:c="31"/>) <text:s text:c="4"/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勞動部全國技術士技能檢定(機械科、烘焙科、電機科、汽車科)相關證照</text:p>
          </table:table-cell>
          <table:table-cell table:style-name="TableCell151" table:number-columns-spanned="4">
            <text:p text:style-name="P152">□是<text:s text:c="3"/>分數：</text:p>
            <text:p text:style-name="P153"><text:s text:c="6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具備本土語言相關教學能力(取得教育部閩南語、客語、原住民族語中級以上證書)</text:p>
          </table:table-cell>
          <table:table-cell table:style-name="TableCell157" table:number-columns-spanned="4">
            <text:p text:style-name="P158"><text:span text:style-name="T159">□</text:span><text:span text:style-name="T160">是</text:span><text:span text:style-name="T161"><text:s text:c="3"/>(</text:span><text:span text:style-name="T162">說明：</text:span><text:span text:style-name="T163"><text:s text:c="31"/>) <text:s text:c="4"/>□</text:span><text:span text:style-name="T164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第二專長</text:p>
          </table:table-cell>
          <table:table-cell table:style-name="TableCell168" table:number-columns-spanned="4">
            <text:p text:style-name="P169">□是<text:s text:c="3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兼任行政及導師年資(行政及導師請分開填列)</text:p>
          </table:table-cell>
          <table:table-cell table:style-name="TableCell173" table:number-columns-spanned="4">
            <text:p text:style-name="P174"><text:span text:style-name="T175">□</text:span><text:span text:style-name="T176">是</text:span><text:span text:style-name="T177"><text:s text:c="2"/></text:span><text:span text:style-name="T178">行政年資分數：</text:span><text:span text:style-name="T179"><text:s text:c="6"/></text:span><text:span text:style-name="T180">導師年資分數：</text:span></text:p>
            <text:p text:style-name="P181"><text:span text:style-name="T182"><text:s text:c="6"/>(</text:span><text:span text:style-name="T183">說明：</text:span><text:span text:style-name="T184"><text:s text:c="11"/></text:span><text:span text:style-name="T185"><text:s text:c="20"/>) <text:s text:c="4"/>□</text:span><text:span text:style-name="T186">否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正式教師教學年資</text:p>
          </table:table-cell>
          <table:table-cell table:style-name="TableCell190" table:number-columns-spanned="4">
            <text:p text:style-name="P191"><text:span text:style-name="T192">□</text:span><text:span text:style-name="T193">是</text:span><text:span text:style-name="T194"><text:s text:c="3"/></text:span><text:span text:style-name="T195">分數：</text:span></text:p>
            <text:p text:style-name="P196"><text:span text:style-name="T197"><text:s text:c="6"/>(</text:span><text:span text:style-name="T198">說明：</text:span><text:span text:style-name="T199"><text:s text:c="31"/>) <text:s text:c="4"/>□</text:span><text:span text:style-name="T200">否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近5年獎懲及成績考核紀錄</text:p>
          </table:table-cell>
          <table:table-cell table:style-name="TableCell204" table:number-columns-spanned="4">
            <text:p text:style-name="P205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連絡電話</text:p>
          </table:table-cell>
          <table:table-cell table:style-name="TableCell209" table:number-rows-spanned="3">
            <text:p text:style-name="P210"><text:s text:c="6"/>公:</text:p>
            <text:p text:style-name="P211"><text:s text:c="6"/>宅:</text:p>
            <text:p text:style-name="P212">行動電話:</text:p>
          </table:table-cell>
          <table:table-cell table:style-name="TableCell213" table:number-rows-spanned="3">
            <text:p text:style-name="P214"><text:span text:style-name="T215">非偏遠地區學校服務年資</text:span></text:p>
          </table:table-cell>
          <table:table-cell table:style-name="TableCell216">
            <text:p text:style-name="P217">初任學校</text:p>
            <text:p text:style-name="P218">(含轉任他校)</text:p>
          </table:table-cell>
          <table:table-cell table:style-name="TableCell219">
            <text:p text:style-name="P220">年<text:s text:c="3"/>月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現職學校</text:p>
          </table:table-cell>
          <table:table-cell table:style-name="TableCell227">
            <text:p text:style-name="P228">年<text:s text:c="3"/>月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合計</text:p>
          </table:table-cell>
          <table:table-cell table:style-name="TableCell235">
            <text:p text:style-name="P236">年<text:s text:c="3"/>月</text:p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【</text:span><text:span text:style-name="T241">第二部分</text:span><text:span text:style-name="T242"><text:s text:c="2"/></text:span><text:span text:style-name="T243">申請人切結及審核</text:span><text:span text:style-name="T244">】本人切結以下事項：</text:span></text:p>
            <text:p text:style-name="P245">一、<text:bookmark-start text:name="_Hlk120280621"/>符合「自願服務偏遠地區學校校長及教師特別獎勵辦法」第3條之條件<text:bookmark-end text:name="_Hlk120280621"/>：</text:p>
            <text:p text:style-name="P246">(一)於非偏遠地區學校實際服務滿五年以上，且未受任何受懲戒處分或行政懲處處分。<text:s/></text:p>
            <text:p text:style-name="P247"><text:span text:style-name="T248">(</text:span><text:span text:style-name="T249">二</text:span><text:span text:style-name="T250">)</text:span><text:span text:style-name="T251">無</text:span><text:span text:style-name="T252">教師法第</text:span><text:span text:style-name="T253">30</text:span><text:span text:style-name="T254">條各款情形之一。</text:span></text:p>
            <text:p text:style-name="P255">(三)最近五年依公立高級中等以下學校教師成績考核辦法考列第4條第1項第1款。</text:p>
            <text:p text:style-name="P256"><text:span text:style-name="T257">二、</text:span><text:span text:style-name="T258">達成介聘教師應至新職學校報到並填寫應聘單，不得再撤回，亦無法再留任原校。</text:span></text:p>
            <text:p text:style-name="P259">三、達成介聘生效日期為113年8月1日。達成介聘，經聘任後，配合學校之課程安排，絕無異議。</text:p>
            <text:p text:style-name="P260">四、教師申請介聘所提證明文件虛偽不實者，不予介聘；已介聘者，得撤銷其介聘，涉及刑事責任者，並移送檢察機關依法辦理。</text:p>
            <text:p text:style-name="P261"><text:span text:style-name="T262"><text:s text:c="4"/></text:span><text:span text:style-name="T263">申請人簽名：</text:span><text:span text:style-name="T264"><text:s text:c="14"/></text:span><text:span text:style-name="T26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 text:c="2"/>審查結果：□符合資格<text:s text:c="4"/>□不符資格</text:p>
            <text:p text:style-name="P269"><text:span text:style-name="T270"><text:s text:c="2"/></text:span><text:span text:style-name="T271">人事主任核章：</text:span><text:span text:style-name="T272"><text:s text:c="12"/></text:span><text:span text:style-name="T273">教務主任核章：</text:span><text:span text:style-name="T274"><text:s text:c="12"/></text:span><text:span text:style-name="T275">校長核章：</text:span><text:span text:style-name="T276"><text:s text:c="10"/></text:span><text:span text:style-name="T277"><text:s text:c="12"/></text:span><text:span text:style-name="T278"><text:s text:c="14"/></text:span></text:p>
            <text:p text:style-name="P279"><text:span text:style-name="T280"><text:s text:c="2"/></text:span><text:span text:style-name="T281">主管機關核章：承辦人：</text:span><text:span text:style-name="T282"><text:s text:c="19"/></text:span><text:span text:style-name="T283"><text:s text:c="2"/></text:span><text:span text:style-name="T284">單位主管：</text:span><text:span text:style-name="T285"><text:s text:c="21"/></text:span></text:p>
            <text:p text:style-name="P286"/>
            <text:p text:style-name="P287"><text:span text:style-name="T288">教育部國教署複核：承辦人：</text:span><text:span text:style-name="T289"><text:s text:c="17"/></text:span><text:span text:style-name="T290"><text:s text:c="2"/></text:span><text:span text:style-name="T291">單位主管：</text:span><text:span text:style-name="T292"><text:s text:c="20"/></text:span></text:p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P294">※<text:s/>填表說明：</text:p>
      <text:list text:style-name="LFO1" text:continue-numbering="true">
        <text:list-item>
          <text:p text:style-name="P295">為使表件及審查人員便於核對資料，各欄位請填寫詳細。</text:p>
        </text:list-item>
        <text:list-item>
          <text:p text:style-name="P296">比序標準內容請依申請學校填寫，詳情請參閱教育部國民及學前教育署辦理113學年度自願服務偏遠地區學校教師申請介聘作業說明。</text:p>
        </text:list-item>
        <text:list-item>
          <text:p text:style-name="P297">年資採計至113年7月31日，介聘申請人應檢具合格教師證書、近5年成績考核及申請表相關證明文件。</text:p>
        </text:list-item>
        <text:list-item>
          <text:p text:style-name="P298">申請介聘教師應經現職服務學校教評會同意且審查通過符合「自願服務偏遠地區學校校長及教師特別獎勵辦法」第3條之條件並由校長核章，且於113年1月3日前將申請表寄達教育部國民及學前教育署。</text:p>
        </text:list-item>
      </text:list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3-12-19T03:15:00Z</meta:creation-date>
    <dc:date>2023-12-19T03:15:00Z</dc:date>
    <meta:print-date>2023-12-06T01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9" meta:row-count="13" meta:non-whitespace-character-count="1670"/>
  </office:meta>
</office:document-meta>
</file>