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indent="0.1458in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1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13" style:family="table-column">
      <style:table-column-properties style:column-width="0.7687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2534in" style:use-optimal-column-width="false"/>
    </style:style>
    <style:style style:name="TableColumn19" style:family="table-column">
      <style:table-column-properties style:column-width="0.254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4.543in" style:use-optimal-column-width="false"/>
    </style:style>
    <style:style style:name="Table12" style:family="table">
      <style:table-properties style:width="7.5437in" fo:margin-left="-0.1055in" table:align="left"/>
    </style:style>
    <style:style style:name="TableRow23" style:family="table-row">
      <style:table-row-properties style:min-row-height="0.349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fo:background-color="#FFFFFF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319in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319in"/>
    </style:style>
    <style:style style:name="T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319in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319in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319in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02" style:family="table-row">
      <style:table-row-properties style:min-row-height="0.17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220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319in"/>
    </style:style>
    <style:style style:name="T2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319in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FF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319in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B0F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weight="bold" style:font-weight-asian="bold" fo:color="#00B0F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319in"/>
    </style:style>
    <style:style style:name="T3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319in"/>
    </style:style>
    <style:style style:name="T3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color="#FF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FF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color="#FF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color="#FF0000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319in"/>
    </style:style>
    <style:style style:name="T3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FF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color="#FF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style:line-height-at-least="0.1319in"/>
    </style:style>
    <style:style style:name="T4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FF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FF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319in"/>
    </style:style>
    <style:style style:name="T4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color="#FF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color="#FF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319in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P53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color="#FF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319in"/>
    </style:style>
    <style:style style:name="T5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fo:color="#000000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.1319in"/>
    </style:style>
    <style:style style:name="T579" style:parent-style-name="預設段落字型" style:family="text">
      <style:text-properties style:font-name="標楷體" style:font-name-asian="標楷體" style:font-name-complex="Arial" fo:color="#000000" fo:letter-spacing="-0.0027in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style:font-name-complex="Arial" fo:color="#000000" fo:letter-spacing="-0.0027in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P58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color="#FF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fo:color="#FF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color="#FF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319in"/>
    </style:style>
    <style:style style:name="T60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color="#FF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color="#00B0F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weight="bold" style:font-weight-asian="bold" fo:color="#00B0F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color="#FF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1319in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style:font-name-complex="Arial" fo:color="#000000" fo:letter-spacing="-0.0097in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style:font-name-complex="Arial" fo:color="#000000" fo:letter-spacing="-0.0097in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P66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color="#FF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color="#FF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319in"/>
    </style:style>
    <style:style style:name="T6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color="#FF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color="#FF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319in"/>
    </style:style>
    <style:style style:name="T719" style:parent-style-name="預設段落字型" style:family="text">
      <style:text-properties style:font-name="標楷體" style:font-name-asian="標楷體" style:font-name-complex="Arial" fo:color="#000000" fo:letter-spacing="-0.0097in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style:font-name-complex="Arial" fo:color="#000000" fo:letter-spacing="-0.0097in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style:font-name-complex="Arial" fo:color="#000000" fo:letter-spacing="-0.0097in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style:font-name-complex="Arial" fo:color="#000000" fo:letter-spacing="-0.0097in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style:font-name-complex="Arial" fo:color="#000000" fo:letter-spacing="-0.0097in" fo:font-size="9pt" style:font-size-asian="9pt" style:font-size-complex="9pt"/>
    </style:style>
    <style:style style:name="P727" style:parent-style-name="內文" style:family="paragraph">
      <style:paragraph-properties style:snap-to-layout-grid="false" style:line-height-at-least="0.1319in"/>
    </style:style>
    <style:style style:name="T728" style:parent-style-name="預設段落字型" style:family="text">
      <style:text-properties style:font-name="標楷體" style:font-name-asian="標楷體" style:font-name-complex="Arial" fo:color="#000000" fo:letter-spacing="-0.0097in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fo:color="#FF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color="#FF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.1319in"/>
    </style:style>
    <style:style style:name="T75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color="#FF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fo:color="#FF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.1319in"/>
    </style:style>
    <style:style style:name="T78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8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8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8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P79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fo:color="#FF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color="#FF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.1319in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814" style:family="table-row">
      <style:table-row-properties style:use-optimal-row-height="false"/>
    </style:style>
    <style:style style:name="P81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color="#FF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weight="bold" style:font-weight-asian="bold" fo:color="#00B0F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font-weight="bold" style:font-weight-asian="bold" fo:color="#00B0F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color="#FF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319in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842" style:family="table-row">
      <style:table-row-properties style:use-optimal-row-height="false"/>
    </style:style>
    <style:style style:name="P84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color="#FF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fo:font-weight="bold" style:font-weight-asian="bold" fo:color="#00B0F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color="#FF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.1319in"/>
    </style:style>
    <style:style style:name="T86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color="#FF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.1319in"/>
    </style:style>
    <style:style style:name="T89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color="#FF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color="#FF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line-height-at-least="0.1319in"/>
    </style:style>
    <style:style style:name="T9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color="#FF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fo:color="#FF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style:line-height-at-least="0.1319in"/>
    </style:style>
    <style:style style:name="T94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4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4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4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4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4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949" style:family="table-row">
      <style:table-row-properties style:use-optimal-row-height="false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color="#FF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color="#FF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style:line-height-at-least="0.1319in"/>
    </style:style>
    <style:style style:name="T9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P97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color="#FF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9pt" style:font-size-asian="9pt" style:font-size-complex="9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fo:color="#FF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style:line-height-at-least="0.1319in"/>
    </style:style>
    <style:style style:name="T10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16" style:family="table-row">
      <style:table-row-properties style:use-optimal-row-height="false"/>
    </style:style>
    <style:style style:name="P101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style:line-height-at-least="0.1319in"/>
    </style:style>
    <style:style style:name="T1036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10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2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1043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1044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1045" style:parent-style-name="預設段落字型" style:family="text">
      <style:text-properties style:font-name="標楷體" style:font-name-asian="標楷體" fo:color="#000000" fo:letter-spacing="-0.0006in"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319in"/>
    </style:style>
    <style:style style:name="T10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6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6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7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7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1072" style:family="table-row">
      <style:table-row-properties style:min-row-height="0.1618in" style:use-optimal-row-height="false"/>
    </style:style>
    <style:style style:name="P107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P109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Row1112" style:family="table-row">
      <style:table-row-properties style:min-row-height="0.1687in" style:use-optimal-row-height="false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P1132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14"/></text:span><text:span text:style-name="T3">國立華南高級商業職業學校</text:span><text:span text:style-name="T4">113</text:span><text:span text:style-name="T5">學年度第</text:span><text:span text:style-name="T6">2</text:span><text:span text:style-name="T7">學期行事曆</text:span><text:span text:style-name="T8"><text:s text:c="16"/></text:span><text:span text:style-name="T9">114.1.20</text:span><text:span text:style-name="T10">最終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4"/>星期</text:p>
            <text:p text:style-name="P26">月份</text:p>
          </table: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table-cell table:style-name="TableCell41">
            <text:p text:style-name="P42">週次</text:p>
          </table:table-cell>
          <table:table-cell table:style-name="TableCell43">
            <text:p text:style-name="P44">記<text:s text:c="15"/>事</text:p>
          </table:table-cell>
        </table:table-row>
        <table:table-row table:style-name="TableRow45">
          <table:table-cell table:style-name="TableCell46" table:number-rows-spanned="5">
            <text:p text:style-name="P47">2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<text:span text:style-name="T83">8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4</text:span><text:span text:style-name="T89">日學習歷程成果上傳截止日，</text:span><text:span text:style-name="T90">6-7</text:span><text:span text:style-name="T91">日第</text:span><text:span text:style-name="T92">1</text:span><text:span text:style-name="T93">學期成績補考，</text:span><text:span text:style-name="T94">8</text:span><text:span text:style-name="T95">日補班</text:span><text:span text:style-name="T96">(</text:span><text:span text:style-name="T97">補</text:span><text:span text:style-name="T98">1/27)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>13</text:p>
          </table:table-cell>
          <table:table-cell table:style-name="TableCell111">
            <text:p text:style-name="P112">14</text:p>
          </table:table-cell>
          <table:table-cell table:style-name="TableCell113">
            <text:p text:style-name="P114">15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10</text:span><text:span text:style-name="T120">日教務會議、各科教學研究會、全校教師研習，</text:span><text:span text:style-name="T121">11</text:span><text:span text:style-name="T122">日開學日、教師認證學習歷程截止日，</text:span><text:span text:style-name="T123"><text:s/></text:span><text:span text:style-name="T124">12</text:span><text:span text:style-name="T125">日繳交第</text:span><text:span text:style-name="T126">1</text:span><text:span text:style-name="T127">學期補考成績、週會</text:span><text:span text:style-name="T128">-</text:span><text:span text:style-name="T129">幹部訓練，</text:span><text:span text:style-name="T130">11-17</text:span><text:span text:style-name="T131">日友善校園週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6</text:p>
          </table:table-cell>
          <table:table-cell table:style-name="TableCell136">
            <text:p text:style-name="P137">17</text:p>
          </table:table-cell>
          <table:table-cell table:style-name="TableCell138">
            <text:p text:style-name="P139">18</text:p>
          </table:table-cell>
          <table:table-cell table:style-name="TableCell140">
            <text:p text:style-name="P141">19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21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<text:span text:style-name="T152">17</text:span><text:span text:style-name="T153">日輔導課開始，</text:span><text:span text:style-name="T154">18</text:span><text:span text:style-name="T155">日擴大行政會議</text:span><text:span text:style-name="T156">(1)</text:span><text:span text:style-name="T157">，</text:span><text:span text:style-name="T158">17-18</text:span><text:span text:style-name="T159">日職高三第</text:span><text:span text:style-name="T160">3</text:span><text:span text:style-name="T161">次模擬考、</text:span><text:span text:style-name="T162">19</text:span><text:span text:style-name="T163">日週會</text:span><text:span text:style-name="T164">-</text:span><text:span text:style-name="T165">送愛到非洲</text:span><text:span text:style-name="T166">-</text:span><text:span text:style-name="T167">舊鞋救命宣導講座，</text:span><text:span text:style-name="T168">21</text:span><text:span text:style-name="T169">日導師會報</text:span><text:span text:style-name="T170">1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3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26</text:p>
          </table:table-cell>
          <table:table-cell table:style-name="TableCell181">
            <text:p text:style-name="P182">27</text:p>
          </table:table-cell>
          <table:table-cell table:style-name="TableCell183">
            <text:p text:style-name="P184"><text:span text:style-name="T185">28</text:span>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3</text:p>
          </table:table-cell>
          <table:table-cell table:style-name="TableCell190" table:number-rows-spanned="2">
            <text:p text:style-name="P191"><text:span text:style-name="T192">26</text:span><text:span text:style-name="T193">日週會＊、高三班會</text:span><text:span text:style-name="T194">1</text:span><text:span text:style-name="T195">、</text:span><text:span text:style-name="T196">大學繁星校內預選填志願</text:span><text:span text:style-name="T197">、週班會</text:span><text:span text:style-name="T198">-</text:span><text:span text:style-name="T199">高二籃球賽，</text:span><text:span text:style-name="T200">28</text:span><text:span text:style-name="T201">日和平紀念日放假</text:span></text:p>
          </table:table-cell>
        </table:table-row>
        <table:table-row table:style-name="TableRow202">
          <table:table-cell table:style-name="TableCell203" table:number-rows-spanned="6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<text:span text:style-name="T241">4</text:span><text:span text:style-name="T242">日行政會議，</text:span><text:span text:style-name="T243">5</text:span><text:span text:style-name="T244">日高三分科課程諮詢、大學繁星校內正式選填志願、</text:span><text:span text:style-name="T245">週會</text:span><text:span text:style-name="T246">(</text:span><text:span text:style-name="T247">防震防災演練暨白海豚保育講座</text:span><text:span text:style-name="T248">)</text:span><text:span text:style-name="T249">、高三班會</text:span><text:span text:style-name="T250">2</text:span><text:span text:style-name="T251">、週班會</text:span><text:span text:style-name="T252">-</text:span><text:span text:style-name="T253">高二籃球賽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9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>14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9</text:span><text:span text:style-name="T275">日特色招生培力營，</text:span><text:span text:style-name="T276">10-14</text:span><text:span text:style-name="T277">日特色招生報名，</text:span><text:span text:style-name="T278">12</text:span><text:span text:style-name="T279">日社團</text:span><text:span text:style-name="T280">1</text:span><text:span text:style-name="T281">、班會</text:span><text:span text:style-name="T282">-</text:span><text:span text:style-name="T283">高二籃球賽、捐血活動，</text:span><text:span text:style-name="T284">13-14</text:span><text:span text:style-name="T285">日職高三第</text:span><text:span text:style-name="T286">4</text:span><text:span text:style-name="T287">次模擬考，</text:span><text:span text:style-name="T288">15</text:span><text:span text:style-name="T289">日商教會商管能力測驗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6</text:p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>18</text:p>
          </table:table-cell>
          <table:table-cell table:style-name="TableCell298">
            <text:p text:style-name="P299">19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1</text:p>
          </table:table-cell>
          <table:table-cell table:style-name="TableCell304">
            <text:p text:style-name="P305">22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<text:span text:style-name="T310">16</text:span><text:span text:style-name="T311">日全國檢定第一梯次學科測試，</text:span><text:span text:style-name="T312">18</text:span><text:span text:style-name="T313">日行政會議，</text:span><text:span text:style-name="T314">19</text:span><text:span text:style-name="T315">日社團</text:span><text:span text:style-name="T316">2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3</text:p>
          </table:table-cell>
          <table:table-cell table:style-name="TableCell321">
            <text:p text:style-name="P322">24</text:p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>26</text:p>
          </table:table-cell>
          <table:table-cell table:style-name="TableCell327">
            <text:p text:style-name="P328">27</text:p>
          </table:table-cell>
          <table:table-cell table:style-name="TableCell329">
            <text:p text:style-name="P330">28</text:p>
          </table:table-cell>
          <table:table-cell table:style-name="TableCell331">
            <text:p text:style-name="P332">29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24-25</text:span><text:span text:style-name="T338">日第一次期中考，</text:span><text:span text:style-name="T339">24-28</text:span><text:span text:style-name="T340">日輔導課暫停，</text:span><text:span text:style-name="T341">26</text:span><text:span text:style-name="T342">日週會＊</text:span><text:span text:style-name="T343">-</text:span><text:span text:style-name="T344">愛滋病防治講座、高三班會</text:span><text:span text:style-name="T345">3</text:span><text:span text:style-name="T346">、高二籃球決賽、記帳暨會計資訊職種選手選拔比賽、</text:span><text:span text:style-name="T347">班會</text:span><text:span text:style-name="T348">-</text:span><text:span text:style-name="T349">高一心理測驗，</text:span><text:span text:style-name="T350"><text:s/>28</text:span><text:span text:style-name="T351">日導師會報</text:span><text:span text:style-name="T352">2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0</text:p>
          </table:table-cell>
          <table:table-cell table:style-name="TableCell357">
            <text:p text:style-name="P358">3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rows-spanned="2">
            <text:p text:style-name="P370">8</text:p>
          </table:table-cell>
          <table:table-cell table:style-name="TableCell371">
            <text:p text:style-name="P372"><text:span text:style-name="T373">31</text:span><text:span text:style-name="T374">日普高三上傳學習歷程</text:span><text:span text:style-name="T375">-</text:span><text:span text:style-name="T376">課程成果截止日</text:span></text:p>
          </table:table-cell>
        </table:table-row>
        <table:table-row table:style-name="TableRow377">
          <table:table-cell table:style-name="TableCell378" table:number-rows-spanned="5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  <table:covered-table-cell>
            <text:p text:style-name="P394"/>
          </table:covered-table-cell>
          <table:table-cell table:style-name="TableCell395">
            <text:p text:style-name="P396"><text:span text:style-name="T397">1</text:span><text:span text:style-name="T398">日行政會議，</text:span><text:span text:style-name="T399"><text:s/>2</text:span><text:span text:style-name="T400">日週會</text:span><text:span text:style-name="T401">(</text:span><text:span text:style-name="T402">交通安全宣導</text:span><text:span text:style-name="T403">)</text:span><text:span text:style-name="T404">、高三班會</text:span><text:span text:style-name="T405">4</text:span><text:span text:style-name="T406">、週班會</text:span><text:span text:style-name="T407">-</text:span><text:span text:style-name="T408">高一排球賽、</text:span><text:span text:style-name="T409">普高三教師完成課程成果認證截止日、</text:span><text:span text:style-name="T410">校內商業簡報選手選拔競賽、輔導課暫停，</text:span><text:span text:style-name="T411">3-8</text:span><text:span text:style-name="T412">日普高三勾選</text:span><text:span text:style-name="T413">113</text:span><text:span text:style-name="T414">學年度課程成果</text:span><text:span text:style-name="T415">/</text:span><text:span text:style-name="T416">多元表現，</text:span><text:span text:style-name="T417">4</text:span><text:span text:style-name="T418">日兒童節及掃墓節放假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6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8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10</text:p>
          </table:table-cell>
          <table:table-cell table:style-name="TableCell431">
            <text:p text:style-name="P432">11</text:p>
          </table:table-cell>
          <table:table-cell table:style-name="TableCell433">
            <text:p text:style-name="P434">12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<text:span text:style-name="T439">8</text:span><text:span text:style-name="T440">日普高三上傳學習歷程</text:span><text:span text:style-name="T441">-</text:span><text:span text:style-name="T442">多元表現截止日、勾選</text:span><text:span text:style-name="T443">113</text:span><text:span text:style-name="T444">學年度課程成果</text:span><text:span text:style-name="T445">/</text:span><text:span text:style-name="T446">多元表現截止日、</text:span><text:span text:style-name="T447">普高三第</text:span><text:span text:style-name="T448">5</text:span><text:span text:style-name="T449">次分科模擬考，</text:span><text:span text:style-name="T450">8-9</text:span><text:span text:style-name="T451">日職高三第</text:span><text:span text:style-name="T452">5</text:span><text:span text:style-name="T453">次模擬考，</text:span><text:span text:style-name="T454">9</text:span><text:span text:style-name="T455">日週會、週班會</text:span><text:span text:style-name="T456">-</text:span><text:span text:style-name="T457">高一排球賽，</text:span><text:span text:style-name="T458"><text:s/>9-11</text:span><text:span text:style-name="T459">日高二校外教學、</text:span><text:span text:style-name="T460">12</text:span><text:span text:style-name="T461">日特色招生術科測試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3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15</text:p>
          </table:table-cell>
          <table:table-cell table:style-name="TableCell470">
            <text:p text:style-name="P471">16</text:p>
          </table:table-cell>
          <table:table-cell table:style-name="TableCell472">
            <text:p text:style-name="P473">17</text:p>
          </table:table-cell>
          <table:table-cell table:style-name="TableCell474">
            <text:p text:style-name="P475">18</text:p>
          </table:table-cell>
          <table:table-cell table:style-name="TableCell476">
            <text:p text:style-name="P477">19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<text:span text:style-name="T482">13</text:span><text:span text:style-name="T483">日在校生工業類學科測試，</text:span><text:span text:style-name="T484">15</text:span><text:span text:style-name="T485">日擴大行政會議</text:span><text:span text:style-name="T486">(2)</text:span><text:span text:style-name="T487">，</text:span><text:span text:style-name="T488">16</text:span><text:span text:style-name="T489">日社團</text:span><text:span text:style-name="T490">3<text:s/></text:span><text:span text:style-name="T491">、班會</text:span><text:span text:style-name="T492">-</text:span><text:span text:style-name="T493">高一排球決賽，</text:span><text:span text:style-name="T494">19</text:span><text:span text:style-name="T495">日商教會會計能力測驗，</text:span><text:span text:style-name="T496">19-20</text:span><text:span text:style-name="T497">日舊鞋救命募集活動</text:span><text:span text:style-name="T498"><text:s text:c="256"/></text:span><text:span text:style-name="T499"><text:s text:c="256"/></text:span><text:span text:style-name="T500"><text:s text:c="256"/></text:span><text:span text:style-name="T501"><text:s text:c="178"/>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20</text:p>
          </table:table-cell>
          <table:table-cell table:style-name="TableCell506">
            <text:p text:style-name="P507">21</text:p>
          </table:table-cell>
          <table:table-cell table:style-name="TableCell508">
            <text:p text:style-name="P509">22</text:p>
          </table:table-cell>
          <table:table-cell table:style-name="TableCell510">
            <text:p text:style-name="P511">23</text:p>
          </table:table-cell>
          <table:table-cell table:style-name="TableCell512">
            <text:p text:style-name="P513">24</text:p>
          </table:table-cell>
          <table:table-cell table:style-name="TableCell514">
            <text:p text:style-name="P515">25</text:p>
          </table:table-cell>
          <table:table-cell table:style-name="TableCell516">
            <text:p text:style-name="P517">26</text:p>
          </table:table-cell>
          <table:table-cell table:style-name="TableCell518">
            <text:p text:style-name="P519">11</text:p>
          </table:table-cell>
          <table:table-cell table:style-name="TableCell520">
            <text:p text:style-name="P521"><text:span text:style-name="T522">23</text:span><text:span text:style-name="T523">日社團</text:span><text:span text:style-name="T524">4</text:span><text:span text:style-name="T525">，</text:span><text:span text:style-name="T526">25</text:span><text:span text:style-name="T527">日導師會報</text:span><text:span text:style-name="T528">3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27</text:p>
          </table:table-cell>
          <table:table-cell table:style-name="TableCell533">
            <text:p text:style-name="P534">28</text:p>
          </table:table-cell>
          <table:table-cell table:style-name="TableCell535">
            <text:p text:style-name="P536">29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rows-spanned="2">
            <text:p text:style-name="P546">12</text:p>
          </table:table-cell>
          <table:table-cell table:style-name="TableCell547">
            <text:p text:style-name="P548"><text:span text:style-name="T549">26-27</text:span><text:span text:style-name="T550">日四技二專統測，</text:span><text:span text:style-name="T551">29</text:span><text:span text:style-name="T552">日行政會議，</text:span><text:span text:style-name="T553">29-30</text:span><text:span text:style-name="T554">日高三期末考，</text:span><text:span text:style-name="T555">30</text:span><text:span text:style-name="T556">日週會＊、學生會正副會長政見發表會、國語演講比賽</text:span></text:p>
          </table:table-cell>
        </table:table-row>
        <table:table-row table:style-name="TableRow557">
          <table:table-cell table:style-name="TableCell558" table:number-rows-spanned="5">
            <text:p text:style-name="P559">5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<text:span text:style-name="T575">3</text:span></text:p>
          </table:table-cell>
          <table:covered-table-cell>
            <text:p text:style-name="P576"/>
          </table:covered-table-cell>
          <table:table-cell table:style-name="TableCell577">
            <text:p text:style-name="P578"><text:span text:style-name="T579">1</text:span><text:span text:style-name="T580">日勞動節，</text:span><text:span text:style-name="T581">1-2</text:span><text:span text:style-name="T582">日職高三技專校院入班宣導，</text:span><text:span text:style-name="T583">2</text:span><text:span text:style-name="T584">日輔導課暫停，</text:span><text:span text:style-name="T585">3</text:span><text:span text:style-name="T586">日園遊會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4</text:p>
          </table:table-cell>
          <table:table-cell table:style-name="TableCell591">
            <text:p text:style-name="P592"><text:span text:style-name="T593">5</text:span>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13</text:p>
          </table:table-cell>
          <table:table-cell table:style-name="TableCell606">
            <text:p text:style-name="P607"><text:span text:style-name="T608">5</text:span><text:span text:style-name="T609">日補假</text:span><text:span text:style-name="T610">、繳交高三學期成績截止日，</text:span><text:span text:style-name="T611">7</text:span><text:span text:style-name="T612">日普高三第</text:span><text:span text:style-name="T613">6</text:span><text:span text:style-name="T614">次分科模擬考、週會、學生會正副會長選舉、閩南語情境式演說比賽，</text:span><text:span text:style-name="T615">10</text:span><text:span text:style-name="T616">日</text:span><text:span text:style-name="T617">職高三上傳學習歷程課程成果</text:span><text:span text:style-name="T618">截止日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11</text:p>
          </table:table-cell>
          <table:table-cell table:style-name="TableCell623">
            <text:p text:style-name="P624">12</text:p>
          </table:table-cell>
          <table:table-cell table:style-name="TableCell625">
            <text:p text:style-name="P626">13</text:p>
          </table:table-cell>
          <table:table-cell table:style-name="TableCell627">
            <text:p text:style-name="P628">14</text:p>
          </table:table-cell>
          <table:table-cell table:style-name="TableCell629">
            <text:p text:style-name="P630">15</text:p>
          </table:table-cell>
          <table:table-cell table:style-name="TableCell631">
            <text:p text:style-name="P632">16</text:p>
          </table:table-cell>
          <table:table-cell table:style-name="TableCell633">
            <text:p text:style-name="P634">17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<text:span text:style-name="T639">12</text:span><text:span text:style-name="T640">日職高三</text:span><text:span text:style-name="T641">教師完成課程成果認證截止日，</text:span><text:span text:style-name="T642">12-16</text:span><text:span text:style-name="T643">日輔導課暫停，</text:span><text:span text:style-name="T644">12-13</text:span><text:span text:style-name="T645">日高一、二第二次期中考，</text:span><text:span text:style-name="T646">13</text:span><text:span text:style-name="T647">日行政會議</text:span><text:span text:style-name="T648">、</text:span><text:span text:style-name="T649">14</text:span><text:span text:style-name="T650">日教務會議、輔導課暫停、週會，</text:span><text:span text:style-name="T651">13-14</text:span><text:span text:style-name="T652">日職高三勾選</text:span><text:span text:style-name="T653">113</text:span><text:span text:style-name="T654">學年度課程成果</text:span><text:span text:style-name="T655">/</text:span><text:span text:style-name="T656">多元表現，</text:span><text:span text:style-name="T657">14</text:span><text:span text:style-name="T658">日職高三上傳學習歷程</text:span><text:span text:style-name="T659">-</text:span><text:span text:style-name="T660">多元表現截止日</text:span><text:s/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8</text:p>
          </table:table-cell>
          <table:table-cell table:style-name="TableCell665">
            <text:p text:style-name="P666">19</text:p>
          </table:table-cell>
          <table:table-cell table:style-name="TableCell667">
            <text:p text:style-name="P668">20</text:p>
          </table:table-cell>
          <table:table-cell table:style-name="TableCell669">
            <text:p text:style-name="P670">21</text:p>
          </table:table-cell>
          <table:table-cell table:style-name="TableCell671">
            <text:p text:style-name="P672">22</text:p>
          </table:table-cell>
          <table:table-cell table:style-name="TableCell673">
            <text:p text:style-name="P674">23</text:p>
          </table:table-cell>
          <table:table-cell table:style-name="TableCell675">
            <text:p text:style-name="P676">24</text:p>
          </table:table-cell>
          <table:table-cell table:style-name="TableCell677">
            <text:p text:style-name="P678">15</text:p>
          </table:table-cell>
          <table:table-cell table:style-name="TableCell679">
            <text:p text:style-name="P680"><text:span text:style-name="T681">19</text:span><text:span text:style-name="T682">日高三補考，</text:span><text:span text:style-name="T683">20-27</text:span><text:span text:style-name="T684">高三科際體育競賽，</text:span><text:span text:style-name="T685">21</text:span><text:span text:style-name="T686">日繳交高三補考成績截止、</text:span><text:span text:style-name="T687">社團</text:span><text:span text:style-name="T688">5</text:span><text:span text:style-name="T689">、</text:span><text:span text:style-name="T690">23</text:span><text:span text:style-name="T691">日導師會報</text:span><text:span text:style-name="T692">4<text:s/></text:span><text:span text:style-name="T693">、</text:span><text:span text:style-name="T694">24</text:span><text:span text:style-name="T695">日在校生商業類檢定</text:span><text:span text:style-name="T696">(</text:span><text:span text:style-name="T697">學科及會計人工術科</text:span><text:span text:style-name="T698">)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25</text:p>
          </table:table-cell>
          <table:table-cell table:style-name="TableCell703">
            <text:p text:style-name="P704">26</text:p>
          </table:table-cell>
          <table:table-cell table:style-name="TableCell705">
            <text:p text:style-name="P706">27</text:p>
          </table:table-cell>
          <table:table-cell table:style-name="TableCell707">
            <text:p text:style-name="P708">28</text:p>
          </table:table-cell>
          <table:table-cell table:style-name="TableCell709">
            <text:p text:style-name="P710">29</text:p>
          </table:table-cell>
          <table:table-cell table:style-name="TableCell711">
            <text:p text:style-name="P712">30</text:p>
          </table:table-cell>
          <table:table-cell table:style-name="TableCell713">
            <text:p text:style-name="P714">31</text:p>
          </table:table-cell>
          <table:table-cell table:style-name="TableCell715">
            <text:p text:style-name="P716">16</text:p>
          </table:table-cell>
          <table:table-cell table:style-name="TableCell717">
            <text:p text:style-name="P718"><text:span text:style-name="T719">27</text:span><text:span text:style-name="T720">日行政會議，</text:span><text:span text:style-name="T721">28</text:span><text:span text:style-name="T722">日</text:span><text:span text:style-name="T723">週會</text:span><text:span text:style-name="T724">-</text:span><text:span text:style-name="T725">高三畢業活動、</text:span><text:span text:style-name="T726">高一、高二選課說明及分科諮詢、閩南語</text:span></text:p>
            <text:p text:style-name="P727"><text:span text:style-name="T728">字音字形比賽、國語字音字形比賽，</text:span><text:span text:style-name="T729">30</text:span><text:span text:style-name="T730">日補假</text:span><text:span text:style-name="T731">(補</text:span><text:span text:style-name="T732">端午</text:span><text:span text:style-name="T733">節)</text:span><text:span text:style-name="T734">，</text:span><text:span text:style-name="T735">31</text:span><text:span text:style-name="T736">日端午節放假</text:span></text:p>
          </table:table-cell>
        </table:table-row>
        <table:table-row table:style-name="TableRow737">
          <table:table-cell table:style-name="TableCell738" table:number-rows-spanned="5">
            <text:p text:style-name="P739">6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17</text:p>
          </table:table-cell>
          <table:table-cell table:style-name="TableCell757">
            <text:p text:style-name="P758"><text:span text:style-name="T759">2-4</text:span><text:span text:style-name="T760">日作業檢查，</text:span><text:span text:style-name="T761">3</text:span><text:span text:style-name="T762">日畢業典禮、輔導課暫停，</text:span><text:span text:style-name="T763">4</text:span><text:span text:style-name="T764">日教師數位檔案比賽、週會＊、閩南語讀劇比賽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8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10</text:p>
          </table:table-cell>
          <table:table-cell table:style-name="TableCell773">
            <text:p text:style-name="P774">11</text:p>
          </table:table-cell>
          <table:table-cell table:style-name="TableCell775">
            <text:p text:style-name="P776">12</text:p>
          </table:table-cell>
          <table:table-cell table:style-name="TableCell777">
            <text:p text:style-name="P778">13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18</text:p>
          </table:table-cell>
          <table:table-cell table:style-name="TableCell783">
            <text:p text:style-name="P784"><text:span text:style-name="T785">8</text:span><text:span text:style-name="T786">日在校生商業類視覺傳達術科，</text:span><text:span text:style-name="T787">10</text:span><text:span text:style-name="T788">日行政會議，</text:span><text:span text:style-name="T789">11</text:span><text:span text:style-name="T790">日社團</text:span><text:span text:style-name="T791">6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15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17</text:p>
          </table:table-cell>
          <table:table-cell table:style-name="TableCell800">
            <text:p text:style-name="P801">18</text:p>
          </table:table-cell>
          <table:table-cell table:style-name="TableCell802">
            <text:p text:style-name="P803">19</text:p>
          </table:table-cell>
          <table:table-cell table:style-name="TableCell804">
            <text:p text:style-name="P805">20</text:p>
          </table:table-cell>
          <table:table-cell table:style-name="TableCell806">
            <text:p text:style-name="P807">21</text:p>
          </table:table-cell>
          <table:table-cell table:style-name="TableCell808">
            <text:p text:style-name="P809">19</text:p>
          </table:table-cell>
          <table:table-cell table:style-name="TableCell810">
            <text:p text:style-name="P811"><text:span text:style-name="T812">18</text:span><text:span text:style-name="T813">日週會、更換教室、校內文書及程式設計選手選拔競賽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22</text:p>
          </table:table-cell>
          <table:table-cell table:style-name="TableCell818">
            <text:p text:style-name="P819">23</text:p>
          </table:table-cell>
          <table:table-cell table:style-name="TableCell820">
            <text:p text:style-name="P821">24</text:p>
          </table:table-cell>
          <table:table-cell table:style-name="TableCell822">
            <text:p text:style-name="P823">25</text:p>
          </table:table-cell>
          <table:table-cell table:style-name="TableCell824">
            <text:p text:style-name="P825">26</text:p>
          </table:table-cell>
          <table:table-cell table:style-name="TableCell826">
            <text:p text:style-name="P827">27</text:p>
          </table:table-cell>
          <table:table-cell table:style-name="TableCell828">
            <text:p text:style-name="P829">28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P833"><text:span text:style-name="T834">23-27</text:span><text:span text:style-name="T835">輔導課暫停，</text:span><text:span text:style-name="T836">24</text:span><text:span text:style-name="T837">日擴大行政會議</text:span><text:span text:style-name="T838">(3)</text:span><text:span text:style-name="T839">，</text:span><text:span text:style-name="T840">25</text:span><text:span text:style-name="T841">日週會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29</text:p>
          </table:table-cell>
          <table:table-cell table:style-name="TableCell846">
            <text:p text:style-name="P847">3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21</text:p>
          </table:table-cell>
          <table:table-cell table:style-name="TableCell860">
            <text:p text:style-name="P861"><text:span text:style-name="T862">26</text:span><text:span text:style-name="T863">、</text:span><text:span text:style-name="T864">27</text:span><text:span text:style-name="T865">、</text:span><text:span text:style-name="T866">30</text:span><text:span text:style-name="T867">日期末考，</text:span><text:span text:style-name="T868">30</text:span><text:span text:style-name="T869">日休業式、期末校務會議</text:span></text:p>
          </table:table-cell>
        </table:table-row>
        <table:table-row table:style-name="TableRow870">
          <table:table-cell table:style-name="TableCell871" table:number-rows-spanned="5">
            <text:p text:style-name="P872">7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1</text:span><text:span text:style-name="T892">日暑假開始，</text:span><text:span text:style-name="T893">2</text:span><text:span text:style-name="T894">日</text:span><text:span text:style-name="T895">TQC</text:span><text:span text:style-name="T896">考試、</text:span><text:span text:style-name="T897">4</text:span><text:span text:style-name="T898">日繳交高一、高二學期成績截止日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6</text:p>
          </table:table-cell>
          <table:table-cell table:style-name="TableCell903">
            <text:p text:style-name="P904">7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9</text:p>
          </table:table-cell>
          <table:table-cell table:style-name="TableCell909">
            <text:p text:style-name="P910">10</text:p>
          </table:table-cell>
          <table:table-cell table:style-name="TableCell911">
            <text:p text:style-name="P912">11</text:p>
          </table:table-cell>
          <table:table-cell table:style-name="TableCell913">
            <text:p text:style-name="P914">1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11</text:span><text:span text:style-name="T920">、</text:span><text:span text:style-name="T921">12</text:span><text:span text:style-name="T922">日分科測驗</text:span>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13</text:p>
          </table:table-cell>
          <table:table-cell table:style-name="TableCell927">
            <text:p text:style-name="P928">14</text:p>
          </table:table-cell>
          <table:table-cell table:style-name="TableCell929">
            <text:p text:style-name="P930">15</text:p>
          </table:table-cell>
          <table:table-cell table:style-name="TableCell931">
            <text:p text:style-name="P932">16</text:p>
          </table:table-cell>
          <table:table-cell table:style-name="TableCell933">
            <text:p text:style-name="P934">17</text:p>
          </table:table-cell>
          <table:table-cell table:style-name="TableCell935">
            <text:p text:style-name="P936">18</text:p>
          </table:table-cell>
          <table:table-cell table:style-name="TableCell937">
            <text:p text:style-name="P938">19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17-18</text:span><text:span text:style-name="T944">日高一高二第二學期成績補考，</text:span><text:span text:style-name="T945">16-20</text:span><text:span text:style-name="T946">日新世紀領導人才培育營</text:span><text:span text:style-name="T947">(</text:span><text:span text:style-name="T948">南區初階）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20</text:p>
          </table:table-cell>
          <table:table-cell table:style-name="TableCell953">
            <text:p text:style-name="P954">21</text:p>
          </table:table-cell>
          <table:table-cell table:style-name="TableCell955">
            <text:p text:style-name="P956">22</text:p>
          </table:table-cell>
          <table:table-cell table:style-name="TableCell957">
            <text:p text:style-name="P958">23</text:p>
          </table:table-cell>
          <table:table-cell table:style-name="TableCell959">
            <text:p text:style-name="P960">24</text:p>
          </table:table-cell>
          <table:table-cell table:style-name="TableCell961">
            <text:p text:style-name="P962">25</text:p>
          </table:table-cell>
          <table:table-cell table:style-name="TableCell963">
            <text:p text:style-name="P964">26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7/21-8/8</text:span><text:span text:style-name="T970">暑期輔導課，</text:span><text:span text:style-name="T971">25</text:span><text:span text:style-name="T972">日繳交高一高二補考成績截止日、高一高二學習歷程課程成果上傳截止日</text:span>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27</text:p>
          </table:table-cell>
          <table:table-cell table:style-name="TableCell977">
            <text:p text:style-name="P978">28</text:p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>30</text:p>
          </table:table-cell>
          <table:table-cell table:style-name="TableCell983">
            <text:p text:style-name="P984">3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6">
            <text:p text:style-name="P995">8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1</text:span><text:span text:style-name="T1015">日高一、二教師完成課程成果認證截止日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3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>6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4-8</text:span><text:span text:style-name="T1037">日高一、二學生勾選</text:span><text:span text:style-name="T1038">113</text:span><text:span text:style-name="T1039">學年度課程成果</text:span><text:span text:style-name="T1040">/</text:span><text:span text:style-name="T1041">多元表現，</text:span><text:span text:style-name="T1042">8</text:span><text:span text:style-name="T1043">日高一、二上傳學習歷程</text:span><text:span text:style-name="T1044">-</text:span><text:span text:style-name="T1045">多元表現截止日</text:span>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10</text:p>
          </table:table-cell>
          <table:table-cell table:style-name="TableCell1050">
            <text:p text:style-name="P1051">11</text:p>
          </table:table-cell>
          <table:table-cell table:style-name="TableCell1052">
            <text:p text:style-name="P1053">12</text:p>
          </table:table-cell>
          <table:table-cell table:style-name="TableCell1054">
            <text:p text:style-name="P1055">13</text:p>
          </table:table-cell>
          <table:table-cell table:style-name="TableCell1056">
            <text:p text:style-name="P1057">14</text:p>
          </table:table-cell>
          <table:table-cell table:style-name="TableCell1058">
            <text:p text:style-name="P1059">15</text:p>
          </table:table-cell>
          <table:table-cell table:style-name="TableCell1060">
            <text:p text:style-name="P1061">16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11</text:span><text:span text:style-name="T1067">日</text:span><text:span text:style-name="T1068">(</text:span><text:span text:style-name="T1069">起</text:span><text:span text:style-name="T1070">)</text:span><text:span text:style-name="T1071">第一次及發證測驗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17</text:p>
          </table:table-cell>
          <table:table-cell table:style-name="TableCell1076">
            <text:p text:style-name="P1077">18</text:p>
          </table:table-cell>
          <table:table-cell table:style-name="TableCell1078">
            <text:p text:style-name="P1079">19</text:p>
          </table:table-cell>
          <table:table-cell table:style-name="TableCell1080">
            <text:p text:style-name="P1081">20</text:p>
          </table:table-cell>
          <table:table-cell table:style-name="TableCell1082">
            <text:p text:style-name="P1083">21</text:p>
          </table:table-cell>
          <table:table-cell table:style-name="TableCell1084">
            <text:p text:style-name="P1085">22</text:p>
          </table:table-cell>
          <table:table-cell table:style-name="TableCell1086">
            <text:p text:style-name="P1087">23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24</text:p>
          </table:table-cell>
          <table:table-cell table:style-name="TableCell1096">
            <text:p text:style-name="P1097">25</text:p>
          </table:table-cell>
          <table:table-cell table:style-name="TableCell1098">
            <text:p text:style-name="P1099">26</text:p>
          </table:table-cell>
          <table:table-cell table:style-name="TableCell1100">
            <text:p text:style-name="P1101">27</text:p>
          </table:table-cell>
          <table:table-cell table:style-name="TableCell1102">
            <text:p text:style-name="P1103">28</text:p>
          </table:table-cell>
          <table:table-cell table:style-name="TableCell1104">
            <text:p text:style-name="P1105">29</text:p>
          </table:table-cell>
          <table:table-cell table:style-name="TableCell1106">
            <text:p text:style-name="P1107">3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3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BYTS</meta:initial-creator>
    <dc:creator>user</dc:creator>
    <meta:creation-date>2025-01-14T08:38:00Z</meta:creation-date>
    <dc:date>2025-02-03T03:03:00Z</dc:date>
    <meta:print-date>2025-01-15T06:41:00Z</meta:print-date>
    <meta:template xlink:href="Normal" xlink:type="simple"/>
    <meta:editing-cycles>6</meta:editing-cycles>
    <meta:editing-duration>PT1020S</meta:editing-duration>
    <meta:document-statistic meta:page-count="1" meta:paragraph-count="6" meta:word-count="518" meta:character-count="3470" meta:row-count="24" meta:non-whitespace-character-count="2958"/>
  </office:meta>
</office:document-meta>
</file>