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S Gothic" svg:font-family="'MS Gothic', 'ＭＳ ゴシック'" style:font-family-generic="modern"/>
    <style:font-face style:name="Segoe UI Symbol" svg:font-family="'Segoe UI Symbol'" style:font-family-generic="swiss"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中圓體" svg:font-family="全真中圓體, 新細明體" style:font-family-generic="script"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古印體" svg:font-family="華康古印體" style:font-family-generic="modern"/>
    <style:font-face style:name="華康特粗黑體" svg:font-family="華康特粗黑體, 新細明體" style:font-family-generic="script" style:font-pitch="variable"/>
    <style:font-face style:name="超研澤ＣＳ報宋" svg:font-family="超研澤ＣＳ報宋, 細明體" style:font-family-generic="modern"/>
  </office:font-face-decls>
  <office:automatic-styles>
    <style:style style:name="表格1" style:family="table">
      <style:table-properties style:width="15.714cm" table:align="left" style:writing-mode="lr-tb"/>
    </style:style>
    <style:style style:name="表格1.A" style:family="table-column">
      <style:table-column-properties style:column-width="15.714cm"/>
    </style:style>
    <style:style style:name="表格1.1" style:family="table-row">
      <style:table-row-properties style:min-row-height="3.3cm" fo:keep-together="auto"/>
    </style:style>
    <style:style style:name="表格1.A1" style:family="table-cell">
      <style:table-cell-properties style:vertical-align="top" style:border-line-width="0.106cm 0.026cm 0.026cm" fo:padding-left="0.191cm" fo:padding-right="0.191cm" fo:padding-top="0cm" fo:padding-bottom="0cm" fo:border="4.5pt double #000000" style:writing-mode="lr-tb"/>
    </style:style>
    <style:style style:name="表格2" style:family="table">
      <style:table-properties style:width="19.253cm" fo:margin-left="-0.25cm" table:align="left" style:writing-mode="lr-tb"/>
    </style:style>
    <style:style style:name="表格2.A" style:family="table-column">
      <style:table-column-properties style:column-width="1.501cm"/>
    </style:style>
    <style:style style:name="表格2.B" style:family="table-column">
      <style:table-column-properties style:column-width="9.751cm"/>
    </style:style>
    <style:style style:name="表格2.C" style:family="table-column">
      <style:table-column-properties style:column-width="8.001cm"/>
    </style:style>
    <style:style style:name="表格2.1" style:family="table-row">
      <style:table-row-properties style:min-row-height="0.92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958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2.3" style:family="table-row">
      <style:table-row-properties style:min-row-height="0.106cm" fo:keep-together="always"/>
    </style:style>
    <style:style style:name="表格2.A3" style:family="table-cell">
      <style:table-cell-properties style:vertical-align="middle" fo:padding-left="0.049cm" fo:padding-right="0.049cm" fo:padding-top="0cm" fo:padding-bottom="0cm" fo:border-left="0.5pt solid #000000" fo:border-right="0.5pt solid #000000" fo:border-top="" fo:border-bottom="0.5pt solid #000000" style:writing-mode="tb-rl"/>
    </style:style>
    <style:style style:name="表格2.4" style:family="table-row">
      <style:table-row-properties style:min-row-height="1.722cm" fo:keep-together="auto"/>
    </style:style>
    <style:style style:name="表格3" style:family="table">
      <style:table-properties style:width="19.193cm" fo:margin-left="-0.191cm" table:align="left" style:writing-mode="lr-tb"/>
    </style:style>
    <style:style style:name="表格3.A" style:family="table-column">
      <style:table-column-properties style:column-width="1.441cm"/>
    </style:style>
    <style:style style:name="表格3.B" style:family="table-column">
      <style:table-column-properties style:column-width="9.751cm"/>
    </style:style>
    <style:style style:name="表格3.C" style:family="table-column">
      <style:table-column-properties style:column-width="8.0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1cm" style:rel-width="100%" table:align="center" style:writing-mode="lr-tb"/>
    </style:style>
    <style:style style:name="表格4.A" style:family="table-column">
      <style:table-column-properties style:column-width="1.542cm" style:rel-column-width="879*"/>
    </style:style>
    <style:style style:name="表格4.B" style:family="table-column">
      <style:table-column-properties style:column-width="2.238cm" style:rel-column-width="1276*"/>
    </style:style>
    <style:style style:name="表格4.C" style:family="table-column">
      <style:table-column-properties style:column-width="6.216cm" style:rel-column-width="3543*"/>
    </style:style>
    <style:style style:name="表格4.D" style:family="table-column">
      <style:table-column-properties style:column-width="4.23cm" style:rel-column-width="2411*"/>
    </style:style>
    <style:style style:name="表格4.E" style:family="table-column">
      <style:table-column-properties style:column-width="1.607cm" style:rel-column-width="916*"/>
    </style:style>
    <style:style style:name="表格4.F" style:family="table-column">
      <style:table-column-properties style:column-width="1.584cm" style:rel-column-width="903*"/>
    </style:style>
    <style:style style:name="表格4.G" style:family="table-column">
      <style:table-column-properties style:column-width="1.58cm" style:rel-column-width="901*"/>
    </style:style>
    <style:style style:name="表格4.1" style:family="table-row">
      <style:table-row-properties style:min-row-height="0.61cm" fo:keep-together="auto"/>
    </style:style>
    <style:style style:name="表格4.A1"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4.B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2" style:family="table-row">
      <style:table-row-properties style:min-row-height="0.466cm" fo:keep-together="auto"/>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0.5pt solid #000000"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G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466cm" fo:keep-together="always"/>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G4" style:family="table-cell">
      <style:table-cell-properties style:vertical-align="middle" fo:padding-left="0.049cm" fo:padding-right="0.049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G5" style:family="table-cell">
      <style:table-cell-properties style:vertical-align="middle" fo:padding-left="0.049cm" fo:padding-right="0.049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C6" style:family="table-cell">
      <style:table-cell-properties style:vertical-align="middle" fo:padding-left="0.049cm" fo:padding-right="0.049cm" fo:padding-top="0cm" fo:padding-bottom="0cm" fo:border="0.5pt solid #000000" style:writing-mode="lr-tb"/>
    </style:style>
    <style:style style:name="表格4.D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0.5pt solid #000000" style:writing-mode="lr-tb"/>
    </style:style>
    <style:style style:name="表格4.G6" style:family="table-cell">
      <style:table-cell-properties style:vertical-align="middle" fo:padding-left="0.049cm" fo:padding-right="0.049cm" fo:padding-top="0cm" fo:padding-bottom="0cm" fo:border="0.5pt solid #000000" style:writing-mode="lr-tb"/>
    </style:style>
    <style:style style:name="表格4.A7" style:family="table-cell">
      <style:table-cell-properties style:vertical-align="middle" fo:padding-left="0.049cm" fo:padding-right="0.049cm" fo:padding-top="0cm" fo:padding-bottom="0cm" fo:border="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C7" style:family="table-cell">
      <style:table-cell-properties style:vertical-align="middle" fo:padding-left="0.049cm" fo:padding-right="0.049cm" fo:padding-top="0cm" fo:padding-bottom="0cm" fo:border="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F7" style:family="table-cell">
      <style:table-cell-properties style:vertical-align="middle" fo:padding-left="0.049cm" fo:padding-right="0.049cm" fo:padding-top="0cm" fo:padding-bottom="0cm" fo:border="0.5pt solid #000000" style:writing-mode="lr-tb"/>
    </style:style>
    <style:style style:name="表格4.G7" style:family="table-cell">
      <style:table-cell-properties style:vertical-align="middle" fo:padding-left="0.049cm" fo:padding-right="0.049cm" fo:padding-top="0cm" fo:padding-bottom="0cm" fo:border="0.5pt solid #000000" style:writing-mode="lr-tb"/>
    </style:style>
    <style:style style:name="表格4.A8" style:family="table-cell">
      <style:table-cell-properties style:vertical-align="middle" fo:padding-left="0.049cm" fo:padding-right="0.049cm" fo:padding-top="0cm" fo:padding-bottom="0cm" fo:border="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C8" style:family="table-cell">
      <style:table-cell-properties style:vertical-align="middle" fo:padding-left="0.049cm" fo:padding-right="0.049cm" fo:padding-top="0cm" fo:padding-bottom="0cm" fo:border="0.5pt solid #000000" style:writing-mode="lr-tb"/>
    </style:style>
    <style:style style:name="表格4.D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0.5pt solid #000000" style:writing-mode="lr-tb"/>
    </style:style>
    <style:style style:name="表格4.G8" style:family="table-cell">
      <style:table-cell-properties style:vertical-align="middle" fo:padding-left="0.049cm" fo:padding-right="0.049cm" fo:padding-top="0cm" fo:padding-bottom="0cm" fo:border="0.5pt solid #000000" style:writing-mode="lr-tb"/>
    </style:style>
    <style:style style:name="表格4.A9" style:family="table-cell">
      <style:table-cell-properties style:vertical-align="middle" fo:padding-left="0.049cm" fo:padding-right="0.049cm" fo:padding-top="0cm" fo:padding-bottom="0cm" fo:border="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C9" style:family="table-cell">
      <style:table-cell-properties style:vertical-align="middle" fo:padding-left="0.049cm" fo:padding-right="0.049cm" fo:padding-top="0cm" fo:padding-bottom="0cm" fo:border="0.5pt solid #000000" style:writing-mode="lr-tb"/>
    </style:style>
    <style:style style:name="表格4.D9" style:family="table-cell">
      <style:table-cell-properties style:vertical-align="middle" fo:padding-left="0.049cm" fo:padding-right="0.049cm" fo:padding-top="0cm" fo:padding-bottom="0cm" fo:border="0.5pt solid #000000" style:writing-mode="lr-tb"/>
    </style:style>
    <style:style style:name="表格4.E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4.G9" style:family="table-cell">
      <style:table-cell-properties style:vertical-align="middle" fo:padding-left="0.049cm" fo:padding-right="0.049cm" fo:padding-top="0cm" fo:padding-bottom="0cm" fo:border="0.5pt solid #000000" style:writing-mode="lr-tb"/>
    </style:style>
    <style:style style:name="表格4.A10" style:family="table-cell">
      <style:table-cell-properties style:vertical-align="middle" fo:padding-left="0.049cm" fo:padding-right="0.049cm" fo:padding-top="0cm" fo:padding-bottom="0cm" fo:border="0.5pt solid #000000" style:writing-mode="lr-tb"/>
    </style:style>
    <style:style style:name="表格4.B10" style:family="table-cell">
      <style:table-cell-properties style:vertical-align="middle" fo:padding-left="0.049cm" fo:padding-right="0.049cm" fo:padding-top="0cm" fo:padding-bottom="0cm" fo:border="0.5pt solid #000000" style:writing-mode="lr-tb"/>
    </style:style>
    <style:style style:name="表格4.C10" style:family="table-cell">
      <style:table-cell-properties style:vertical-align="middle" fo:padding-left="0.049cm" fo:padding-right="0.049cm" fo:padding-top="0cm" fo:padding-bottom="0cm" fo:border="0.5pt solid #000000" style:writing-mode="lr-tb"/>
    </style:style>
    <style:style style:name="表格4.D10" style:family="table-cell">
      <style:table-cell-properties style:vertical-align="middle" fo:padding-left="0.049cm" fo:padding-right="0.049cm" fo:padding-top="0cm" fo:padding-bottom="0cm" fo:border="0.5pt solid #000000" style:writing-mode="lr-tb"/>
    </style:style>
    <style:style style:name="表格4.E10" style:family="table-cell">
      <style:table-cell-properties style:vertical-align="middle" fo:padding-left="0.049cm" fo:padding-right="0.049cm" fo:padding-top="0cm" fo:padding-bottom="0cm" fo:border="0.5pt solid #000000" style:writing-mode="lr-tb"/>
    </style:style>
    <style:style style:name="表格4.F10" style:family="table-cell">
      <style:table-cell-properties style:vertical-align="middle" fo:padding-left="0.049cm" fo:padding-right="0.049cm" fo:padding-top="0cm" fo:padding-bottom="0cm" fo:border="0.5pt solid #000000" style:writing-mode="lr-tb"/>
    </style:style>
    <style:style style:name="表格4.G10" style:family="table-cell">
      <style:table-cell-properties style:vertical-align="middle" fo:padding-left="0.049cm" fo:padding-right="0.049cm" fo:padding-top="0cm" fo:padding-bottom="0cm" fo:border="0.5pt solid #000000" style:writing-mode="lr-tb"/>
    </style:style>
    <style:style style:name="表格4.A11" style:family="table-cell">
      <style:table-cell-properties style:vertical-align="middle" fo:padding-left="0.049cm" fo:padding-right="0.049cm" fo:padding-top="0cm" fo:padding-bottom="0cm" fo:border="0.5pt solid #000000" style:writing-mode="lr-tb"/>
    </style:style>
    <style:style style:name="表格4.B11" style:family="table-cell">
      <style:table-cell-properties style:vertical-align="middle" fo:padding-left="0.049cm" fo:padding-right="0.049cm" fo:padding-top="0cm" fo:padding-bottom="0cm" fo:border="0.5pt solid #000000" style:writing-mode="lr-tb"/>
    </style:style>
    <style:style style:name="表格4.C11" style:family="table-cell">
      <style:table-cell-properties style:vertical-align="middle" fo:padding-left="0.049cm" fo:padding-right="0.049cm" fo:padding-top="0cm" fo:padding-bottom="0cm" fo:border="0.5pt solid #000000" style:writing-mode="lr-tb"/>
    </style:style>
    <style:style style:name="表格4.D11" style:family="table-cell">
      <style:table-cell-properties style:vertical-align="middle" fo:padding-left="0.049cm" fo:padding-right="0.049cm" fo:padding-top="0cm" fo:padding-bottom="0cm" fo:border="0.5pt solid #000000" style:writing-mode="lr-tb"/>
    </style:style>
    <style:style style:name="表格4.E11" style:family="table-cell">
      <style:table-cell-properties style:vertical-align="middle" fo:padding-left="0.049cm" fo:padding-right="0.049cm" fo:padding-top="0cm" fo:padding-bottom="0cm" fo:border="0.5pt solid #000000" style:writing-mode="lr-tb"/>
    </style:style>
    <style:style style:name="表格4.F11" style:family="table-cell">
      <style:table-cell-properties style:vertical-align="middle" fo:padding-left="0.049cm" fo:padding-right="0.049cm" fo:padding-top="0cm" fo:padding-bottom="0cm" fo:border="0.5pt solid #000000" style:writing-mode="lr-tb"/>
    </style:style>
    <style:style style:name="表格4.G11" style:family="table-cell">
      <style:table-cell-properties style:vertical-align="middle" fo:padding-left="0.049cm" fo:padding-right="0.049cm" fo:padding-top="0cm" fo:padding-bottom="0cm" fo:border="0.5pt solid #000000" style:writing-mode="lr-tb"/>
    </style:style>
    <style:style style:name="表格4.A12" style:family="table-cell">
      <style:table-cell-properties style:vertical-align="middle" fo:padding-left="0.049cm" fo:padding-right="0.049cm" fo:padding-top="0cm" fo:padding-bottom="0cm" fo:border="0.5pt solid #000000" style:writing-mode="lr-tb"/>
    </style:style>
    <style:style style:name="表格4.B12" style:family="table-cell">
      <style:table-cell-properties style:vertical-align="middle" fo:padding-left="0.049cm" fo:padding-right="0.049cm" fo:padding-top="0cm" fo:padding-bottom="0cm" fo:border="0.5pt solid #000000" style:writing-mode="lr-tb"/>
    </style:style>
    <style:style style:name="表格4.C12" style:family="table-cell">
      <style:table-cell-properties style:vertical-align="middle" fo:padding-left="0.049cm" fo:padding-right="0.049cm" fo:padding-top="0cm" fo:padding-bottom="0cm" fo:border="0.5pt solid #000000" style:writing-mode="lr-tb"/>
    </style:style>
    <style:style style:name="表格4.D12" style:family="table-cell">
      <style:table-cell-properties style:vertical-align="middle" fo:padding-left="0.049cm" fo:padding-right="0.049cm" fo:padding-top="0cm" fo:padding-bottom="0cm" fo:border="0.5pt solid #000000" style:writing-mode="lr-tb"/>
    </style:style>
    <style:style style:name="表格4.E12" style:family="table-cell">
      <style:table-cell-properties style:vertical-align="middle" fo:padding-left="0.049cm" fo:padding-right="0.049cm" fo:padding-top="0cm" fo:padding-bottom="0cm" fo:border="0.5pt solid #000000" style:writing-mode="lr-tb"/>
    </style:style>
    <style:style style:name="表格4.F12" style:family="table-cell">
      <style:table-cell-properties style:vertical-align="middle" fo:padding-left="0.049cm" fo:padding-right="0.049cm" fo:padding-top="0cm" fo:padding-bottom="0cm" fo:border="0.5pt solid #000000" style:writing-mode="lr-tb"/>
    </style:style>
    <style:style style:name="表格4.G12" style:family="table-cell">
      <style:table-cell-properties style:vertical-align="middle" fo:padding-left="0.049cm" fo:padding-right="0.049cm" fo:padding-top="0cm" fo:padding-bottom="0cm" fo:border="0.5pt solid #000000" style:writing-mode="lr-tb"/>
    </style:style>
    <style:style style:name="表格4.A13" style:family="table-cell">
      <style:table-cell-properties style:vertical-align="middle" fo:padding-left="0.049cm" fo:padding-right="0.049cm" fo:padding-top="0cm" fo:padding-bottom="0cm" fo:border="0.5pt solid #000000" style:writing-mode="lr-tb"/>
    </style:style>
    <style:style style:name="表格4.B13" style:family="table-cell">
      <style:table-cell-properties style:vertical-align="middle" fo:padding-left="0.049cm" fo:padding-right="0.049cm" fo:padding-top="0cm" fo:padding-bottom="0cm" fo:border="0.5pt solid #000000" style:writing-mode="lr-tb"/>
    </style:style>
    <style:style style:name="表格4.C13" style:family="table-cell">
      <style:table-cell-properties style:vertical-align="middle" fo:padding-left="0.049cm" fo:padding-right="0.049cm" fo:padding-top="0cm" fo:padding-bottom="0cm" fo:border="0.5pt solid #000000" style:writing-mode="lr-tb"/>
    </style:style>
    <style:style style:name="表格4.D13" style:family="table-cell">
      <style:table-cell-properties style:vertical-align="middle" fo:padding-left="0.049cm" fo:padding-right="0.049cm" fo:padding-top="0cm" fo:padding-bottom="0cm" fo:border="0.5pt solid #000000" style:writing-mode="lr-tb"/>
    </style:style>
    <style:style style:name="表格4.E13" style:family="table-cell">
      <style:table-cell-properties style:vertical-align="middle" fo:padding-left="0.049cm" fo:padding-right="0.049cm" fo:padding-top="0cm" fo:padding-bottom="0cm" fo:border="0.5pt solid #000000" style:writing-mode="lr-tb"/>
    </style:style>
    <style:style style:name="表格4.F13" style:family="table-cell">
      <style:table-cell-properties style:vertical-align="middle" fo:padding-left="0.049cm" fo:padding-right="0.049cm" fo:padding-top="0cm" fo:padding-bottom="0cm" fo:border="0.5pt solid #000000" style:writing-mode="lr-tb"/>
    </style:style>
    <style:style style:name="表格4.G13" style:family="table-cell">
      <style:table-cell-properties style:vertical-align="middle" fo:padding-left="0.049cm" fo:padding-right="0.049cm" fo:padding-top="0cm" fo:padding-bottom="0cm" fo:border="0.5pt solid #000000" style:writing-mode="lr-tb"/>
    </style:style>
    <style:style style:name="表格4.A14" style:family="table-cell">
      <style:table-cell-properties style:vertical-align="middle" fo:padding-left="0.049cm" fo:padding-right="0.049cm" fo:padding-top="0cm" fo:padding-bottom="0cm" fo:border="0.5pt solid #000000" style:writing-mode="lr-tb"/>
    </style:style>
    <style:style style:name="表格4.B14" style:family="table-cell">
      <style:table-cell-properties style:vertical-align="middle" fo:padding-left="0.049cm" fo:padding-right="0.049cm" fo:padding-top="0cm" fo:padding-bottom="0cm" fo:border="0.5pt solid #000000" style:writing-mode="lr-tb"/>
    </style:style>
    <style:style style:name="表格4.C14" style:family="table-cell">
      <style:table-cell-properties style:vertical-align="middle" fo:padding-left="0.049cm" fo:padding-right="0.049cm" fo:padding-top="0cm" fo:padding-bottom="0cm" fo:border="0.5pt solid #000000" style:writing-mode="lr-tb"/>
    </style:style>
    <style:style style:name="表格4.D14" style:family="table-cell">
      <style:table-cell-properties style:vertical-align="middle" fo:padding-left="0.049cm" fo:padding-right="0.049cm" fo:padding-top="0cm" fo:padding-bottom="0cm" fo:border="0.5pt solid #000000" style:writing-mode="lr-tb"/>
    </style:style>
    <style:style style:name="表格4.E14" style:family="table-cell">
      <style:table-cell-properties style:vertical-align="middle" fo:padding-left="0.049cm" fo:padding-right="0.049cm" fo:padding-top="0cm" fo:padding-bottom="0cm" fo:border="0.5pt solid #000000" style:writing-mode="lr-tb"/>
    </style:style>
    <style:style style:name="表格4.F14" style:family="table-cell">
      <style:table-cell-properties style:vertical-align="middle" fo:padding-left="0.049cm" fo:padding-right="0.049cm" fo:padding-top="0cm" fo:padding-bottom="0cm" fo:border="0.5pt solid #000000" style:writing-mode="lr-tb"/>
    </style:style>
    <style:style style:name="表格4.G14" style:family="table-cell">
      <style:table-cell-properties style:vertical-align="middle" fo:padding-left="0.049cm" fo:padding-right="0.049cm" fo:padding-top="0cm" fo:padding-bottom="0cm" fo:border="0.5pt solid #000000" style:writing-mode="lr-tb"/>
    </style:style>
    <style:style style:name="表格4.A15" style:family="table-cell">
      <style:table-cell-properties style:vertical-align="middle" fo:padding-left="0.049cm" fo:padding-right="0.049cm" fo:padding-top="0cm" fo:padding-bottom="0cm" fo:border="0.5pt solid #000000" style:writing-mode="lr-tb"/>
    </style:style>
    <style:style style:name="表格4.B15" style:family="table-cell">
      <style:table-cell-properties style:vertical-align="middle" fo:padding-left="0.049cm" fo:padding-right="0.049cm" fo:padding-top="0cm" fo:padding-bottom="0cm" fo:border="0.5pt solid #000000" style:writing-mode="lr-tb"/>
    </style:style>
    <style:style style:name="表格4.C15" style:family="table-cell">
      <style:table-cell-properties style:vertical-align="middle" fo:padding-left="0.049cm" fo:padding-right="0.049cm" fo:padding-top="0cm" fo:padding-bottom="0cm" fo:border="0.5pt solid #000000" style:writing-mode="lr-tb"/>
    </style:style>
    <style:style style:name="表格4.D15" style:family="table-cell">
      <style:table-cell-properties style:vertical-align="middle" fo:padding-left="0.049cm" fo:padding-right="0.049cm" fo:padding-top="0cm" fo:padding-bottom="0cm" fo:border="0.5pt solid #000000" style:writing-mode="lr-tb"/>
    </style:style>
    <style:style style:name="表格4.E15" style:family="table-cell">
      <style:table-cell-properties style:vertical-align="middle" fo:padding-left="0.049cm" fo:padding-right="0.049cm" fo:padding-top="0cm" fo:padding-bottom="0cm" fo:border="0.5pt solid #000000" style:writing-mode="lr-tb"/>
    </style:style>
    <style:style style:name="表格4.F15" style:family="table-cell">
      <style:table-cell-properties style:vertical-align="middle" fo:padding-left="0.049cm" fo:padding-right="0.049cm" fo:padding-top="0cm" fo:padding-bottom="0cm" fo:border="0.5pt solid #000000" style:writing-mode="lr-tb"/>
    </style:style>
    <style:style style:name="表格4.G15" style:family="table-cell">
      <style:table-cell-properties style:vertical-align="middle" fo:padding-left="0.049cm" fo:padding-right="0.049cm" fo:padding-top="0cm" fo:padding-bottom="0cm" fo:border="0.5pt solid #000000" style:writing-mode="lr-tb"/>
    </style:style>
    <style:style style:name="表格4.A16" style:family="table-cell">
      <style:table-cell-properties style:vertical-align="middle" fo:padding-left="0.049cm" fo:padding-right="0.049cm" fo:padding-top="0cm" fo:padding-bottom="0cm" fo:border="0.5pt solid #000000" style:writing-mode="lr-tb"/>
    </style:style>
    <style:style style:name="表格4.B16" style:family="table-cell">
      <style:table-cell-properties style:vertical-align="middle" fo:padding-left="0.049cm" fo:padding-right="0.049cm" fo:padding-top="0cm" fo:padding-bottom="0cm" fo:border="0.5pt solid #000000" style:writing-mode="lr-tb"/>
    </style:style>
    <style:style style:name="表格4.C16" style:family="table-cell">
      <style:table-cell-properties style:vertical-align="middle" fo:padding-left="0.049cm" fo:padding-right="0.049cm" fo:padding-top="0cm" fo:padding-bottom="0cm" fo:border="0.5pt solid #000000" style:writing-mode="lr-tb"/>
    </style:style>
    <style:style style:name="表格4.D16" style:family="table-cell">
      <style:table-cell-properties style:vertical-align="middle" fo:padding-left="0.049cm" fo:padding-right="0.049cm" fo:padding-top="0cm" fo:padding-bottom="0cm" fo:border="0.5pt solid #000000" style:writing-mode="lr-tb"/>
    </style:style>
    <style:style style:name="表格4.E16" style:family="table-cell">
      <style:table-cell-properties style:vertical-align="middle" fo:padding-left="0.049cm" fo:padding-right="0.049cm" fo:padding-top="0cm" fo:padding-bottom="0cm" fo:border="0.5pt solid #000000" style:writing-mode="lr-tb"/>
    </style:style>
    <style:style style:name="表格4.F16" style:family="table-cell">
      <style:table-cell-properties style:vertical-align="middle" fo:padding-left="0.049cm" fo:padding-right="0.049cm" fo:padding-top="0cm" fo:padding-bottom="0cm" fo:border="0.5pt solid #000000" style:writing-mode="lr-tb"/>
    </style:style>
    <style:style style:name="表格4.G16" style:family="table-cell">
      <style:table-cell-properties style:vertical-align="middle" fo:padding-left="0.049cm" fo:padding-right="0.049cm" fo:padding-top="0cm" fo:padding-bottom="0cm" fo:border="0.5pt solid #000000" style:writing-mode="lr-tb"/>
    </style:style>
    <style:style style:name="表格4.A17" style:family="table-cell">
      <style:table-cell-properties style:vertical-align="middle" fo:padding-left="0.049cm" fo:padding-right="0.049cm" fo:padding-top="0cm" fo:padding-bottom="0cm" fo:border="0.5pt solid #000000" style:writing-mode="lr-tb"/>
    </style:style>
    <style:style style:name="表格4.B17" style:family="table-cell">
      <style:table-cell-properties style:vertical-align="middle" fo:padding-left="0.049cm" fo:padding-right="0.049cm" fo:padding-top="0cm" fo:padding-bottom="0cm" fo:border="0.5pt solid #000000" style:writing-mode="lr-tb"/>
    </style:style>
    <style:style style:name="表格4.C17" style:family="table-cell">
      <style:table-cell-properties style:vertical-align="middle" fo:padding-left="0.049cm" fo:padding-right="0.049cm" fo:padding-top="0cm" fo:padding-bottom="0cm" fo:border="0.5pt solid #000000" style:writing-mode="lr-tb"/>
    </style:style>
    <style:style style:name="表格4.D17" style:family="table-cell">
      <style:table-cell-properties style:vertical-align="middle" fo:padding-left="0.049cm" fo:padding-right="0.049cm" fo:padding-top="0cm" fo:padding-bottom="0cm" fo:border="0.5pt solid #000000" style:writing-mode="lr-tb"/>
    </style:style>
    <style:style style:name="表格4.E17" style:family="table-cell">
      <style:table-cell-properties style:vertical-align="middle" fo:padding-left="0.049cm" fo:padding-right="0.049cm" fo:padding-top="0cm" fo:padding-bottom="0cm" fo:border="0.5pt solid #000000" style:writing-mode="lr-tb"/>
    </style:style>
    <style:style style:name="表格4.F17" style:family="table-cell">
      <style:table-cell-properties style:vertical-align="middle" fo:padding-left="0.049cm" fo:padding-right="0.049cm" fo:padding-top="0cm" fo:padding-bottom="0cm" fo:border="0.5pt solid #000000" style:writing-mode="lr-tb"/>
    </style:style>
    <style:style style:name="表格4.G17" style:family="table-cell">
      <style:table-cell-properties style:vertical-align="middle" fo:padding-left="0.049cm" fo:padding-right="0.049cm" fo:padding-top="0cm" fo:padding-bottom="0cm" fo:border="0.5pt solid #000000" style:writing-mode="lr-tb"/>
    </style:style>
    <style:style style:name="表格4.A18" style:family="table-cell">
      <style:table-cell-properties style:vertical-align="middle" fo:padding-left="0.049cm" fo:padding-right="0.049cm" fo:padding-top="0cm" fo:padding-bottom="0cm" fo:border="0.5pt solid #000000" style:writing-mode="lr-tb"/>
    </style:style>
    <style:style style:name="表格4.B18" style:family="table-cell">
      <style:table-cell-properties style:vertical-align="middle" fo:padding-left="0.049cm" fo:padding-right="0.049cm" fo:padding-top="0cm" fo:padding-bottom="0cm" fo:border="0.5pt solid #000000" style:writing-mode="lr-tb"/>
    </style:style>
    <style:style style:name="表格4.C18" style:family="table-cell">
      <style:table-cell-properties style:vertical-align="middle" fo:padding-left="0.049cm" fo:padding-right="0.049cm" fo:padding-top="0cm" fo:padding-bottom="0cm" fo:border="0.5pt solid #000000" style:writing-mode="lr-tb"/>
    </style:style>
    <style:style style:name="表格4.D18" style:family="table-cell">
      <style:table-cell-properties style:vertical-align="middle" fo:padding-left="0.049cm" fo:padding-right="0.049cm" fo:padding-top="0cm" fo:padding-bottom="0cm" fo:border="0.5pt solid #000000" style:writing-mode="lr-tb"/>
    </style:style>
    <style:style style:name="表格4.E18" style:family="table-cell">
      <style:table-cell-properties style:vertical-align="middle" fo:padding-left="0.049cm" fo:padding-right="0.049cm" fo:padding-top="0cm" fo:padding-bottom="0cm" fo:border="0.5pt solid #000000" style:writing-mode="lr-tb"/>
    </style:style>
    <style:style style:name="表格4.F18" style:family="table-cell">
      <style:table-cell-properties style:vertical-align="middle" fo:padding-left="0.049cm" fo:padding-right="0.049cm" fo:padding-top="0cm" fo:padding-bottom="0cm" fo:border="0.5pt solid #000000" style:writing-mode="lr-tb"/>
    </style:style>
    <style:style style:name="表格4.G18" style:family="table-cell">
      <style:table-cell-properties style:vertical-align="middle" fo:padding-left="0.049cm" fo:padding-right="0.049cm" fo:padding-top="0cm" fo:padding-bottom="0cm" fo:border="0.5pt solid #000000" style:writing-mode="lr-tb"/>
    </style:style>
    <style:style style:name="表格4.A19" style:family="table-cell">
      <style:table-cell-properties style:vertical-align="middle" fo:padding-left="0.049cm" fo:padding-right="0.049cm" fo:padding-top="0cm" fo:padding-bottom="0cm" fo:border="0.5pt solid #000000" style:writing-mode="lr-tb"/>
    </style:style>
    <style:style style:name="表格4.B19" style:family="table-cell">
      <style:table-cell-properties style:vertical-align="middle" fo:padding-left="0.049cm" fo:padding-right="0.049cm" fo:padding-top="0cm" fo:padding-bottom="0cm" fo:border="0.5pt solid #000000" style:writing-mode="lr-tb"/>
    </style:style>
    <style:style style:name="表格4.C19" style:family="table-cell">
      <style:table-cell-properties style:vertical-align="middle" fo:padding-left="0.049cm" fo:padding-right="0.049cm" fo:padding-top="0cm" fo:padding-bottom="0cm" fo:border="0.5pt solid #000000" style:writing-mode="lr-tb"/>
    </style:style>
    <style:style style:name="表格4.D19" style:family="table-cell">
      <style:table-cell-properties style:vertical-align="middle" fo:padding-left="0.049cm" fo:padding-right="0.049cm" fo:padding-top="0cm" fo:padding-bottom="0cm" fo:border="0.5pt solid #000000" style:writing-mode="lr-tb"/>
    </style:style>
    <style:style style:name="表格4.E19" style:family="table-cell">
      <style:table-cell-properties style:vertical-align="middle" fo:padding-left="0.049cm" fo:padding-right="0.049cm" fo:padding-top="0cm" fo:padding-bottom="0cm" fo:border="0.5pt solid #000000" style:writing-mode="lr-tb"/>
    </style:style>
    <style:style style:name="表格4.F19" style:family="table-cell">
      <style:table-cell-properties style:vertical-align="middle" fo:padding-left="0.049cm" fo:padding-right="0.049cm" fo:padding-top="0cm" fo:padding-bottom="0cm" fo:border="0.5pt solid #000000" style:writing-mode="lr-tb"/>
    </style:style>
    <style:style style:name="表格4.G19" style:family="table-cell">
      <style:table-cell-properties style:vertical-align="middle" fo:padding-left="0.049cm" fo:padding-right="0.049cm" fo:padding-top="0cm" fo:padding-bottom="0cm" fo:border="0.5pt solid #000000" style:writing-mode="lr-tb"/>
    </style:style>
    <style:style style:name="表格4.A20" style:family="table-cell">
      <style:table-cell-properties style:vertical-align="middle" fo:padding-left="0.049cm" fo:padding-right="0.049cm" fo:padding-top="0cm" fo:padding-bottom="0cm" fo:border="0.5pt solid #000000" style:writing-mode="lr-tb"/>
    </style:style>
    <style:style style:name="表格4.B20" style:family="table-cell">
      <style:table-cell-properties style:vertical-align="middle" fo:padding-left="0.049cm" fo:padding-right="0.049cm" fo:padding-top="0cm" fo:padding-bottom="0cm" fo:border="0.5pt solid #000000" style:writing-mode="lr-tb"/>
    </style:style>
    <style:style style:name="表格4.C20" style:family="table-cell">
      <style:table-cell-properties style:vertical-align="middle" fo:padding-left="0.049cm" fo:padding-right="0.049cm" fo:padding-top="0cm" fo:padding-bottom="0cm" fo:border="0.5pt solid #000000" style:writing-mode="lr-tb"/>
    </style:style>
    <style:style style:name="表格4.D20" style:family="table-cell">
      <style:table-cell-properties style:vertical-align="middle" fo:padding-left="0.049cm" fo:padding-right="0.049cm" fo:padding-top="0cm" fo:padding-bottom="0cm" fo:border="0.5pt solid #000000" style:writing-mode="lr-tb"/>
    </style:style>
    <style:style style:name="表格4.E20" style:family="table-cell">
      <style:table-cell-properties style:vertical-align="middle" fo:padding-left="0.049cm" fo:padding-right="0.049cm" fo:padding-top="0cm" fo:padding-bottom="0cm" fo:border="0.5pt solid #000000" style:writing-mode="lr-tb"/>
    </style:style>
    <style:style style:name="表格4.F20" style:family="table-cell">
      <style:table-cell-properties style:vertical-align="middle" fo:padding-left="0.049cm" fo:padding-right="0.049cm" fo:padding-top="0cm" fo:padding-bottom="0cm" fo:border="0.5pt solid #000000" style:writing-mode="lr-tb"/>
    </style:style>
    <style:style style:name="表格4.G20" style:family="table-cell">
      <style:table-cell-properties style:vertical-align="middle" fo:padding-left="0.049cm" fo:padding-right="0.049cm" fo:padding-top="0cm" fo:padding-bottom="0cm" fo:border="0.5pt solid #000000" style:writing-mode="lr-tb"/>
    </style:style>
    <style:style style:name="表格4.A21" style:family="table-cell">
      <style:table-cell-properties style:vertical-align="middle" fo:padding-left="0.049cm" fo:padding-right="0.049cm" fo:padding-top="0cm" fo:padding-bottom="0cm" fo:border="0.5pt solid #000000" style:writing-mode="lr-tb"/>
    </style:style>
    <style:style style:name="表格4.B21" style:family="table-cell">
      <style:table-cell-properties style:vertical-align="middle" fo:padding-left="0.049cm" fo:padding-right="0.049cm" fo:padding-top="0cm" fo:padding-bottom="0cm" fo:border="0.5pt solid #000000" style:writing-mode="lr-tb"/>
    </style:style>
    <style:style style:name="表格4.C21" style:family="table-cell">
      <style:table-cell-properties style:vertical-align="middle" fo:padding-left="0.049cm" fo:padding-right="0.049cm" fo:padding-top="0cm" fo:padding-bottom="0cm" fo:border="0.5pt solid #000000" style:writing-mode="lr-tb"/>
    </style:style>
    <style:style style:name="表格4.D21" style:family="table-cell">
      <style:table-cell-properties style:vertical-align="middle" fo:padding-left="0.049cm" fo:padding-right="0.049cm" fo:padding-top="0cm" fo:padding-bottom="0cm" fo:border="0.5pt solid #000000" style:writing-mode="lr-tb"/>
    </style:style>
    <style:style style:name="表格4.E21" style:family="table-cell">
      <style:table-cell-properties style:vertical-align="middle" fo:padding-left="0.049cm" fo:padding-right="0.049cm" fo:padding-top="0cm" fo:padding-bottom="0cm" fo:border="0.5pt solid #000000" style:writing-mode="lr-tb"/>
    </style:style>
    <style:style style:name="表格4.F21" style:family="table-cell">
      <style:table-cell-properties style:vertical-align="middle" fo:padding-left="0.049cm" fo:padding-right="0.049cm" fo:padding-top="0cm" fo:padding-bottom="0cm" fo:border="0.5pt solid #000000" style:writing-mode="lr-tb"/>
    </style:style>
    <style:style style:name="表格4.G21" style:family="table-cell">
      <style:table-cell-properties style:vertical-align="middle" fo:padding-left="0.049cm" fo:padding-right="0.049cm" fo:padding-top="0cm" fo:padding-bottom="0cm" fo:border="0.5pt solid #000000" style:writing-mode="lr-tb"/>
    </style:style>
    <style:style style:name="表格4.A22" style:family="table-cell">
      <style:table-cell-properties style:vertical-align="middle" fo:padding-left="0.049cm" fo:padding-right="0.049cm" fo:padding-top="0cm" fo:padding-bottom="0cm" fo:border="0.5pt solid #000000" style:writing-mode="lr-tb"/>
    </style:style>
    <style:style style:name="表格4.B22" style:family="table-cell">
      <style:table-cell-properties style:vertical-align="middle" fo:padding-left="0.049cm" fo:padding-right="0.049cm" fo:padding-top="0cm" fo:padding-bottom="0cm" fo:border="0.5pt solid #000000" style:writing-mode="lr-tb"/>
    </style:style>
    <style:style style:name="表格4.C22" style:family="table-cell">
      <style:table-cell-properties style:vertical-align="middle" fo:padding-left="0.049cm" fo:padding-right="0.049cm" fo:padding-top="0cm" fo:padding-bottom="0cm" fo:border="0.5pt solid #000000" style:writing-mode="lr-tb"/>
    </style:style>
    <style:style style:name="表格4.D22" style:family="table-cell">
      <style:table-cell-properties style:vertical-align="middle" fo:padding-left="0.049cm" fo:padding-right="0.049cm" fo:padding-top="0cm" fo:padding-bottom="0cm" fo:border="0.5pt solid #000000" style:writing-mode="lr-tb"/>
    </style:style>
    <style:style style:name="表格4.E22" style:family="table-cell">
      <style:table-cell-properties style:vertical-align="middle" fo:padding-left="0.049cm" fo:padding-right="0.049cm" fo:padding-top="0cm" fo:padding-bottom="0cm" fo:border="0.5pt solid #000000" style:writing-mode="lr-tb"/>
    </style:style>
    <style:style style:name="表格4.F22" style:family="table-cell">
      <style:table-cell-properties style:vertical-align="middle" fo:padding-left="0.049cm" fo:padding-right="0.049cm" fo:padding-top="0cm" fo:padding-bottom="0cm" fo:border="0.5pt solid #000000" style:writing-mode="lr-tb"/>
    </style:style>
    <style:style style:name="表格4.G22" style:family="table-cell">
      <style:table-cell-properties style:vertical-align="middle" fo:padding-left="0.049cm" fo:padding-right="0.049cm" fo:padding-top="0cm" fo:padding-bottom="0cm" fo:border="0.5pt solid #000000" style:writing-mode="lr-tb"/>
    </style:style>
    <style:style style:name="表格4.A23" style:family="table-cell">
      <style:table-cell-properties style:vertical-align="middle" fo:padding-left="0.049cm" fo:padding-right="0.049cm" fo:padding-top="0cm" fo:padding-bottom="0cm" fo:border="0.5pt solid #000000" style:writing-mode="lr-tb"/>
    </style:style>
    <style:style style:name="表格4.B23" style:family="table-cell">
      <style:table-cell-properties style:vertical-align="middle" fo:padding-left="0.049cm" fo:padding-right="0.049cm" fo:padding-top="0cm" fo:padding-bottom="0cm" fo:border="0.5pt solid #000000" style:writing-mode="lr-tb"/>
    </style:style>
    <style:style style:name="表格4.C23" style:family="table-cell">
      <style:table-cell-properties style:vertical-align="middle" fo:padding-left="0.049cm" fo:padding-right="0.049cm" fo:padding-top="0cm" fo:padding-bottom="0cm" fo:border="0.5pt solid #000000" style:writing-mode="lr-tb"/>
    </style:style>
    <style:style style:name="表格4.D23" style:family="table-cell">
      <style:table-cell-properties style:vertical-align="middle" fo:padding-left="0.049cm" fo:padding-right="0.049cm" fo:padding-top="0cm" fo:padding-bottom="0cm" fo:border="0.5pt solid #000000" style:writing-mode="lr-tb"/>
    </style:style>
    <style:style style:name="表格4.E23" style:family="table-cell">
      <style:table-cell-properties style:vertical-align="middle" fo:padding-left="0.049cm" fo:padding-right="0.049cm" fo:padding-top="0cm" fo:padding-bottom="0cm" fo:border="0.5pt solid #000000" style:writing-mode="lr-tb"/>
    </style:style>
    <style:style style:name="表格4.F23" style:family="table-cell">
      <style:table-cell-properties style:vertical-align="middle" fo:padding-left="0.049cm" fo:padding-right="0.049cm" fo:padding-top="0cm" fo:padding-bottom="0cm" fo:border="0.5pt solid #000000" style:writing-mode="lr-tb"/>
    </style:style>
    <style:style style:name="表格4.G23" style:family="table-cell">
      <style:table-cell-properties style:vertical-align="middle" fo:padding-left="0.049cm" fo:padding-right="0.049cm" fo:padding-top="0cm" fo:padding-bottom="0cm" fo:border="0.5pt solid #000000" style:writing-mode="lr-tb"/>
    </style:style>
    <style:style style:name="表格4.A24" style:family="table-cell">
      <style:table-cell-properties style:vertical-align="middle" fo:padding-left="0.049cm" fo:padding-right="0.049cm" fo:padding-top="0cm" fo:padding-bottom="0cm" fo:border="0.5pt solid #000000" style:writing-mode="lr-tb"/>
    </style:style>
    <style:style style:name="表格4.B24" style:family="table-cell">
      <style:table-cell-properties style:vertical-align="middle" fo:padding-left="0.049cm" fo:padding-right="0.049cm" fo:padding-top="0cm" fo:padding-bottom="0cm" fo:border="0.5pt solid #000000" style:writing-mode="lr-tb"/>
    </style:style>
    <style:style style:name="表格4.C24" style:family="table-cell">
      <style:table-cell-properties style:vertical-align="middle" fo:padding-left="0.049cm" fo:padding-right="0.049cm" fo:padding-top="0cm" fo:padding-bottom="0cm" fo:border="0.5pt solid #000000" style:writing-mode="lr-tb"/>
    </style:style>
    <style:style style:name="表格4.D24" style:family="table-cell">
      <style:table-cell-properties style:vertical-align="middle" fo:padding-left="0.049cm" fo:padding-right="0.049cm" fo:padding-top="0cm" fo:padding-bottom="0cm" fo:border="0.5pt solid #000000" style:writing-mode="lr-tb"/>
    </style:style>
    <style:style style:name="表格4.E24" style:family="table-cell">
      <style:table-cell-properties style:vertical-align="middle" fo:padding-left="0.049cm" fo:padding-right="0.049cm" fo:padding-top="0cm" fo:padding-bottom="0cm" fo:border="0.5pt solid #000000" style:writing-mode="lr-tb"/>
    </style:style>
    <style:style style:name="表格4.F24" style:family="table-cell">
      <style:table-cell-properties style:vertical-align="middle" fo:padding-left="0.049cm" fo:padding-right="0.049cm" fo:padding-top="0cm" fo:padding-bottom="0cm" fo:border="0.5pt solid #000000" style:writing-mode="lr-tb"/>
    </style:style>
    <style:style style:name="表格4.G24" style:family="table-cell">
      <style:table-cell-properties style:vertical-align="middle" fo:padding-left="0.049cm" fo:padding-right="0.049cm" fo:padding-top="0cm" fo:padding-bottom="0cm" fo:border="0.5pt solid #000000" style:writing-mode="lr-tb"/>
    </style:style>
    <style:style style:name="表格4.25" style:family="table-row">
      <style:table-row-properties style:min-row-height="0.55cm" fo:keep-together="auto"/>
    </style:style>
    <style:style style:name="表格4.A25" style:family="table-cell">
      <style:table-cell-properties style:vertical-align="middle" fo:padding-left="0.049cm" fo:padding-right="0.049cm" fo:padding-top="0cm" fo:padding-bottom="0cm" fo:border="0.5pt solid #000000" style:writing-mode="lr-tb"/>
    </style:style>
    <style:style style:name="表格4.B25" style:family="table-cell">
      <style:table-cell-properties style:vertical-align="middle" fo:padding-left="0.049cm" fo:padding-right="0.049cm" fo:padding-top="0cm" fo:padding-bottom="0cm" fo:border="0.5pt solid #000000" style:writing-mode="lr-tb"/>
    </style:style>
    <style:style style:name="表格4.C25" style:family="table-cell">
      <style:table-cell-properties style:vertical-align="middle" fo:padding-left="0.049cm" fo:padding-right="0.049cm" fo:padding-top="0cm" fo:padding-bottom="0cm" fo:border="0.5pt solid #000000" style:writing-mode="lr-tb"/>
    </style:style>
    <style:style style:name="表格4.D25" style:family="table-cell">
      <style:table-cell-properties style:vertical-align="middle" fo:padding-left="0.049cm" fo:padding-right="0.049cm" fo:padding-top="0cm" fo:padding-bottom="0cm" fo:border="0.5pt solid #000000" style:writing-mode="lr-tb"/>
    </style:style>
    <style:style style:name="表格4.E25" style:family="table-cell">
      <style:table-cell-properties style:vertical-align="middle" fo:padding-left="0.049cm" fo:padding-right="0.049cm" fo:padding-top="0cm" fo:padding-bottom="0cm" fo:border="0.5pt solid #000000" style:writing-mode="lr-tb"/>
    </style:style>
    <style:style style:name="表格4.F25" style:family="table-cell">
      <style:table-cell-properties style:vertical-align="middle" fo:padding-left="0.049cm" fo:padding-right="0.049cm" fo:padding-top="0cm" fo:padding-bottom="0cm" fo:border="0.5pt solid #000000" style:writing-mode="lr-tb"/>
    </style:style>
    <style:style style:name="表格4.G25" style:family="table-cell">
      <style:table-cell-properties style:vertical-align="middle" fo:padding-left="0.049cm" fo:padding-right="0.049cm" fo:padding-top="0cm" fo:padding-bottom="0cm" fo:border="0.5pt solid #000000" style:writing-mode="lr-tb"/>
    </style:style>
    <style:style style:name="表格4.A26" style:family="table-cell">
      <style:table-cell-properties style:vertical-align="middle" fo:padding-left="0.049cm" fo:padding-right="0.049cm" fo:padding-top="0cm" fo:padding-bottom="0cm" fo:border="0.5pt solid #000000" style:writing-mode="lr-tb"/>
    </style:style>
    <style:style style:name="表格4.B26" style:family="table-cell">
      <style:table-cell-properties style:vertical-align="middle" fo:padding-left="0.049cm" fo:padding-right="0.049cm" fo:padding-top="0cm" fo:padding-bottom="0cm" fo:border="0.5pt solid #000000" style:writing-mode="lr-tb"/>
    </style:style>
    <style:style style:name="表格4.C26" style:family="table-cell">
      <style:table-cell-properties style:vertical-align="middle" fo:padding-left="0.049cm" fo:padding-right="0.049cm" fo:padding-top="0cm" fo:padding-bottom="0cm" fo:border="0.5pt solid #000000" style:writing-mode="lr-tb"/>
    </style:style>
    <style:style style:name="表格4.D26" style:family="table-cell">
      <style:table-cell-properties style:vertical-align="middle" fo:padding-left="0.049cm" fo:padding-right="0.049cm" fo:padding-top="0cm" fo:padding-bottom="0cm" fo:border="0.5pt solid #000000" style:writing-mode="lr-tb"/>
    </style:style>
    <style:style style:name="表格4.E26" style:family="table-cell">
      <style:table-cell-properties style:vertical-align="middle" fo:padding-left="0.049cm" fo:padding-right="0.049cm" fo:padding-top="0cm" fo:padding-bottom="0cm" fo:border="0.5pt solid #000000" style:writing-mode="lr-tb"/>
    </style:style>
    <style:style style:name="表格4.F26" style:family="table-cell">
      <style:table-cell-properties style:vertical-align="middle" fo:padding-left="0.049cm" fo:padding-right="0.049cm" fo:padding-top="0cm" fo:padding-bottom="0cm" fo:border="0.5pt solid #000000" style:writing-mode="lr-tb"/>
    </style:style>
    <style:style style:name="表格4.G26" style:family="table-cell">
      <style:table-cell-properties style:vertical-align="middle" fo:padding-left="0.049cm" fo:padding-right="0.049cm" fo:padding-top="0cm" fo:padding-bottom="0cm" fo:border="0.5pt solid #000000" style:writing-mode="lr-tb"/>
    </style:style>
    <style:style style:name="表格4.A27" style:family="table-cell">
      <style:table-cell-properties style:vertical-align="middle" fo:padding-left="0.049cm" fo:padding-right="0.049cm" fo:padding-top="0cm" fo:padding-bottom="0cm" fo:border="0.5pt solid #000000" style:writing-mode="lr-tb"/>
    </style:style>
    <style:style style:name="表格4.B27" style:family="table-cell">
      <style:table-cell-properties style:vertical-align="middle" fo:padding-left="0.049cm" fo:padding-right="0.049cm" fo:padding-top="0cm" fo:padding-bottom="0cm" fo:border="0.5pt solid #000000" style:writing-mode="lr-tb"/>
    </style:style>
    <style:style style:name="表格4.C27" style:family="table-cell">
      <style:table-cell-properties style:vertical-align="middle" fo:padding-left="0.049cm" fo:padding-right="0.049cm" fo:padding-top="0cm" fo:padding-bottom="0cm" fo:border="0.5pt solid #000000" style:writing-mode="lr-tb"/>
    </style:style>
    <style:style style:name="表格4.D27" style:family="table-cell">
      <style:table-cell-properties style:vertical-align="middle" fo:padding-left="0.049cm" fo:padding-right="0.049cm" fo:padding-top="0cm" fo:padding-bottom="0cm" fo:border="0.5pt solid #000000" style:writing-mode="lr-tb"/>
    </style:style>
    <style:style style:name="表格4.E27" style:family="table-cell">
      <style:table-cell-properties style:vertical-align="middle" fo:padding-left="0.049cm" fo:padding-right="0.049cm" fo:padding-top="0cm" fo:padding-bottom="0cm" fo:border="0.5pt solid #000000" style:writing-mode="lr-tb"/>
    </style:style>
    <style:style style:name="表格4.F27" style:family="table-cell">
      <style:table-cell-properties style:vertical-align="middle" fo:padding-left="0.049cm" fo:padding-right="0.049cm" fo:padding-top="0cm" fo:padding-bottom="0cm" fo:border="0.5pt solid #000000" style:writing-mode="lr-tb"/>
    </style:style>
    <style:style style:name="表格4.G27" style:family="table-cell">
      <style:table-cell-properties style:vertical-align="middle" fo:padding-left="0.049cm" fo:padding-right="0.049cm" fo:padding-top="0cm" fo:padding-bottom="0cm" fo:border="0.5pt solid #000000" style:writing-mode="lr-tb"/>
    </style:style>
    <style:style style:name="表格4.28" style:family="table-row">
      <style:table-row-properties style:min-row-height="0.686cm" fo:keep-together="auto"/>
    </style:style>
    <style:style style:name="表格4.A28" style:family="table-cell">
      <style:table-cell-properties style:vertical-align="middle" fo:padding-left="0.049cm" fo:padding-right="0.049cm" fo:padding-top="0cm" fo:padding-bottom="0cm" fo:border="0.5pt solid #000000" style:writing-mode="lr-tb"/>
    </style:style>
    <style:style style:name="表格4.B28" style:family="table-cell">
      <style:table-cell-properties style:vertical-align="middle" fo:padding-left="0.049cm" fo:padding-right="0.049cm" fo:padding-top="0cm" fo:padding-bottom="0cm" fo:border="0.5pt solid #000000" style:writing-mode="lr-tb"/>
    </style:style>
    <style:style style:name="表格4.C28" style:family="table-cell">
      <style:table-cell-properties style:vertical-align="middle" fo:padding-left="0.049cm" fo:padding-right="0.049cm" fo:padding-top="0cm" fo:padding-bottom="0cm" fo:border="0.5pt solid #000000" style:writing-mode="lr-tb"/>
    </style:style>
    <style:style style:name="表格4.D28" style:family="table-cell">
      <style:table-cell-properties style:vertical-align="middle" fo:padding-left="0.049cm" fo:padding-right="0.049cm" fo:padding-top="0cm" fo:padding-bottom="0cm" fo:border="0.5pt solid #000000" style:writing-mode="lr-tb"/>
    </style:style>
    <style:style style:name="表格4.E28" style:family="table-cell">
      <style:table-cell-properties style:vertical-align="middle" fo:padding-left="0.049cm" fo:padding-right="0.049cm" fo:padding-top="0cm" fo:padding-bottom="0cm" fo:border="0.5pt solid #000000" style:writing-mode="lr-tb"/>
    </style:style>
    <style:style style:name="表格4.F28" style:family="table-cell">
      <style:table-cell-properties style:vertical-align="middle" fo:padding-left="0.049cm" fo:padding-right="0.049cm" fo:padding-top="0cm" fo:padding-bottom="0cm" fo:border="0.5pt solid #000000" style:writing-mode="lr-tb"/>
    </style:style>
    <style:style style:name="表格4.G28" style:family="table-cell">
      <style:table-cell-properties style:vertical-align="middle" fo:padding-left="0.049cm" fo:padding-right="0.049cm" fo:padding-top="0cm" fo:padding-bottom="0cm" fo:border="0.5pt solid #000000" style:writing-mode="lr-tb"/>
    </style:style>
    <style:style style:name="表格4.29" style:family="table-row">
      <style:table-row-properties style:min-row-height="0.6cm" fo:keep-together="auto"/>
    </style:style>
    <style:style style:name="表格4.A29" style:family="table-cell">
      <style:table-cell-properties style:vertical-align="middle" fo:padding-left="0.049cm" fo:padding-right="0.049cm" fo:padding-top="0cm" fo:padding-bottom="0cm" fo:border="0.5pt solid #000000" style:writing-mode="lr-tb"/>
    </style:style>
    <style:style style:name="表格4.B29" style:family="table-cell">
      <style:table-cell-properties style:vertical-align="middle" fo:padding-left="0.049cm" fo:padding-right="0.049cm" fo:padding-top="0cm" fo:padding-bottom="0cm" fo:border="0.5pt solid #000000" style:writing-mode="lr-tb"/>
    </style:style>
    <style:style style:name="表格4.C29" style:family="table-cell">
      <style:table-cell-properties style:vertical-align="middle" fo:padding-left="0.049cm" fo:padding-right="0.049cm" fo:padding-top="0cm" fo:padding-bottom="0cm" fo:border="0.5pt solid #000000" style:writing-mode="lr-tb"/>
    </style:style>
    <style:style style:name="表格4.D29" style:family="table-cell">
      <style:table-cell-properties style:vertical-align="middle" fo:padding-left="0.049cm" fo:padding-right="0.049cm" fo:padding-top="0cm" fo:padding-bottom="0cm" fo:border="0.5pt solid #000000" style:writing-mode="lr-tb"/>
    </style:style>
    <style:style style:name="表格4.E29" style:family="table-cell">
      <style:table-cell-properties style:vertical-align="middle" fo:padding-left="0.049cm" fo:padding-right="0.049cm" fo:padding-top="0cm" fo:padding-bottom="0cm" fo:border="0.5pt solid #000000" style:writing-mode="lr-tb"/>
    </style:style>
    <style:style style:name="表格4.F29" style:family="table-cell">
      <style:table-cell-properties style:vertical-align="middle" fo:padding-left="0.049cm" fo:padding-right="0.049cm" fo:padding-top="0cm" fo:padding-bottom="0cm" fo:border="0.5pt solid #000000" style:writing-mode="lr-tb"/>
    </style:style>
    <style:style style:name="表格4.G29" style:family="table-cell">
      <style:table-cell-properties style:vertical-align="middle" fo:padding-left="0.049cm" fo:padding-right="0.049cm" fo:padding-top="0cm" fo:padding-bottom="0cm" fo:border="0.5pt solid #000000" style:writing-mode="lr-tb"/>
    </style:style>
    <style:style style:name="表格4.30" style:family="table-row">
      <style:table-row-properties style:min-row-height="0.542cm" fo:keep-together="auto"/>
    </style:style>
    <style:style style:name="表格4.A30" style:family="table-cell">
      <style:table-cell-properties style:vertical-align="middle" fo:padding-left="0.049cm" fo:padding-right="0.049cm" fo:padding-top="0cm" fo:padding-bottom="0cm" fo:border="0.5pt solid #000000" style:writing-mode="lr-tb"/>
    </style:style>
    <style:style style:name="表格4.B30" style:family="table-cell">
      <style:table-cell-properties style:vertical-align="middle" fo:padding-left="0.049cm" fo:padding-right="0.049cm" fo:padding-top="0cm" fo:padding-bottom="0cm" fo:border="0.5pt solid #000000" style:writing-mode="lr-tb"/>
    </style:style>
    <style:style style:name="表格4.C30" style:family="table-cell">
      <style:table-cell-properties style:vertical-align="middle" fo:padding-left="0.049cm" fo:padding-right="0.049cm" fo:padding-top="0cm" fo:padding-bottom="0cm" fo:border="0.5pt solid #000000" style:writing-mode="lr-tb"/>
    </style:style>
    <style:style style:name="表格4.D30" style:family="table-cell">
      <style:table-cell-properties style:vertical-align="middle" fo:padding-left="0.049cm" fo:padding-right="0.049cm" fo:padding-top="0cm" fo:padding-bottom="0cm" fo:border="0.5pt solid #000000" style:writing-mode="lr-tb"/>
    </style:style>
    <style:style style:name="表格4.E30" style:family="table-cell">
      <style:table-cell-properties style:vertical-align="middle" fo:padding-left="0.049cm" fo:padding-right="0.049cm" fo:padding-top="0cm" fo:padding-bottom="0cm" fo:border="0.5pt solid #000000" style:writing-mode="lr-tb"/>
    </style:style>
    <style:style style:name="表格4.F30" style:family="table-cell">
      <style:table-cell-properties style:vertical-align="middle" fo:padding-left="0.049cm" fo:padding-right="0.049cm" fo:padding-top="0cm" fo:padding-bottom="0cm" fo:border="0.5pt solid #000000" style:writing-mode="lr-tb"/>
    </style:style>
    <style:style style:name="表格4.G30" style:family="table-cell">
      <style:table-cell-properties style:vertical-align="middle" fo:padding-left="0.049cm" fo:padding-right="0.049cm" fo:padding-top="0cm" fo:padding-bottom="0cm" fo:border="0.5pt solid #000000" style:writing-mode="lr-tb"/>
    </style:style>
    <style:style style:name="表格4.A31" style:family="table-cell">
      <style:table-cell-properties style:vertical-align="middle" fo:padding-left="0.049cm" fo:padding-right="0.049cm" fo:padding-top="0cm" fo:padding-bottom="0cm" fo:border="0.5pt solid #000000" style:writing-mode="lr-tb"/>
    </style:style>
    <style:style style:name="表格4.B31" style:family="table-cell">
      <style:table-cell-properties style:vertical-align="middle" fo:padding-left="0.049cm" fo:padding-right="0.049cm" fo:padding-top="0cm" fo:padding-bottom="0cm" fo:border="0.5pt solid #000000" style:writing-mode="lr-tb"/>
    </style:style>
    <style:style style:name="表格4.C31" style:family="table-cell">
      <style:table-cell-properties style:vertical-align="middle" fo:padding-left="0.049cm" fo:padding-right="0.049cm" fo:padding-top="0cm" fo:padding-bottom="0cm" fo:border="0.5pt solid #000000" style:writing-mode="lr-tb"/>
    </style:style>
    <style:style style:name="表格4.D31" style:family="table-cell">
      <style:table-cell-properties style:vertical-align="middle" fo:padding-left="0.049cm" fo:padding-right="0.049cm" fo:padding-top="0cm" fo:padding-bottom="0cm" fo:border="0.5pt solid #000000" style:writing-mode="lr-tb"/>
    </style:style>
    <style:style style:name="表格4.E31" style:family="table-cell">
      <style:table-cell-properties style:vertical-align="middle" fo:padding-left="0.049cm" fo:padding-right="0.049cm" fo:padding-top="0cm" fo:padding-bottom="0cm" fo:border="0.5pt solid #000000" style:writing-mode="lr-tb"/>
    </style:style>
    <style:style style:name="表格4.F31" style:family="table-cell">
      <style:table-cell-properties style:vertical-align="middle" fo:padding-left="0.049cm" fo:padding-right="0.049cm" fo:padding-top="0cm" fo:padding-bottom="0cm" fo:border="0.5pt solid #000000" style:writing-mode="lr-tb"/>
    </style:style>
    <style:style style:name="表格4.G31" style:family="table-cell">
      <style:table-cell-properties style:vertical-align="middle" fo:padding-left="0.049cm" fo:padding-right="0.049cm" fo:padding-top="0cm" fo:padding-bottom="0cm" fo:border="0.5pt solid #000000" style:writing-mode="lr-tb"/>
    </style:style>
    <style:style style:name="表格4.A32" style:family="table-cell">
      <style:table-cell-properties style:vertical-align="middle" fo:padding-left="0.049cm" fo:padding-right="0.049cm" fo:padding-top="0cm" fo:padding-bottom="0cm" fo:border="0.5pt solid #000000" style:writing-mode="lr-tb"/>
    </style:style>
    <style:style style:name="表格4.B32" style:family="table-cell">
      <style:table-cell-properties style:vertical-align="middle" fo:padding-left="0.049cm" fo:padding-right="0.049cm" fo:padding-top="0cm" fo:padding-bottom="0cm" fo:border="0.5pt solid #000000" style:writing-mode="lr-tb"/>
    </style:style>
    <style:style style:name="表格4.C32" style:family="table-cell">
      <style:table-cell-properties style:vertical-align="middle" fo:padding-left="0.049cm" fo:padding-right="0.049cm" fo:padding-top="0cm" fo:padding-bottom="0cm" fo:border="0.5pt solid #000000" style:writing-mode="lr-tb"/>
    </style:style>
    <style:style style:name="表格4.D32" style:family="table-cell">
      <style:table-cell-properties style:vertical-align="middle" fo:padding-left="0.049cm" fo:padding-right="0.049cm" fo:padding-top="0cm" fo:padding-bottom="0cm" fo:border="0.5pt solid #000000" style:writing-mode="lr-tb"/>
    </style:style>
    <style:style style:name="表格4.E32" style:family="table-cell">
      <style:table-cell-properties style:vertical-align="middle" fo:padding-left="0.049cm" fo:padding-right="0.049cm" fo:padding-top="0cm" fo:padding-bottom="0cm" fo:border="0.5pt solid #000000" style:writing-mode="lr-tb"/>
    </style:style>
    <style:style style:name="表格4.F32" style:family="table-cell">
      <style:table-cell-properties style:vertical-align="middle" fo:padding-left="0.049cm" fo:padding-right="0.049cm" fo:padding-top="0cm" fo:padding-bottom="0cm" fo:border="0.5pt solid #000000" style:writing-mode="lr-tb"/>
    </style:style>
    <style:style style:name="表格4.G32" style:family="table-cell">
      <style:table-cell-properties style:vertical-align="middle" fo:padding-left="0.049cm" fo:padding-right="0.049cm" fo:padding-top="0cm" fo:padding-bottom="0cm" fo:border="0.5pt solid #000000" style:writing-mode="lr-tb"/>
    </style:style>
    <style:style style:name="表格4.A33" style:family="table-cell">
      <style:table-cell-properties style:vertical-align="middle" fo:padding-left="0.049cm" fo:padding-right="0.049cm" fo:padding-top="0cm" fo:padding-bottom="0cm" fo:border="0.5pt solid #000000" style:writing-mode="lr-tb"/>
    </style:style>
    <style:style style:name="表格4.B33" style:family="table-cell">
      <style:table-cell-properties style:vertical-align="middle" fo:padding-left="0.049cm" fo:padding-right="0.049cm" fo:padding-top="0cm" fo:padding-bottom="0cm" fo:border="0.5pt solid #000000" style:writing-mode="lr-tb"/>
    </style:style>
    <style:style style:name="表格4.C33" style:family="table-cell">
      <style:table-cell-properties style:vertical-align="middle" fo:padding-left="0.049cm" fo:padding-right="0.049cm" fo:padding-top="0cm" fo:padding-bottom="0cm" fo:border="0.5pt solid #000000" style:writing-mode="lr-tb"/>
    </style:style>
    <style:style style:name="表格4.D33" style:family="table-cell">
      <style:table-cell-properties style:vertical-align="middle" fo:padding-left="0.049cm" fo:padding-right="0.049cm" fo:padding-top="0cm" fo:padding-bottom="0cm" fo:border="0.5pt solid #000000" style:writing-mode="lr-tb"/>
    </style:style>
    <style:style style:name="表格4.E33" style:family="table-cell">
      <style:table-cell-properties style:vertical-align="middle" fo:padding-left="0.049cm" fo:padding-right="0.049cm" fo:padding-top="0cm" fo:padding-bottom="0cm" fo:border="0.5pt solid #000000" style:writing-mode="lr-tb"/>
    </style:style>
    <style:style style:name="表格4.F33" style:family="table-cell">
      <style:table-cell-properties style:vertical-align="middle" fo:padding-left="0.049cm" fo:padding-right="0.049cm" fo:padding-top="0cm" fo:padding-bottom="0cm" fo:border="0.5pt solid #000000" style:writing-mode="lr-tb"/>
    </style:style>
    <style:style style:name="表格4.G33" style:family="table-cell">
      <style:table-cell-properties style:vertical-align="middle" fo:padding-left="0.049cm" fo:padding-right="0.049cm" fo:padding-top="0cm" fo:padding-bottom="0cm" fo:border="0.5pt solid #000000" style:writing-mode="lr-tb"/>
    </style:style>
    <style:style style:name="表格4.34" style:family="table-row">
      <style:table-row-properties style:min-row-height="0.757cm" fo:keep-together="auto"/>
    </style:style>
    <style:style style:name="表格4.A34" style:family="table-cell">
      <style:table-cell-properties style:vertical-align="middle" fo:padding-left="0.049cm" fo:padding-right="0.049cm" fo:padding-top="0cm" fo:padding-bottom="0cm" fo:border="0.5pt solid #000000" style:writing-mode="lr-tb"/>
    </style:style>
    <style:style style:name="表格4.B34" style:family="table-cell">
      <style:table-cell-properties style:vertical-align="middle" fo:padding-left="0.049cm" fo:padding-right="0.049cm" fo:padding-top="0cm" fo:padding-bottom="0cm" fo:border="0.5pt solid #000000" style:writing-mode="lr-tb"/>
    </style:style>
    <style:style style:name="表格4.C34" style:family="table-cell">
      <style:table-cell-properties style:vertical-align="middle" fo:padding-left="0.049cm" fo:padding-right="0.049cm" fo:padding-top="0cm" fo:padding-bottom="0cm" fo:border="0.5pt solid #000000" style:writing-mode="lr-tb"/>
    </style:style>
    <style:style style:name="表格4.D34" style:family="table-cell">
      <style:table-cell-properties style:vertical-align="middle" fo:padding-left="0.049cm" fo:padding-right="0.049cm" fo:padding-top="0cm" fo:padding-bottom="0cm" fo:border="0.5pt solid #000000" style:writing-mode="lr-tb"/>
    </style:style>
    <style:style style:name="表格4.E34" style:family="table-cell">
      <style:table-cell-properties style:vertical-align="middle" fo:padding-left="0.049cm" fo:padding-right="0.049cm" fo:padding-top="0cm" fo:padding-bottom="0cm" fo:border="0.5pt solid #000000" style:writing-mode="lr-tb"/>
    </style:style>
    <style:style style:name="表格4.F34" style:family="table-cell">
      <style:table-cell-properties style:vertical-align="middle" fo:padding-left="0.049cm" fo:padding-right="0.049cm" fo:padding-top="0cm" fo:padding-bottom="0cm" fo:border="0.5pt solid #000000" style:writing-mode="lr-tb"/>
    </style:style>
    <style:style style:name="表格4.G34" style:family="table-cell">
      <style:table-cell-properties style:vertical-align="middle" fo:padding-left="0.049cm" fo:padding-right="0.049cm" fo:padding-top="0cm" fo:padding-bottom="0cm" fo:border="0.5pt solid #000000" style:writing-mode="lr-tb"/>
    </style:style>
    <style:style style:name="表格4.A35" style:family="table-cell">
      <style:table-cell-properties style:vertical-align="middle" fo:padding-left="0.049cm" fo:padding-right="0.049cm" fo:padding-top="0cm" fo:padding-bottom="0cm" fo:border="0.5pt solid #000000" style:writing-mode="lr-tb"/>
    </style:style>
    <style:style style:name="表格4.B35" style:family="table-cell">
      <style:table-cell-properties style:vertical-align="middle" fo:padding-left="0.049cm" fo:padding-right="0.049cm" fo:padding-top="0cm" fo:padding-bottom="0cm" fo:border="0.5pt solid #000000" style:writing-mode="lr-tb"/>
    </style:style>
    <style:style style:name="表格4.C35" style:family="table-cell">
      <style:table-cell-properties style:vertical-align="middle" fo:padding-left="0.049cm" fo:padding-right="0.049cm" fo:padding-top="0cm" fo:padding-bottom="0cm" fo:border="0.5pt solid #000000" style:writing-mode="lr-tb"/>
    </style:style>
    <style:style style:name="表格4.D35" style:family="table-cell">
      <style:table-cell-properties style:vertical-align="middle" fo:padding-left="0.049cm" fo:padding-right="0.049cm" fo:padding-top="0cm" fo:padding-bottom="0cm" fo:border="0.5pt solid #000000" style:writing-mode="lr-tb"/>
    </style:style>
    <style:style style:name="表格4.E35" style:family="table-cell">
      <style:table-cell-properties style:vertical-align="middle" fo:padding-left="0.049cm" fo:padding-right="0.049cm" fo:padding-top="0cm" fo:padding-bottom="0cm" fo:border="0.5pt solid #000000" style:writing-mode="lr-tb"/>
    </style:style>
    <style:style style:name="表格4.F35" style:family="table-cell">
      <style:table-cell-properties style:vertical-align="middle" fo:padding-left="0.049cm" fo:padding-right="0.049cm" fo:padding-top="0cm" fo:padding-bottom="0cm" fo:border="0.5pt solid #000000" style:writing-mode="lr-tb"/>
    </style:style>
    <style:style style:name="表格4.G35" style:family="table-cell">
      <style:table-cell-properties style:vertical-align="middle" fo:padding-left="0.049cm" fo:padding-right="0.049cm" fo:padding-top="0cm" fo:padding-bottom="0cm" fo:border="0.5pt solid #000000" style:writing-mode="lr-tb"/>
    </style:style>
    <style:style style:name="表格4.A36" style:family="table-cell">
      <style:table-cell-properties style:vertical-align="middle" fo:padding-left="0.049cm" fo:padding-right="0.049cm" fo:padding-top="0cm" fo:padding-bottom="0cm" fo:border="0.5pt solid #000000" style:writing-mode="lr-tb"/>
    </style:style>
    <style:style style:name="表格4.B36" style:family="table-cell">
      <style:table-cell-properties style:vertical-align="middle" fo:padding-left="0.049cm" fo:padding-right="0.049cm" fo:padding-top="0cm" fo:padding-bottom="0cm" fo:border="0.5pt solid #000000" style:writing-mode="lr-tb"/>
    </style:style>
    <style:style style:name="表格4.C36" style:family="table-cell">
      <style:table-cell-properties style:vertical-align="middle" fo:padding-left="0.049cm" fo:padding-right="0.049cm" fo:padding-top="0cm" fo:padding-bottom="0cm" fo:border="0.5pt solid #000000" style:writing-mode="lr-tb"/>
    </style:style>
    <style:style style:name="表格4.D36" style:family="table-cell">
      <style:table-cell-properties style:vertical-align="middle" fo:padding-left="0.049cm" fo:padding-right="0.049cm" fo:padding-top="0cm" fo:padding-bottom="0cm" fo:border="0.5pt solid #000000" style:writing-mode="lr-tb"/>
    </style:style>
    <style:style style:name="表格4.E36" style:family="table-cell">
      <style:table-cell-properties style:vertical-align="middle" fo:padding-left="0.049cm" fo:padding-right="0.049cm" fo:padding-top="0cm" fo:padding-bottom="0cm" fo:border="0.5pt solid #000000" style:writing-mode="lr-tb"/>
    </style:style>
    <style:style style:name="表格4.F36" style:family="table-cell">
      <style:table-cell-properties style:vertical-align="middle" fo:padding-left="0.049cm" fo:padding-right="0.049cm" fo:padding-top="0cm" fo:padding-bottom="0cm" fo:border="0.5pt solid #000000" style:writing-mode="lr-tb"/>
    </style:style>
    <style:style style:name="表格4.G36" style:family="table-cell">
      <style:table-cell-properties style:vertical-align="middle" fo:padding-left="0.049cm" fo:padding-right="0.049cm" fo:padding-top="0cm" fo:padding-bottom="0cm" fo:border="0.5pt solid #000000" style:writing-mode="lr-tb"/>
    </style:style>
    <style:style style:name="表格4.A37" style:family="table-cell">
      <style:table-cell-properties style:vertical-align="middle" fo:padding-left="0.049cm" fo:padding-right="0.049cm" fo:padding-top="0cm" fo:padding-bottom="0cm" fo:border="0.5pt solid #000000" style:writing-mode="lr-tb"/>
    </style:style>
    <style:style style:name="表格4.B37" style:family="table-cell">
      <style:table-cell-properties style:vertical-align="middle" fo:padding-left="0.049cm" fo:padding-right="0.049cm" fo:padding-top="0cm" fo:padding-bottom="0cm" fo:border="0.5pt solid #000000" style:writing-mode="lr-tb"/>
    </style:style>
    <style:style style:name="表格4.C37" style:family="table-cell">
      <style:table-cell-properties style:vertical-align="middle" fo:padding-left="0.049cm" fo:padding-right="0.049cm" fo:padding-top="0cm" fo:padding-bottom="0cm" fo:border="0.5pt solid #000000" style:writing-mode="lr-tb"/>
    </style:style>
    <style:style style:name="表格4.D37" style:family="table-cell">
      <style:table-cell-properties style:vertical-align="middle" fo:padding-left="0.049cm" fo:padding-right="0.049cm" fo:padding-top="0cm" fo:padding-bottom="0cm" fo:border="0.5pt solid #000000" style:writing-mode="lr-tb"/>
    </style:style>
    <style:style style:name="表格4.E37" style:family="table-cell">
      <style:table-cell-properties style:vertical-align="middle" fo:padding-left="0.049cm" fo:padding-right="0.049cm" fo:padding-top="0cm" fo:padding-bottom="0cm" fo:border="0.5pt solid #000000" style:writing-mode="lr-tb"/>
    </style:style>
    <style:style style:name="表格4.F37" style:family="table-cell">
      <style:table-cell-properties style:vertical-align="middle" fo:padding-left="0.049cm" fo:padding-right="0.049cm" fo:padding-top="0cm" fo:padding-bottom="0cm" fo:border="0.5pt solid #000000" style:writing-mode="lr-tb"/>
    </style:style>
    <style:style style:name="表格4.G37" style:family="table-cell">
      <style:table-cell-properties style:vertical-align="middle" fo:padding-left="0.049cm" fo:padding-right="0.049cm" fo:padding-top="0cm" fo:padding-bottom="0cm" fo:border="0.5pt solid #000000" style:writing-mode="lr-tb"/>
    </style:style>
    <style:style style:name="表格4.A38" style:family="table-cell">
      <style:table-cell-properties style:vertical-align="middle" fo:padding-left="0.049cm" fo:padding-right="0.049cm" fo:padding-top="0cm" fo:padding-bottom="0cm" fo:border="0.5pt solid #000000" style:writing-mode="lr-tb"/>
    </style:style>
    <style:style style:name="表格4.B38" style:family="table-cell">
      <style:table-cell-properties style:vertical-align="middle" fo:padding-left="0.049cm" fo:padding-right="0.049cm" fo:padding-top="0cm" fo:padding-bottom="0cm" fo:border="0.5pt solid #000000" style:writing-mode="lr-tb"/>
    </style:style>
    <style:style style:name="表格4.C38" style:family="table-cell">
      <style:table-cell-properties style:vertical-align="middle" fo:padding-left="0.049cm" fo:padding-right="0.049cm" fo:padding-top="0cm" fo:padding-bottom="0cm" fo:border="0.5pt solid #000000" style:writing-mode="lr-tb"/>
    </style:style>
    <style:style style:name="表格4.D38" style:family="table-cell">
      <style:table-cell-properties style:vertical-align="middle" fo:padding-left="0.049cm" fo:padding-right="0.049cm" fo:padding-top="0cm" fo:padding-bottom="0cm" fo:border="0.5pt solid #000000" style:writing-mode="lr-tb"/>
    </style:style>
    <style:style style:name="表格4.E38" style:family="table-cell">
      <style:table-cell-properties style:vertical-align="middle" fo:padding-left="0.049cm" fo:padding-right="0.049cm" fo:padding-top="0cm" fo:padding-bottom="0cm" fo:border="0.5pt solid #000000" style:writing-mode="lr-tb"/>
    </style:style>
    <style:style style:name="表格4.F38" style:family="table-cell">
      <style:table-cell-properties style:vertical-align="middle" fo:padding-left="0.049cm" fo:padding-right="0.049cm" fo:padding-top="0cm" fo:padding-bottom="0cm" fo:border="0.5pt solid #000000" style:writing-mode="lr-tb"/>
    </style:style>
    <style:style style:name="表格4.G38" style:family="table-cell">
      <style:table-cell-properties style:vertical-align="middle" fo:padding-left="0.049cm" fo:padding-right="0.049cm" fo:padding-top="0cm" fo:padding-bottom="0cm" fo:border="0.5pt solid #000000" style:writing-mode="lr-tb"/>
    </style:style>
    <style:style style:name="表格4.A39" style:family="table-cell">
      <style:table-cell-properties style:vertical-align="middle" fo:padding-left="0.049cm" fo:padding-right="0.049cm" fo:padding-top="0cm" fo:padding-bottom="0cm" fo:border="0.5pt solid #000000" style:writing-mode="lr-tb"/>
    </style:style>
    <style:style style:name="表格4.B39" style:family="table-cell">
      <style:table-cell-properties style:vertical-align="middle" fo:padding-left="0.049cm" fo:padding-right="0.049cm" fo:padding-top="0cm" fo:padding-bottom="0cm" fo:border="0.5pt solid #000000" style:writing-mode="lr-tb"/>
    </style:style>
    <style:style style:name="表格4.C39" style:family="table-cell">
      <style:table-cell-properties style:vertical-align="middle" fo:padding-left="0.049cm" fo:padding-right="0.049cm" fo:padding-top="0cm" fo:padding-bottom="0cm" fo:border="0.5pt solid #000000" style:writing-mode="lr-tb"/>
    </style:style>
    <style:style style:name="表格4.D39" style:family="table-cell">
      <style:table-cell-properties style:vertical-align="middle" fo:padding-left="0.049cm" fo:padding-right="0.049cm" fo:padding-top="0cm" fo:padding-bottom="0cm" fo:border="0.5pt solid #000000" style:writing-mode="lr-tb"/>
    </style:style>
    <style:style style:name="表格4.E39" style:family="table-cell">
      <style:table-cell-properties style:vertical-align="middle" fo:padding-left="0.049cm" fo:padding-right="0.049cm" fo:padding-top="0cm" fo:padding-bottom="0cm" fo:border="0.5pt solid #000000" style:writing-mode="lr-tb"/>
    </style:style>
    <style:style style:name="表格4.F39" style:family="table-cell">
      <style:table-cell-properties style:vertical-align="middle" fo:padding-left="0.049cm" fo:padding-right="0.049cm" fo:padding-top="0cm" fo:padding-bottom="0cm" fo:border="0.5pt solid #000000" style:writing-mode="lr-tb"/>
    </style:style>
    <style:style style:name="表格4.G39" style:family="table-cell">
      <style:table-cell-properties style:vertical-align="middle" fo:padding-left="0.049cm" fo:padding-right="0.049cm" fo:padding-top="0cm" fo:padding-bottom="0cm" fo:border="0.5pt solid #000000" style:writing-mode="lr-tb"/>
    </style:style>
    <style:style style:name="表格4.A40" style:family="table-cell">
      <style:table-cell-properties style:vertical-align="middle" fo:padding-left="0.049cm" fo:padding-right="0.049cm" fo:padding-top="0cm" fo:padding-bottom="0cm" fo:border="0.5pt solid #000000" style:writing-mode="lr-tb"/>
    </style:style>
    <style:style style:name="表格4.B40" style:family="table-cell">
      <style:table-cell-properties style:vertical-align="middle" fo:padding-left="0.049cm" fo:padding-right="0.049cm" fo:padding-top="0cm" fo:padding-bottom="0cm" fo:border="0.5pt solid #000000" style:writing-mode="lr-tb"/>
    </style:style>
    <style:style style:name="表格4.C40" style:family="table-cell">
      <style:table-cell-properties style:vertical-align="middle" fo:padding-left="0.049cm" fo:padding-right="0.049cm" fo:padding-top="0cm" fo:padding-bottom="0cm" fo:border="0.5pt solid #000000" style:writing-mode="lr-tb"/>
    </style:style>
    <style:style style:name="表格4.D40" style:family="table-cell">
      <style:table-cell-properties style:vertical-align="middle" fo:padding-left="0.049cm" fo:padding-right="0.049cm" fo:padding-top="0cm" fo:padding-bottom="0cm" fo:border="0.5pt solid #000000" style:writing-mode="lr-tb"/>
    </style:style>
    <style:style style:name="表格4.E40" style:family="table-cell">
      <style:table-cell-properties style:vertical-align="middle" fo:padding-left="0.049cm" fo:padding-right="0.049cm" fo:padding-top="0cm" fo:padding-bottom="0cm" fo:border="0.5pt solid #000000" style:writing-mode="lr-tb"/>
    </style:style>
    <style:style style:name="表格4.F40" style:family="table-cell">
      <style:table-cell-properties style:vertical-align="middle" fo:padding-left="0.049cm" fo:padding-right="0.049cm" fo:padding-top="0cm" fo:padding-bottom="0cm" fo:border="0.5pt solid #000000" style:writing-mode="lr-tb"/>
    </style:style>
    <style:style style:name="表格4.G40" style:family="table-cell">
      <style:table-cell-properties style:vertical-align="middle" fo:padding-left="0.049cm" fo:padding-right="0.049cm" fo:padding-top="0cm" fo:padding-bottom="0cm" fo:border="0.5pt solid #000000" style:writing-mode="lr-tb"/>
    </style:style>
    <style:style style:name="表格4.A41" style:family="table-cell">
      <style:table-cell-properties style:vertical-align="middle" fo:padding-left="0.049cm" fo:padding-right="0.049cm" fo:padding-top="0cm" fo:padding-bottom="0cm" fo:border="0.5pt solid #000000" style:writing-mode="lr-tb"/>
    </style:style>
    <style:style style:name="表格4.B41" style:family="table-cell">
      <style:table-cell-properties style:vertical-align="middle" fo:padding-left="0.049cm" fo:padding-right="0.049cm" fo:padding-top="0cm" fo:padding-bottom="0cm" fo:border="0.5pt solid #000000" style:writing-mode="lr-tb"/>
    </style:style>
    <style:style style:name="表格4.C41" style:family="table-cell">
      <style:table-cell-properties style:vertical-align="middle" fo:padding-left="0.049cm" fo:padding-right="0.049cm" fo:padding-top="0cm" fo:padding-bottom="0cm" fo:border="0.5pt solid #000000" style:writing-mode="lr-tb"/>
    </style:style>
    <style:style style:name="表格4.D41" style:family="table-cell">
      <style:table-cell-properties style:vertical-align="middle" fo:padding-left="0.049cm" fo:padding-right="0.049cm" fo:padding-top="0cm" fo:padding-bottom="0cm" fo:border="0.5pt solid #000000" style:writing-mode="lr-tb"/>
    </style:style>
    <style:style style:name="表格4.E41" style:family="table-cell">
      <style:table-cell-properties style:vertical-align="middle" fo:padding-left="0.049cm" fo:padding-right="0.049cm" fo:padding-top="0cm" fo:padding-bottom="0cm" fo:border="0.5pt solid #000000" style:writing-mode="lr-tb"/>
    </style:style>
    <style:style style:name="表格4.F41" style:family="table-cell">
      <style:table-cell-properties style:vertical-align="middle" fo:padding-left="0.049cm" fo:padding-right="0.049cm" fo:padding-top="0cm" fo:padding-bottom="0cm" fo:border="0.5pt solid #000000" style:writing-mode="lr-tb"/>
    </style:style>
    <style:style style:name="表格4.G41" style:family="table-cell">
      <style:table-cell-properties style:vertical-align="middle" fo:padding-left="0.049cm" fo:padding-right="0.049cm" fo:padding-top="0cm" fo:padding-bottom="0cm" fo:border="0.5pt solid #000000" style:writing-mode="lr-tb"/>
    </style:style>
    <style:style style:name="表格4.A42" style:family="table-cell">
      <style:table-cell-properties style:vertical-align="middle" fo:padding-left="0.049cm" fo:padding-right="0.049cm" fo:padding-top="0cm" fo:padding-bottom="0cm" fo:border="0.5pt solid #000000" style:writing-mode="lr-tb"/>
    </style:style>
    <style:style style:name="表格4.B42" style:family="table-cell">
      <style:table-cell-properties style:vertical-align="middle" fo:padding-left="0.049cm" fo:padding-right="0.049cm" fo:padding-top="0cm" fo:padding-bottom="0cm" fo:border="0.5pt solid #000000" style:writing-mode="lr-tb"/>
    </style:style>
    <style:style style:name="表格4.C42" style:family="table-cell">
      <style:table-cell-properties style:vertical-align="middle" fo:padding-left="0.049cm" fo:padding-right="0.049cm" fo:padding-top="0cm" fo:padding-bottom="0cm" fo:border="0.5pt solid #000000" style:writing-mode="lr-tb"/>
    </style:style>
    <style:style style:name="表格4.D42" style:family="table-cell">
      <style:table-cell-properties style:vertical-align="middle" fo:padding-left="0.049cm" fo:padding-right="0.049cm" fo:padding-top="0cm" fo:padding-bottom="0cm" fo:border="0.5pt solid #000000" style:writing-mode="lr-tb"/>
    </style:style>
    <style:style style:name="表格4.E42" style:family="table-cell">
      <style:table-cell-properties style:vertical-align="middle" fo:padding-left="0.049cm" fo:padding-right="0.049cm" fo:padding-top="0cm" fo:padding-bottom="0cm" fo:border="0.5pt solid #000000" style:writing-mode="lr-tb"/>
    </style:style>
    <style:style style:name="表格4.F42" style:family="table-cell">
      <style:table-cell-properties style:vertical-align="middle" fo:padding-left="0.049cm" fo:padding-right="0.049cm" fo:padding-top="0cm" fo:padding-bottom="0cm" fo:border="0.5pt solid #000000" style:writing-mode="lr-tb"/>
    </style:style>
    <style:style style:name="表格4.G42" style:family="table-cell">
      <style:table-cell-properties style:vertical-align="middle" fo:padding-left="0.049cm" fo:padding-right="0.049cm" fo:padding-top="0cm" fo:padding-bottom="0cm" fo:border="0.5pt solid #000000" style:writing-mode="lr-tb"/>
    </style:style>
    <style:style style:name="表格4.A43" style:family="table-cell">
      <style:table-cell-properties style:vertical-align="middle" fo:padding-left="0.049cm" fo:padding-right="0.049cm" fo:padding-top="0cm" fo:padding-bottom="0cm" fo:border="0.5pt solid #000000" style:writing-mode="lr-tb"/>
    </style:style>
    <style:style style:name="表格4.B43" style:family="table-cell">
      <style:table-cell-properties style:vertical-align="middle" fo:padding-left="0.049cm" fo:padding-right="0.049cm" fo:padding-top="0cm" fo:padding-bottom="0cm" fo:border="0.5pt solid #000000" style:writing-mode="lr-tb"/>
    </style:style>
    <style:style style:name="表格4.C43" style:family="table-cell">
      <style:table-cell-properties style:vertical-align="middle" fo:padding-left="0.049cm" fo:padding-right="0.049cm" fo:padding-top="0cm" fo:padding-bottom="0cm" fo:border="0.5pt solid #000000" style:writing-mode="lr-tb"/>
    </style:style>
    <style:style style:name="表格4.D43" style:family="table-cell">
      <style:table-cell-properties style:vertical-align="middle" fo:padding-left="0.049cm" fo:padding-right="0.049cm" fo:padding-top="0cm" fo:padding-bottom="0cm" fo:border="0.5pt solid #000000" style:writing-mode="lr-tb"/>
    </style:style>
    <style:style style:name="表格4.E43" style:family="table-cell">
      <style:table-cell-properties style:vertical-align="middle" fo:padding-left="0.049cm" fo:padding-right="0.049cm" fo:padding-top="0cm" fo:padding-bottom="0cm" fo:border="0.5pt solid #000000" style:writing-mode="lr-tb"/>
    </style:style>
    <style:style style:name="表格4.F43" style:family="table-cell">
      <style:table-cell-properties style:vertical-align="middle" fo:padding-left="0.049cm" fo:padding-right="0.049cm" fo:padding-top="0cm" fo:padding-bottom="0cm" fo:border="0.5pt solid #000000" style:writing-mode="lr-tb"/>
    </style:style>
    <style:style style:name="表格4.G43" style:family="table-cell">
      <style:table-cell-properties style:vertical-align="middle" fo:padding-left="0.049cm" fo:padding-right="0.049cm" fo:padding-top="0cm" fo:padding-bottom="0cm" fo:border="0.5pt solid #000000" style:writing-mode="lr-tb"/>
    </style:style>
    <style:style style:name="表格4.A44" style:family="table-cell">
      <style:table-cell-properties style:vertical-align="middle" fo:padding-left="0.049cm" fo:padding-right="0.049cm" fo:padding-top="0cm" fo:padding-bottom="0cm" fo:border="0.5pt solid #000000" style:writing-mode="lr-tb"/>
    </style:style>
    <style:style style:name="表格4.B44" style:family="table-cell">
      <style:table-cell-properties style:vertical-align="middle" fo:padding-left="0.049cm" fo:padding-right="0.049cm" fo:padding-top="0cm" fo:padding-bottom="0cm" fo:border="0.5pt solid #000000" style:writing-mode="lr-tb"/>
    </style:style>
    <style:style style:name="表格4.C44" style:family="table-cell">
      <style:table-cell-properties style:vertical-align="middle" fo:padding-left="0.049cm" fo:padding-right="0.049cm" fo:padding-top="0cm" fo:padding-bottom="0cm" fo:border="0.5pt solid #000000" style:writing-mode="lr-tb"/>
    </style:style>
    <style:style style:name="表格4.D44" style:family="table-cell">
      <style:table-cell-properties style:vertical-align="middle" fo:padding-left="0.049cm" fo:padding-right="0.049cm" fo:padding-top="0cm" fo:padding-bottom="0cm" fo:border="0.5pt solid #000000" style:writing-mode="lr-tb"/>
    </style:style>
    <style:style style:name="表格4.E44" style:family="table-cell">
      <style:table-cell-properties style:vertical-align="middle" fo:padding-left="0.049cm" fo:padding-right="0.049cm" fo:padding-top="0cm" fo:padding-bottom="0cm" fo:border="0.5pt solid #000000" style:writing-mode="lr-tb"/>
    </style:style>
    <style:style style:name="表格4.F44" style:family="table-cell">
      <style:table-cell-properties style:vertical-align="middle" fo:padding-left="0.049cm" fo:padding-right="0.049cm" fo:padding-top="0cm" fo:padding-bottom="0cm" fo:border="0.5pt solid #000000" style:writing-mode="lr-tb"/>
    </style:style>
    <style:style style:name="表格4.G44" style:family="table-cell">
      <style:table-cell-properties style:vertical-align="middle" fo:padding-left="0.049cm" fo:padding-right="0.049cm" fo:padding-top="0cm" fo:padding-bottom="0cm" fo:border="0.5pt solid #000000" style:writing-mode="lr-tb"/>
    </style:style>
    <style:style style:name="表格4.A45" style:family="table-cell">
      <style:table-cell-properties style:vertical-align="middle" fo:padding-left="0.049cm" fo:padding-right="0.049cm" fo:padding-top="0cm" fo:padding-bottom="0cm" fo:border="0.5pt solid #000000" style:writing-mode="lr-tb"/>
    </style:style>
    <style:style style:name="表格4.B45" style:family="table-cell">
      <style:table-cell-properties style:vertical-align="middle" fo:padding-left="0.049cm" fo:padding-right="0.049cm" fo:padding-top="0cm" fo:padding-bottom="0cm" fo:border="0.5pt solid #000000" style:writing-mode="lr-tb"/>
    </style:style>
    <style:style style:name="表格4.C45" style:family="table-cell">
      <style:table-cell-properties style:vertical-align="middle" fo:padding-left="0.049cm" fo:padding-right="0.049cm" fo:padding-top="0cm" fo:padding-bottom="0cm" fo:border="0.5pt solid #000000" style:writing-mode="lr-tb"/>
    </style:style>
    <style:style style:name="表格4.D45" style:family="table-cell">
      <style:table-cell-properties style:vertical-align="middle" fo:padding-left="0.049cm" fo:padding-right="0.049cm" fo:padding-top="0cm" fo:padding-bottom="0cm" fo:border="0.5pt solid #000000" style:writing-mode="lr-tb"/>
    </style:style>
    <style:style style:name="表格4.E45" style:family="table-cell">
      <style:table-cell-properties style:vertical-align="middle" fo:padding-left="0.049cm" fo:padding-right="0.049cm" fo:padding-top="0cm" fo:padding-bottom="0cm" fo:border="0.5pt solid #000000" style:writing-mode="lr-tb"/>
    </style:style>
    <style:style style:name="表格4.F45" style:family="table-cell">
      <style:table-cell-properties style:vertical-align="middle" fo:padding-left="0.049cm" fo:padding-right="0.049cm" fo:padding-top="0cm" fo:padding-bottom="0cm" fo:border="0.5pt solid #000000" style:writing-mode="lr-tb"/>
    </style:style>
    <style:style style:name="表格4.G45" style:family="table-cell">
      <style:table-cell-properties style:vertical-align="middle" fo:padding-left="0.049cm" fo:padding-right="0.049cm" fo:padding-top="0cm" fo:padding-bottom="0cm" fo:border="0.5pt solid #000000" style:writing-mode="lr-tb"/>
    </style:style>
    <style:style style:name="表格4.A46" style:family="table-cell">
      <style:table-cell-properties style:vertical-align="middle" fo:padding-left="0.049cm" fo:padding-right="0.049cm" fo:padding-top="0cm" fo:padding-bottom="0cm" fo:border="0.5pt solid #000000" style:writing-mode="lr-tb"/>
    </style:style>
    <style:style style:name="表格4.B46" style:family="table-cell">
      <style:table-cell-properties style:vertical-align="middle" fo:padding-left="0.049cm" fo:padding-right="0.049cm" fo:padding-top="0cm" fo:padding-bottom="0cm" fo:border="0.5pt solid #000000" style:writing-mode="lr-tb"/>
    </style:style>
    <style:style style:name="表格4.C46" style:family="table-cell">
      <style:table-cell-properties style:vertical-align="middle" fo:padding-left="0.049cm" fo:padding-right="0.049cm" fo:padding-top="0cm" fo:padding-bottom="0cm" fo:border="0.5pt solid #000000" style:writing-mode="lr-tb"/>
    </style:style>
    <style:style style:name="表格4.D46" style:family="table-cell">
      <style:table-cell-properties style:vertical-align="middle" fo:padding-left="0.049cm" fo:padding-right="0.049cm" fo:padding-top="0cm" fo:padding-bottom="0cm" fo:border="0.5pt solid #000000" style:writing-mode="lr-tb"/>
    </style:style>
    <style:style style:name="表格4.E46" style:family="table-cell">
      <style:table-cell-properties style:vertical-align="middle" fo:padding-left="0.049cm" fo:padding-right="0.049cm" fo:padding-top="0cm" fo:padding-bottom="0cm" fo:border="0.5pt solid #000000" style:writing-mode="lr-tb"/>
    </style:style>
    <style:style style:name="表格4.F46" style:family="table-cell">
      <style:table-cell-properties style:vertical-align="middle" fo:padding-left="0.049cm" fo:padding-right="0.049cm" fo:padding-top="0cm" fo:padding-bottom="0cm" fo:border="0.5pt solid #000000" style:writing-mode="lr-tb"/>
    </style:style>
    <style:style style:name="表格4.G46" style:family="table-cell">
      <style:table-cell-properties style:vertical-align="middle" fo:padding-left="0.049cm" fo:padding-right="0.049cm" fo:padding-top="0cm" fo:padding-bottom="0cm" fo:border="0.5pt solid #000000" style:writing-mode="lr-tb"/>
    </style:style>
    <style:style style:name="表格4.A47" style:family="table-cell">
      <style:table-cell-properties style:vertical-align="middle" fo:padding-left="0.049cm" fo:padding-right="0.049cm" fo:padding-top="0cm" fo:padding-bottom="0cm" fo:border="0.5pt solid #000000" style:writing-mode="lr-tb"/>
    </style:style>
    <style:style style:name="表格4.B47" style:family="table-cell">
      <style:table-cell-properties style:vertical-align="middle" fo:padding-left="0.049cm" fo:padding-right="0.049cm" fo:padding-top="0cm" fo:padding-bottom="0cm" fo:border="0.5pt solid #000000" style:writing-mode="lr-tb"/>
    </style:style>
    <style:style style:name="表格4.C47" style:family="table-cell">
      <style:table-cell-properties style:vertical-align="middle" fo:padding-left="0.049cm" fo:padding-right="0.049cm" fo:padding-top="0cm" fo:padding-bottom="0cm" fo:border="0.5pt solid #000000" style:writing-mode="lr-tb"/>
    </style:style>
    <style:style style:name="表格4.D47" style:family="table-cell">
      <style:table-cell-properties style:vertical-align="middle" fo:padding-left="0.049cm" fo:padding-right="0.049cm" fo:padding-top="0cm" fo:padding-bottom="0cm" fo:border="0.5pt solid #000000" style:writing-mode="lr-tb"/>
    </style:style>
    <style:style style:name="表格4.E47" style:family="table-cell">
      <style:table-cell-properties style:vertical-align="middle" fo:padding-left="0.049cm" fo:padding-right="0.049cm" fo:padding-top="0cm" fo:padding-bottom="0cm" fo:border="0.5pt solid #000000" style:writing-mode="lr-tb"/>
    </style:style>
    <style:style style:name="表格4.F47" style:family="table-cell">
      <style:table-cell-properties style:vertical-align="middle" fo:padding-left="0.049cm" fo:padding-right="0.049cm" fo:padding-top="0cm" fo:padding-bottom="0cm" fo:border="0.5pt solid #000000" style:writing-mode="lr-tb"/>
    </style:style>
    <style:style style:name="表格4.G47" style:family="table-cell">
      <style:table-cell-properties style:vertical-align="middle" fo:padding-left="0.049cm" fo:padding-right="0.049cm" fo:padding-top="0cm" fo:padding-bottom="0cm" fo:border="0.5pt solid #000000" style:writing-mode="lr-tb"/>
    </style:style>
    <style:style style:name="表格4.A48" style:family="table-cell">
      <style:table-cell-properties style:vertical-align="middle" fo:padding-left="0.049cm" fo:padding-right="0.049cm" fo:padding-top="0cm" fo:padding-bottom="0cm" fo:border="0.5pt solid #000000" style:writing-mode="lr-tb"/>
    </style:style>
    <style:style style:name="表格4.B48" style:family="table-cell">
      <style:table-cell-properties style:vertical-align="middle" fo:padding-left="0.049cm" fo:padding-right="0.049cm" fo:padding-top="0cm" fo:padding-bottom="0cm" fo:border="0.5pt solid #000000" style:writing-mode="lr-tb"/>
    </style:style>
    <style:style style:name="表格4.C48" style:family="table-cell">
      <style:table-cell-properties style:vertical-align="middle" fo:padding-left="0.049cm" fo:padding-right="0.049cm" fo:padding-top="0cm" fo:padding-bottom="0cm" fo:border="0.5pt solid #000000" style:writing-mode="lr-tb"/>
    </style:style>
    <style:style style:name="表格4.D48" style:family="table-cell">
      <style:table-cell-properties style:vertical-align="middle" fo:padding-left="0.049cm" fo:padding-right="0.049cm" fo:padding-top="0cm" fo:padding-bottom="0cm" fo:border="0.5pt solid #000000" style:writing-mode="lr-tb"/>
    </style:style>
    <style:style style:name="表格4.E48" style:family="table-cell">
      <style:table-cell-properties style:vertical-align="middle" fo:padding-left="0.049cm" fo:padding-right="0.049cm" fo:padding-top="0cm" fo:padding-bottom="0cm" fo:border="0.5pt solid #000000" style:writing-mode="lr-tb"/>
    </style:style>
    <style:style style:name="表格4.F48" style:family="table-cell">
      <style:table-cell-properties style:vertical-align="middle" fo:padding-left="0.049cm" fo:padding-right="0.049cm" fo:padding-top="0cm" fo:padding-bottom="0cm" fo:border="0.5pt solid #000000" style:writing-mode="lr-tb"/>
    </style:style>
    <style:style style:name="表格4.G48" style:family="table-cell">
      <style:table-cell-properties style:vertical-align="middle" fo:padding-left="0.049cm" fo:padding-right="0.049cm" fo:padding-top="0cm" fo:padding-bottom="0cm" fo:border="0.5pt solid #000000" style:writing-mode="lr-tb"/>
    </style:style>
    <style:style style:name="表格4.A49" style:family="table-cell">
      <style:table-cell-properties style:vertical-align="middle" fo:padding-left="0.049cm" fo:padding-right="0.049cm" fo:padding-top="0cm" fo:padding-bottom="0cm" fo:border="0.5pt solid #000000" style:writing-mode="lr-tb"/>
    </style:style>
    <style:style style:name="表格4.B49" style:family="table-cell">
      <style:table-cell-properties style:vertical-align="middle" fo:padding-left="0.049cm" fo:padding-right="0.049cm" fo:padding-top="0cm" fo:padding-bottom="0cm" fo:border="0.5pt solid #000000" style:writing-mode="lr-tb"/>
    </style:style>
    <style:style style:name="表格4.C49" style:family="table-cell">
      <style:table-cell-properties style:vertical-align="middle" fo:padding-left="0.049cm" fo:padding-right="0.049cm" fo:padding-top="0cm" fo:padding-bottom="0cm" fo:border="0.5pt solid #000000" style:writing-mode="lr-tb"/>
    </style:style>
    <style:style style:name="表格4.D49" style:family="table-cell">
      <style:table-cell-properties style:vertical-align="middle" fo:padding-left="0.049cm" fo:padding-right="0.049cm" fo:padding-top="0cm" fo:padding-bottom="0cm" fo:border="0.5pt solid #000000" style:writing-mode="lr-tb"/>
    </style:style>
    <style:style style:name="表格4.E49" style:family="table-cell">
      <style:table-cell-properties style:vertical-align="middle" fo:padding-left="0.049cm" fo:padding-right="0.049cm" fo:padding-top="0cm" fo:padding-bottom="0cm" fo:border="0.5pt solid #000000" style:writing-mode="lr-tb"/>
    </style:style>
    <style:style style:name="表格4.F49" style:family="table-cell">
      <style:table-cell-properties style:vertical-align="middle" fo:padding-left="0.049cm" fo:padding-right="0.049cm" fo:padding-top="0cm" fo:padding-bottom="0cm" fo:border="0.5pt solid #000000" style:writing-mode="lr-tb"/>
    </style:style>
    <style:style style:name="表格4.G49" style:family="table-cell">
      <style:table-cell-properties style:vertical-align="middle" fo:padding-left="0.049cm" fo:padding-right="0.049cm" fo:padding-top="0cm" fo:padding-bottom="0cm" fo:border="0.5pt solid #000000" style:writing-mode="lr-tb"/>
    </style:style>
    <style:style style:name="表格4.A50" style:family="table-cell">
      <style:table-cell-properties style:vertical-align="middle" fo:padding-left="0.049cm" fo:padding-right="0.049cm" fo:padding-top="0cm" fo:padding-bottom="0cm" fo:border="0.5pt solid #000000" style:writing-mode="lr-tb"/>
    </style:style>
    <style:style style:name="表格4.B50" style:family="table-cell">
      <style:table-cell-properties style:vertical-align="middle" fo:padding-left="0.049cm" fo:padding-right="0.049cm" fo:padding-top="0cm" fo:padding-bottom="0cm" fo:border="0.5pt solid #000000" style:writing-mode="lr-tb"/>
    </style:style>
    <style:style style:name="表格4.C50" style:family="table-cell">
      <style:table-cell-properties style:vertical-align="middle" fo:padding-left="0.049cm" fo:padding-right="0.049cm" fo:padding-top="0cm" fo:padding-bottom="0cm" fo:border="0.5pt solid #000000" style:writing-mode="lr-tb"/>
    </style:style>
    <style:style style:name="表格4.D50" style:family="table-cell">
      <style:table-cell-properties style:vertical-align="middle" fo:padding-left="0.049cm" fo:padding-right="0.049cm" fo:padding-top="0cm" fo:padding-bottom="0cm" fo:border="0.5pt solid #000000" style:writing-mode="lr-tb"/>
    </style:style>
    <style:style style:name="表格4.E50" style:family="table-cell">
      <style:table-cell-properties style:vertical-align="middle" fo:padding-left="0.049cm" fo:padding-right="0.049cm" fo:padding-top="0cm" fo:padding-bottom="0cm" fo:border="0.5pt solid #000000" style:writing-mode="lr-tb"/>
    </style:style>
    <style:style style:name="表格4.F50" style:family="table-cell">
      <style:table-cell-properties style:vertical-align="middle" fo:padding-left="0.049cm" fo:padding-right="0.049cm" fo:padding-top="0cm" fo:padding-bottom="0cm" fo:border="0.5pt solid #000000" style:writing-mode="lr-tb"/>
    </style:style>
    <style:style style:name="表格4.G50" style:family="table-cell">
      <style:table-cell-properties style:vertical-align="middle" fo:padding-left="0.049cm" fo:padding-right="0.049cm" fo:padding-top="0cm" fo:padding-bottom="0cm" fo:border="0.5pt solid #000000" style:writing-mode="lr-tb"/>
    </style:style>
    <style:style style:name="表格4.A51" style:family="table-cell">
      <style:table-cell-properties style:vertical-align="middle" fo:padding-left="0.049cm" fo:padding-right="0.049cm" fo:padding-top="0cm" fo:padding-bottom="0cm" fo:border="0.5pt solid #000000" style:writing-mode="lr-tb"/>
    </style:style>
    <style:style style:name="表格4.B51" style:family="table-cell">
      <style:table-cell-properties style:vertical-align="middle" fo:padding-left="0.049cm" fo:padding-right="0.049cm" fo:padding-top="0cm" fo:padding-bottom="0cm" fo:border="0.5pt solid #000000" style:writing-mode="lr-tb"/>
    </style:style>
    <style:style style:name="表格4.C51" style:family="table-cell">
      <style:table-cell-properties style:vertical-align="middle" fo:padding-left="0.049cm" fo:padding-right="0.049cm" fo:padding-top="0cm" fo:padding-bottom="0cm" fo:border="0.5pt solid #000000" style:writing-mode="lr-tb"/>
    </style:style>
    <style:style style:name="表格4.D51" style:family="table-cell">
      <style:table-cell-properties style:vertical-align="middle" fo:padding-left="0.049cm" fo:padding-right="0.049cm" fo:padding-top="0cm" fo:padding-bottom="0cm" fo:border="0.5pt solid #000000" style:writing-mode="lr-tb"/>
    </style:style>
    <style:style style:name="表格4.E51" style:family="table-cell">
      <style:table-cell-properties style:vertical-align="middle" fo:padding-left="0.049cm" fo:padding-right="0.049cm" fo:padding-top="0cm" fo:padding-bottom="0cm" fo:border="0.5pt solid #000000" style:writing-mode="lr-tb"/>
    </style:style>
    <style:style style:name="表格4.F51" style:family="table-cell">
      <style:table-cell-properties style:vertical-align="middle" fo:padding-left="0.049cm" fo:padding-right="0.049cm" fo:padding-top="0cm" fo:padding-bottom="0cm" fo:border="0.5pt solid #000000" style:writing-mode="lr-tb"/>
    </style:style>
    <style:style style:name="表格4.G51" style:family="table-cell">
      <style:table-cell-properties style:vertical-align="middle" fo:padding-left="0.049cm" fo:padding-right="0.049cm" fo:padding-top="0cm" fo:padding-bottom="0cm" fo:border="0.5pt solid #000000" style:writing-mode="lr-tb"/>
    </style:style>
    <style:style style:name="表格4.A52" style:family="table-cell">
      <style:table-cell-properties style:vertical-align="middle" fo:padding-left="0.049cm" fo:padding-right="0.049cm" fo:padding-top="0cm" fo:padding-bottom="0cm" fo:border="0.5pt solid #000000" style:writing-mode="lr-tb"/>
    </style:style>
    <style:style style:name="表格4.B52" style:family="table-cell">
      <style:table-cell-properties style:vertical-align="middle" fo:padding-left="0.049cm" fo:padding-right="0.049cm" fo:padding-top="0cm" fo:padding-bottom="0cm" fo:border="0.5pt solid #000000" style:writing-mode="lr-tb"/>
    </style:style>
    <style:style style:name="表格4.C52" style:family="table-cell">
      <style:table-cell-properties style:vertical-align="middle" fo:padding-left="0.049cm" fo:padding-right="0.049cm" fo:padding-top="0cm" fo:padding-bottom="0cm" fo:border="0.5pt solid #000000" style:writing-mode="lr-tb"/>
    </style:style>
    <style:style style:name="表格4.D52" style:family="table-cell">
      <style:table-cell-properties style:vertical-align="middle" fo:padding-left="0.049cm" fo:padding-right="0.049cm" fo:padding-top="0cm" fo:padding-bottom="0cm" fo:border="0.5pt solid #000000" style:writing-mode="lr-tb"/>
    </style:style>
    <style:style style:name="表格4.E52" style:family="table-cell">
      <style:table-cell-properties style:vertical-align="middle" fo:padding-left="0.049cm" fo:padding-right="0.049cm" fo:padding-top="0cm" fo:padding-bottom="0cm" fo:border="0.5pt solid #000000" style:writing-mode="lr-tb"/>
    </style:style>
    <style:style style:name="表格4.F52" style:family="table-cell">
      <style:table-cell-properties style:vertical-align="middle" fo:padding-left="0.049cm" fo:padding-right="0.049cm" fo:padding-top="0cm" fo:padding-bottom="0cm" fo:border="0.5pt solid #000000" style:writing-mode="lr-tb"/>
    </style:style>
    <style:style style:name="表格4.G52" style:family="table-cell">
      <style:table-cell-properties style:vertical-align="middle" fo:padding-left="0.049cm" fo:padding-right="0.049cm" fo:padding-top="0cm" fo:padding-bottom="0cm" fo:border="0.5pt solid #000000" style:writing-mode="lr-tb"/>
    </style:style>
    <style:style style:name="表格4.A53" style:family="table-cell">
      <style:table-cell-properties style:vertical-align="middle" fo:padding-left="0.049cm" fo:padding-right="0.049cm" fo:padding-top="0cm" fo:padding-bottom="0cm" fo:border="0.5pt solid #000000" style:writing-mode="lr-tb"/>
    </style:style>
    <style:style style:name="表格4.B53" style:family="table-cell">
      <style:table-cell-properties style:vertical-align="middle" fo:padding-left="0.049cm" fo:padding-right="0.049cm" fo:padding-top="0cm" fo:padding-bottom="0cm" fo:border="0.5pt solid #000000" style:writing-mode="lr-tb"/>
    </style:style>
    <style:style style:name="表格4.C53" style:family="table-cell">
      <style:table-cell-properties style:vertical-align="middle" fo:padding-left="0.049cm" fo:padding-right="0.049cm" fo:padding-top="0cm" fo:padding-bottom="0cm" fo:border="0.5pt solid #000000" style:writing-mode="lr-tb"/>
    </style:style>
    <style:style style:name="表格4.D53" style:family="table-cell">
      <style:table-cell-properties style:vertical-align="middle" fo:padding-left="0.049cm" fo:padding-right="0.049cm" fo:padding-top="0cm" fo:padding-bottom="0cm" fo:border="0.5pt solid #000000" style:writing-mode="lr-tb"/>
    </style:style>
    <style:style style:name="表格4.E53" style:family="table-cell">
      <style:table-cell-properties style:vertical-align="middle" fo:padding-left="0.049cm" fo:padding-right="0.049cm" fo:padding-top="0cm" fo:padding-bottom="0cm" fo:border="0.5pt solid #000000" style:writing-mode="lr-tb"/>
    </style:style>
    <style:style style:name="表格4.F53" style:family="table-cell">
      <style:table-cell-properties style:vertical-align="top" fo:padding-left="0.049cm" fo:padding-right="0.049cm" fo:padding-top="0cm" fo:padding-bottom="0cm" fo:border="0.5pt solid #000000" style:writing-mode="lr-tb"/>
    </style:style>
    <style:style style:name="表格4.G53" style:family="table-cell">
      <style:table-cell-properties style:vertical-align="middle" fo:padding-left="0.049cm" fo:padding-right="0.049cm" fo:padding-top="0cm" fo:padding-bottom="0cm" fo:border="0.5pt solid #000000" style:writing-mode="lr-tb"/>
    </style:style>
    <style:style style:name="表格4.A54" style:family="table-cell">
      <style:table-cell-properties style:vertical-align="middle" fo:padding-left="0.049cm" fo:padding-right="0.049cm" fo:padding-top="0cm" fo:padding-bottom="0cm" fo:border="0.5pt solid #000000" style:writing-mode="lr-tb"/>
    </style:style>
    <style:style style:name="表格4.B54" style:family="table-cell">
      <style:table-cell-properties style:vertical-align="middle" fo:padding-left="0.049cm" fo:padding-right="0.049cm" fo:padding-top="0cm" fo:padding-bottom="0cm" fo:border="0.5pt solid #000000" style:writing-mode="lr-tb"/>
    </style:style>
    <style:style style:name="表格4.C54" style:family="table-cell">
      <style:table-cell-properties style:vertical-align="middle" fo:padding-left="0.049cm" fo:padding-right="0.049cm" fo:padding-top="0cm" fo:padding-bottom="0cm" fo:border="0.5pt solid #000000" style:writing-mode="lr-tb"/>
    </style:style>
    <style:style style:name="表格4.D54" style:family="table-cell">
      <style:table-cell-properties style:vertical-align="middle" fo:padding-left="0.049cm" fo:padding-right="0.049cm" fo:padding-top="0cm" fo:padding-bottom="0cm" fo:border="0.5pt solid #000000" style:writing-mode="lr-tb"/>
    </style:style>
    <style:style style:name="表格4.E54" style:family="table-cell">
      <style:table-cell-properties style:vertical-align="middle" fo:padding-left="0.049cm" fo:padding-right="0.049cm" fo:padding-top="0cm" fo:padding-bottom="0cm" fo:border="0.5pt solid #000000" style:writing-mode="lr-tb"/>
    </style:style>
    <style:style style:name="表格4.F54" style:family="table-cell">
      <style:table-cell-properties style:vertical-align="top" fo:padding-left="0.049cm" fo:padding-right="0.049cm" fo:padding-top="0cm" fo:padding-bottom="0cm" fo:border="0.5pt solid #000000" style:writing-mode="lr-tb"/>
    </style:style>
    <style:style style:name="表格4.G54" style:family="table-cell">
      <style:table-cell-properties style:vertical-align="middle" fo:padding-left="0.049cm" fo:padding-right="0.049cm" fo:padding-top="0cm" fo:padding-bottom="0cm" fo:border="0.5pt solid #000000" style:writing-mode="lr-tb"/>
    </style:style>
    <style:style style:name="表格4.A55" style:family="table-cell">
      <style:table-cell-properties style:vertical-align="middle" fo:padding-left="0.049cm" fo:padding-right="0.049cm" fo:padding-top="0cm" fo:padding-bottom="0cm" fo:border="0.5pt solid #000000" style:writing-mode="lr-tb"/>
    </style:style>
    <style:style style:name="表格4.B55" style:family="table-cell">
      <style:table-cell-properties style:vertical-align="middle" fo:padding-left="0.049cm" fo:padding-right="0.049cm" fo:padding-top="0cm" fo:padding-bottom="0cm" fo:border="0.5pt solid #000000" style:writing-mode="lr-tb"/>
    </style:style>
    <style:style style:name="表格4.C55" style:family="table-cell">
      <style:table-cell-properties style:vertical-align="middle" fo:padding-left="0.049cm" fo:padding-right="0.049cm" fo:padding-top="0cm" fo:padding-bottom="0cm" fo:border="0.5pt solid #000000" style:writing-mode="lr-tb"/>
    </style:style>
    <style:style style:name="表格4.D55" style:family="table-cell">
      <style:table-cell-properties style:vertical-align="middle" fo:padding-left="0.049cm" fo:padding-right="0.049cm" fo:padding-top="0cm" fo:padding-bottom="0cm" fo:border="0.5pt solid #000000" style:writing-mode="lr-tb"/>
    </style:style>
    <style:style style:name="表格4.E55" style:family="table-cell">
      <style:table-cell-properties style:vertical-align="middle" fo:padding-left="0.049cm" fo:padding-right="0.049cm" fo:padding-top="0cm" fo:padding-bottom="0cm" fo:border="0.5pt solid #000000" style:writing-mode="lr-tb"/>
    </style:style>
    <style:style style:name="表格4.F55" style:family="table-cell">
      <style:table-cell-properties style:vertical-align="top" fo:padding-left="0.049cm" fo:padding-right="0.049cm" fo:padding-top="0cm" fo:padding-bottom="0cm" fo:border="0.5pt solid #000000" style:writing-mode="lr-tb"/>
    </style:style>
    <style:style style:name="表格4.G55" style:family="table-cell">
      <style:table-cell-properties style:vertical-align="middle" fo:padding-left="0.049cm" fo:padding-right="0.049cm" fo:padding-top="0cm" fo:padding-bottom="0cm" fo:border="0.5pt solid #000000" style:writing-mode="lr-tb"/>
    </style:style>
    <style:style style:name="表格4.A56" style:family="table-cell">
      <style:table-cell-properties style:vertical-align="middle" fo:padding-left="0.049cm" fo:padding-right="0.049cm" fo:padding-top="0cm" fo:padding-bottom="0cm" fo:border="0.5pt solid #000000" style:writing-mode="lr-tb"/>
    </style:style>
    <style:style style:name="表格4.B56" style:family="table-cell">
      <style:table-cell-properties style:vertical-align="middle" fo:padding-left="0.049cm" fo:padding-right="0.049cm" fo:padding-top="0cm" fo:padding-bottom="0cm" fo:border="0.5pt solid #000000" style:writing-mode="lr-tb"/>
    </style:style>
    <style:style style:name="表格4.C56" style:family="table-cell">
      <style:table-cell-properties style:vertical-align="middle" fo:padding-left="0.049cm" fo:padding-right="0.049cm" fo:padding-top="0cm" fo:padding-bottom="0cm" fo:border="0.5pt solid #000000" style:writing-mode="lr-tb"/>
    </style:style>
    <style:style style:name="表格4.D56" style:family="table-cell">
      <style:table-cell-properties style:vertical-align="middle" fo:padding-left="0.049cm" fo:padding-right="0.049cm" fo:padding-top="0cm" fo:padding-bottom="0cm" fo:border="0.5pt solid #000000" style:writing-mode="lr-tb"/>
    </style:style>
    <style:style style:name="表格4.E56" style:family="table-cell">
      <style:table-cell-properties style:vertical-align="middle" fo:padding-left="0.049cm" fo:padding-right="0.049cm" fo:padding-top="0cm" fo:padding-bottom="0cm" fo:border="0.5pt solid #000000" style:writing-mode="lr-tb"/>
    </style:style>
    <style:style style:name="表格4.F56" style:family="table-cell">
      <style:table-cell-properties style:vertical-align="middle" fo:padding-left="0.049cm" fo:padding-right="0.049cm" fo:padding-top="0cm" fo:padding-bottom="0cm" fo:border="0.5pt solid #000000" style:writing-mode="lr-tb"/>
    </style:style>
    <style:style style:name="表格4.G56" style:family="table-cell">
      <style:table-cell-properties style:vertical-align="middle" fo:padding-left="0.049cm" fo:padding-right="0.049cm" fo:padding-top="0cm" fo:padding-bottom="0cm" fo:border="0.5pt solid #000000" style:writing-mode="lr-tb"/>
    </style:style>
    <style:style style:name="表格4.A57" style:family="table-cell">
      <style:table-cell-properties style:vertical-align="middle" fo:padding-left="0.049cm" fo:padding-right="0.049cm" fo:padding-top="0cm" fo:padding-bottom="0cm" fo:border="0.5pt solid #000000" style:writing-mode="lr-tb"/>
    </style:style>
    <style:style style:name="表格4.B57" style:family="table-cell">
      <style:table-cell-properties style:vertical-align="middle" fo:padding-left="0.049cm" fo:padding-right="0.049cm" fo:padding-top="0cm" fo:padding-bottom="0cm" fo:border="0.5pt solid #000000" style:writing-mode="lr-tb"/>
    </style:style>
    <style:style style:name="表格4.C57" style:family="table-cell">
      <style:table-cell-properties style:vertical-align="middle" fo:padding-left="0.049cm" fo:padding-right="0.049cm" fo:padding-top="0cm" fo:padding-bottom="0cm" fo:border="0.5pt solid #000000" style:writing-mode="lr-tb"/>
    </style:style>
    <style:style style:name="表格4.D57" style:family="table-cell">
      <style:table-cell-properties style:vertical-align="middle" fo:padding-left="0.049cm" fo:padding-right="0.049cm" fo:padding-top="0cm" fo:padding-bottom="0cm" fo:border="0.5pt solid #000000" style:writing-mode="lr-tb"/>
    </style:style>
    <style:style style:name="表格4.E57" style:family="table-cell">
      <style:table-cell-properties style:vertical-align="middle" fo:padding-left="0.049cm" fo:padding-right="0.049cm" fo:padding-top="0cm" fo:padding-bottom="0cm" fo:border="0.5pt solid #000000" style:writing-mode="lr-tb"/>
    </style:style>
    <style:style style:name="表格4.F57" style:family="table-cell">
      <style:table-cell-properties style:vertical-align="middle" fo:padding-left="0.049cm" fo:padding-right="0.049cm" fo:padding-top="0cm" fo:padding-bottom="0cm" fo:border="0.5pt solid #000000" style:writing-mode="lr-tb"/>
    </style:style>
    <style:style style:name="表格4.G57" style:family="table-cell">
      <style:table-cell-properties style:vertical-align="middle" fo:padding-left="0.049cm" fo:padding-right="0.049cm" fo:padding-top="0cm" fo:padding-bottom="0cm" fo:border="0.5pt solid #000000" style:writing-mode="lr-tb"/>
    </style:style>
    <style:style style:name="表格4.A58" style:family="table-cell">
      <style:table-cell-properties style:vertical-align="middle" fo:padding-left="0.049cm" fo:padding-right="0.049cm" fo:padding-top="0cm" fo:padding-bottom="0cm" fo:border="0.5pt solid #000000" style:writing-mode="lr-tb"/>
    </style:style>
    <style:style style:name="表格4.B58" style:family="table-cell">
      <style:table-cell-properties style:vertical-align="middle" fo:padding-left="0.049cm" fo:padding-right="0.049cm" fo:padding-top="0cm" fo:padding-bottom="0cm" fo:border="0.5pt solid #000000" style:writing-mode="lr-tb"/>
    </style:style>
    <style:style style:name="表格4.C58" style:family="table-cell">
      <style:table-cell-properties style:vertical-align="middle" fo:padding-left="0.049cm" fo:padding-right="0.049cm" fo:padding-top="0cm" fo:padding-bottom="0cm" fo:border="0.5pt solid #000000" style:writing-mode="lr-tb"/>
    </style:style>
    <style:style style:name="表格4.D58" style:family="table-cell">
      <style:table-cell-properties style:vertical-align="middle" fo:padding-left="0.049cm" fo:padding-right="0.049cm" fo:padding-top="0cm" fo:padding-bottom="0cm" fo:border="0.5pt solid #000000" style:writing-mode="lr-tb"/>
    </style:style>
    <style:style style:name="表格4.E58" style:family="table-cell">
      <style:table-cell-properties style:vertical-align="middle" fo:padding-left="0.049cm" fo:padding-right="0.049cm" fo:padding-top="0cm" fo:padding-bottom="0cm" fo:border="0.5pt solid #000000" style:writing-mode="lr-tb"/>
    </style:style>
    <style:style style:name="表格4.F58" style:family="table-cell">
      <style:table-cell-properties style:vertical-align="middle" fo:padding-left="0.049cm" fo:padding-right="0.049cm" fo:padding-top="0cm" fo:padding-bottom="0cm" fo:border="0.5pt solid #000000" style:writing-mode="lr-tb"/>
    </style:style>
    <style:style style:name="表格4.G58" style:family="table-cell">
      <style:table-cell-properties style:vertical-align="middle" fo:padding-left="0.049cm" fo:padding-right="0.049cm" fo:padding-top="0cm" fo:padding-bottom="0cm" fo:border="0.5pt solid #000000" style:writing-mode="lr-tb"/>
    </style:style>
    <style:style style:name="表格4.A59" style:family="table-cell">
      <style:table-cell-properties style:vertical-align="middle" fo:padding-left="0.049cm" fo:padding-right="0.049cm" fo:padding-top="0cm" fo:padding-bottom="0cm" fo:border="0.5pt solid #000000" style:writing-mode="lr-tb"/>
    </style:style>
    <style:style style:name="表格4.B59" style:family="table-cell">
      <style:table-cell-properties style:vertical-align="middle" fo:padding-left="0.049cm" fo:padding-right="0.049cm" fo:padding-top="0cm" fo:padding-bottom="0cm" fo:border="0.5pt solid #000000" style:writing-mode="lr-tb"/>
    </style:style>
    <style:style style:name="表格4.C59" style:family="table-cell">
      <style:table-cell-properties style:vertical-align="middle" fo:padding-left="0.049cm" fo:padding-right="0.049cm" fo:padding-top="0cm" fo:padding-bottom="0cm" fo:border="0.5pt solid #000000" style:writing-mode="lr-tb"/>
    </style:style>
    <style:style style:name="表格4.D59" style:family="table-cell">
      <style:table-cell-properties style:vertical-align="middle" fo:padding-left="0.049cm" fo:padding-right="0.049cm" fo:padding-top="0cm" fo:padding-bottom="0cm" fo:border="0.5pt solid #000000" style:writing-mode="lr-tb"/>
    </style:style>
    <style:style style:name="表格4.E59" style:family="table-cell">
      <style:table-cell-properties style:vertical-align="middle" fo:padding-left="0.049cm" fo:padding-right="0.049cm" fo:padding-top="0cm" fo:padding-bottom="0cm" fo:border="0.5pt solid #000000" style:writing-mode="lr-tb"/>
    </style:style>
    <style:style style:name="表格4.F59" style:family="table-cell">
      <style:table-cell-properties style:vertical-align="middle" fo:padding-left="0.049cm" fo:padding-right="0.049cm" fo:padding-top="0cm" fo:padding-bottom="0cm" fo:border="0.5pt solid #000000" style:writing-mode="lr-tb"/>
    </style:style>
    <style:style style:name="表格4.G59" style:family="table-cell">
      <style:table-cell-properties style:vertical-align="middle" fo:padding-left="0.049cm" fo:padding-right="0.049cm" fo:padding-top="0cm" fo:padding-bottom="0cm" fo:border="0.5pt solid #000000" style:writing-mode="lr-tb"/>
    </style:style>
    <style:style style:name="表格4.A60" style:family="table-cell">
      <style:table-cell-properties style:vertical-align="middle" fo:padding-left="0.049cm" fo:padding-right="0.049cm" fo:padding-top="0cm" fo:padding-bottom="0cm" fo:border="0.5pt solid #000000" style:writing-mode="lr-tb"/>
    </style:style>
    <style:style style:name="表格4.B60" style:family="table-cell">
      <style:table-cell-properties style:vertical-align="middle" fo:padding-left="0.049cm" fo:padding-right="0.049cm" fo:padding-top="0cm" fo:padding-bottom="0cm" fo:border="0.5pt solid #000000" style:writing-mode="lr-tb"/>
    </style:style>
    <style:style style:name="表格4.C60" style:family="table-cell">
      <style:table-cell-properties style:vertical-align="middle" fo:padding-left="0.049cm" fo:padding-right="0.049cm" fo:padding-top="0cm" fo:padding-bottom="0cm" fo:border="0.5pt solid #000000" style:writing-mode="lr-tb"/>
    </style:style>
    <style:style style:name="表格4.D60" style:family="table-cell">
      <style:table-cell-properties style:vertical-align="middle" fo:padding-left="0.049cm" fo:padding-right="0.049cm" fo:padding-top="0cm" fo:padding-bottom="0cm" fo:border="0.5pt solid #000000" style:writing-mode="lr-tb"/>
    </style:style>
    <style:style style:name="表格4.E60" style:family="table-cell">
      <style:table-cell-properties style:vertical-align="middle" fo:padding-left="0.049cm" fo:padding-right="0.049cm" fo:padding-top="0cm" fo:padding-bottom="0cm" fo:border="0.5pt solid #000000" style:writing-mode="lr-tb"/>
    </style:style>
    <style:style style:name="表格4.F60" style:family="table-cell">
      <style:table-cell-properties style:vertical-align="middle" fo:padding-left="0.049cm" fo:padding-right="0.049cm" fo:padding-top="0cm" fo:padding-bottom="0cm" fo:border="0.5pt solid #000000" style:writing-mode="lr-tb"/>
    </style:style>
    <style:style style:name="表格4.G60" style:family="table-cell">
      <style:table-cell-properties style:vertical-align="middle" fo:padding-left="0.049cm" fo:padding-right="0.049cm" fo:padding-top="0cm" fo:padding-bottom="0cm" fo:border="0.5pt solid #000000" style:writing-mode="lr-tb"/>
    </style:style>
    <style:style style:name="表格4.A61" style:family="table-cell">
      <style:table-cell-properties style:vertical-align="middle" fo:padding-left="0.049cm" fo:padding-right="0.049cm" fo:padding-top="0cm" fo:padding-bottom="0cm" fo:border="0.5pt solid #000000" style:writing-mode="lr-tb"/>
    </style:style>
    <style:style style:name="表格4.B61" style:family="table-cell">
      <style:table-cell-properties style:vertical-align="middle" fo:padding-left="0.049cm" fo:padding-right="0.049cm" fo:padding-top="0cm" fo:padding-bottom="0cm" fo:border="0.5pt solid #000000" style:writing-mode="lr-tb"/>
    </style:style>
    <style:style style:name="表格4.C61" style:family="table-cell">
      <style:table-cell-properties style:vertical-align="middle" fo:padding-left="0.049cm" fo:padding-right="0.049cm" fo:padding-top="0cm" fo:padding-bottom="0cm" fo:border="0.5pt solid #000000" style:writing-mode="lr-tb"/>
    </style:style>
    <style:style style:name="表格4.D61" style:family="table-cell">
      <style:table-cell-properties style:vertical-align="middle" fo:padding-left="0.049cm" fo:padding-right="0.049cm" fo:padding-top="0cm" fo:padding-bottom="0cm" fo:border="0.5pt solid #000000" style:writing-mode="lr-tb"/>
    </style:style>
    <style:style style:name="表格4.E61" style:family="table-cell">
      <style:table-cell-properties style:vertical-align="middle" fo:padding-left="0.049cm" fo:padding-right="0.049cm" fo:padding-top="0cm" fo:padding-bottom="0cm" fo:border="0.5pt solid #000000" style:writing-mode="lr-tb"/>
    </style:style>
    <style:style style:name="表格4.F61" style:family="table-cell">
      <style:table-cell-properties style:vertical-align="middle" fo:padding-left="0.049cm" fo:padding-right="0.049cm" fo:padding-top="0cm" fo:padding-bottom="0cm" fo:border="0.5pt solid #000000" style:writing-mode="lr-tb"/>
    </style:style>
    <style:style style:name="表格4.G61" style:family="table-cell">
      <style:table-cell-properties style:vertical-align="middle" fo:padding-left="0.049cm" fo:padding-right="0.049cm" fo:padding-top="0cm" fo:padding-bottom="0cm" fo:border="0.5pt solid #000000" style:writing-mode="lr-tb"/>
    </style:style>
    <style:style style:name="表格4.A62" style:family="table-cell">
      <style:table-cell-properties style:vertical-align="middle" fo:padding-left="0.049cm" fo:padding-right="0.049cm" fo:padding-top="0cm" fo:padding-bottom="0cm" fo:border="0.5pt solid #000000" style:writing-mode="lr-tb"/>
    </style:style>
    <style:style style:name="表格4.B62" style:family="table-cell">
      <style:table-cell-properties style:vertical-align="middle" fo:padding-left="0.049cm" fo:padding-right="0.049cm" fo:padding-top="0cm" fo:padding-bottom="0cm" fo:border="0.5pt solid #000000" style:writing-mode="lr-tb"/>
    </style:style>
    <style:style style:name="表格4.C62" style:family="table-cell">
      <style:table-cell-properties style:vertical-align="middle" fo:padding-left="0.049cm" fo:padding-right="0.049cm" fo:padding-top="0cm" fo:padding-bottom="0cm" fo:border="0.5pt solid #000000" style:writing-mode="lr-tb"/>
    </style:style>
    <style:style style:name="表格4.D62" style:family="table-cell">
      <style:table-cell-properties style:vertical-align="middle" fo:padding-left="0.049cm" fo:padding-right="0.049cm" fo:padding-top="0cm" fo:padding-bottom="0cm" fo:border="0.5pt solid #000000" style:writing-mode="lr-tb"/>
    </style:style>
    <style:style style:name="表格4.E62" style:family="table-cell">
      <style:table-cell-properties style:vertical-align="middle" fo:padding-left="0.049cm" fo:padding-right="0.049cm" fo:padding-top="0cm" fo:padding-bottom="0cm" fo:border="0.5pt solid #000000" style:writing-mode="lr-tb"/>
    </style:style>
    <style:style style:name="表格4.F62" style:family="table-cell">
      <style:table-cell-properties style:vertical-align="middle" fo:padding-left="0.049cm" fo:padding-right="0.049cm" fo:padding-top="0cm" fo:padding-bottom="0cm" fo:border="0.5pt solid #000000" style:writing-mode="lr-tb"/>
    </style:style>
    <style:style style:name="表格4.G62" style:family="table-cell">
      <style:table-cell-properties style:vertical-align="middle" fo:padding-left="0.049cm" fo:padding-right="0.049cm" fo:padding-top="0cm" fo:padding-bottom="0cm" fo:border="0.5pt solid #000000" style:writing-mode="lr-tb"/>
    </style:style>
    <style:style style:name="表格4.A63" style:family="table-cell">
      <style:table-cell-properties style:vertical-align="middle" fo:padding-left="0.049cm" fo:padding-right="0.049cm" fo:padding-top="0cm" fo:padding-bottom="0cm" fo:border="0.5pt solid #000000" style:writing-mode="lr-tb"/>
    </style:style>
    <style:style style:name="表格4.B63" style:family="table-cell">
      <style:table-cell-properties style:vertical-align="middle" fo:padding-left="0.049cm" fo:padding-right="0.049cm" fo:padding-top="0cm" fo:padding-bottom="0cm" fo:border="0.5pt solid #000000" style:writing-mode="lr-tb"/>
    </style:style>
    <style:style style:name="表格4.C63" style:family="table-cell">
      <style:table-cell-properties style:vertical-align="middle" fo:padding-left="0.049cm" fo:padding-right="0.049cm" fo:padding-top="0cm" fo:padding-bottom="0cm" fo:border="0.5pt solid #000000" style:writing-mode="lr-tb"/>
    </style:style>
    <style:style style:name="表格4.D63" style:family="table-cell">
      <style:table-cell-properties style:vertical-align="middle" fo:padding-left="0.049cm" fo:padding-right="0.049cm" fo:padding-top="0cm" fo:padding-bottom="0cm" fo:border="0.5pt solid #000000" style:writing-mode="lr-tb"/>
    </style:style>
    <style:style style:name="表格4.E63" style:family="table-cell">
      <style:table-cell-properties style:vertical-align="middle" fo:padding-left="0.049cm" fo:padding-right="0.049cm" fo:padding-top="0cm" fo:padding-bottom="0cm" fo:border="0.5pt solid #000000" style:writing-mode="lr-tb"/>
    </style:style>
    <style:style style:name="表格4.F63" style:family="table-cell">
      <style:table-cell-properties style:vertical-align="middle" fo:padding-left="0.049cm" fo:padding-right="0.049cm" fo:padding-top="0cm" fo:padding-bottom="0cm" fo:border="0.5pt solid #000000" style:writing-mode="lr-tb"/>
    </style:style>
    <style:style style:name="表格4.G63" style:family="table-cell">
      <style:table-cell-properties style:vertical-align="middle" fo:padding-left="0.049cm" fo:padding-right="0.049cm" fo:padding-top="0cm" fo:padding-bottom="0cm" fo:border="0.5pt solid #000000" style:writing-mode="lr-tb"/>
    </style:style>
    <style:style style:name="表格4.A64" style:family="table-cell">
      <style:table-cell-properties style:vertical-align="middle" fo:padding-left="0.049cm" fo:padding-right="0.049cm" fo:padding-top="0cm" fo:padding-bottom="0cm" fo:border="0.5pt solid #000000" style:writing-mode="lr-tb"/>
    </style:style>
    <style:style style:name="表格4.B64" style:family="table-cell">
      <style:table-cell-properties style:vertical-align="middle" fo:padding-left="0.049cm" fo:padding-right="0.049cm" fo:padding-top="0cm" fo:padding-bottom="0cm" fo:border="0.5pt solid #000000" style:writing-mode="lr-tb"/>
    </style:style>
    <style:style style:name="表格4.C64" style:family="table-cell">
      <style:table-cell-properties style:vertical-align="middle" fo:padding-left="0.049cm" fo:padding-right="0.049cm" fo:padding-top="0cm" fo:padding-bottom="0cm" fo:border="0.5pt solid #000000" style:writing-mode="lr-tb"/>
    </style:style>
    <style:style style:name="表格4.D64" style:family="table-cell">
      <style:table-cell-properties style:vertical-align="middle" fo:padding-left="0.049cm" fo:padding-right="0.049cm" fo:padding-top="0cm" fo:padding-bottom="0cm" fo:border="0.5pt solid #000000" style:writing-mode="lr-tb"/>
    </style:style>
    <style:style style:name="表格4.E64" style:family="table-cell">
      <style:table-cell-properties style:vertical-align="middle" fo:padding-left="0.049cm" fo:padding-right="0.049cm" fo:padding-top="0cm" fo:padding-bottom="0cm" fo:border="0.5pt solid #000000" style:writing-mode="lr-tb"/>
    </style:style>
    <style:style style:name="表格4.F64" style:family="table-cell">
      <style:table-cell-properties style:vertical-align="middle" fo:padding-left="0.049cm" fo:padding-right="0.049cm" fo:padding-top="0cm" fo:padding-bottom="0cm" fo:border="0.5pt solid #000000" style:writing-mode="lr-tb"/>
    </style:style>
    <style:style style:name="表格4.G64" style:family="table-cell">
      <style:table-cell-properties style:vertical-align="middle" fo:padding-left="0.049cm" fo:padding-right="0.049cm" fo:padding-top="0cm" fo:padding-bottom="0cm" fo:border="0.5pt solid #000000" style:writing-mode="lr-tb"/>
    </style:style>
    <style:style style:name="表格4.A65" style:family="table-cell">
      <style:table-cell-properties style:vertical-align="middle" fo:padding-left="0.049cm" fo:padding-right="0.049cm" fo:padding-top="0cm" fo:padding-bottom="0cm" fo:border="0.5pt solid #000000" style:writing-mode="lr-tb"/>
    </style:style>
    <style:style style:name="表格4.B65" style:family="table-cell">
      <style:table-cell-properties style:vertical-align="middle" fo:padding-left="0.049cm" fo:padding-right="0.049cm" fo:padding-top="0cm" fo:padding-bottom="0cm" fo:border="0.5pt solid #000000" style:writing-mode="lr-tb"/>
    </style:style>
    <style:style style:name="表格4.C65" style:family="table-cell">
      <style:table-cell-properties style:vertical-align="middle" fo:padding-left="0.049cm" fo:padding-right="0.049cm" fo:padding-top="0cm" fo:padding-bottom="0cm" fo:border="0.5pt solid #000000" style:writing-mode="lr-tb"/>
    </style:style>
    <style:style style:name="表格4.D65" style:family="table-cell">
      <style:table-cell-properties style:vertical-align="middle" fo:padding-left="0.049cm" fo:padding-right="0.049cm" fo:padding-top="0cm" fo:padding-bottom="0cm" fo:border="0.5pt solid #000000" style:writing-mode="lr-tb"/>
    </style:style>
    <style:style style:name="表格4.E65" style:family="table-cell">
      <style:table-cell-properties style:vertical-align="middle" fo:padding-left="0.049cm" fo:padding-right="0.049cm" fo:padding-top="0cm" fo:padding-bottom="0cm" fo:border="0.5pt solid #000000" style:writing-mode="lr-tb"/>
    </style:style>
    <style:style style:name="表格4.F65" style:family="table-cell">
      <style:table-cell-properties style:vertical-align="middle" fo:padding-left="0.049cm" fo:padding-right="0.049cm" fo:padding-top="0cm" fo:padding-bottom="0cm" fo:border="0.5pt solid #000000" style:writing-mode="lr-tb"/>
    </style:style>
    <style:style style:name="表格4.G65" style:family="table-cell">
      <style:table-cell-properties style:vertical-align="middle" fo:padding-left="0.049cm" fo:padding-right="0.049cm" fo:padding-top="0cm" fo:padding-bottom="0cm" fo:border="0.5pt solid #000000" style:writing-mode="lr-tb"/>
    </style:style>
    <style:style style:name="表格4.A66" style:family="table-cell">
      <style:table-cell-properties style:vertical-align="middle" fo:padding-left="0.049cm" fo:padding-right="0.049cm" fo:padding-top="0cm" fo:padding-bottom="0cm" fo:border="0.5pt solid #000000" style:writing-mode="lr-tb"/>
    </style:style>
    <style:style style:name="表格4.B66" style:family="table-cell">
      <style:table-cell-properties style:vertical-align="middle" fo:padding-left="0.049cm" fo:padding-right="0.049cm" fo:padding-top="0cm" fo:padding-bottom="0cm" fo:border="0.5pt solid #000000" style:writing-mode="lr-tb"/>
    </style:style>
    <style:style style:name="表格4.C66" style:family="table-cell">
      <style:table-cell-properties style:vertical-align="middle" fo:padding-left="0.049cm" fo:padding-right="0.049cm" fo:padding-top="0cm" fo:padding-bottom="0cm" fo:border="0.5pt solid #000000" style:writing-mode="lr-tb"/>
    </style:style>
    <style:style style:name="表格4.D66" style:family="table-cell">
      <style:table-cell-properties style:vertical-align="middle" fo:padding-left="0.049cm" fo:padding-right="0.049cm" fo:padding-top="0cm" fo:padding-bottom="0cm" fo:border="0.5pt solid #000000" style:writing-mode="lr-tb"/>
    </style:style>
    <style:style style:name="表格4.E66" style:family="table-cell">
      <style:table-cell-properties style:vertical-align="middle" fo:padding-left="0.049cm" fo:padding-right="0.049cm" fo:padding-top="0cm" fo:padding-bottom="0cm" fo:border="0.5pt solid #000000" style:writing-mode="lr-tb"/>
    </style:style>
    <style:style style:name="表格4.F66" style:family="table-cell">
      <style:table-cell-properties style:vertical-align="middle" fo:padding-left="0.049cm" fo:padding-right="0.049cm" fo:padding-top="0cm" fo:padding-bottom="0cm" fo:border="0.5pt solid #000000" style:writing-mode="lr-tb"/>
    </style:style>
    <style:style style:name="表格4.G66" style:family="table-cell">
      <style:table-cell-properties style:vertical-align="middle" fo:padding-left="0.049cm" fo:padding-right="0.049cm" fo:padding-top="0cm" fo:padding-bottom="0cm" fo:border="0.5pt solid #000000" style:writing-mode="lr-tb"/>
    </style:style>
    <style:style style:name="表格4.A67" style:family="table-cell">
      <style:table-cell-properties style:vertical-align="middle" fo:padding-left="0.049cm" fo:padding-right="0.049cm" fo:padding-top="0cm" fo:padding-bottom="0cm" fo:border="0.5pt solid #000000" style:writing-mode="lr-tb"/>
    </style:style>
    <style:style style:name="表格4.B67" style:family="table-cell">
      <style:table-cell-properties style:vertical-align="middle" fo:padding-left="0.049cm" fo:padding-right="0.049cm" fo:padding-top="0cm" fo:padding-bottom="0cm" fo:border="0.5pt solid #000000" style:writing-mode="lr-tb"/>
    </style:style>
    <style:style style:name="表格4.C67" style:family="table-cell">
      <style:table-cell-properties style:vertical-align="middle" fo:padding-left="0.049cm" fo:padding-right="0.049cm" fo:padding-top="0cm" fo:padding-bottom="0cm" fo:border="0.5pt solid #000000" style:writing-mode="lr-tb"/>
    </style:style>
    <style:style style:name="表格4.D67" style:family="table-cell">
      <style:table-cell-properties style:vertical-align="middle" fo:padding-left="0.049cm" fo:padding-right="0.049cm" fo:padding-top="0cm" fo:padding-bottom="0cm" fo:border="0.5pt solid #000000" style:writing-mode="lr-tb"/>
    </style:style>
    <style:style style:name="表格4.E67" style:family="table-cell">
      <style:table-cell-properties style:vertical-align="middle" fo:padding-left="0.049cm" fo:padding-right="0.049cm" fo:padding-top="0cm" fo:padding-bottom="0cm" fo:border="0.5pt solid #000000" style:writing-mode="lr-tb"/>
    </style:style>
    <style:style style:name="表格4.F67" style:family="table-cell">
      <style:table-cell-properties style:vertical-align="middle" fo:padding-left="0.049cm" fo:padding-right="0.049cm" fo:padding-top="0cm" fo:padding-bottom="0cm" fo:border="0.5pt solid #000000" style:writing-mode="lr-tb"/>
    </style:style>
    <style:style style:name="表格4.G67" style:family="table-cell">
      <style:table-cell-properties style:vertical-align="middle" fo:padding-left="0.049cm" fo:padding-right="0.049cm" fo:padding-top="0cm" fo:padding-bottom="0cm" fo:border="0.5pt solid #000000" style:writing-mode="lr-tb"/>
    </style:style>
    <style:style style:name="表格4.A68" style:family="table-cell">
      <style:table-cell-properties style:vertical-align="middle" fo:padding-left="0.049cm" fo:padding-right="0.049cm" fo:padding-top="0cm" fo:padding-bottom="0cm" fo:border="0.5pt solid #000000" style:writing-mode="lr-tb"/>
    </style:style>
    <style:style style:name="表格4.B68" style:family="table-cell">
      <style:table-cell-properties style:vertical-align="middle" fo:padding-left="0.049cm" fo:padding-right="0.049cm" fo:padding-top="0cm" fo:padding-bottom="0cm" fo:border="0.5pt solid #000000" style:writing-mode="lr-tb"/>
    </style:style>
    <style:style style:name="表格4.C68" style:family="table-cell">
      <style:table-cell-properties style:vertical-align="middle" fo:padding-left="0.049cm" fo:padding-right="0.049cm" fo:padding-top="0cm" fo:padding-bottom="0cm" fo:border="0.5pt solid #000000" style:writing-mode="lr-tb"/>
    </style:style>
    <style:style style:name="表格4.D68" style:family="table-cell">
      <style:table-cell-properties style:vertical-align="middle" fo:padding-left="0.049cm" fo:padding-right="0.049cm" fo:padding-top="0cm" fo:padding-bottom="0cm" fo:border="0.5pt solid #000000" style:writing-mode="lr-tb"/>
    </style:style>
    <style:style style:name="表格4.E68" style:family="table-cell">
      <style:table-cell-properties style:vertical-align="middle" fo:padding-left="0.049cm" fo:padding-right="0.049cm" fo:padding-top="0cm" fo:padding-bottom="0cm" fo:border="0.5pt solid #000000" style:writing-mode="lr-tb"/>
    </style:style>
    <style:style style:name="表格4.F68" style:family="table-cell">
      <style:table-cell-properties style:vertical-align="middle" fo:padding-left="0.049cm" fo:padding-right="0.049cm" fo:padding-top="0cm" fo:padding-bottom="0cm" fo:border="0.5pt solid #000000" style:writing-mode="lr-tb"/>
    </style:style>
    <style:style style:name="表格4.G68" style:family="table-cell">
      <style:table-cell-properties style:vertical-align="middle" fo:padding-left="0.049cm" fo:padding-right="0.049cm" fo:padding-top="0cm" fo:padding-bottom="0cm" fo:border="0.5pt solid #000000" style:writing-mode="lr-tb"/>
    </style:style>
    <style:style style:name="表格4.A69" style:family="table-cell">
      <style:table-cell-properties style:vertical-align="middle" fo:padding-left="0.049cm" fo:padding-right="0.049cm" fo:padding-top="0cm" fo:padding-bottom="0cm" fo:border="0.5pt solid #000000" style:writing-mode="lr-tb"/>
    </style:style>
    <style:style style:name="表格4.B69" style:family="table-cell">
      <style:table-cell-properties style:vertical-align="middle" fo:padding-left="0.049cm" fo:padding-right="0.049cm" fo:padding-top="0cm" fo:padding-bottom="0cm" fo:border="0.5pt solid #000000" style:writing-mode="lr-tb"/>
    </style:style>
    <style:style style:name="表格4.C69" style:family="table-cell">
      <style:table-cell-properties style:vertical-align="middle" fo:padding-left="0.049cm" fo:padding-right="0.049cm" fo:padding-top="0cm" fo:padding-bottom="0cm" fo:border="0.5pt solid #000000" style:writing-mode="lr-tb"/>
    </style:style>
    <style:style style:name="表格4.D69" style:family="table-cell">
      <style:table-cell-properties style:vertical-align="middle" fo:padding-left="0.049cm" fo:padding-right="0.049cm" fo:padding-top="0cm" fo:padding-bottom="0cm" fo:border="0.5pt solid #000000" style:writing-mode="lr-tb"/>
    </style:style>
    <style:style style:name="表格4.E69" style:family="table-cell">
      <style:table-cell-properties style:vertical-align="middle" fo:padding-left="0.049cm" fo:padding-right="0.049cm" fo:padding-top="0cm" fo:padding-bottom="0cm" fo:border="0.5pt solid #000000" style:writing-mode="lr-tb"/>
    </style:style>
    <style:style style:name="表格4.F69" style:family="table-cell">
      <style:table-cell-properties style:vertical-align="middle" fo:padding-left="0.049cm" fo:padding-right="0.049cm" fo:padding-top="0cm" fo:padding-bottom="0cm" fo:border="0.5pt solid #000000" style:writing-mode="lr-tb"/>
    </style:style>
    <style:style style:name="表格4.G69" style:family="table-cell">
      <style:table-cell-properties style:vertical-align="middle" fo:padding-left="0.049cm" fo:padding-right="0.049cm" fo:padding-top="0cm" fo:padding-bottom="0cm" fo:border="0.5pt solid #000000" style:writing-mode="lr-tb"/>
    </style:style>
    <style:style style:name="表格4.A70" style:family="table-cell">
      <style:table-cell-properties style:vertical-align="middle" fo:padding-left="0.049cm" fo:padding-right="0.049cm" fo:padding-top="0cm" fo:padding-bottom="0cm" fo:border="0.5pt solid #000000" style:writing-mode="lr-tb"/>
    </style:style>
    <style:style style:name="表格4.B70" style:family="table-cell">
      <style:table-cell-properties style:vertical-align="middle" fo:padding-left="0.049cm" fo:padding-right="0.049cm" fo:padding-top="0cm" fo:padding-bottom="0cm" fo:border="0.5pt solid #000000" style:writing-mode="lr-tb"/>
    </style:style>
    <style:style style:name="表格4.C70" style:family="table-cell">
      <style:table-cell-properties style:vertical-align="middle" fo:padding-left="0.049cm" fo:padding-right="0.049cm" fo:padding-top="0cm" fo:padding-bottom="0cm" fo:border="0.5pt solid #000000" style:writing-mode="lr-tb"/>
    </style:style>
    <style:style style:name="表格4.D70" style:family="table-cell">
      <style:table-cell-properties style:vertical-align="middle" fo:padding-left="0.049cm" fo:padding-right="0.049cm" fo:padding-top="0cm" fo:padding-bottom="0cm" fo:border="0.5pt solid #000000" style:writing-mode="lr-tb"/>
    </style:style>
    <style:style style:name="表格4.E70" style:family="table-cell">
      <style:table-cell-properties style:vertical-align="middle" fo:padding-left="0.049cm" fo:padding-right="0.049cm" fo:padding-top="0cm" fo:padding-bottom="0cm" fo:border="0.5pt solid #000000" style:writing-mode="lr-tb"/>
    </style:style>
    <style:style style:name="表格4.F70" style:family="table-cell">
      <style:table-cell-properties style:vertical-align="middle" fo:padding-left="0.049cm" fo:padding-right="0.049cm" fo:padding-top="0cm" fo:padding-bottom="0cm" fo:border="0.5pt solid #000000" style:writing-mode="lr-tb"/>
    </style:style>
    <style:style style:name="表格4.G70" style:family="table-cell">
      <style:table-cell-properties style:vertical-align="middle" fo:padding-left="0.049cm" fo:padding-right="0.049cm" fo:padding-top="0cm" fo:padding-bottom="0cm" fo:border="0.5pt solid #000000" style:writing-mode="lr-tb"/>
    </style:style>
    <style:style style:name="表格4.A71" style:family="table-cell">
      <style:table-cell-properties style:vertical-align="middle" fo:padding-left="0.049cm" fo:padding-right="0.049cm" fo:padding-top="0cm" fo:padding-bottom="0cm" fo:border="0.5pt solid #000000" style:writing-mode="lr-tb"/>
    </style:style>
    <style:style style:name="表格4.B71" style:family="table-cell">
      <style:table-cell-properties style:vertical-align="middle" fo:padding-left="0.049cm" fo:padding-right="0.049cm" fo:padding-top="0cm" fo:padding-bottom="0cm" fo:border="0.5pt solid #000000" style:writing-mode="lr-tb"/>
    </style:style>
    <style:style style:name="表格4.C71" style:family="table-cell">
      <style:table-cell-properties style:vertical-align="middle" fo:padding-left="0.049cm" fo:padding-right="0.049cm" fo:padding-top="0cm" fo:padding-bottom="0cm" fo:border="0.5pt solid #000000" style:writing-mode="lr-tb"/>
    </style:style>
    <style:style style:name="表格4.D71" style:family="table-cell">
      <style:table-cell-properties style:vertical-align="middle" fo:padding-left="0.049cm" fo:padding-right="0.049cm" fo:padding-top="0cm" fo:padding-bottom="0cm" fo:border="0.5pt solid #000000" style:writing-mode="lr-tb"/>
    </style:style>
    <style:style style:name="表格4.E71" style:family="table-cell">
      <style:table-cell-properties style:vertical-align="middle" fo:padding-left="0.049cm" fo:padding-right="0.049cm" fo:padding-top="0cm" fo:padding-bottom="0cm" fo:border="0.5pt solid #000000" style:writing-mode="lr-tb"/>
    </style:style>
    <style:style style:name="表格4.F71" style:family="table-cell">
      <style:table-cell-properties style:vertical-align="middle" fo:padding-left="0.049cm" fo:padding-right="0.049cm" fo:padding-top="0cm" fo:padding-bottom="0cm" fo:border="0.5pt solid #000000" style:writing-mode="lr-tb"/>
    </style:style>
    <style:style style:name="表格4.G71" style:family="table-cell">
      <style:table-cell-properties style:vertical-align="middle" fo:padding-left="0.049cm" fo:padding-right="0.049cm" fo:padding-top="0cm" fo:padding-bottom="0cm" fo:border="0.5pt solid #000000" style:writing-mode="lr-tb"/>
    </style:style>
    <style:style style:name="表格4.A72" style:family="table-cell">
      <style:table-cell-properties style:vertical-align="middle" fo:padding-left="0.049cm" fo:padding-right="0.049cm" fo:padding-top="0cm" fo:padding-bottom="0cm" fo:border="0.5pt solid #000000" style:writing-mode="lr-tb"/>
    </style:style>
    <style:style style:name="表格4.B72" style:family="table-cell">
      <style:table-cell-properties style:vertical-align="middle" fo:padding-left="0.049cm" fo:padding-right="0.049cm" fo:padding-top="0cm" fo:padding-bottom="0cm" fo:border="0.5pt solid #000000" style:writing-mode="lr-tb"/>
    </style:style>
    <style:style style:name="表格4.C72" style:family="table-cell">
      <style:table-cell-properties style:vertical-align="middle" fo:padding-left="0.049cm" fo:padding-right="0.049cm" fo:padding-top="0cm" fo:padding-bottom="0cm" fo:border="0.5pt solid #000000" style:writing-mode="lr-tb"/>
    </style:style>
    <style:style style:name="表格4.D72" style:family="table-cell">
      <style:table-cell-properties style:vertical-align="middle" fo:padding-left="0.049cm" fo:padding-right="0.049cm" fo:padding-top="0cm" fo:padding-bottom="0cm" fo:border="0.5pt solid #000000" style:writing-mode="lr-tb"/>
    </style:style>
    <style:style style:name="表格4.E72" style:family="table-cell">
      <style:table-cell-properties style:vertical-align="middle" fo:padding-left="0.049cm" fo:padding-right="0.049cm" fo:padding-top="0cm" fo:padding-bottom="0cm" fo:border="0.5pt solid #000000" style:writing-mode="lr-tb"/>
    </style:style>
    <style:style style:name="表格4.F72" style:family="table-cell">
      <style:table-cell-properties style:vertical-align="middle" fo:padding-left="0.049cm" fo:padding-right="0.049cm" fo:padding-top="0cm" fo:padding-bottom="0cm" fo:border="0.5pt solid #000000" style:writing-mode="lr-tb"/>
    </style:style>
    <style:style style:name="表格4.G72" style:family="table-cell">
      <style:table-cell-properties style:vertical-align="middle" fo:padding-left="0.049cm" fo:padding-right="0.049cm" fo:padding-top="0cm" fo:padding-bottom="0cm" fo:border="0.5pt solid #000000" style:writing-mode="lr-tb"/>
    </style:style>
    <style:style style:name="表格4.A73" style:family="table-cell">
      <style:table-cell-properties style:vertical-align="middle" fo:padding-left="0.049cm" fo:padding-right="0.049cm" fo:padding-top="0cm" fo:padding-bottom="0cm" fo:border="0.5pt solid #000000" style:writing-mode="lr-tb"/>
    </style:style>
    <style:style style:name="表格4.B73" style:family="table-cell">
      <style:table-cell-properties style:vertical-align="middle" fo:padding-left="0.049cm" fo:padding-right="0.049cm" fo:padding-top="0cm" fo:padding-bottom="0cm" fo:border="0.5pt solid #000000" style:writing-mode="lr-tb"/>
    </style:style>
    <style:style style:name="表格4.C73" style:family="table-cell">
      <style:table-cell-properties style:vertical-align="middle" fo:padding-left="0.049cm" fo:padding-right="0.049cm" fo:padding-top="0cm" fo:padding-bottom="0cm" fo:border="0.5pt solid #000000" style:writing-mode="lr-tb"/>
    </style:style>
    <style:style style:name="表格4.D73" style:family="table-cell">
      <style:table-cell-properties style:vertical-align="middle" fo:padding-left="0.049cm" fo:padding-right="0.049cm" fo:padding-top="0cm" fo:padding-bottom="0cm" fo:border="0.5pt solid #000000" style:writing-mode="lr-tb"/>
    </style:style>
    <style:style style:name="表格4.E73" style:family="table-cell">
      <style:table-cell-properties style:vertical-align="middle" fo:padding-left="0.049cm" fo:padding-right="0.049cm" fo:padding-top="0cm" fo:padding-bottom="0cm" fo:border="0.5pt solid #000000" style:writing-mode="lr-tb"/>
    </style:style>
    <style:style style:name="表格4.F73" style:family="table-cell">
      <style:table-cell-properties style:vertical-align="middle" fo:padding-left="0.049cm" fo:padding-right="0.049cm" fo:padding-top="0cm" fo:padding-bottom="0cm" fo:border="0.5pt solid #000000" style:writing-mode="lr-tb"/>
    </style:style>
    <style:style style:name="表格4.G73" style:family="table-cell">
      <style:table-cell-properties style:vertical-align="middle" fo:padding-left="0.049cm" fo:padding-right="0.049cm" fo:padding-top="0cm" fo:padding-bottom="0cm" fo:border="0.5pt solid #000000" style:writing-mode="lr-tb"/>
    </style:style>
    <style:style style:name="表格4.A74" style:family="table-cell">
      <style:table-cell-properties style:vertical-align="middle" fo:padding-left="0.049cm" fo:padding-right="0.049cm" fo:padding-top="0cm" fo:padding-bottom="0cm" fo:border="0.5pt solid #000000" style:writing-mode="lr-tb"/>
    </style:style>
    <style:style style:name="表格4.B74" style:family="table-cell">
      <style:table-cell-properties style:vertical-align="middle" fo:padding-left="0.049cm" fo:padding-right="0.049cm" fo:padding-top="0cm" fo:padding-bottom="0cm" fo:border="0.5pt solid #000000" style:writing-mode="lr-tb"/>
    </style:style>
    <style:style style:name="表格4.C74" style:family="table-cell">
      <style:table-cell-properties style:vertical-align="middle" fo:padding-left="0.049cm" fo:padding-right="0.049cm" fo:padding-top="0cm" fo:padding-bottom="0cm" fo:border="0.5pt solid #000000" style:writing-mode="lr-tb"/>
    </style:style>
    <style:style style:name="表格4.D74" style:family="table-cell">
      <style:table-cell-properties style:vertical-align="middle" fo:padding-left="0.049cm" fo:padding-right="0.049cm" fo:padding-top="0cm" fo:padding-bottom="0cm" fo:border="0.5pt solid #000000" style:writing-mode="lr-tb"/>
    </style:style>
    <style:style style:name="表格4.E74" style:family="table-cell">
      <style:table-cell-properties style:vertical-align="middle" fo:padding-left="0.049cm" fo:padding-right="0.049cm" fo:padding-top="0cm" fo:padding-bottom="0cm" fo:border="0.5pt solid #000000" style:writing-mode="lr-tb"/>
    </style:style>
    <style:style style:name="表格4.F74" style:family="table-cell">
      <style:table-cell-properties style:vertical-align="middle" fo:padding-left="0.049cm" fo:padding-right="0.049cm" fo:padding-top="0cm" fo:padding-bottom="0cm" fo:border="0.5pt solid #000000" style:writing-mode="lr-tb"/>
    </style:style>
    <style:style style:name="表格4.G74" style:family="table-cell">
      <style:table-cell-properties style:vertical-align="middle" fo:padding-left="0.049cm" fo:padding-right="0.049cm" fo:padding-top="0cm" fo:padding-bottom="0cm" fo:border="0.5pt solid #000000" style:writing-mode="lr-tb"/>
    </style:style>
    <style:style style:name="表格4.A75" style:family="table-cell">
      <style:table-cell-properties style:vertical-align="middle" fo:padding-left="0.049cm" fo:padding-right="0.049cm" fo:padding-top="0cm" fo:padding-bottom="0cm" fo:border="0.5pt solid #000000" style:writing-mode="lr-tb"/>
    </style:style>
    <style:style style:name="表格4.B75" style:family="table-cell">
      <style:table-cell-properties style:vertical-align="middle" fo:padding-left="0.049cm" fo:padding-right="0.049cm" fo:padding-top="0cm" fo:padding-bottom="0cm" fo:border="0.5pt solid #000000" style:writing-mode="lr-tb"/>
    </style:style>
    <style:style style:name="表格4.C75" style:family="table-cell">
      <style:table-cell-properties style:vertical-align="middle" fo:padding-left="0.049cm" fo:padding-right="0.049cm" fo:padding-top="0cm" fo:padding-bottom="0cm" fo:border="0.5pt solid #000000" style:writing-mode="lr-tb"/>
    </style:style>
    <style:style style:name="表格4.D75" style:family="table-cell">
      <style:table-cell-properties style:vertical-align="middle" fo:padding-left="0.049cm" fo:padding-right="0.049cm" fo:padding-top="0cm" fo:padding-bottom="0cm" fo:border="0.5pt solid #000000" style:writing-mode="lr-tb"/>
    </style:style>
    <style:style style:name="表格4.E75" style:family="table-cell">
      <style:table-cell-properties style:vertical-align="middle" fo:padding-left="0.049cm" fo:padding-right="0.049cm" fo:padding-top="0cm" fo:padding-bottom="0cm" fo:border="0.5pt solid #000000" style:writing-mode="lr-tb"/>
    </style:style>
    <style:style style:name="表格4.F75" style:family="table-cell">
      <style:table-cell-properties style:vertical-align="middle" fo:padding-left="0.049cm" fo:padding-right="0.049cm" fo:padding-top="0cm" fo:padding-bottom="0cm" fo:border="0.5pt solid #000000" style:writing-mode="lr-tb"/>
    </style:style>
    <style:style style:name="表格4.G75" style:family="table-cell">
      <style:table-cell-properties style:vertical-align="middle" fo:padding-left="0.049cm" fo:padding-right="0.049cm" fo:padding-top="0cm" fo:padding-bottom="0cm" fo:border="0.5pt solid #000000" style:writing-mode="lr-tb"/>
    </style:style>
    <style:style style:name="表格4.A76" style:family="table-cell">
      <style:table-cell-properties style:vertical-align="middle" fo:padding-left="0.049cm" fo:padding-right="0.049cm" fo:padding-top="0cm" fo:padding-bottom="0cm" fo:border="0.5pt solid #000000" style:writing-mode="lr-tb"/>
    </style:style>
    <style:style style:name="表格4.B76" style:family="table-cell">
      <style:table-cell-properties style:vertical-align="middle" fo:padding-left="0.049cm" fo:padding-right="0.049cm" fo:padding-top="0cm" fo:padding-bottom="0cm" fo:border="0.5pt solid #000000" style:writing-mode="lr-tb"/>
    </style:style>
    <style:style style:name="表格4.C76" style:family="table-cell">
      <style:table-cell-properties style:vertical-align="middle" fo:padding-left="0.049cm" fo:padding-right="0.049cm" fo:padding-top="0cm" fo:padding-bottom="0cm" fo:border="0.5pt solid #000000" style:writing-mode="lr-tb"/>
    </style:style>
    <style:style style:name="表格4.D76" style:family="table-cell">
      <style:table-cell-properties style:vertical-align="middle" fo:padding-left="0.049cm" fo:padding-right="0.049cm" fo:padding-top="0cm" fo:padding-bottom="0cm" fo:border="0.5pt solid #000000" style:writing-mode="lr-tb"/>
    </style:style>
    <style:style style:name="表格4.E76" style:family="table-cell">
      <style:table-cell-properties style:vertical-align="middle" fo:padding-left="0.049cm" fo:padding-right="0.049cm" fo:padding-top="0cm" fo:padding-bottom="0cm" fo:border="0.5pt solid #000000" style:writing-mode="lr-tb"/>
    </style:style>
    <style:style style:name="表格4.F76" style:family="table-cell">
      <style:table-cell-properties style:vertical-align="middle" fo:padding-left="0.049cm" fo:padding-right="0.049cm" fo:padding-top="0cm" fo:padding-bottom="0cm" fo:border="0.5pt solid #000000" style:writing-mode="lr-tb"/>
    </style:style>
    <style:style style:name="表格4.G76" style:family="table-cell">
      <style:table-cell-properties style:vertical-align="middle" fo:padding-left="0.049cm" fo:padding-right="0.049cm" fo:padding-top="0cm" fo:padding-bottom="0cm" fo:border="0.5pt solid #000000" style:writing-mode="lr-tb"/>
    </style:style>
    <style:style style:name="表格4.A77" style:family="table-cell">
      <style:table-cell-properties style:vertical-align="middle" fo:padding-left="0.049cm" fo:padding-right="0.049cm" fo:padding-top="0cm" fo:padding-bottom="0cm" fo:border="0.5pt solid #000000" style:writing-mode="lr-tb"/>
    </style:style>
    <style:style style:name="表格4.B77" style:family="table-cell">
      <style:table-cell-properties style:vertical-align="middle" fo:padding-left="0.049cm" fo:padding-right="0.049cm" fo:padding-top="0cm" fo:padding-bottom="0cm" fo:border="0.5pt solid #000000" style:writing-mode="lr-tb"/>
    </style:style>
    <style:style style:name="表格4.C77" style:family="table-cell">
      <style:table-cell-properties style:vertical-align="middle" fo:padding-left="0.049cm" fo:padding-right="0.049cm" fo:padding-top="0cm" fo:padding-bottom="0cm" fo:border="0.5pt solid #000000" style:writing-mode="lr-tb"/>
    </style:style>
    <style:style style:name="表格4.D77" style:family="table-cell">
      <style:table-cell-properties style:vertical-align="middle" fo:padding-left="0.049cm" fo:padding-right="0.049cm" fo:padding-top="0cm" fo:padding-bottom="0cm" fo:border="0.5pt solid #000000" style:writing-mode="lr-tb"/>
    </style:style>
    <style:style style:name="表格4.E77" style:family="table-cell">
      <style:table-cell-properties style:vertical-align="middle" fo:padding-left="0.049cm" fo:padding-right="0.049cm" fo:padding-top="0cm" fo:padding-bottom="0cm" fo:border="0.5pt solid #000000" style:writing-mode="lr-tb"/>
    </style:style>
    <style:style style:name="表格4.F77" style:family="table-cell">
      <style:table-cell-properties style:vertical-align="middle" fo:padding-left="0.049cm" fo:padding-right="0.049cm" fo:padding-top="0cm" fo:padding-bottom="0cm" fo:border="0.5pt solid #000000" style:writing-mode="lr-tb"/>
    </style:style>
    <style:style style:name="表格4.G77" style:family="table-cell">
      <style:table-cell-properties style:vertical-align="middle" fo:padding-left="0.049cm" fo:padding-right="0.049cm" fo:padding-top="0cm" fo:padding-bottom="0cm" fo:border="0.5pt solid #000000" style:writing-mode="lr-tb"/>
    </style:style>
    <style:style style:name="表格4.A78" style:family="table-cell">
      <style:table-cell-properties style:vertical-align="middle" fo:padding-left="0.049cm" fo:padding-right="0.049cm" fo:padding-top="0cm" fo:padding-bottom="0cm" fo:border="0.5pt solid #000000" style:writing-mode="lr-tb"/>
    </style:style>
    <style:style style:name="表格4.B78" style:family="table-cell">
      <style:table-cell-properties style:vertical-align="middle" fo:padding-left="0.049cm" fo:padding-right="0.049cm" fo:padding-top="0cm" fo:padding-bottom="0cm" fo:border="0.5pt solid #000000" style:writing-mode="lr-tb"/>
    </style:style>
    <style:style style:name="表格4.C78" style:family="table-cell">
      <style:table-cell-properties style:vertical-align="middle" fo:padding-left="0.049cm" fo:padding-right="0.049cm" fo:padding-top="0cm" fo:padding-bottom="0cm" fo:border="0.5pt solid #000000" style:writing-mode="lr-tb"/>
    </style:style>
    <style:style style:name="表格4.D78" style:family="table-cell">
      <style:table-cell-properties style:vertical-align="middle" fo:padding-left="0.049cm" fo:padding-right="0.049cm" fo:padding-top="0cm" fo:padding-bottom="0cm" fo:border="0.5pt solid #000000" style:writing-mode="lr-tb"/>
    </style:style>
    <style:style style:name="表格4.E78" style:family="table-cell">
      <style:table-cell-properties style:vertical-align="middle" fo:padding-left="0.049cm" fo:padding-right="0.049cm" fo:padding-top="0cm" fo:padding-bottom="0cm" fo:border="0.5pt solid #000000" style:writing-mode="lr-tb"/>
    </style:style>
    <style:style style:name="表格4.F78" style:family="table-cell">
      <style:table-cell-properties style:vertical-align="middle" fo:padding-left="0.049cm" fo:padding-right="0.049cm" fo:padding-top="0cm" fo:padding-bottom="0cm" fo:border="0.5pt solid #000000" style:writing-mode="lr-tb"/>
    </style:style>
    <style:style style:name="表格4.G78" style:family="table-cell">
      <style:table-cell-properties style:vertical-align="middle" fo:padding-left="0.049cm" fo:padding-right="0.049cm" fo:padding-top="0cm" fo:padding-bottom="0cm" fo:border="0.5pt solid #000000" style:writing-mode="lr-tb"/>
    </style:style>
    <style:style style:name="表格4.A79" style:family="table-cell">
      <style:table-cell-properties style:vertical-align="middle" fo:padding-left="0.049cm" fo:padding-right="0.049cm" fo:padding-top="0cm" fo:padding-bottom="0cm" fo:border="0.5pt solid #000000" style:writing-mode="lr-tb"/>
    </style:style>
    <style:style style:name="表格4.B79" style:family="table-cell">
      <style:table-cell-properties style:vertical-align="middle" fo:padding-left="0.049cm" fo:padding-right="0.049cm" fo:padding-top="0cm" fo:padding-bottom="0cm" fo:border="0.5pt solid #000000" style:writing-mode="lr-tb"/>
    </style:style>
    <style:style style:name="表格4.C79" style:family="table-cell">
      <style:table-cell-properties style:vertical-align="middle" fo:padding-left="0.049cm" fo:padding-right="0.049cm" fo:padding-top="0cm" fo:padding-bottom="0cm" fo:border="0.5pt solid #000000" style:writing-mode="lr-tb"/>
    </style:style>
    <style:style style:name="表格4.D79" style:family="table-cell">
      <style:table-cell-properties style:vertical-align="middle" fo:padding-left="0.049cm" fo:padding-right="0.049cm" fo:padding-top="0cm" fo:padding-bottom="0cm" fo:border="0.5pt solid #000000" style:writing-mode="lr-tb"/>
    </style:style>
    <style:style style:name="表格4.E79" style:family="table-cell">
      <style:table-cell-properties style:vertical-align="middle" fo:padding-left="0.049cm" fo:padding-right="0.049cm" fo:padding-top="0cm" fo:padding-bottom="0cm" fo:border="0.5pt solid #000000" style:writing-mode="lr-tb"/>
    </style:style>
    <style:style style:name="表格4.F79" style:family="table-cell">
      <style:table-cell-properties style:vertical-align="middle" fo:padding-left="0.049cm" fo:padding-right="0.049cm" fo:padding-top="0cm" fo:padding-bottom="0cm" fo:border="0.5pt solid #000000" style:writing-mode="lr-tb"/>
    </style:style>
    <style:style style:name="表格4.G79"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99cm" table:align="center" style:writing-mode="lr-tb"/>
    </style:style>
    <style:style style:name="表格5.A" style:family="table-column">
      <style:table-column-properties style:column-width="1.032cm"/>
    </style:style>
    <style:style style:name="表格5.B" style:family="table-column">
      <style:table-column-properties style:column-width="1.769cm"/>
    </style:style>
    <style:style style:name="表格5.C" style:family="table-column">
      <style:table-column-properties style:column-width="7.505cm"/>
    </style:style>
    <style:style style:name="表格5.D" style:family="table-column">
      <style:table-column-properties style:column-width="6.246cm"/>
    </style:style>
    <style:style style:name="表格5.E" style:family="table-column">
      <style:table-column-properties style:column-width="2.547cm"/>
    </style:style>
    <style:style style:name="表格5.1" style:family="table-row">
      <style:table-row-properties style:min-row-height="0.864cm" fo:keep-together="auto"/>
    </style:style>
    <style:style style:name="表格5.A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5.2" style:family="table-row">
      <style:table-row-properties style:min-row-height="1cm" fo:keep-together="auto"/>
    </style:style>
    <style:style style:name="表格5.A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D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5.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0.75pt solid #000000" style:writing-mode="lr-tb"/>
    </style:style>
    <style:style style:name="表格5.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A1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5.B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D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6" style:family="table">
      <style:table-properties style:width="19.101cm" table:align="center" style:writing-mode="lr-tb"/>
    </style:style>
    <style:style style:name="表格6.A" style:family="table-column">
      <style:table-column-properties style:column-width="2.141cm"/>
    </style:style>
    <style:style style:name="表格6.B" style:family="table-column">
      <style:table-column-properties style:column-width="2.586cm"/>
    </style:style>
    <style:style style:name="表格6.C" style:family="table-column">
      <style:table-column-properties style:column-width="4.323cm"/>
    </style:style>
    <style:style style:name="表格6.D" style:family="table-column">
      <style:table-column-properties style:column-width="4.17cm"/>
    </style:style>
    <style:style style:name="表格6.E" style:family="table-column">
      <style:table-column-properties style:column-width="1.976cm"/>
    </style:style>
    <style:style style:name="表格6.F" style:family="table-column">
      <style:table-column-properties style:column-width="1.935cm"/>
    </style:style>
    <style:style style:name="表格6.G" style:family="table-column">
      <style:table-column-properties style:column-width="1.97cm"/>
    </style:style>
    <style:style style:name="表格6.1" style:family="table-row">
      <style:table-row-properties style:min-row-height="1.046cm" fo:keep-together="always"/>
    </style:style>
    <style:style style:name="表格6.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6.2" style:family="table-row">
      <style:table-row-properties style:min-row-height="1cm" fo:keep-together="always"/>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fo:padding-left="0.049cm" fo:padding-right="0.049cm" fo:padding-top="0cm" fo:padding-bottom="0cm" fo:border="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G2"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C3"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C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F4" style:family="table-cell">
      <style:table-cell-properties style:vertical-align="middle" fo:padding-left="0.049cm" fo:padding-right="0.049cm" fo:padding-top="0cm" fo:padding-bottom="0cm" fo:border="0.5pt solid #000000" style:writing-mode="lr-tb"/>
    </style:style>
    <style:style style:name="表格6.G4" style:family="table-cell">
      <style:table-cell-properties style:vertical-align="middle"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C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0.5pt solid #000000" style:writing-mode="lr-tb"/>
    </style:style>
    <style:style style:name="表格6.E5" style:family="table-cell">
      <style:table-cell-properties style:vertical-align="middle" fo:padding-left="0.049cm" fo:padding-right="0.049cm" fo:padding-top="0cm" fo:padding-bottom="0cm" fo:border="0.5pt solid #000000" style:writing-mode="lr-tb"/>
    </style:style>
    <style:style style:name="表格6.F5" style:family="table-cell">
      <style:table-cell-properties style:vertical-align="middle" fo:padding-left="0.049cm" fo:padding-right="0.049cm" fo:padding-top="0cm" fo:padding-bottom="0cm" fo:border="0.5pt solid #000000" style:writing-mode="lr-tb"/>
    </style:style>
    <style:style style:name="表格6.G5"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C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middle" fo:padding-left="0.049cm" fo:padding-right="0.049cm" fo:padding-top="0cm" fo:padding-bottom="0cm" fo:border="0.5pt solid #000000" style:writing-mode="lr-tb"/>
    </style:style>
    <style:style style:name="表格6.E6" style:family="table-cell">
      <style:table-cell-properties style:vertical-align="middle" fo:padding-left="0.049cm" fo:padding-right="0.049cm" fo:padding-top="0cm" fo:padding-bottom="0cm" fo:border="0.5pt solid #000000" style:writing-mode="lr-tb"/>
    </style:style>
    <style:style style:name="表格6.F6" style:family="table-cell">
      <style:table-cell-properties style:vertical-align="middle" fo:padding-left="0.049cm" fo:padding-right="0.049cm" fo:padding-top="0cm" fo:padding-bottom="0cm" fo:border="0.5pt solid #000000" style:writing-mode="lr-tb"/>
    </style:style>
    <style:style style:name="表格6.G6"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8.796cm" table:align="center" style:writing-mode="lr-tb"/>
    </style:style>
    <style:style style:name="表格7.A" style:family="table-column">
      <style:table-column-properties style:column-width="0.967cm"/>
    </style:style>
    <style:style style:name="表格7.B" style:family="table-column">
      <style:table-column-properties style:column-width="1.679cm"/>
    </style:style>
    <style:style style:name="表格7.C" style:family="table-column">
      <style:table-column-properties style:column-width="7.484cm"/>
    </style:style>
    <style:style style:name="表格7.D" style:family="table-column">
      <style:table-column-properties style:column-width="6.239cm"/>
    </style:style>
    <style:style style:name="表格7.E" style:family="table-column">
      <style:table-column-properties style:column-width="2.427cm"/>
    </style:style>
    <style:style style:name="表格7.1" style:family="table-row">
      <style:table-row-properties style:row-height="0.995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cm" fo:keep-together="auto"/>
    </style:style>
    <style:style style:name="表格8" style:family="table">
      <style:table-properties style:width="17.888cm" fo:margin-left="0.751cm" table:align="left" style:writing-mode="lr-tb"/>
    </style:style>
    <style:style style:name="表格8.A" style:family="table-column">
      <style:table-column-properties style:column-width="3.029cm"/>
    </style:style>
    <style:style style:name="表格8.B" style:family="table-column">
      <style:table-column-properties style:column-width="9.34cm"/>
    </style:style>
    <style:style style:name="表格8.C" style:family="table-column">
      <style:table-column-properties style:column-width="1.916cm"/>
    </style:style>
    <style:style style:name="表格8.D" style:family="table-column">
      <style:table-column-properties style:column-width="3.604cm"/>
    </style:style>
    <style:style style:name="表格8.1" style:family="table-row">
      <style:table-row-properties style:min-row-height="1.265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266cm" fo:keep-together="auto"/>
    </style:style>
    <style:style style:name="表格8.3" style:family="table-row">
      <style:table-row-properties style:min-row-height="10.176cm" fo:keep-together="always"/>
    </style:style>
    <style:style style:name="表格8.A3"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2.233cm" fo:keep-together="always"/>
    </style:style>
    <style:style style:name="表格8.5" style:family="table-row">
      <style:table-row-properties style:min-row-height="2.542cm" fo:keep-together="always"/>
    </style:style>
    <style:style style:name="表格9" style:family="table">
      <style:table-properties style:width="17.415cm" table:align="center" style:writing-mode="lr-tb"/>
    </style:style>
    <style:style style:name="表格9.A" style:family="table-column">
      <style:table-column-properties style:column-width="17.415cm"/>
    </style:style>
    <style:style style:name="表格9.1" style:family="table-row">
      <style:table-row-properties style:min-row-height="12.69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0.88cm" fo:keep-together="auto"/>
    </style:style>
    <style:style style:name="表格9.A2"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193cm" table:align="center" style:writing-mode="lr-tb"/>
    </style:style>
    <style:style style:name="表格10.A" style:family="table-column">
      <style:table-column-properties style:column-width="3.78cm"/>
    </style:style>
    <style:style style:name="表格10.B" style:family="table-column">
      <style:table-column-properties style:column-width="13.413cm"/>
    </style:style>
    <style:style style:name="表格10.1" style:family="table-row">
      <style:table-row-properties style:min-row-height="0.092cm" fo:keep-together="auto"/>
    </style:style>
    <style:style style:name="表格1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0.2" style:family="table-row">
      <style:table-row-properties style:min-row-height="0.101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106cm" fo:keep-together="auto"/>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0.864cm" fo:keep-together="auto"/>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0.21cm" fo:keep-together="auto"/>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099cm" fo:margin-left="1.101cm" table:align="left" style:writing-mode="lr-tb"/>
    </style:style>
    <style:style style:name="表格11.A" style:family="table-column">
      <style:table-column-properties style:column-width="4.812cm"/>
    </style:style>
    <style:style style:name="表格11.B" style:family="table-column">
      <style:table-column-properties style:column-width="12.287cm"/>
    </style:style>
    <style:style style:name="表格11.1" style:family="table-row">
      <style:table-row-properties style:min-row-height="0.3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A2" style:family="table-cell">
      <style:table-cell-properties style:vertical-align="bottom" fo:padding-left="0.049cm" fo:padding-right="0.049cm" fo:padding-top="0cm" fo:padding-bottom="0cm" fo:border="0.5pt solid #000000" style:writing-mode="lr-tb"/>
    </style:style>
    <style:style style:name="表格12" style:family="table">
      <style:table-properties style:width="17.052cm" fo:margin-left="1.143cm" table:align="left" style:writing-mode="lr-tb"/>
    </style:style>
    <style:style style:name="表格12.A" style:family="table-column">
      <style:table-column-properties style:column-width="10.61cm"/>
    </style:style>
    <style:style style:name="表格12.B" style:family="table-column">
      <style:table-column-properties style:column-width="6.442cm"/>
    </style:style>
    <style:style style:name="表格12.1" style:family="table-row">
      <style:table-row-properties style:min-row-height="0.519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504cm" fo:keep-together="auto"/>
    </style:style>
    <style:style style:name="表格12.A2" style:family="table-cell">
      <style:table-cell-properties style:vertical-align="bottom" fo:padding-left="0.049cm" fo:padding-right="0.049cm" fo:padding-top="0cm" fo:padding-bottom="0cm" fo:border="0.5pt solid #000000" style:writing-mode="lr-tb"/>
    </style:style>
    <style:style style:name="表格12.3" style:family="table-row">
      <style:table-row-properties fo:keep-together="auto"/>
    </style:style>
    <style:style style:name="表格13" style:family="table">
      <style:table-properties style:width="19.001cm" style:rel-width="100%" table:align="center" style:writing-mode="lr-tb"/>
    </style:style>
    <style:style style:name="表格13.A" style:family="table-column">
      <style:table-column-properties style:column-width="3.246cm" style:rel-column-width="1850*"/>
    </style:style>
    <style:style style:name="表格13.B" style:family="table-column">
      <style:table-column-properties style:column-width="8.006cm" style:rel-column-width="4563*"/>
    </style:style>
    <style:style style:name="表格13.C" style:family="table-column">
      <style:table-column-properties style:column-width="7.749cm" style:rel-column-width="4416*"/>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B12"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9.001cm" style:rel-width="100%" fo:margin-left="-0.049cm" table:align="left" style:writing-mode="lr-tb"/>
    </style:style>
    <style:style style:name="表格14.A" style:family="table-column">
      <style:table-column-properties style:column-width="2.776cm" style:rel-column-width="1582*"/>
    </style:style>
    <style:style style:name="表格14.B" style:family="table-column">
      <style:table-column-properties style:column-width="8.881cm" style:rel-column-width="5062*"/>
    </style:style>
    <style:style style:name="表格14.C" style:family="table-column">
      <style:table-column-properties style:column-width="0.834cm" style:rel-column-width="476*"/>
    </style:style>
    <style:style style:name="表格14.D" style:family="table-column">
      <style:table-column-properties style:column-width="1.152cm" style:rel-column-width="656*"/>
    </style:style>
    <style:style style:name="表格14.E" style:family="table-column">
      <style:table-column-properties style:column-width="1.08cm" style:rel-column-width="615*"/>
    </style:style>
    <style:style style:name="表格14.F" style:family="table-column">
      <style:table-column-properties style:column-width="0.757cm" style:rel-column-width="431*"/>
    </style:style>
    <style:style style:name="表格14.G" style:family="table-column">
      <style:table-column-properties style:column-width="0.744cm" style:rel-column-width="424*"/>
    </style:style>
    <style:style style:name="表格14.H" style:family="table-column">
      <style:table-column-properties style:column-width="2.778cm" style:rel-column-width="1583*"/>
    </style:style>
    <style:style style:name="表格14.1" style:family="table-row">
      <style:table-row-properties style:min-row-height="1.363cm" fo:keep-together="always"/>
    </style:style>
    <style:style style:name="表格14.A1" style:family="table-cell">
      <style:table-cell-properties style:vertical-align="top" fo:padding-left="0.049cm" fo:padding-right="0.049cm" fo:padding-top="0cm" fo:padding-bottom="0cm" fo:border="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732cm" fo:keep-together="always"/>
    </style:style>
    <style:style style:name="表格14.3" style:family="table-row">
      <style:table-row-properties style:min-row-height="2.233cm" fo:keep-together="always"/>
    </style:style>
    <style:style style:name="表格14.4" style:family="table-row">
      <style:table-row-properties style:min-row-height="1.584cm" fo:keep-together="always"/>
    </style:style>
    <style:style style:name="表格14.5" style:family="table-row">
      <style:table-row-properties style:min-row-height="1cm" fo:keep-together="auto"/>
    </style:style>
    <style:style style:name="表格14.7" style:family="table-row">
      <style:table-row-properties style:min-row-height="0.556cm" fo:keep-together="auto"/>
    </style:style>
    <style:style style:name="表格14.8" style:family="table-row">
      <style:table-row-properties style:min-row-height="1.004cm" fo:keep-together="auto"/>
    </style:style>
    <style:style style:name="表格14.9" style:family="table-row">
      <style:table-row-properties style:min-row-height="0.406cm" fo:keep-together="always"/>
    </style:style>
    <style:style style:name="表格14.10" style:family="table-row">
      <style:table-row-properties style:min-row-height="1.401cm" fo:keep-together="auto"/>
    </style:style>
    <style:style style:name="表格14.H10" style:family="table-cell">
      <style:table-cell-properties style:vertical-align="bottom" fo:padding-left="0.049cm" fo:padding-right="0.049cm" fo:padding-top="0cm" fo:padding-bottom="0cm" fo:border="0.5pt solid #000000" style:writing-mode="lr-tb"/>
    </style:style>
    <style:style style:name="表格14.11" style:family="table-row">
      <style:table-row-properties style:min-row-height="0.316cm" fo:keep-together="auto"/>
    </style:style>
    <style:style style:name="表格15" style:family="table">
      <style:table-properties style:width="18.662cm" fo:margin-left="-0.191cm" table:align="left" style:writing-mode="lr-tb"/>
    </style:style>
    <style:style style:name="表格15.A" style:family="table-column">
      <style:table-column-properties style:column-width="9.331cm"/>
    </style:style>
    <style:style style:name="表格15.1" style:family="table-row">
      <style:table-row-properties style:min-row-height="0.527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5.83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6.803cm" table:align="center" style:writing-mode="lr-tb"/>
    </style:style>
    <style:style style:name="表格16.A" style:family="table-column">
      <style:table-column-properties style:column-width="16.803cm"/>
    </style:style>
    <style:style style:name="表格16.1" style:family="table-row">
      <style:table-row-properties style:min-row-height="2.983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9.001cm" style:rel-width="100%" fo:margin-left="-0.049cm" table:align="left" style:writing-mode="lr-tb"/>
    </style:style>
    <style:style style:name="表格17.A" style:family="table-column">
      <style:table-column-properties style:column-width="2.835cm" style:rel-column-width="1616*"/>
    </style:style>
    <style:style style:name="表格17.B" style:family="table-column">
      <style:table-column-properties style:column-width="9.218cm" style:rel-column-width="5254*"/>
    </style:style>
    <style:style style:name="表格17.C" style:family="table-column">
      <style:table-column-properties style:column-width="1.166cm" style:rel-column-width="665*"/>
    </style:style>
    <style:style style:name="表格17.D" style:family="table-column">
      <style:table-column-properties style:column-width="1.268cm" style:rel-column-width="723*"/>
    </style:style>
    <style:style style:name="表格17.E" style:family="table-column">
      <style:table-column-properties style:column-width="0.499cm" style:rel-column-width="284*"/>
    </style:style>
    <style:style style:name="表格17.F" style:family="table-column">
      <style:table-column-properties style:column-width="4.013cm" style:rel-column-width="2287*"/>
    </style:style>
    <style:style style:name="表格17.1" style:family="table-row">
      <style:table-row-properties style:min-row-height="0.536cm" fo:keep-together="always"/>
    </style:style>
    <style:style style:name="表格17.A1" style:family="table-cell">
      <style:table-cell-properties style:vertical-align="top" fo:padding-left="0.049cm" fo:padding-right="0.049cm" fo:padding-top="0cm" fo:padding-bottom="0cm" fo:border="0.5pt solid #000000" style:writing-mode="lr-tb"/>
    </style:style>
    <style:style style:name="表格17.D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1.483cm" fo:keep-together="always"/>
    </style:style>
    <style:style style:name="表格17.3" style:family="table-row">
      <style:table-row-properties style:min-row-height="1.715cm" fo:keep-together="always"/>
    </style:style>
    <style:style style:name="表格17.4" style:family="table-row">
      <style:table-row-properties style:min-row-height="1.355cm" fo:keep-together="always"/>
    </style:style>
    <style:style style:name="表格17.5" style:family="table-row">
      <style:table-row-properties style:min-row-height="1.207cm" fo:keep-together="auto"/>
    </style:style>
    <style:style style:name="表格17.6" style:family="table-row">
      <style:table-row-properties style:min-row-height="1.187cm" fo:keep-together="auto"/>
    </style:style>
    <style:style style:name="表格17.7" style:family="table-row">
      <style:table-row-properties style:min-row-height="0.513cm" fo:keep-together="auto"/>
    </style:style>
    <style:style style:name="表格17.8" style:family="table-row">
      <style:table-row-properties style:min-row-height="0.374cm" fo:keep-together="always"/>
    </style:style>
    <style:style style:name="表格17.9" style:family="table-row">
      <style:table-row-properties style:min-row-height="1.367cm" fo:keep-together="auto"/>
    </style:style>
    <style:style style:name="表格17.F9" style:family="table-cell">
      <style:table-cell-properties style:vertical-align="bottom" fo:padding-left="0.049cm" fo:padding-right="0.049cm" fo:padding-top="0cm" fo:padding-bottom="0cm" fo:border="0.5pt solid #000000" style:writing-mode="lr-tb"/>
    </style:style>
    <style:style style:name="表格17.10" style:family="table-row">
      <style:table-row-properties style:min-row-height="0.529cm" fo:keep-together="auto"/>
    </style:style>
    <style:style style:name="表格18" style:family="table">
      <style:table-properties style:width="18.662cm" fo:margin-left="-0.191cm" table:align="left" style:writing-mode="lr-tb"/>
    </style:style>
    <style:style style:name="表格18.A" style:family="table-column">
      <style:table-column-properties style:column-width="9.331cm"/>
    </style:style>
    <style:style style:name="表格18.1" style:family="table-row">
      <style:table-row-properties style:min-row-height="0.527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5.83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999cm" style:rel-width="100%" table:align="center" style:writing-mode="lr-tb"/>
    </style:style>
    <style:style style:name="表格19.A" style:family="table-column">
      <style:table-column-properties style:column-width="1.004cm" style:rel-column-width="572*"/>
    </style:style>
    <style:style style:name="表格19.B" style:family="table-column">
      <style:table-column-properties style:column-width="2.926cm" style:rel-column-width="1668*"/>
    </style:style>
    <style:style style:name="表格19.C" style:family="table-column">
      <style:table-column-properties style:column-width="5.32cm" style:rel-column-width="3033*"/>
    </style:style>
    <style:style style:name="表格19.D" style:family="table-column">
      <style:table-column-properties style:column-width="0.459cm" style:rel-column-width="261*"/>
    </style:style>
    <style:style style:name="表格19.E" style:family="table-column">
      <style:table-column-properties style:column-width="3.011cm" style:rel-column-width="1717*"/>
    </style:style>
    <style:style style:name="表格19.F" style:family="table-column">
      <style:table-column-properties style:column-width="0.878cm" style:rel-column-width="501*"/>
    </style:style>
    <style:style style:name="表格19.K" style:family="table-column">
      <style:table-column-properties style:column-width="0.885cm" style:rel-column-width="505*"/>
    </style:style>
    <style:style style:name="表格19.1" style:family="table-row">
      <style:table-row-properties style:min-row-height="0.905cm" fo:keep-together="always"/>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898cm" fo:keep-together="always"/>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0.75pt solid #000000" style:writing-mode="lr-tb"/>
    </style:style>
    <style:style style:name="表格1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0.824cm" fo:keep-together="always"/>
    </style:style>
    <style:style style:name="表格19.4" style:family="table-row">
      <style:table-row-properties style:min-row-height="0.871cm" fo:keep-together="always"/>
    </style:style>
    <style:style style:name="表格19.5" style:family="table-row">
      <style:table-row-properties style:min-row-height="1.482cm" fo:keep-together="always"/>
    </style:style>
    <style:style style:name="表格19.B5"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9.C5"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9.6" style:family="table-row">
      <style:table-row-properties style:min-row-height="0.658cm" fo:keep-together="always"/>
    </style:style>
    <style:style style:name="表格19.7" style:family="table-row">
      <style:table-row-properties style:min-row-height="4.001cm" fo:keep-together="always"/>
    </style:style>
    <style:style style:name="表格19.B7" style:family="table-cell">
      <style:table-cell-properties style:vertical-align="top" fo:padding-left="0.049cm" fo:padding-right="0.049cm" fo:padding-top="0cm" fo:padding-bottom="0cm" fo:border="0.75pt solid #000000" style:writing-mode="lr-tb"/>
    </style:style>
    <style:style style:name="表格19.D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8" style:family="table-row">
      <style:table-row-properties style:min-row-height="1.445cm" fo:keep-together="always"/>
    </style:style>
    <style:style style:name="表格19.A8"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9.9" style:family="table-row">
      <style:table-row-properties style:min-row-height="0.504cm" fo:keep-together="always"/>
    </style:style>
    <style:style style:name="表格19.A9"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9.10" style:family="table-row">
      <style:table-row-properties style:min-row-height="0.527cm" fo:keep-together="always"/>
    </style:style>
    <style:style style:name="表格19.A10"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9.D10" style:family="table-cell">
      <style:table-cell-properties style:vertical-align="middle" fo:background-color="#c0c0c0"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9.11" style:family="table-row">
      <style:table-row-properties style:min-row-height="0.852cm" fo:keep-together="always"/>
    </style:style>
    <style:style style:name="表格19.A11"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9.F11" style:family="table-cell">
      <style:table-cell-properties style:vertical-align="middle" fo:padding-left="0.049cm" fo:padding-right="0.049cm" fo:padding-top="0cm" fo:padding-bottom="0cm" fo:border="0.75pt solid #000000" style:writing-mode="tb-rl"/>
    </style:style>
    <style:style style:name="表格19.G11" style:family="table-cell">
      <style:table-cell-properties style:vertical-align="middle" fo:padding-left="0.049cm" fo:padding-right="0.049cm" fo:padding-top="0cm" fo:padding-bottom="0cm" fo:border="0.75pt solid #000000" style:writing-mode="tb-rl"/>
    </style:style>
    <style:style style:name="表格19.H11" style:family="table-cell">
      <style:table-cell-properties style:vertical-align="middle" fo:padding-left="0.049cm" fo:padding-right="0.049cm" fo:padding-top="0cm" fo:padding-bottom="0cm" fo:border="0.75pt solid #000000" style:writing-mode="tb-rl"/>
    </style:style>
    <style:style style:name="表格19.I11" style:family="table-cell">
      <style:table-cell-properties style:vertical-align="middle" fo:padding-left="0.049cm" fo:padding-right="0.049cm" fo:padding-top="0cm" fo:padding-bottom="0cm" fo:border="0.75pt solid #000000" style:writing-mode="tb-rl"/>
    </style:style>
    <style:style style:name="表格19.J11" style:family="table-cell">
      <style:table-cell-properties style:vertical-align="middle" fo:padding-left="0.049cm" fo:padding-right="0.049cm" fo:padding-top="0cm" fo:padding-bottom="0cm" fo:border="0.75pt solid #000000" style:writing-mode="tb-rl"/>
    </style:style>
    <style:style style:name="表格19.K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19.12" style:family="table-row">
      <style:table-row-properties style:min-row-height="0.501cm" fo:keep-together="always"/>
    </style:style>
    <style:style style:name="表格19.A1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9.J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9.K1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9.13" style:family="table-row">
      <style:table-row-properties style:min-row-height="0.247cm" fo:keep-together="always"/>
    </style:style>
    <style:style style:name="表格19.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9.K1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9.A1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9.K1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tb-rl"/>
    </style:style>
    <style:style style:name="表格19.A1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9.K1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tb-rl"/>
    </style:style>
    <style:style style:name="表格19.16" style:family="table-row">
      <style:table-row-properties style:min-row-height="0.972cm" fo:keep-together="always"/>
    </style:style>
    <style:style style:name="表格19.A16"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9.D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F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G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H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I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K16"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tb-rl"/>
    </style:style>
    <style:style style:name="表格20" style:family="table">
      <style:table-properties style:width="17.992cm" table:align="left" style:writing-mode="lr-tb"/>
    </style:style>
    <style:style style:name="表格20.A" style:family="table-column">
      <style:table-column-properties style:column-width="2.752cm"/>
    </style:style>
    <style:style style:name="表格20.B" style:family="table-column">
      <style:table-column-properties style:column-width="4.249cm"/>
    </style:style>
    <style:style style:name="表格20.C" style:family="table-column">
      <style:table-column-properties style:column-width="1.752cm"/>
    </style:style>
    <style:style style:name="表格20.D" style:family="table-column">
      <style:table-column-properties style:column-width="3.5cm"/>
    </style:style>
    <style:style style:name="表格20.E" style:family="table-column">
      <style:table-column-properties style:column-width="2.251cm"/>
    </style:style>
    <style:style style:name="表格20.F" style:family="table-column">
      <style:table-column-properties style:column-width="3.489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row-height="1.069cm" fo:keep-together="always"/>
    </style:style>
    <style:style style:name="表格20.A2" style:family="table-cell">
      <style:table-cell-properties style:vertical-align="middle" fo:padding-left="0.049cm" fo:padding-right="0.049cm" fo:padding-top="0cm" fo:padding-bottom="0cm" fo:border="0.5pt solid #000000" style:writing-mode="lr-tb"/>
    </style:style>
    <style:style style:name="表格20.3" style:family="table-row">
      <style:table-row-properties style:row-height="0.986cm" fo:keep-together="always"/>
    </style:style>
    <style:style style:name="表格20.4" style:family="table-row">
      <style:table-row-properties style:row-height="1cm" fo:keep-together="always"/>
    </style:style>
    <style:style style:name="表格20.5" style:family="table-row">
      <style:table-row-properties style:min-row-height="1.676cm" fo:keep-together="always"/>
    </style:style>
    <style:style style:name="表格20.6" style:family="table-row">
      <style:table-row-properties style:min-row-height="0.603cm" fo:keep-together="always"/>
    </style:style>
    <style:style style:name="表格20.7" style:family="table-row">
      <style:table-row-properties style:min-row-height="1.097cm" fo:keep-together="always"/>
    </style:style>
    <style:style style:name="表格21" style:family="table">
      <style:table-properties style:width="17.992cm" table:align="left" style:writing-mode="lr-tb"/>
    </style:style>
    <style:style style:name="表格21.A" style:family="table-column">
      <style:table-column-properties style:column-width="2.05cm"/>
    </style:style>
    <style:style style:name="表格21.B" style:family="table-column">
      <style:table-column-properties style:column-width="3.03cm"/>
    </style:style>
    <style:style style:name="表格21.C" style:family="table-column">
      <style:table-column-properties style:column-width="2.117cm"/>
    </style:style>
    <style:style style:name="表格21.D" style:family="table-column">
      <style:table-column-properties style:column-width="3.395cm"/>
    </style:style>
    <style:style style:name="表格21.E" style:family="table-column">
      <style:table-column-properties style:column-width="1.685cm"/>
    </style:style>
    <style:style style:name="表格21.F" style:family="table-column">
      <style:table-column-properties style:column-width="5.71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row-height="0.813cm" fo:keep-together="always"/>
    </style:style>
    <style:style style:name="表格21.A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row-height="1cm" fo:keep-together="always"/>
    </style:style>
    <style:style style:name="表格21.4" style:family="table-row">
      <style:table-row-properties style:min-row-height="1.236cm" fo:keep-together="always"/>
    </style:style>
    <style:style style:name="表格21.5" style:family="table-row">
      <style:table-row-properties style:min-row-height="0.603cm" fo:keep-together="always"/>
    </style:style>
    <style:style style:name="表格21.6" style:family="table-row">
      <style:table-row-properties style:min-row-height="1.256cm" fo:keep-together="always"/>
    </style:style>
    <style:style style:name="表格22" style:family="table">
      <style:table-properties style:width="17.992cm" table:align="left" style:writing-mode="lr-tb"/>
    </style:style>
    <style:style style:name="表格22.A" style:family="table-column">
      <style:table-column-properties style:column-width="2.05cm"/>
    </style:style>
    <style:style style:name="表格22.B" style:family="table-column">
      <style:table-column-properties style:column-width="3.03cm"/>
    </style:style>
    <style:style style:name="表格22.C" style:family="table-column">
      <style:table-column-properties style:column-width="2.117cm"/>
    </style:style>
    <style:style style:name="表格22.D" style:family="table-column">
      <style:table-column-properties style:column-width="3.395cm"/>
    </style:style>
    <style:style style:name="表格22.E" style:family="table-column">
      <style:table-column-properties style:column-width="1.685cm"/>
    </style:style>
    <style:style style:name="表格22.F" style:family="table-column">
      <style:table-column-properties style:column-width="5.71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row-height="0.803cm" fo:keep-together="always"/>
    </style:style>
    <style:style style:name="表格22.A2" style:family="table-cell">
      <style:table-cell-properties style:vertical-align="middle" fo:padding-left="0.049cm" fo:padding-right="0.049cm" fo:padding-top="0cm" fo:padding-bottom="0cm" fo:border="0.5pt solid #000000" style:writing-mode="lr-tb"/>
    </style:style>
    <style:style style:name="表格22.3" style:family="table-row">
      <style:table-row-properties style:row-height="1cm" fo:keep-together="always"/>
    </style:style>
    <style:style style:name="表格22.4" style:family="table-row">
      <style:table-row-properties style:min-row-height="1.247cm" fo:keep-together="always"/>
    </style:style>
    <style:style style:name="表格22.5" style:family="table-row">
      <style:table-row-properties style:min-row-height="0.603cm" fo:keep-together="always"/>
    </style:style>
    <style:style style:name="表格22.6" style:family="table-row">
      <style:table-row-properties style:min-row-height="1.249cm" fo:keep-together="always"/>
    </style:style>
    <style:style style:name="表格23" style:family="table">
      <style:table-properties style:width="19.577cm" fo:margin-left="-0.318cm" table:align="left" style:writing-mode="lr-tb"/>
    </style:style>
    <style:style style:name="表格23.A" style:family="table-column">
      <style:table-column-properties style:column-width="1.685cm"/>
    </style:style>
    <style:style style:name="表格23.B" style:family="table-column">
      <style:table-column-properties style:column-width="1.251cm"/>
    </style:style>
    <style:style style:name="表格23.C" style:family="table-column">
      <style:table-column-properties style:column-width="6.207cm"/>
    </style:style>
    <style:style style:name="表格23.D" style:family="table-column">
      <style:table-column-properties style:column-width="0.042cm"/>
    </style:style>
    <style:style style:name="表格23.E" style:family="table-column">
      <style:table-column-properties style:column-width="0.064cm"/>
    </style:style>
    <style:style style:name="表格23.F" style:family="table-column">
      <style:table-column-properties style:column-width="1.688cm"/>
    </style:style>
    <style:style style:name="表格23.G" style:family="table-column">
      <style:table-column-properties style:column-width="3.932cm"/>
    </style:style>
    <style:style style:name="表格23.H" style:family="table-column">
      <style:table-column-properties style:column-width="4.62cm"/>
    </style:style>
    <style:style style:name="表格23.I" style:family="table-column">
      <style:table-column-properties style:column-width="0.09cm"/>
    </style:style>
    <style:style style:name="表格23.1" style:family="table-row">
      <style:table-row-properties style:row-height="0.106cm" fo:keep-together="auto"/>
    </style:style>
    <style:style style:name="表格23.A1" style:family="table-cell">
      <style:table-cell-properties style:vertical-align="top" style:border-line-width-left="0.026cm 0.026cm 0.079cm" style:border-line-width-right="0.079cm 0.026cm 0.026cm" style:border-line-width-top="0.026cm 0.026cm 0.079cm" fo:padding="0cm" fo:border-left="3.75pt double #000000" fo:border-right="3.75pt double #000000" fo:border-top="3.75pt double #000000" fo:border-bottom="0.75pt solid #000000" style:writing-mode="lr-tb"/>
    </style:style>
    <style:style style:name="表格23.I1" style:family="table-cell">
      <style:table-cell-properties fo:padding="0cm" fo:border="none"/>
    </style:style>
    <style:style style:name="表格23.2" style:family="table-row">
      <style:table-row-properties style:row-height="1.118cm" fo:keep-together="auto"/>
    </style:style>
    <style:style style:name="表格23.A2" style:family="table-cell">
      <style:table-cell-properties style:vertical-align="middle" style:border-line-width-left="0.026cm 0.026cm 0.079cm" fo:padding="0cm" fo:border-left="3.75pt double #000000" fo:border-right="0.75pt solid #000000" fo:border-top="0.75pt solid #000000" fo:border-bottom="0.75pt solid #000000" style:writing-mode="lr-tb"/>
    </style:style>
    <style:style style:name="表格23.C2" style:family="table-cell">
      <style:table-cell-properties style:vertical-align="middle" fo:padding="0cm" fo:border="0.75pt solid #000000" style:writing-mode="lr-tb"/>
    </style:style>
    <style:style style:name="表格23.H2" style:family="table-cell">
      <style:table-cell-properties style:vertical-align="top" style:border-line-width-right="0.079cm 0.026cm 0.026cm" fo:padding="0cm" fo:border-left="0.75pt solid #000000" fo:border-right="3.75pt double #000000" fo:border-top="0.75pt solid #000000" fo:border-bottom="none" style:writing-mode="lr-tb"/>
    </style:style>
    <style:style style:name="表格23.3" style:family="table-row">
      <style:table-row-properties style:row-height="1.201cm" fo:keep-together="auto"/>
    </style:style>
    <style:style style:name="表格23.C3" style:family="table-cell">
      <style:table-cell-properties style:vertical-align="bottom" fo:padding="0cm" fo:border="0.75pt solid #000000" style:writing-mode="lr-tb"/>
    </style:style>
    <style:style style:name="表格23.G3" style:family="table-cell">
      <style:table-cell-properties style:vertical-align="top" fo:padding="0cm" fo:border="0.75pt solid #000000" style:writing-mode="lr-tb"/>
    </style:style>
    <style:style style:name="表格23.H3" style:family="table-cell">
      <style:table-cell-properties style:vertical-align="top" style:border-line-width-right="0.079cm 0.026cm 0.026cm" fo:padding="0cm" fo:border-left="0.75pt solid #000000" fo:border-right="3.75pt double #000000" fo:border-top="none" fo:border-bottom="none" style:writing-mode="lr-tb"/>
    </style:style>
    <style:style style:name="表格23.4" style:family="table-row">
      <style:table-row-properties style:row-height="1.259cm" fo:keep-together="auto"/>
    </style:style>
    <style:style style:name="表格23.5" style:family="table-row">
      <style:table-row-properties style:row-height="1.044cm" fo:keep-together="auto"/>
    </style:style>
    <style:style style:name="表格23.6" style:family="table-row">
      <style:table-row-properties style:row-height="1.088cm" fo:keep-together="auto"/>
    </style:style>
    <style:style style:name="表格23.7" style:family="table-row">
      <style:table-row-properties style:row-height="0.774cm" fo:keep-together="auto"/>
    </style:style>
    <style:style style:name="表格23.H7" style:family="table-cell">
      <style:table-cell-properties style:vertical-align="top" style:border-line-width-right="0.079cm 0.026cm 0.026cm" fo:padding="0cm" fo:border-left="0.75pt solid #000000" fo:border-right="3.75pt double #000000" fo:border-top="none" fo:border-bottom="2.25pt solid #000000" style:writing-mode="lr-tb"/>
    </style:style>
    <style:style style:name="表格23.8" style:family="table-row">
      <style:table-row-properties style:row-height="1.224cm" fo:keep-together="auto"/>
    </style:style>
    <style:style style:name="表格23.A8" style:family="table-cell">
      <style:table-cell-properties style:vertical-align="top" style:border-line-width-left="0.026cm 0.026cm 0.079cm" fo:padding="0cm" fo:border-left="3.75pt double #000000" fo:border-right="0.75pt solid #000000" fo:border-top="0.75pt solid #000000" fo:border-bottom="0.75pt solid #000000" style:writing-mode="lr-tb"/>
    </style:style>
    <style:style style:name="表格23.D8" style:family="table-cell">
      <style:table-cell-properties style:vertical-align="top" fo:padding="0cm" fo:border-left="0.75pt solid #000000" fo:border-right="2.25pt solid #000000" fo:border-top="0.75pt solid #000000" fo:border-bottom="0.75pt solid #000000" style:writing-mode="lr-tb"/>
    </style:style>
    <style:style style:name="表格23.H8" style:family="table-cell">
      <style:table-cell-properties style:vertical-align="top" style:border-line-width-right="0.079cm 0.026cm 0.026cm" fo:padding="0cm" fo:border-left="2.25pt solid #000000" fo:border-right="3.75pt double #000000" fo:border-top="2.25pt solid #000000" fo:border-bottom="2.25pt solid #000000" style:writing-mode="lr-tb"/>
    </style:style>
    <style:style style:name="表格23.9" style:family="table-row">
      <style:table-row-properties style:row-height="1.009cm" fo:keep-together="auto"/>
    </style:style>
    <style:style style:name="表格23.H9" style:family="table-cell">
      <style:table-cell-properties style:vertical-align="middle" style:border-line-width-right="0.079cm 0.026cm 0.026cm" fo:padding="0cm" fo:border-left="2.25pt solid #000000" fo:border-right="3.75pt double #000000" fo:border-top="0.75pt solid #000000" fo:border-bottom="2.25pt solid #000000" style:writing-mode="lr-tb"/>
    </style:style>
    <style:style style:name="表格23.10" style:family="table-row">
      <style:table-row-properties style:row-height="2.708cm" fo:keep-together="auto"/>
    </style:style>
    <style:style style:name="表格23.11" style:family="table-row">
      <style:table-row-properties style:row-height="1.494cm" fo:keep-together="auto"/>
    </style:style>
    <style:style style:name="表格23.12" style:family="table-row">
      <style:table-row-properties style:row-height="1.226cm" fo:keep-together="auto"/>
    </style:style>
    <style:style style:name="表格23.A12" style:family="table-cell">
      <style:table-cell-properties style:vertical-align="middle" style:border-line-width-left="0.026cm 0.026cm 0.079cm" style:border-line-width-bottom="0.018cm 0.018cm 0.018cm" fo:padding="0cm" fo:border-left="3.75pt double #000000" fo:border-right="0.75pt solid #000000" fo:border-top="0.75pt solid #000000" fo:border-bottom="1.5pt double #000000" style:writing-mode="lr-tb"/>
    </style:style>
    <style:style style:name="表格23.B12"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23.D12" style:family="table-cell">
      <style:table-cell-properties style:vertical-align="middle" style:border-line-width-bottom="0.018cm 0.018cm 0.018cm" fo:padding="0cm" fo:border-left="0.75pt solid #000000" fo:border-right="2.25pt solid #000000" fo:border-top="0.75pt solid #000000" fo:border-bottom="1.5pt double #000000" style:writing-mode="lr-tb"/>
    </style:style>
    <style:style style:name="表格23.H12" style:family="table-cell">
      <style:table-cell-properties style:vertical-align="top" style:border-line-width-right="0.079cm 0.026cm 0.026cm" fo:padding="0cm" fo:border-left="2.25pt solid #000000" fo:border-right="3.75pt double #000000" fo:border-top="0.75pt solid #000000" fo:border-bottom="2.25pt solid #000000" style:writing-mode="lr-tb"/>
    </style:style>
    <style:style style:name="表格23.13" style:family="table-row">
      <style:table-row-properties style:min-row-height="0.635cm" fo:keep-together="auto"/>
    </style:style>
    <style:style style:name="表格23.14" style:family="table-row">
      <style:table-row-properties style:row-height="1.861cm" fo:keep-together="auto"/>
    </style:style>
    <style:style style:name="表格23.D14" style:family="table-cell">
      <style:table-cell-properties style:vertical-align="top" style:border-line-width-right="0.079cm 0.026cm 0.026cm" fo:padding="0cm" fo:border-left="0.75pt solid #000000" fo:border-right="3.75pt double #000000" fo:border-top="0.75pt solid #000000" fo:border-bottom="0.75pt solid #000000" style:writing-mode="lr-tb"/>
    </style:style>
    <style:style style:name="表格23.15" style:family="table-row">
      <style:table-row-properties style:row-height="2.935cm" fo:keep-together="auto"/>
    </style:style>
    <style:style style:name="表格23.16" style:family="table-row">
      <style:table-row-properties style:row-height="4.734cm" fo:keep-together="auto"/>
    </style:style>
    <style:style style:name="表格23.A16" style:family="table-cell">
      <style:table-cell-properties style:vertical-align="top" style:border-line-width-left="0.026cm 0.026cm 0.079cm" style:border-line-width-right="0.079cm 0.026cm 0.026cm" style:border-line-width-bottom="0.079cm 0.026cm 0.026cm" fo:padding="0cm" fo:border-left="3.75pt double #000000" fo:border-right="3.75pt double #000000" fo:border-top="0.75pt solid #000000" fo:border-bottom="3.75pt double #000000" style:writing-mode="lr-tb"/>
    </style:style>
    <style:style style:name="表格24" style:family="table">
      <style:table-properties style:width="19.38cm" style:rel-width="102%" fo:margin-left="-0.395cm" table:align="left" style:writing-mode="lr-tb"/>
    </style:style>
    <style:style style:name="表格24.A" style:family="table-column">
      <style:table-column-properties style:column-width="1.376cm" style:rel-column-width="791*"/>
    </style:style>
    <style:style style:name="表格24.B" style:family="table-column">
      <style:table-column-properties style:column-width="0.24cm" style:rel-column-width="138*"/>
    </style:style>
    <style:style style:name="表格24.C" style:family="table-column">
      <style:table-column-properties style:column-width="1.399cm" style:rel-column-width="804*"/>
    </style:style>
    <style:style style:name="表格24.D" style:family="table-column">
      <style:table-column-properties style:column-width="6.251cm" style:rel-column-width="3593*"/>
    </style:style>
    <style:style style:name="表格24.E" style:family="table-column">
      <style:table-column-properties style:column-width="0.252cm" style:rel-column-width="145*"/>
    </style:style>
    <style:style style:name="表格24.F" style:family="table-column">
      <style:table-column-properties style:column-width="1.998cm" style:rel-column-width="1149*"/>
    </style:style>
    <style:style style:name="表格24.G" style:family="table-column">
      <style:table-column-properties style:column-width="0.101cm" style:rel-column-width="58*"/>
    </style:style>
    <style:style style:name="表格24.H" style:family="table-column">
      <style:table-column-properties style:column-width="3.881cm" style:rel-column-width="2230*"/>
    </style:style>
    <style:style style:name="表格24.1" style:family="table-row">
      <style:table-row-properties style:row-height="0.106cm" fo:keep-together="auto"/>
    </style:style>
    <style:style style:name="表格24.A1" style:family="table-cell">
      <style:table-cell-properties style:vertical-align="top" style:border-line-width-left="0.026cm 0.026cm 0.079cm" style:border-line-width-right="0.026cm 0.026cm 0.079cm" style:border-line-width-top="0.026cm 0.026cm 0.079cm" fo:padding="0cm" fo:border-left="3.75pt double #000000" fo:border-right="3.75pt double #000000" fo:border-top="3.75pt double #000000" fo:border-bottom="0.75pt solid #000000" style:writing-mode="lr-tb"/>
    </style:style>
    <style:style style:name="表格24.2" style:family="table-row">
      <style:table-row-properties style:row-height="1.27cm" fo:keep-together="auto"/>
    </style:style>
    <style:style style:name="表格24.A2" style:family="table-cell">
      <style:table-cell-properties style:vertical-align="middle" style:border-line-width-left="0.026cm 0.026cm 0.079cm" fo:padding="0cm" fo:border-left="3.75pt double #000000" fo:border-right="0.75pt solid #000000" fo:border-top="0.75pt solid #000000" fo:border-bottom="0.75pt solid #000000" style:writing-mode="lr-tb"/>
    </style:style>
    <style:style style:name="表格24.D2" style:family="table-cell">
      <style:table-cell-properties style:vertical-align="middle" fo:padding="0cm" fo:border="0.75pt solid #000000" style:writing-mode="lr-tb"/>
    </style:style>
    <style:style style:name="表格24.I2" style:family="table-cell">
      <style:table-cell-properties style:vertical-align="top" style:border-line-width-right="0.026cm 0.026cm 0.079cm" fo:padding="0cm" fo:border-left="0.75pt solid #000000" fo:border-right="3.75pt double #000000" fo:border-top="0.75pt solid #000000" fo:border-bottom="none" style:writing-mode="lr-tb"/>
    </style:style>
    <style:style style:name="表格24.3" style:family="table-row">
      <style:table-row-properties style:row-height="0.66cm" fo:keep-together="auto"/>
    </style:style>
    <style:style style:name="表格24.D3" style:family="table-cell">
      <style:table-cell-properties style:vertical-align="bottom" fo:padding="0cm" fo:border="0.75pt solid #000000" style:writing-mode="lr-tb"/>
    </style:style>
    <style:style style:name="表格24.I3" style:family="table-cell">
      <style:table-cell-properties style:vertical-align="top" style:border-line-width-right="0.026cm 0.026cm 0.079cm" fo:padding="0cm" fo:border-left="0.75pt solid #000000" fo:border-right="3.75pt double #000000" fo:border-top="none" fo:border-bottom="none" style:writing-mode="lr-tb"/>
    </style:style>
    <style:style style:name="表格24.4" style:family="table-row">
      <style:table-row-properties style:row-height="0.579cm" fo:keep-together="auto"/>
    </style:style>
    <style:style style:name="表格24.5" style:family="table-row">
      <style:table-row-properties style:row-height="1.148cm" fo:keep-together="auto"/>
    </style:style>
    <style:style style:name="表格24.C6" style:family="table-cell">
      <style:table-cell-properties style:vertical-align="top" fo:padding="0cm" fo:border="0.75pt solid #000000" style:writing-mode="lr-tb"/>
    </style:style>
    <style:style style:name="表格24.7" style:family="table-row">
      <style:table-row-properties style:row-height="1.265cm" fo:keep-together="auto"/>
    </style:style>
    <style:style style:name="表格24.8" style:family="table-row">
      <style:table-row-properties style:row-height="0.774cm" fo:keep-together="auto"/>
    </style:style>
    <style:style style:name="表格24.I8" style:family="table-cell">
      <style:table-cell-properties style:vertical-align="top" style:border-line-width-right="0.026cm 0.026cm 0.079cm" fo:padding="0cm" fo:border-left="0.75pt solid #000000" fo:border-right="3.75pt double #000000" fo:border-top="none" fo:border-bottom="1.5pt solid #000000" style:writing-mode="lr-tb"/>
    </style:style>
    <style:style style:name="表格24.9" style:family="table-row">
      <style:table-row-properties style:min-row-height="0.864cm" fo:keep-together="auto"/>
    </style:style>
    <style:style style:name="表格24.A9" style:family="table-cell">
      <style:table-cell-properties style:vertical-align="top" style:border-line-width-left="0.026cm 0.026cm 0.079cm" fo:padding="0cm" fo:border-left="3.75pt double #000000" fo:border-right="0.75pt solid #000000" fo:border-top="0.75pt solid #000000" fo:border-bottom="0.75pt solid #000000" style:writing-mode="lr-tb"/>
    </style:style>
    <style:style style:name="表格24.E9" style:family="table-cell">
      <style:table-cell-properties style:vertical-align="top" fo:padding="0cm" fo:border-left="0.75pt solid #000000" fo:border-right="1.5pt solid #000000" fo:border-top="0.75pt solid #000000" fo:border-bottom="0.75pt solid #000000" style:writing-mode="lr-tb"/>
    </style:style>
    <style:style style:name="表格24.I9" style:family="table-cell">
      <style:table-cell-properties style:vertical-align="top" style:border-line-width-right="0.026cm 0.026cm 0.079cm" fo:padding="0cm" fo:border-left="1.5pt solid #000000" fo:border-right="3.75pt double #000000" fo:border-top="1.5pt solid #000000" fo:border-bottom="1.5pt solid #000000" style:writing-mode="lr-tb"/>
    </style:style>
    <style:style style:name="表格24.10" style:family="table-row">
      <style:table-row-properties style:row-height="0.684cm" fo:keep-together="auto"/>
    </style:style>
    <style:style style:name="表格24.E10" style:family="table-cell">
      <style:table-cell-properties style:vertical-align="top" style:border-line-width-bottom="0.018cm 0.018cm 0.018cm" fo:padding="0cm" fo:border-left="0.75pt solid #000000" fo:border-right="1.5pt solid #000000" fo:border-top="0.75pt solid #000000" fo:border-bottom="1.5pt double #000000" style:writing-mode="lr-tb"/>
    </style:style>
    <style:style style:name="表格24.I10" style:family="table-cell">
      <style:table-cell-properties style:vertical-align="middle" style:border-line-width-right="0.026cm 0.026cm 0.079cm" fo:padding="0cm" fo:border-left="1.5pt solid #000000" fo:border-right="3.75pt double #000000" fo:border-top="1.5pt solid #000000" fo:border-bottom="1.5pt solid #000000" style:writing-mode="lr-tb"/>
    </style:style>
    <style:style style:name="表格24.11" style:family="table-row">
      <style:table-row-properties style:min-row-height="0.635cm" fo:keep-together="auto"/>
    </style:style>
    <style:style style:name="表格24.12" style:family="table-row">
      <style:table-row-properties style:row-height="2.161cm" fo:keep-together="auto"/>
    </style:style>
    <style:style style:name="表格24.13" style:family="table-row">
      <style:table-row-properties style:min-row-height="1.053cm" fo:keep-together="auto"/>
    </style:style>
    <style:style style:name="表格24.14" style:family="table-row">
      <style:table-row-properties style:row-height="1.226cm" fo:keep-together="auto"/>
    </style:style>
    <style:style style:name="表格24.15" style:family="table-row">
      <style:table-row-properties style:min-row-height="1.067cm" fo:keep-together="auto"/>
    </style:style>
    <style:style style:name="表格24.16" style:family="table-row">
      <style:table-row-properties style:row-height="1.318cm" fo:keep-together="auto"/>
    </style:style>
    <style:style style:name="表格24.A16" style:family="table-cell">
      <style:table-cell-properties style:vertical-align="middle" style:border-line-width-left="0.026cm 0.026cm 0.079cm" style:border-line-width-top="0.018cm 0.018cm 0.018cm" fo:padding="0cm" fo:border-left="3.75pt double #000000" fo:border-right="0.75pt solid #000000" fo:border-top="1.5pt double #000000" fo:border-bottom="0.75pt solid #000000" style:writing-mode="lr-tb"/>
    </style:style>
    <style:style style:name="表格24.E16"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24.17" style:family="table-row">
      <style:table-row-properties style:row-height="3.485cm" fo:keep-together="auto"/>
    </style:style>
    <style:style style:name="表格24.E17" style:family="table-cell">
      <style:table-cell-properties style:vertical-align="top" style:border-line-width-right="0.026cm 0.026cm 0.079cm" fo:padding="0cm" fo:border-left="0.75pt solid #000000" fo:border-right="3.75pt double #000000" fo:border-top="0.75pt solid #000000" fo:border-bottom="0.75pt solid #000000" style:writing-mode="lr-tb"/>
    </style:style>
    <style:style style:name="表格24.18" style:family="table-row">
      <style:table-row-properties style:row-height="4.516cm" fo:keep-together="auto"/>
    </style:style>
    <style:style style:name="表格24.A18" style:family="table-cell">
      <style:table-cell-properties style:vertical-align="top" style:border-line-width-left="0.026cm 0.026cm 0.079cm" style:border-line-width-right="0.026cm 0.026cm 0.079cm" style:border-line-width-bottom="0.026cm 0.026cm 0.079cm" fo:padding="0cm" fo:border-left="3.75pt double #000000" fo:border-right="3.75pt double #000000" fo:border-top="0.75pt solid #000000" fo:border-bottom="3.75pt double #000000" style:writing-mode="lr-tb"/>
    </style:style>
    <style:style style:name="表格25" style:family="table">
      <style:table-properties style:width="18.96cm" fo:margin-left="0.233cm" table:align="left" style:writing-mode="lr-tb"/>
    </style:style>
    <style:style style:name="表格25.A" style:family="table-column">
      <style:table-column-properties style:column-width="4.703cm"/>
    </style:style>
    <style:style style:name="表格25.B" style:family="table-column">
      <style:table-column-properties style:column-width="2.477cm"/>
    </style:style>
    <style:style style:name="表格25.C" style:family="table-column">
      <style:table-column-properties style:column-width="1.439cm"/>
    </style:style>
    <style:style style:name="表格25.D" style:family="table-column">
      <style:table-column-properties style:column-width="1.55cm"/>
    </style:style>
    <style:style style:name="表格25.E" style:family="table-column">
      <style:table-column-properties style:column-width="2.663cm"/>
    </style:style>
    <style:style style:name="表格25.F" style:family="table-column">
      <style:table-column-properties style:column-width="2.228cm"/>
    </style:style>
    <style:style style:name="表格25.G" style:family="table-column">
      <style:table-column-properties style:column-width="3.9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B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1.229cm" fo:keep-together="auto"/>
    </style:style>
    <style:style style:name="表格25.E2" style:family="table-cell">
      <style:table-cell-properties style:vertical-align="bottom" fo:padding-left="0.191cm" fo:padding-right="0.191cm" fo:padding-top="0cm" fo:padding-bottom="0cm" fo:border="0.5pt solid #000000" style:writing-mode="lr-tb"/>
    </style:style>
    <style:style style:name="表格25.3" style:family="table-row">
      <style:table-row-properties style:min-row-height="0.847cm" fo:keep-together="auto"/>
    </style:style>
    <style:style style:name="表格25.4" style:family="table-row">
      <style:table-row-properties style:min-row-height="1.134cm" fo:keep-together="auto"/>
    </style:style>
    <style:style style:name="表格25.5" style:family="table-row">
      <style:table-row-properties style:min-row-height="0.635cm" fo:keep-together="auto"/>
    </style:style>
    <style:style style:name="表格25.6" style:family="table-row">
      <style:table-row-properties style:min-row-height="1.561cm" fo:keep-together="auto"/>
    </style:style>
    <style:style style:name="表格25.7" style:family="table-row">
      <style:table-row-properties style:min-row-height="0.55cm" fo:keep-together="auto"/>
    </style:style>
    <style:style style:name="表格25.8" style:family="table-row">
      <style:table-row-properties style:min-row-height="1.916cm" fo:keep-together="auto"/>
    </style:style>
    <style:style style:name="表格26" style:family="table">
      <style:table-properties style:width="18.96cm" fo:margin-left="0.233cm" table:align="left" style:writing-mode="lr-tb"/>
    </style:style>
    <style:style style:name="表格26.A" style:family="table-column">
      <style:table-column-properties style:column-width="4.665cm"/>
    </style:style>
    <style:style style:name="表格26.B" style:family="table-column">
      <style:table-column-properties style:column-width="2.461cm"/>
    </style:style>
    <style:style style:name="表格26.C" style:family="table-column">
      <style:table-column-properties style:column-width="1.439cm"/>
    </style:style>
    <style:style style:name="表格26.D" style:family="table-column">
      <style:table-column-properties style:column-width="1.651cm"/>
    </style:style>
    <style:style style:name="表格26.E" style:family="table-column">
      <style:table-column-properties style:column-width="2.648cm"/>
    </style:style>
    <style:style style:name="表格26.F" style:family="table-column">
      <style:table-column-properties style:column-width="2.215cm"/>
    </style:style>
    <style:style style:name="表格26.G" style:family="table-column">
      <style:table-column-properties style:column-width="3.881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B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0.847cm" fo:keep-together="auto"/>
    </style:style>
    <style:style style:name="表格26.4" style:family="table-row">
      <style:table-row-properties style:min-row-height="1.321cm" fo:keep-together="auto"/>
    </style:style>
    <style:style style:name="表格26.5" style:family="table-row">
      <style:table-row-properties style:min-row-height="0.635cm" fo:keep-together="auto"/>
    </style:style>
    <style:style style:name="表格26.6" style:family="table-row">
      <style:table-row-properties style:min-row-height="1.508cm" fo:keep-together="auto"/>
    </style:style>
    <style:style style:name="表格26.7" style:family="table-row">
      <style:table-row-properties style:min-row-height="0.55cm" fo:keep-together="auto"/>
    </style:style>
    <style:style style:name="表格26.8" style:family="table-row">
      <style:table-row-properties style:min-row-height="1.96cm" fo:keep-together="auto"/>
    </style:style>
    <style:style style:name="表格27" style:family="table">
      <style:table-properties style:width="17.482cm" table:align="left" style:writing-mode="lr-tb"/>
    </style:style>
    <style:style style:name="表格27.A" style:family="table-column">
      <style:table-column-properties style:column-width="3.627cm"/>
    </style:style>
    <style:style style:name="表格27.B" style:family="table-column">
      <style:table-column-properties style:column-width="2.124cm"/>
    </style:style>
    <style:style style:name="表格27.C" style:family="table-column">
      <style:table-column-properties style:column-width="3.801cm"/>
    </style:style>
    <style:style style:name="表格27.D" style:family="table-column">
      <style:table-column-properties style:column-width="2.889cm"/>
    </style:style>
    <style:style style:name="表格27.E" style:family="table-column">
      <style:table-column-properties style:column-width="5.041cm"/>
    </style:style>
    <style:style style:name="表格27.1" style:family="table-row">
      <style:table-row-properties style:min-row-height="1.231cm" fo:keep-together="always"/>
    </style:style>
    <style:style style:name="表格27.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7.2" style:family="table-row">
      <style:table-row-properties style:min-row-height="1.501cm" fo:keep-together="always"/>
    </style:style>
    <style:style style:name="表格27.A2"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27.C2" style:family="table-cell">
      <style:table-cell-properties style:vertical-align="top" fo:padding-left="0.049cm" fo:padding-right="0.049cm" fo:padding-top="0cm" fo:padding-bottom="0cm" fo:border="0.5pt solid #000000" style:writing-mode="lr-tb"/>
    </style:style>
    <style:style style:name="表格27.D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7.3" style:family="table-row">
      <style:table-row-properties style:min-row-height="0.988cm" fo:keep-together="always"/>
    </style:style>
    <style:style style:name="表格27.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7.B3" style:family="table-cell">
      <style:table-cell-properties style:vertical-align="middle" fo:padding-left="0.049cm" fo:padding-right="0.049cm" fo:padding-top="0cm" fo:padding-bottom="0cm" fo:border="0.5pt solid #000000" style:writing-mode="lr-tb"/>
    </style:style>
    <style:style style:name="表格27.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
      <style:table-properties style:width="17.482cm" table:align="left" style:writing-mode="lr-tb"/>
    </style:style>
    <style:style style:name="表格28.A" style:family="table-column">
      <style:table-column-properties style:column-width="3.664cm"/>
    </style:style>
    <style:style style:name="表格28.B" style:family="table-column">
      <style:table-column-properties style:column-width="2.096cm"/>
    </style:style>
    <style:style style:name="表格28.C" style:family="table-column">
      <style:table-column-properties style:column-width="3.766cm"/>
    </style:style>
    <style:style style:name="表格28.D" style:family="table-column">
      <style:table-column-properties style:column-width="2.963cm"/>
    </style:style>
    <style:style style:name="表格28.E" style:family="table-column">
      <style:table-column-properties style:column-width="4.994cm"/>
    </style:style>
    <style:style style:name="表格28.1" style:family="table-row">
      <style:table-row-properties style:min-row-height="1.296cm" fo:keep-together="always"/>
    </style:style>
    <style:style style:name="表格28.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8.2" style:family="table-row">
      <style:table-row-properties style:min-row-height="1.501cm" fo:keep-together="always"/>
    </style:style>
    <style:style style:name="表格28.A2"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28.C2" style:family="table-cell">
      <style:table-cell-properties style:vertical-align="top" fo:padding-left="0.049cm" fo:padding-right="0.049cm" fo:padding-top="0cm" fo:padding-bottom="0cm" fo:border="0.5pt solid #000000" style:writing-mode="lr-tb"/>
    </style:style>
    <style:style style:name="表格28.D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8.3" style:family="table-row">
      <style:table-row-properties style:min-row-height="0.988cm" fo:keep-together="always"/>
    </style:style>
    <style:style style:name="表格28.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8.B3" style:family="table-cell">
      <style:table-cell-properties style:vertical-align="middle" fo:padding-left="0.049cm" fo:padding-right="0.049cm" fo:padding-top="0cm" fo:padding-bottom="0cm" fo:border="0.5pt solid #000000" style:writing-mode="lr-tb"/>
    </style:style>
    <style:style style:name="表格28.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C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9" style:family="table">
      <style:table-properties style:width="17.993cm" table:align="center" style:writing-mode="lr-tb"/>
    </style:style>
    <style:style style:name="表格29.A" style:family="table-column">
      <style:table-column-properties style:column-width="1.741cm"/>
    </style:style>
    <style:style style:name="表格29.B" style:family="table-column">
      <style:table-column-properties style:column-width="3.75cm"/>
    </style:style>
    <style:style style:name="表格29.C" style:family="table-column">
      <style:table-column-properties style:column-width="2.249cm"/>
    </style:style>
    <style:style style:name="表格29.F" style:family="table-column">
      <style:table-column-properties style:column-width="4.255cm"/>
    </style:style>
    <style:style style:name="表格29.1" style:family="table-row">
      <style:table-row-properties style:min-row-height="1.092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1.423cm" fo:keep-together="auto"/>
    </style:style>
    <style:style style:name="表格29.F2" style:family="table-cell">
      <style:table-cell-properties style:vertical-align="bottom" fo:padding-left="0.191cm" fo:padding-right="0.191cm" fo:padding-top="0cm" fo:padding-bottom="0cm" fo:border="0.5pt solid #000000" style:writing-mode="lr-tb"/>
    </style:style>
    <style:style style:name="表格29.3" style:family="table-row">
      <style:table-row-properties style:min-row-height="1.552cm" fo:keep-together="auto"/>
    </style:style>
    <style:style style:name="表格29.4" style:family="table-row">
      <style:table-row-properties style:min-row-height="2.223cm" fo:keep-together="auto"/>
    </style:style>
    <style:style style:name="表格30" style:family="table">
      <style:table-properties style:width="18.415cm" table:align="center" style:writing-mode="lr-tb"/>
    </style:style>
    <style:style style:name="表格30.A" style:family="table-column">
      <style:table-column-properties style:column-width="1.958cm"/>
    </style:style>
    <style:style style:name="表格30.B" style:family="table-column">
      <style:table-column-properties style:column-width="3.251cm"/>
    </style:style>
    <style:style style:name="表格30.C" style:family="table-column">
      <style:table-column-properties style:column-width="2.499cm"/>
    </style:style>
    <style:style style:name="表格30.D" style:family="table-column">
      <style:table-column-properties style:column-width="3.501cm"/>
    </style:style>
    <style:style style:name="表格30.F" style:family="table-column">
      <style:table-column-properties style:column-width="4.706cm"/>
    </style:style>
    <style:style style:name="表格30.1" style:family="table-row">
      <style:table-row-properties style:min-row-height="1.441cm" fo:keep-together="auto"/>
    </style:style>
    <style:style style:name="表格30.A1" style:family="table-cell">
      <style:table-cell-properties style:vertical-align="middle" style:border-line-width-left="0.026cm 0.026cm 0.053cm" style:border-line-width-right="0.053cm 0.026cm 0.026cm" style:border-line-width-top="0.026cm 0.026cm 0.053cm" fo:padding-left="0.191cm" fo:padding-right="0.191cm" fo:padding-top="0cm" fo:padding-bottom="0cm" fo:border-left="3pt double #000000" fo:border-right="3pt double #000000" fo:border-top="3pt double #000000" fo:border-bottom="0.5pt solid #000000" style:writing-mode="lr-tb"/>
    </style:style>
    <style:style style:name="表格30.2" style:family="table-row">
      <style:table-row-properties style:min-row-height="0.639cm" fo:keep-together="auto"/>
    </style:style>
    <style:style style:name="表格30.A2"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C2" style:family="table-cell">
      <style:table-cell-properties style:vertical-align="middle" fo:padding-left="0.191cm" fo:padding-right="0.191cm" fo:padding-top="0cm" fo:padding-bottom="0cm" fo:border="0.5pt solid #000000" style:writing-mode="lr-tb"/>
    </style:style>
    <style:style style:name="表格30.F2" style:family="table-cell">
      <style:table-cell-properties style:vertical-align="bottom"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30.3" style:family="table-row">
      <style:table-row-properties style:min-row-height="1.244cm" fo:keep-together="auto"/>
    </style:style>
    <style:style style:name="表格30.F3"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30.4" style:family="table-row">
      <style:table-row-properties style:min-row-height="7.269cm" fo:keep-together="auto"/>
    </style:style>
    <style:style style:name="表格30.A4" style:family="table-cell">
      <style:table-cell-properties style:vertical-align="top" style:border-line-width-left="0.026cm 0.026cm 0.053cm" style:border-line-width-right="0.053cm 0.026cm 0.026cm" style:border-line-width-bottom="0.053cm 0.026cm 0.026cm" fo:padding-left="0.191cm" fo:padding-right="0.191cm" fo:padding-top="0cm" fo:padding-bottom="0cm" fo:border-left="3pt double #000000" fo:border-right="3pt double #000000" fo:border-top="0.5pt solid #000000" fo:border-bottom="3pt double #000000" style:writing-mode="lr-tb"/>
    </style:style>
    <style:style style:name="表格31" style:family="table">
      <style:table-properties style:width="18.831cm" table:align="center" style:writing-mode="lr-tb"/>
    </style:style>
    <style:style style:name="表格31.A" style:family="table-column">
      <style:table-column-properties style:column-width="1.492cm"/>
    </style:style>
    <style:style style:name="表格31.B" style:family="table-column">
      <style:table-column-properties style:column-width="4.126cm"/>
    </style:style>
    <style:style style:name="表格31.C" style:family="table-column">
      <style:table-column-properties style:column-width="2.177cm"/>
    </style:style>
    <style:style style:name="表格31.D" style:family="table-column">
      <style:table-column-properties style:column-width="4.073cm"/>
    </style:style>
    <style:style style:name="表格31.E" style:family="table-column">
      <style:table-column-properties style:column-width="2.297cm"/>
    </style:style>
    <style:style style:name="表格31.F" style:family="table-column">
      <style:table-column-properties style:column-width="4.667cm"/>
    </style:style>
    <style:style style:name="表格31.1" style:family="table-row">
      <style:table-row-properties style:min-row-height="0.549cm"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499cm" fo:keep-together="auto"/>
    </style:style>
    <style:style style:name="表格31.A2" style:family="table-cell">
      <style:table-cell-properties style:vertical-align="middle" fo:padding-left="0.191cm" fo:padding-right="0.191cm" fo:padding-top="0cm" fo:padding-bottom="0cm" fo:border="0.5pt solid #000000" style:writing-mode="lr-tb"/>
    </style:style>
    <style:style style:name="表格31.F2" style:family="table-cell">
      <style:table-cell-properties style:vertical-align="bottom" fo:padding-left="0.191cm" fo:padding-right="0.191cm" fo:padding-top="0cm" fo:padding-bottom="0cm" fo:border="0.5pt solid #000000" style:writing-mode="lr-tb"/>
    </style:style>
    <style:style style:name="表格31.3" style:family="table-row">
      <style:table-row-properties style:min-row-height="0.474cm" fo:keep-together="auto"/>
    </style:style>
    <style:style style:name="表格31.4" style:family="table-row">
      <style:table-row-properties style:min-row-height="3.06cm" fo:keep-together="auto"/>
    </style:style>
    <style:style style:name="表格32" style:family="table">
      <style:table-properties style:width="18.699cm" table:align="center" style:writing-mode="lr-tb"/>
    </style:style>
    <style:style style:name="表格32.A" style:family="table-column">
      <style:table-column-properties style:column-width="2.408cm"/>
    </style:style>
    <style:style style:name="表格32.B" style:family="table-column">
      <style:table-column-properties style:column-width="3.325cm"/>
    </style:style>
    <style:style style:name="表格32.C" style:family="table-column">
      <style:table-column-properties style:column-width="2.387cm"/>
    </style:style>
    <style:style style:name="表格32.D" style:family="table-column">
      <style:table-column-properties style:column-width="3.489cm"/>
    </style:style>
    <style:style style:name="表格32.E" style:family="table-column">
      <style:table-column-properties style:column-width="2.12cm"/>
    </style:style>
    <style:style style:name="表格32.F" style:family="table-column">
      <style:table-column-properties style:column-width="4.971cm"/>
    </style:style>
    <style:style style:name="表格32.1" style:family="table-row">
      <style:table-row-properties style:min-row-height="0.923cm" fo:keep-together="auto"/>
    </style:style>
    <style:style style:name="表格32.A1" style:family="table-cell">
      <style:table-cell-properties style:vertical-align="middle" fo:padding-left="0.049cm" fo:padding-right="0.049cm" fo:padding-top="0cm" fo:padding-bottom="0cm" fo:border="0.75pt solid #000000" style:writing-mode="lr-tb"/>
    </style:style>
    <style:style style:name="表格32.2" style:family="table-row">
      <style:table-row-properties style:min-row-height="1.464cm" fo:keep-together="auto"/>
    </style:style>
    <style:style style:name="表格32.B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32.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2.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2.F2" style:family="table-cell">
      <style:table-cell-properties style:vertical-align="bottom" fo:padding-left="0.049cm" fo:padding-right="0.049cm" fo:padding-top="0cm" fo:padding-bottom="0cm" fo:border="0.75pt solid #000000" style:writing-mode="lr-tb"/>
    </style:style>
    <style:style style:name="表格32.3" style:family="table-row">
      <style:table-row-properties style:min-row-height="1.586cm" fo:keep-together="auto"/>
    </style:style>
    <style:style style:name="表格32.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2.4" style:family="table-row">
      <style:table-row-properties style:min-row-height="4.066cm" fo:keep-together="auto"/>
    </style:style>
    <style:style style:name="表格32.5" style:family="table-row">
      <style:table-row-properties style:min-row-height="3.291cm" fo:keep-together="auto"/>
    </style:style>
    <style:style style:name="表格32.A5" style:family="table-cell">
      <style:table-cell-properties style:vertical-align="top" fo:padding-left="0.049cm" fo:padding-right="0.049cm" fo:padding-top="0cm" fo:padding-bottom="0cm" fo:border="0.75pt solid #000000" style:writing-mode="lr-tb"/>
    </style:style>
    <style:style style:name="表格33" style:family="table">
      <style:table-properties style:width="18.47cm" style:rel-width="100%" fo:margin-left="-0.191cm" table:align="left" style:writing-mode="lr-tb"/>
    </style:style>
    <style:style style:name="表格33.A" style:family="table-column">
      <style:table-column-properties style:column-width="1.762cm" style:rel-column-width="1020*"/>
    </style:style>
    <style:style style:name="表格33.B" style:family="table-column">
      <style:table-column-properties style:column-width="3.72cm" style:rel-column-width="2153*"/>
    </style:style>
    <style:style style:name="表格33.C" style:family="table-column">
      <style:table-column-properties style:column-width="2.884cm" style:rel-column-width="1669*"/>
    </style:style>
    <style:style style:name="表格33.D" style:family="table-column">
      <style:table-column-properties style:column-width="3.591cm" style:rel-column-width="2078*"/>
    </style:style>
    <style:style style:name="表格33.E" style:family="table-column">
      <style:table-column-properties style:column-width="2.394cm" style:rel-column-width="1385*"/>
    </style:style>
    <style:style style:name="表格33.F" style:family="table-column">
      <style:table-column-properties style:column-width="4.119cm" style:rel-column-width="2383*"/>
    </style:style>
    <style:style style:name="表格33.1" style:family="table-row">
      <style:table-row-properties style:min-row-height="1.854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0.639cm" fo:keep-together="auto"/>
    </style:style>
    <style:style style:name="表格33.E2" style:family="table-cell">
      <style:table-cell-properties style:vertical-align="top" fo:padding-left="0.191cm" fo:padding-right="0.191cm" fo:padding-top="0cm" fo:padding-bottom="0cm" fo:border="0.5pt solid #000000" style:writing-mode="lr-tb"/>
    </style:style>
    <style:style style:name="表格33.F2" style:family="table-cell">
      <style:table-cell-properties style:vertical-align="bottom" fo:padding-left="0.191cm" fo:padding-right="0.191cm" fo:padding-top="0cm" fo:padding-bottom="0cm" fo:border="0.5pt solid #000000" style:writing-mode="lr-tb"/>
    </style:style>
    <style:style style:name="表格33.3" style:family="table-row">
      <style:table-row-properties style:min-row-height="1.244cm" fo:keep-together="auto"/>
    </style:style>
    <style:style style:name="表格33.4" style:family="table-row">
      <style:table-row-properties style:min-row-height="8.181cm" fo:keep-together="auto"/>
    </style:style>
    <style:style style:name="表格34" style:family="table">
      <style:table-properties style:width="18.653cm" style:rel-width="101%" table:align="center" style:writing-mode="lr-tb"/>
    </style:style>
    <style:style style:name="表格34.A" style:family="table-column">
      <style:table-column-properties style:column-width="1.579cm" style:rel-column-width="906*"/>
    </style:style>
    <style:style style:name="表格34.B" style:family="table-column">
      <style:table-column-properties style:column-width="3.567cm" style:rel-column-width="2046*"/>
    </style:style>
    <style:style style:name="表格34.C" style:family="table-column">
      <style:table-column-properties style:column-width="2.723cm" style:rel-column-width="1562*"/>
    </style:style>
    <style:style style:name="表格34.D" style:family="table-column">
      <style:table-column-properties style:column-width="3.858cm" style:rel-column-width="2213*"/>
    </style:style>
    <style:style style:name="表格34.E" style:family="table-column">
      <style:table-column-properties style:column-width="2.261cm" style:rel-column-width="1297*"/>
    </style:style>
    <style:style style:name="表格34.F" style:family="table-column">
      <style:table-column-properties style:column-width="4.664cm" style:rel-column-width="2675*"/>
    </style:style>
    <style:style style:name="表格34.1" style:family="table-row">
      <style:table-row-properties style:min-row-height="1.288cm" fo:keep-together="auto"/>
    </style:style>
    <style:style style:name="表格34.A1" style:family="table-cell">
      <style:table-cell-properties style:vertical-align="middle" fo:padding-left="0.049cm" fo:padding-right="0.049cm" fo:padding-top="0cm" fo:padding-bottom="0cm" fo:border="0.75pt solid #000000" style:writing-mode="lr-tb"/>
    </style:style>
    <style:style style:name="表格34.2" style:family="table-row">
      <style:table-row-properties style:min-row-height="1.319cm" fo:keep-together="always"/>
    </style:style>
    <style:style style:name="表格34.B2" style:family="table-cell">
      <style:table-cell-properties style:vertical-align="top" fo:padding-left="0.049cm" fo:padding-right="0.049cm" fo:padding-top="0cm" fo:padding-bottom="0cm" fo:border="0.75pt solid #000000" style:writing-mode="lr-tb"/>
    </style:style>
    <style:style style:name="表格34.F2" style:family="table-cell">
      <style:table-cell-properties style:vertical-align="bottom" fo:padding-left="0.049cm" fo:padding-right="0.049cm" fo:padding-top="0cm" fo:padding-bottom="0cm" fo:border="0.75pt solid #000000" style:writing-mode="lr-tb"/>
    </style:style>
    <style:style style:name="表格34.3" style:family="table-row">
      <style:table-row-properties style:min-row-height="1.177cm" fo:keep-together="always"/>
    </style:style>
    <style:style style:name="表格34.4" style:family="table-row">
      <style:table-row-properties style:min-row-height="2.917cm" fo:keep-together="always"/>
    </style:style>
    <style:style style:name="表格35" style:family="table">
      <style:table-properties style:width="18.284cm" style:rel-width="99%" table:align="left" style:writing-mode="lr-tb"/>
    </style:style>
    <style:style style:name="表格35.A" style:family="table-column">
      <style:table-column-properties style:column-width="3.842cm" style:rel-column-width="2224*"/>
    </style:style>
    <style:style style:name="表格35.B" style:family="table-column">
      <style:table-column-properties style:column-width="4.096cm" style:rel-column-width="2371*"/>
    </style:style>
    <style:style style:name="表格35.C" style:family="table-column">
      <style:table-column-properties style:column-width="2.633cm" style:rel-column-width="1524*"/>
    </style:style>
    <style:style style:name="表格35.D" style:family="table-column">
      <style:table-column-properties style:column-width="7.712cm" style:rel-column-width="4464*"/>
    </style:style>
    <style:style style:name="表格35.1" style:family="table-row">
      <style:table-row-properties style:min-row-height="0.041cm" fo:keep-together="auto"/>
    </style:style>
    <style:style style:name="表格35.A1" style:family="table-cell">
      <style:table-cell-properties style:vertical-align="middle" fo:padding-left="0.191cm" fo:padding-right="0.191cm" fo:padding-top="0cm" fo:padding-bottom="0cm" fo:border="1.5pt solid #000000" style:writing-mode="lr-tb"/>
    </style:style>
    <style:style style:name="表格35.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5.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5.B3" style:family="table-cell">
      <style:table-cell-properties style:vertical-align="middle" fo:padding-left="0.191cm" fo:padding-right="0.191cm" fo:padding-top="0cm" fo:padding-bottom="0cm" fo:border="0.5pt solid #000000" style:writing-mode="lr-tb"/>
    </style:style>
    <style:style style:name="表格35.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5.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6" style:family="table">
      <style:table-properties style:width="18.006cm" fo:margin-left="0.656cm" table:align="left" style:writing-mode="lr-tb"/>
    </style:style>
    <style:style style:name="表格36.A" style:family="table-column">
      <style:table-column-properties style:column-width="18.006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8.47cm" style:rel-width="100%" table:align="center" style:writing-mode="lr-tb"/>
    </style:style>
    <style:style style:name="表格37.A" style:family="table-column">
      <style:table-column-properties style:column-width="1.18cm" style:rel-column-width="673*"/>
    </style:style>
    <style:style style:name="表格37.B" style:family="table-column">
      <style:table-column-properties style:column-width="2.185cm" style:rel-column-width="1246*"/>
    </style:style>
    <style:style style:name="表格37.C" style:family="table-column">
      <style:table-column-properties style:column-width="0.542cm" style:rel-column-width="309*"/>
    </style:style>
    <style:style style:name="表格37.D" style:family="table-column">
      <style:table-column-properties style:column-width="0.545cm" style:rel-column-width="311*"/>
    </style:style>
    <style:style style:name="表格37.E" style:family="table-column">
      <style:table-column-properties style:column-width="0.547cm" style:rel-column-width="312*"/>
    </style:style>
    <style:style style:name="表格37.F" style:family="table-column">
      <style:table-column-properties style:column-width="0.543cm" style:rel-column-width="310*"/>
    </style:style>
    <style:style style:name="表格37.K" style:family="table-column">
      <style:table-column-properties style:column-width="0.277cm" style:rel-column-width="158*"/>
    </style:style>
    <style:style style:name="表格37.L" style:family="table-column">
      <style:table-column-properties style:column-width="0.27cm" style:rel-column-width="154*"/>
    </style:style>
    <style:style style:name="表格37.M" style:family="table-column">
      <style:table-column-properties style:column-width="0.628cm" style:rel-column-width="358*"/>
    </style:style>
    <style:style style:name="表格37.N" style:family="table-column">
      <style:table-column-properties style:column-width="2.755cm" style:rel-column-width="1571*"/>
    </style:style>
    <style:style style:name="表格37.O" style:family="table-column">
      <style:table-column-properties style:column-width="0.575cm" style:rel-column-width="328*"/>
    </style:style>
    <style:style style:name="表格37.P" style:family="table-column">
      <style:table-column-properties style:column-width="1.215cm" style:rel-column-width="693*"/>
    </style:style>
    <style:style style:name="表格37.Q" style:family="table-column">
      <style:table-column-properties style:column-width="1.755cm" style:rel-column-width="1000*"/>
    </style:style>
    <style:style style:name="表格37.R" style:family="table-column">
      <style:table-column-properties style:column-width="1.263cm" style:rel-column-width="720*"/>
    </style:style>
    <style:style style:name="表格37.S" style:family="table-column">
      <style:table-column-properties style:column-width="1.998cm" style:rel-column-width="1139*"/>
    </style:style>
    <style:style style:name="表格37.1" style:family="table-row">
      <style:table-row-properties style:min-row-height="1.166cm" fo:keep-together="always"/>
    </style:style>
    <style:style style:name="表格37.A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1.233cm" fo:keep-together="always"/>
    </style:style>
    <style:style style:name="表格37.3" style:family="table-row">
      <style:table-row-properties style:min-row-height="0.443cm" fo:keep-together="always"/>
    </style:style>
    <style:style style:name="表格37.O3" style:family="table-cell">
      <style:table-cell-properties style:vertical-align="top" fo:padding-left="0.049cm" fo:padding-right="0.049cm" fo:padding-top="0cm" fo:padding-bottom="0cm" fo:border="0.5pt solid #000000" style:writing-mode="lr-tb"/>
    </style:style>
    <style:style style:name="表格37.4" style:family="table-row">
      <style:table-row-properties style:min-row-height="1.018cm" fo:keep-together="always"/>
    </style:style>
    <style:style style:name="表格37.5" style:family="table-row">
      <style:table-row-properties style:min-row-height="0.402cm" fo:keep-together="always"/>
    </style:style>
    <style:style style:name="表格37.6" style:family="table-row">
      <style:table-row-properties style:min-row-height="3.23cm" fo:keep-together="always"/>
    </style:style>
    <style:style style:name="表格37.7" style:family="table-row">
      <style:table-row-properties style:min-row-height="2.138cm" fo:keep-together="always"/>
    </style:style>
    <style:style style:name="表格37.8" style:family="table-row">
      <style:table-row-properties style:min-row-height="2.215cm" fo:keep-together="always"/>
    </style:style>
    <style:style style:name="表格37.9" style:family="table-row">
      <style:table-row-properties style:min-row-height="2.223cm" fo:keep-together="always"/>
    </style:style>
    <style:style style:name="表格37.B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7.10" style:family="table-row">
      <style:table-row-properties style:min-row-height="0.979cm" fo:keep-together="always"/>
    </style:style>
    <style:style style:name="表格37.A10"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7.C10"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37.O10"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7.Q10"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7.11" style:family="table-row">
      <style:table-row-properties style:min-row-height="0.99cm" fo:keep-together="always"/>
    </style:style>
    <style:style style:name="表格37.Q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7.12" style:family="table-row">
      <style:table-row-properties fo:keep-together="always"/>
    </style:style>
    <style:style style:name="表格37.13" style:family="table-row">
      <style:table-row-properties style:min-row-height="3.842cm" fo:keep-together="always"/>
    </style:style>
    <style:style style:name="表格38" style:family="table">
      <style:table-properties style:width="18.253cm" table:align="left" style:writing-mode="lr-tb"/>
    </style:style>
    <style:style style:name="表格38.A" style:family="table-column">
      <style:table-column-properties style:column-width="4.075cm"/>
    </style:style>
    <style:style style:name="表格38.B" style:family="table-column">
      <style:table-column-properties style:column-width="1.177cm"/>
    </style:style>
    <style:style style:name="表格38.C" style:family="table-column">
      <style:table-column-properties style:column-width="2.251cm"/>
    </style:style>
    <style:style style:name="表格38.D" style:family="table-column">
      <style:table-column-properties style:column-width="4.251cm"/>
    </style:style>
    <style:style style:name="表格38.E" style:family="table-column">
      <style:table-column-properties style:column-width="6.5cm"/>
    </style:style>
    <style:style style:name="表格38.1" style:family="table-row">
      <style:table-row-properties style:min-row-height="0.55cm" fo:keep-together="auto"/>
    </style:style>
    <style:style style:name="表格38.A1" style:family="table-cell">
      <style:table-cell-properties style:vertical-align="middle" fo:padding="0cm" fo:border="0.5pt solid #000000" style:writing-mode="lr-tb"/>
    </style:style>
    <style:style style:name="表格38.3" style:family="table-row">
      <style:table-row-properties style:min-row-height="0.531cm" fo:keep-together="auto"/>
    </style:style>
    <style:style style:name="表格38.25" style:family="table-row">
      <style:table-row-properties style:min-row-height="2.011cm" fo:keep-together="auto"/>
    </style:style>
    <style:style style:name="表格38.26" style:family="table-row">
      <style:table-row-properties style:min-row-height="1.99cm" fo:keep-together="auto"/>
    </style:style>
    <style:style style:name="表格38.32" style:family="table-row">
      <style:table-row-properties style:min-row-height="0.665cm" fo:keep-together="auto"/>
    </style:style>
    <style:style style:name="表格38.33" style:family="table-row">
      <style:table-row-properties style:min-row-height="0.48cm" fo:keep-together="auto"/>
    </style:style>
    <style:style style:name="表格38.34" style:family="table-row">
      <style:table-row-properties style:min-row-height="0.688cm" fo:keep-together="auto"/>
    </style:style>
    <style:style style:name="表格38.35" style:family="table-row">
      <style:table-row-properties style:min-row-height="0.644cm" fo:keep-together="auto"/>
    </style:style>
    <style:style style:name="表格38.36" style:family="table-row">
      <style:table-row-properties style:min-row-height="0.603cm" fo:keep-together="auto"/>
    </style:style>
    <style:style style:name="表格38.37" style:family="table-row">
      <style:table-row-properties style:min-row-height="0.81cm" fo:keep-together="auto"/>
    </style:style>
    <style:style style:name="表格38.67" style:family="table-row">
      <style:table-row-properties style:min-row-height="0.612cm" fo:keep-together="auto"/>
    </style:style>
    <style:style style:name="表格38.69" style:family="table-row">
      <style:table-row-properties style:min-row-height="0.61cm" fo:keep-together="auto"/>
    </style:style>
    <style:style style:name="表格39" style:family="table">
      <style:table-properties style:width="17.999cm" style:rel-width="100%" fo:margin-left="-0.049cm" table:align="left" style:writing-mode="lr-tb"/>
    </style:style>
    <style:style style:name="表格39.A" style:family="table-column">
      <style:table-column-properties style:column-width="1.933cm" style:rel-column-width="1102*"/>
    </style:style>
    <style:style style:name="表格39.B" style:family="table-column">
      <style:table-column-properties style:column-width="4.805cm" style:rel-column-width="2739*"/>
    </style:style>
    <style:style style:name="表格39.C" style:family="table-column">
      <style:table-column-properties style:column-width="1.085cm" style:rel-column-width="618*"/>
    </style:style>
    <style:style style:name="表格39.D" style:family="table-column">
      <style:table-column-properties style:column-width="2.12cm" style:rel-column-width="1209*"/>
    </style:style>
    <style:style style:name="表格39.E" style:family="table-column">
      <style:table-column-properties style:column-width="4.24cm" style:rel-column-width="2417*"/>
    </style:style>
    <style:style style:name="表格39.F" style:family="table-column">
      <style:table-column-properties style:column-width="3.815cm" style:rel-column-width="2175*"/>
    </style:style>
    <style:style style:name="表格39.1" style:family="table-row">
      <style:table-row-properties style:min-row-height="0.041cm" fo:keep-together="auto"/>
    </style:style>
    <style:style style:name="表格39.A1" style:family="table-cell">
      <style:table-cell-properties style:vertical-align="middle" fo:padding-left="0.049cm" fo:padding-right="0.049cm" fo:padding-top="0cm" fo:padding-bottom="0cm" fo:border="0.5pt solid #000000" style:writing-mode="lr-tb"/>
    </style:style>
    <style:style style:name="表格39.3" style:family="table-row">
      <style:table-row-properties style:min-row-height="0.767cm" fo:keep-together="auto"/>
    </style:style>
    <style:style style:name="表格39.A3" style:family="table-cell">
      <style:table-cell-properties style:vertical-align="top" fo:padding-left="0.049cm" fo:padding-right="0.049cm" fo:padding-top="0cm" fo:padding-bottom="0cm" fo:border="0.5pt solid #000000" style:writing-mode="lr-tb"/>
    </style:style>
    <style:style style:name="表格39.11" style:family="table-row">
      <style:table-row-properties style:min-row-height="0.707cm" fo:keep-together="auto"/>
    </style:style>
    <style:style style:name="表格39.12" style:family="table-row">
      <style:table-row-properties style:min-row-height="0.718cm" fo:keep-together="auto"/>
    </style:style>
    <style:style style:name="表格39.32" style:family="table-row">
      <style:table-row-properties style:min-row-height="0.781cm" fo:keep-together="auto"/>
    </style:style>
    <style:style style:name="表格39.36" style:family="table-row">
      <style:table-row-properties style:min-row-height="0.75cm" fo:keep-together="auto"/>
    </style:style>
    <style:style style:name="表格40" style:family="table">
      <style:table-properties style:width="18.161cm" table:align="center" style:writing-mode="lr-tb"/>
    </style:style>
    <style:style style:name="表格40.A" style:family="table-column">
      <style:table-column-properties style:column-width="1.231cm"/>
    </style:style>
    <style:style style:name="表格40.B" style:family="table-column">
      <style:table-column-properties style:column-width="3.851cm"/>
    </style:style>
    <style:style style:name="表格40.C" style:family="table-column">
      <style:table-column-properties style:column-width="1.15cm"/>
    </style:style>
    <style:style style:name="表格40.D" style:family="table-column">
      <style:table-column-properties style:column-width="2.251cm"/>
    </style:style>
    <style:style style:name="表格40.E" style:family="table-column">
      <style:table-column-properties style:column-width="2.75cm"/>
    </style:style>
    <style:style style:name="表格40.F" style:family="table-column">
      <style:table-column-properties style:column-width="2.501cm"/>
    </style:style>
    <style:style style:name="表格40.G" style:family="table-column">
      <style:table-column-properties style:column-width="4.427cm"/>
    </style:style>
    <style:style style:name="表格40.1" style:family="table-row">
      <style:table-row-properties style:min-row-height="0.801cm" fo:keep-together="auto"/>
    </style:style>
    <style:style style:name="表格40.A1" style:family="table-cell">
      <style:table-cell-properties style:vertical-align="middle" fo:padding="0cm" fo:border-left="0.75pt solid #000000" fo:border-right="0.75pt solid #000000" fo:border-top="0.75pt solid #000000" fo:border-bottom="none" style:writing-mode="lr-tb"/>
    </style:style>
    <style:style style:name="表格40.B1" style:family="table-cell">
      <style:table-cell-properties style:vertical-align="middle" fo:padding="0cm" fo:border="0.75pt solid #000000" style:writing-mode="lr-tb"/>
    </style:style>
    <style:style style:name="表格40.C2" style:family="table-cell">
      <style:table-cell-properties style:vertical-align="middle" fo:padding="0cm" fo:border-left="0.75pt solid #000000" fo:border-right="0.5pt solid #000000" fo:border-top="0.5pt solid #000000" fo:border-bottom="0.5pt solid #000000" style:writing-mode="lr-tb"/>
    </style:style>
    <style:style style:name="表格40.D2" style:family="table-cell">
      <style:table-cell-properties style:vertical-align="middle" fo:padding="0cm" fo:border="0.5pt solid #000000" style:writing-mode="lr-tb"/>
    </style:style>
    <style:style style:name="表格40.G2" style:family="table-cell">
      <style:table-cell-properties style:vertical-align="middle" fo:padding="0cm" fo:border-left="0.5pt solid #000000" fo:border-right="0.75pt solid #000000" fo:border-top="0.5pt solid #000000" fo:border-bottom="0.5pt solid #000000" style:writing-mode="lr-tb"/>
    </style:style>
    <style:style style:name="表格40.A3" style:family="table-cell">
      <style:table-cell-properties style:vertical-align="middle" fo:padding="0cm" fo:border-left="0.75pt solid #000000" fo:border-right="0.75pt solid #000000" fo:border-top="0.5pt solid #000000" fo:border-bottom="0.75pt solid #000000" style:writing-mode="lr-tb"/>
    </style:style>
    <style:style style:name="表格40.D3" style:family="table-cell">
      <style:table-cell-properties style:vertical-align="middle" fo:padding="0cm" fo:border-left="0.5pt solid #000000" fo:border-right="0.5pt solid #000000" fo:border-top="0.5pt solid #000000" fo:border-bottom="0.75pt solid #000000" style:writing-mode="lr-tb"/>
    </style:style>
    <style:style style:name="表格40.G3" style:family="table-cell">
      <style:table-cell-properties style:vertical-align="middle" fo:padding="0cm" fo:border-left="0.5pt solid #000000" fo:border-right="0.75pt solid #000000" fo:border-top="0.5pt solid #000000" fo:border-bottom="0.75pt solid #000000" style:writing-mode="lr-tb"/>
    </style:style>
    <style:style style:name="表格40.7" style:family="table-row">
      <style:table-row-properties style:min-row-height="0.938cm" fo:keep-together="auto"/>
    </style:style>
    <style:style style:name="表格40.A7" style:family="table-cell">
      <style:table-cell-properties style:vertical-align="middle" fo:padding="0cm" fo:border-left="0.75pt solid #000000" fo:border-right="0.75pt solid #000000" fo:border-top="0.5pt solid #000000" fo:border-bottom="none" style:writing-mode="lr-tb"/>
    </style:style>
    <style:style style:name="表格40.B7" style:family="table-cell">
      <style:table-cell-properties style:vertical-align="middle" fo:padding="0cm" fo:border-left="0.75pt solid #000000" fo:border-right="0.75pt solid #000000" fo:border-top="0.5pt solid #000000" fo:border-bottom="0.5pt solid #000000" style:writing-mode="lr-tb"/>
    </style:style>
    <style:style style:name="表格40.8" style:family="table-row">
      <style:table-row-properties style:min-row-height="0.94cm" fo:keep-together="auto"/>
    </style:style>
    <style:style style:name="表格40.A9" style:family="table-cell">
      <style:table-cell-properties style:vertical-align="middle" fo:padding="0cm" fo:border-left="0.75pt solid #000000" fo:border-right="0.75pt solid #000000" fo:border-top="0.75pt solid #000000" fo:border-bottom="0.5pt solid #000000" style:writing-mode="lr-tb"/>
    </style:style>
    <style:style style:name="表格40.D9" style:family="table-cell">
      <style:table-cell-properties style:vertical-align="middle" fo:padding="0cm" fo:border-left="0.5pt solid #000000" fo:border-right="0.5pt solid #000000" fo:border-top="0.75pt solid #000000" fo:border-bottom="0.5pt solid #000000" style:writing-mode="lr-tb"/>
    </style:style>
    <style:style style:name="表格40.E9" style:family="table-cell">
      <style:table-cell-properties style:vertical-align="middle" fo:padding="0cm" fo:border-left="0.5pt solid #000000" fo:border-right="0.5pt solid #000000" fo:border-top="0.75pt solid #000000" fo:border-bottom="0.75pt solid #000000" style:writing-mode="lr-tb"/>
    </style:style>
    <style:style style:name="表格40.G9" style:family="table-cell">
      <style:table-cell-properties style:vertical-align="middle" fo:padding="0cm" fo:border-left="0.5pt solid #000000" fo:border-right="0.75pt solid #000000" fo:border-top="0.75pt solid #000000" fo:border-bottom="0.75pt solid #000000" style:writing-mode="lr-tb"/>
    </style:style>
    <style:style style:name="表格40.C11" style:family="table-cell">
      <style:table-cell-properties style:vertical-align="middle" fo:padding="0cm" fo:border-left="0.75pt solid #000000" fo:border-right="0.5pt solid #000000" fo:border-top="0.5pt solid #000000" fo:border-bottom="0.75pt solid #000000" style:writing-mode="lr-tb"/>
    </style:style>
    <style:style style:name="表格40.C12" style:family="table-cell">
      <style:table-cell-properties style:vertical-align="middle" fo:padding="0cm" fo:border-left="0.75pt solid #000000" fo:border-right="0.5pt solid #000000" fo:border-top="0.75pt solid #000000" fo:border-bottom="0.75pt solid #000000" style:writing-mode="lr-tb"/>
    </style:style>
    <style:style style:name="表格40.C14" style:family="table-cell">
      <style:table-cell-properties style:vertical-align="middle" fo:padding="0cm" fo:border-left="0.75pt solid #000000" fo:border-right="0.5pt solid #000000" fo:border-top="0.75pt solid #000000" fo:border-bottom="0.5pt solid #000000" style:writing-mode="lr-tb"/>
    </style:style>
    <style:style style:name="表格40.20" style:family="table-row">
      <style:table-row-properties style:min-row-height="1.265cm" fo:keep-together="auto"/>
    </style:style>
    <style:style style:name="表格40.21" style:family="table-row">
      <style:table-row-properties style:min-row-height="1.217cm" fo:keep-together="auto"/>
    </style:style>
    <style:style style:name="表格40.C22" style:family="table-cell">
      <style:table-cell-properties style:vertical-align="middle" fo:padding="0cm" fo:border-left="0.75pt solid #000000" fo:border-right="0.5pt solid #000000" fo:border-top="0.5pt solid #000000" fo:border-bottom="none" style:writing-mode="lr-tb"/>
    </style:style>
    <style:style style:name="表格40.A24" style:family="table-cell">
      <style:table-cell-properties style:vertical-align="middle" fo:padding="0cm" fo:border-left="0.75pt solid #000000" fo:border-right="0.75pt solid #000000" fo:border-top="none" fo:border-bottom="0.5pt solid #000000" style:writing-mode="lr-tb"/>
    </style:style>
    <style:style style:name="表格40.C24" style:family="table-cell">
      <style:table-cell-properties style:vertical-align="middle" fo:padding="0cm" fo:border-left="0.75pt solid #000000" fo:border-right="0.5pt solid #000000" fo:border-top="none" fo:border-bottom="0.5pt solid #000000" style:writing-mode="lr-tb"/>
    </style:style>
    <style:style style:name="表格40.D24" style:family="table-cell">
      <style:table-cell-properties style:vertical-align="middle" fo:padding="0cm" fo:border-left="0.5pt solid #000000" fo:border-right="0.5pt solid #000000" fo:border-top="none" fo:border-bottom="0.5pt solid #000000" style:writing-mode="lr-tb"/>
    </style:style>
    <style:style style:name="表格40.E24" style:family="table-cell">
      <style:table-cell-properties style:vertical-align="middle" fo:padding="0cm" fo:border-left="0.5pt solid #000000" fo:border-right="0.5pt solid #000000" fo:border-top="none" fo:border-bottom="0.75pt solid #000000" style:writing-mode="lr-tb"/>
    </style:style>
    <style:style style:name="表格40.G24" style:family="table-cell">
      <style:table-cell-properties style:vertical-align="middle" fo:padding="0cm" fo:border-left="0.5pt solid #000000" fo:border-right="0.75pt solid #000000" fo:border-top="none" fo:border-bottom="0.75pt solid #000000" style:writing-mode="lr-tb"/>
    </style:style>
    <style:style style:name="表格41" style:family="table">
      <style:table-properties style:width="16.872cm" table:align="center" style:may-break-between-rows="false" style:writing-mode="lr-tb"/>
    </style:style>
    <style:style style:name="表格41.A" style:family="table-column">
      <style:table-column-properties style:column-width="16.872cm"/>
    </style:style>
    <style:style style:name="表格41.1" style:family="table-row">
      <style:table-row-properties style:min-row-height="24.982cm" fo:keep-together="always"/>
    </style:style>
    <style:style style:name="表格41.A1" style:family="table-cell">
      <style:table-cell-properties style:vertical-align="top" fo:padding-left="0.049cm" fo:padding-right="0.049cm" fo:padding-top="0cm" fo:padding-bottom="0cm" fo:border="0.5pt solid #000000" style:writing-mode="lr-tb"/>
    </style:style>
    <style:style style:name="P1" style:family="paragraph" style:parent-style-name="_28_一_29_" style:master-page-name="轉換_20_9">
      <style:paragraph-properties fo:margin-left="1.27cm" fo:margin-right="1.007cm" fo:margin-top="0.318cm" fo:margin-bottom="0cm" style:contextual-spacing="false" fo:line-height="0.706cm" fo:text-align="start" style:justify-single-word="false" fo:text-indent="-0.42cm" style:auto-text-indent="false" style:page-number="auto">
        <style:tab-stops>
          <style:tab-stop style:position="1.27cm"/>
        </style:tab-stops>
      </style:paragraph-properties>
      <style:text-properties style:font-name="標楷體" style:font-name-asian="標楷體" style:font-name-complex="標楷體"/>
    </style:style>
    <style:style style:name="P2" style:family="paragraph" style:parent-style-name="_28_一_29_">
      <style:paragraph-properties fo:margin-left="0.591cm" fo:margin-right="1.007cm" fo:margin-top="0cm" fo:margin-bottom="0.318cm" style:contextual-spacing="false" fo:line-height="0.706cm" fo:text-indent="-0.501cm" style:auto-text-indent="false">
        <style:tab-stops/>
      </style:paragraph-properties>
    </style:style>
    <style:style style:name="P3" style:family="paragraph" style:parent-style-name="_39_9年度在校生工業類丙級專案技能檢定簡章" style:master-page-name="轉換_20_1">
      <style:paragraph-properties style:page-number="1"/>
    </style:style>
    <style:style style:name="P4" style:family="paragraph" style:parent-style-name="Contents_20_1" style:list-style-name=""/>
    <style:style style:name="P5" style:family="paragraph" style:parent-style-name="Footer">
      <style:paragraph-properties fo:text-align="center" style:justify-single-word="false"/>
    </style:style>
    <style:style style:name="P6" style:family="paragraph" style:parent-style-name="Standard" style:list-style-name="">
      <style:paragraph-properties style:line-height-at-least="0.529cm" fo:text-align="center" style:justify-single-word="false" style:snap-to-layout-grid="false"/>
    </style:style>
    <style:style style:name="P7" style:family="paragraph" style:parent-style-name="Standard">
      <style:paragraph-properties fo:line-height="0.988cm"/>
      <style:text-properties style:font-name="標楷體" fo:font-size="16pt" fo:font-weight="bold" style:font-name-asian="標楷體" style:font-size-asian="16pt" style:font-weight-asian="bold" style:font-name-complex="標楷體"/>
    </style:style>
    <style:style style:name="P8" style:family="paragraph" style:parent-style-name="Standard" style:master-page-name="Standard">
      <style:paragraph-properties fo:line-height="0.988cm" style:page-number="1"/>
      <style:text-properties style:font-name="標楷體" fo:font-size="16pt" fo:font-weight="bold" style:font-name-asian="標楷體" style:font-size-asian="16pt" style:font-weight-asian="bold" style:font-name-complex="標楷體"/>
    </style:style>
    <style:style style:name="P9" style:family="paragraph" style:parent-style-name="Standard">
      <style:paragraph-properties fo:margin-left="0cm" fo:margin-right="-0.041cm" fo:text-align="center" style:justify-single-word="false" fo:text-indent="0cm" style:auto-text-indent="false" style:snap-to-layout-grid="false">
        <style:tab-stops>
          <style:tab-stop style:position="15.24cm"/>
        </style:tab-stops>
      </style:paragraph-properties>
      <style:text-properties style:font-name="標楷體" fo:font-size="16pt" fo:font-weight="bold" style:font-name-asian="標楷體" style:font-size-asian="16pt" style:font-weight-asian="bold" style:font-name-complex="標楷體" style:font-size-complex="17pt" style:font-weight-complex="bold"/>
    </style:style>
    <style:style style:name="P10" style:family="paragraph" style:parent-style-name="Standard">
      <style:paragraph-properties fo:line-height="0.988cm"/>
      <style:text-properties style:font-name="標楷體" fo:font-size="16pt" fo:font-weight="bold" style:font-name-asian="標楷體" style:font-size-asian="16pt" style:font-weight-asian="bold" style:font-name-complex="標楷體" style:font-size-complex="36pt" style:font-weight-complex="bold"/>
    </style:style>
    <style:style style:name="P11" style:family="paragraph" style:parent-style-name="Standard">
      <style:paragraph-properties fo:margin-left="0cm" fo:margin-right="0.049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988cm"/>
      <style:text-properties style:font-name="標楷體" fo:font-size="16pt" fo:font-weight="bold" style:font-name-asian="標楷體" style:font-size-asian="16pt" style:font-weight-asian="bold" style:font-name-complex="標楷體"/>
    </style:style>
    <style:style style:name="P1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14" style:family="paragraph" style:parent-style-name="Standard" style:master-page-name="轉換_20_7">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style>
    <style:style style:name="P1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0pt"/>
    </style:style>
    <style:style style:name="P16"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8pt" style:font-weight-complex="bold"/>
    </style:style>
    <style:style style:name="P17" style:family="paragraph" style:parent-style-name="Standard">
      <style:paragraph-properties fo:line-height="0.917cm" fo:text-align="center" style:justify-single-word="false" fo:break-before="page"/>
      <style:text-properties style:font-name="標楷體" fo:font-size="16pt" fo:font-weight="bold" style:font-name-asian="標楷體" style:font-size-asian="16pt" style:font-weight-asian="bold" style:font-name-complex="標楷體" style:font-size-complex="18pt" style:font-weight-complex="bold"/>
    </style:style>
    <style:style style:name="P18" style:family="paragraph" style:parent-style-name="Standard">
      <style:paragraph-properties fo:line-height="0.988cm"/>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P19" style:family="paragraph" style:parent-style-name="Standard">
      <style:paragraph-properties fo:margin-left="0cm" fo:margin-right="0.847cm" fo:text-indent="0cm" style:auto-text-indent="false" fo:break-before="pag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P20"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21" style:family="paragraph" style:parent-style-name="Standard">
      <style:paragraph-properties fo:margin-left="1.693cm" fo:margin-right="0cm" fo:text-align="center" style:justify-single-word="false" fo:text-indent="-1.693cm" style:auto-text-indent="false"/>
      <style:text-properties style:font-name="標楷體" fo:font-size="16pt" style:font-name-asian="標楷體" style:font-size-asian="16pt" style:font-name-complex="標楷體"/>
    </style:style>
    <style:style style:name="P22" style:family="paragraph" style:parent-style-name="Standard">
      <style:paragraph-properties fo:margin-top="0.318cm" fo:margin-bottom="0cm" style:contextual-spacing="false" fo:line-height="0.776cm"/>
      <style:text-properties style:font-name="標楷體" fo:font-size="16pt" style:font-name-asian="標楷體" style:font-size-asian="16pt" style:font-name-complex="標楷體"/>
    </style:style>
    <style:style style:name="P23" style:family="paragraph" style:parent-style-name="Standard">
      <style:paragraph-properties fo:margin-top="0.318cm" fo:margin-bottom="0cm" style:contextual-spacing="false" fo:line-height="200%"/>
      <style:text-properties style:font-name="標楷體" fo:font-size="16pt" style:font-name-asian="標楷體" style:font-size-asian="16pt" style:font-name-complex="標楷體"/>
    </style:style>
    <style:style style:name="P24" style:family="paragraph" style:parent-style-name="Standard">
      <style:paragraph-properties fo:margin-left="0cm" fo:margin-right="0.591cm" fo:line-height="0.6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margin-top="0.318cm" fo:margin-bottom="0cm" style:contextual-spacing="false" fo:line-height="0.706cm"/>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693cm" fo:margin-right="0cm" fo:line-height="0.706cm" fo:text-align="center" style:justify-single-word="false" fo:text-indent="-1.693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693cm" fo:margin-right="0cm" fo:text-align="center" style:justify-single-word="false" fo:text-indent="-1.693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top="0.318cm" fo:margin-bottom="0cm" style:contextual-spacing="false" fo:line-height="0.706cm"/>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top="0.318cm" fo:margin-bottom="0cm" style:contextual-spacing="false" fo:line-height="0.706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30" style:family="paragraph" style:parent-style-name="Standard">
      <style:paragraph-properties fo:margin-top="0.318cm" fo:margin-bottom="0cm" style:contextual-spacing="false" fo:line-height="200%"/>
      <style:text-properties style:font-name="標楷體" fo:font-size="16pt" style:text-underline-style="solid" style:text-underline-width="auto" style:text-underline-color="font-color" style:font-name-asian="標楷體" style:font-size-asian="16pt" style:font-name-complex="標楷體"/>
    </style:style>
    <style:style style:name="P31" style:family="paragraph" style:parent-style-name="Standard">
      <style:text-properties style:font-name="標楷體" fo:font-size="36pt" fo:font-style="italic" style:font-name-asian="標楷體" style:font-size-asian="36pt" style:font-style-asian="italic" style:font-name-complex="標楷體" style:font-size-complex="36pt"/>
    </style:style>
    <style:style style:name="P32" style:family="paragraph" style:parent-style-name="Standard">
      <style:text-properties style:font-name="標楷體" fo:font-size="36pt" fo:font-style="italic" style:font-name-asian="標楷體" style:font-size-asian="36pt" style:font-style-asian="italic" style:font-name-complex="標楷體" style:font-size-complex="36pt"/>
    </style:style>
    <style:style style:name="P33"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34" style:family="paragraph" style:parent-style-name="Standard">
      <style:paragraph-properties fo:text-align="center" style:justify-single-word="false" fo:orphans="2" fo:widows="2"/>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font-weight-complex="bold"/>
    </style:style>
    <style:style style:name="P36" style:family="paragraph" style:parent-style-name="Standard" style:list-style-name="">
      <style:paragraph-properties fo:text-align="center" style:justify-single-word="false"/>
      <style:text-properties style:font-name="標楷體" fo:font-size="20pt" style:font-name-asian="標楷體" style:font-size-asian="20pt" style:font-name-complex="標楷體" style:font-size-complex="20pt"/>
    </style:style>
    <style:style style:name="P37" style:family="paragraph" style:parent-style-name="Standard">
      <style:paragraph-properties fo:margin-top="0.127cm" fo:margin-bottom="0cm" style:contextual-spacing="false" fo:line-height="0.529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38" style:family="paragraph" style:parent-style-name="Standard" style:list-style-name="WW8Num20">
      <style:paragraph-properties fo:line-height="0.529cm"/>
      <style:text-properties style:font-name="標楷體" fo:font-size="11pt" fo:font-weight="bold" style:font-name-asian="標楷體" style:font-size-asian="11pt" style:font-weight-asian="bold" style:font-name-complex="標楷體" style:font-size-complex="11pt"/>
    </style:style>
    <style:style style:name="P39" style:family="paragraph" style:parent-style-name="Standard">
      <style:paragraph-properties fo:margin-left="1.499cm" fo:margin-right="0cm" fo:margin-top="0cm" fo:margin-bottom="1.588cm" style:contextual-spacing="true" fo:line-height="0.6cm" fo:text-align="justify" style:justify-single-word="false" fo:text-indent="0cm" style:auto-text-indent="false"/>
      <style:text-properties style:font-name="標楷體" fo:font-size="11pt" fo:font-weight="bold" style:font-name-asian="標楷體" style:font-size-asian="11pt" style:font-weight-asian="bold" style:font-name-complex="標楷體" style:font-size-complex="11pt"/>
    </style:style>
    <style:style style:name="P40" style:family="paragraph" style:parent-style-name="Standard">
      <style:paragraph-properties fo:margin-left="0cm" fo:margin-right="0.3cm" fo:line-height="0.564cm" fo:text-align="center" style:justify-single-word="false" fo:text-indent="0cm" style:auto-text-indent="false"/>
      <style:text-properties style:font-name="標楷體" fo:font-size="11pt" fo:font-weight="bold" style:font-name-asian="標楷體" style:font-size-asian="11pt" style:font-weight-asian="bold" style:font-name-complex="標楷體" style:font-size-complex="11pt"/>
    </style:style>
    <style:style style:name="P41" style:family="paragraph" style:parent-style-name="Standard">
      <style:paragraph-properties fo:margin-left="0.058cm" fo:margin-right="0.055cm" fo:line-height="0.564cm" fo:text-align="center" style:justify-single-word="false" fo:text-indent="0cm" style:auto-text-indent="false"/>
      <style:text-properties style:font-name="標楷體" fo:font-size="11pt" fo:font-weight="bold" style:font-name-asian="標楷體" style:font-size-asian="11pt" style:font-weight-asian="bold" style:font-name-complex="標楷體" style:font-size-complex="11pt"/>
    </style:style>
    <style:style style:name="P42" style:family="paragraph" style:parent-style-name="Standard">
      <style:paragraph-properties fo:line-height="0.706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43" style:family="paragraph" style:parent-style-name="Standard" style:list-style-name="WW8Num12">
      <style:paragraph-properties fo:line-height="0.423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44" style:family="paragraph" style:parent-style-name="Standard">
      <style:paragraph-properties fo:line-height="0.529cm" fo:text-align="justify"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45" style:family="paragraph" style:parent-style-name="Standard" style:list-style-name="WW8Num57">
      <style:paragraph-properties fo:margin-top="0cm" fo:margin-bottom="1.588cm" style:contextual-spacing="true" fo:line-height="0.6cm" fo:text-align="justify"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46" style:family="paragraph" style:parent-style-name="Standard" style:list-style-name="WW8Num30">
      <style:paragraph-properties fo:margin-top="0cm" fo:margin-bottom="0.088cm" style:contextual-spacing="false" fo:line-height="0.529cm" fo:text-align="justify" style:justify-single-word="false"/>
      <style:text-properties style:font-name="標楷體" fo:font-size="11pt" fo:font-weight="bold" style:font-name-asian="標楷體" style:font-size-asian="11pt" style:font-weight-asian="bold" style:font-name-complex="標楷體" style:font-weight-complex="bold"/>
    </style:style>
    <style:style style:name="P47" style:family="paragraph" style:parent-style-name="Standard">
      <style:paragraph-properties fo:margin-top="0cm" fo:margin-bottom="1.588cm" style:contextual-spacing="true" fo:line-height="0.6cm" fo:text-align="justify" style:justify-single-word="false"/>
      <style:text-properties style:font-name="標楷體" fo:font-size="11pt" fo:font-weight="bold" style:font-name-asian="標楷體" style:font-size-asian="11pt" style:font-weight-asian="bold" style:font-name-complex="標楷體"/>
    </style:style>
    <style:style style:name="P48" style:family="paragraph" style:parent-style-name="Standard">
      <style:paragraph-properties fo:line-height="0.529cm"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49" style:family="paragraph" style:parent-style-name="Standard">
      <style:paragraph-properties fo:line-height="0.529cm"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50" style:family="paragraph" style:parent-style-name="Standard" style:list-style-name="WW8Num71">
      <style:paragraph-properties fo:line-height="0.423cm" fo:text-align="justify" style:justify-single-word="false"/>
      <style:text-properties style:font-name="標楷體" fo:font-size="11pt" fo:font-weight="bold" style:font-name-asian="標楷體" style:font-size-asian="11pt" style:font-weight-asian="bold" style:font-name-complex="標楷體" style:font-size-complex="10pt"/>
    </style:style>
    <style:style style:name="P51" style:family="paragraph" style:parent-style-name="Standard">
      <style:paragraph-properties fo:text-align="center" style:justify-single-word="false" fo:orphans="2" fo:widows="2"/>
      <style:text-properties style:font-name="標楷體" fo:font-size="11pt" fo:font-weight="bold" style:font-name-asian="標楷體" style:font-size-asian="11pt" style:font-weight-asian="bold" style:font-name-complex="標楷體" style:font-size-complex="9pt" style:text-scale="90%"/>
    </style:style>
    <style:style style:name="P52" style:family="paragraph" style:parent-style-name="Standard">
      <style:paragraph-properties fo:margin-left="0cm" fo:margin-right="0.049cm" fo:line-height="0.564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Arial1" style:font-weight-complex="bold"/>
    </style:style>
    <style:style style:name="P53" style:family="paragraph" style:parent-style-name="Standard" style:list-style-name="WW8Num62">
      <style:paragraph-properties fo:line-height="0.529cm" fo:text-align="justify" style:justify-single-word="false"/>
      <style:text-properties style:font-name="標楷體" fo:font-size="11pt" fo:font-weight="bold" style:letter-kerning="false" style:font-name-asian="標楷體" style:font-size-asian="11pt" style:font-weight-asian="bold" style:font-name-complex="標楷體" style:font-size-complex="11pt"/>
    </style:style>
    <style:style style:name="P54" style:family="paragraph" style:parent-style-name="Standard" style:list-style-name="WW8Num28">
      <style:paragraph-properties fo:margin-left="2.223cm" fo:margin-right="0cm" fo:margin-top="0cm" fo:margin-bottom="1.588cm" style:contextual-spacing="true" fo:line-height="0.6cm" fo:text-align="justify" style:justify-single-word="false" fo:text-indent="-0.72cm" style:auto-text-indent="false"/>
      <style:text-properties style:font-name="標楷體" fo:font-size="11pt" style:font-name-asian="標楷體" style:font-size-asian="11pt" style:font-name-complex="標楷體" style:font-weight-complex="bold"/>
    </style:style>
    <style:style style:name="P55" style:family="paragraph" style:parent-style-name="Standard" style:list-style-name="WW8Num44">
      <style:paragraph-properties fo:margin-left="2.251cm" fo:margin-right="0cm" fo:margin-top="0cm" fo:margin-bottom="1.588cm" style:contextual-spacing="true" fo:line-height="0.6cm" fo:text-align="justify" style:justify-single-word="false" fo:text-indent="-0.6cm" style:auto-text-indent="false">
        <style:tab-stops/>
      </style:paragraph-properties>
      <style:text-properties style:font-name="標楷體" fo:font-size="11pt" style:font-name-asian="標楷體" style:font-size-asian="11pt" style:font-name-complex="標楷體" style:font-weight-complex="bold"/>
    </style:style>
    <style:style style:name="P56" style:family="paragraph" style:parent-style-name="Standard">
      <style:paragraph-properties fo:margin-left="1.752cm" fo:margin-right="0cm" fo:margin-top="0cm" fo:margin-bottom="1.588cm" style:contextual-spacing="true" fo:line-height="0.6cm" fo:text-align="justify" style:justify-single-word="false" fo:text-indent="0cm" style:auto-text-indent="false"/>
      <style:text-properties style:font-name="標楷體" fo:font-size="11pt" style:font-name-asian="標楷體" style:font-size-asian="11pt" style:font-name-complex="標楷體" style:font-weight-complex="bold"/>
    </style:style>
    <style:style style:name="P57" style:family="paragraph" style:parent-style-name="Standard">
      <style:paragraph-properties fo:margin-left="1.251cm" fo:margin-right="0cm" fo:margin-top="0.318cm" fo:margin-bottom="1.588cm" style:contextual-spacing="true" fo:line-height="0.6cm" fo:text-indent="0cm" style:auto-text-indent="false"/>
      <style:text-properties style:font-name="標楷體" fo:font-size="11pt" style:font-name-asian="標楷體" style:font-size-asian="11pt" style:font-name-complex="標楷體" style:font-weight-complex="bold"/>
    </style:style>
    <style:style style:name="P58" style:family="paragraph" style:parent-style-name="Standard" style:list-style-name="WW8Num22">
      <style:paragraph-properties fo:margin-top="0cm" fo:margin-bottom="1.588cm" style:contextual-spacing="true" fo:line-height="0.6cm" style:text-autospace="none"/>
      <style:text-properties style:font-name="標楷體" fo:font-size="11pt" style:font-name-asian="標楷體" style:font-size-asian="11pt" style:font-name-complex="標楷體" style:font-size-complex="11pt" style:font-weight-complex="bold"/>
    </style:style>
    <style:style style:name="P59" style:family="paragraph" style:parent-style-name="Standard" style:list-style-name="WW8Num22">
      <style:paragraph-properties fo:margin-top="0cm" fo:margin-bottom="1.588cm" style:contextual-spacing="true" fo:line-height="0.6cm" style:text-autospace="none"/>
      <style:text-properties style:font-name="標楷體" fo:font-size="11pt" style:font-name-asian="標楷體" style:font-size-asian="11pt" style:font-name-complex="標楷體" style:font-size-complex="11pt" style:font-weight-complex="bold"/>
    </style:style>
    <style:style style:name="P60"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494cm" fo:text-align="justify" fo:text-align-last="justify" style:justify-single-wor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margin-left="0.776cm" fo:margin-right="0cm" fo:line-height="0.494cm" fo:text-indent="-0.776cm" style:auto-text-indent="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64" style:family="paragraph" style:parent-style-name="Standard">
      <style:paragraph-properties fo:margin-left="0.199cm" fo:margin-right="0.199cm" fo:line-height="0.388cm" fo:text-indent="0cm" style:auto-text-indent="false" style:snap-to-layout-grid="false"/>
      <style:text-properties style:font-name="標楷體" fo:font-size="11pt" style:font-name-asian="標楷體" style:font-size-asian="11pt" style:font-name-complex="標楷體" style:font-size-complex="11pt"/>
    </style:style>
    <style:style style:name="P65"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66" style:family="paragraph" style:parent-style-name="Standard">
      <style:paragraph-properties fo:line-height="200%" fo:text-align="justify" fo:text-align-last="justify" style:justify-single-word="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margin-left="0.212cm" fo:margin-right="0cm" fo:line-height="0.529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194cm" fo:margin-right="0cm" fo:line-height="0.529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69" style:family="paragraph" style:parent-style-name="Standard">
      <style:paragraph-properties fo:margin-left="0.679cm" fo:margin-right="0cm" fo:line-height="0.529cm" fo:text-align="justify" style:justify-single-word="false" fo:text-indent="-0.679cm" style:auto-text-indent="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71"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72" style:family="paragraph" style:parent-style-name="Standard">
      <style:paragraph-properties fo:margin-left="0.891cm" fo:margin-right="0cm" fo:line-height="0.529cm" fo:text-align="justify" style:justify-single-word="false" fo:text-indent="-0.679cm" style:auto-text-indent="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889cm" fo:margin-right="0cm" fo:line-height="0.529cm" fo:text-align="justify" style:justify-single-word="false" fo:text-indent="-0.889cm" style:auto-text-indent="false"/>
      <style:text-properties style:font-name="標楷體" fo:font-size="11pt" style:font-name-asian="標楷體" style:font-size-asian="11pt" style:font-name-complex="標楷體" style:font-size-complex="11pt"/>
    </style:style>
    <style:style style:name="P74" style:family="paragraph" style:parent-style-name="Standard">
      <style:paragraph-properties fo:margin-left="1.194cm" fo:margin-right="0cm" fo:line-height="0.529cm" fo:text-align="justify" style:justify-single-word="false" fo:text-indent="0cm" style:auto-text-indent="false">
        <style:tab-stops>
          <style:tab-stop style:position="1.194cm"/>
        </style:tab-stops>
      </style:paragraph-properties>
      <style:text-properties style:font-name="標楷體" fo:font-size="11pt" style:font-name-asian="標楷體" style:font-size-asian="11pt" style:font-name-complex="標楷體" style:font-size-complex="11pt"/>
    </style:style>
    <style:style style:name="P75" style:family="paragraph" style:parent-style-name="Standard">
      <style:paragraph-properties fo:margin-left="1.191cm" fo:margin-right="0cm" fo:line-height="0.529cm" fo:text-align="justify" style:justify-single-word="false" fo:text-indent="0cm" style:auto-text-indent="false">
        <style:tab-stops>
          <style:tab-stop style:position="1.194cm"/>
        </style:tab-stops>
      </style:paragraph-properties>
      <style:text-properties style:font-name="標楷體" fo:font-size="11pt" style:font-name-asian="標楷體" style:font-size-asian="11pt" style:font-name-complex="標楷體" style:font-size-complex="11pt"/>
    </style:style>
    <style:style style:name="P76" style:family="paragraph" style:parent-style-name="Standard" style:list-style-name="WW8Num34">
      <style:paragraph-properties fo:margin-left="0.635cm" fo:margin-right="0cm" fo:margin-top="0.088cm" fo:margin-bottom="0cm" style:contextual-spacing="false" fo:line-height="0.529cm" fo:text-align="justify" style:justify-single-word="false" fo:text-indent="-0.635cm" style:auto-text-indent="false">
        <style:tab-stops>
          <style:tab-stop style:position="0.748cm"/>
        </style:tab-stops>
      </style:paragraph-properties>
      <style:text-properties style:font-name="標楷體" fo:font-size="11pt" style:font-name-asian="標楷體" style:font-size-asian="11pt" style:font-name-complex="標楷體" style:font-size-complex="11pt"/>
    </style:style>
    <style:style style:name="P77" style:family="paragraph" style:parent-style-name="Standard" style:list-style-name="WW8Num34">
      <style:paragraph-properties fo:margin-left="0.635cm" fo:margin-right="0cm" fo:margin-top="0.088cm" fo:margin-bottom="0cm" style:contextual-spacing="false" fo:line-height="0.529cm" fo:text-align="justify" style:justify-single-word="false" fo:text-indent="-0.635cm" style:auto-text-indent="false">
        <style:tab-stops>
          <style:tab-stop style:position="0.635cm"/>
        </style:tab-stops>
      </style:paragraph-properties>
      <style:text-properties style:font-name="標楷體" fo:font-size="11pt" style:font-name-asian="標楷體" style:font-size-asian="11pt" style:font-name-complex="標楷體" style:font-size-complex="11pt"/>
    </style:style>
    <style:style style:name="P78" style:family="paragraph" style:parent-style-name="Standard">
      <style:paragraph-properties fo:margin-left="0cm" fo:margin-right="0.042cm" fo:margin-top="0cm" fo:margin-bottom="0.318cm" style:contextual-spacing="false" fo:line-height="0.529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79" style:family="paragraph" style:parent-style-name="Standard">
      <style:paragraph-properties fo:margin-left="0cm" fo:margin-right="0.042cm" fo:line-height="0.529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80" style:family="paragraph" style:parent-style-name="Standard">
      <style:paragraph-properties fo:margin-left="0.042cm" fo:margin-right="0.042cm" fo:line-height="0.529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81"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82" style:family="paragraph" style:parent-style-name="Standard">
      <style:paragraph-properties fo:margin-left="2.716cm" fo:margin-right="0cm" fo:line-height="0.529cm" fo:text-indent="-2.716cm" style:auto-text-indent="false"/>
      <style:text-properties style:font-name="標楷體" fo:font-size="11pt" style:font-name-asian="標楷體" style:font-size-asian="11pt" style:font-name-complex="標楷體" style:font-size-complex="11pt"/>
    </style:style>
    <style:style style:name="P83" style:family="paragraph" style:parent-style-name="Standard">
      <style:paragraph-properties fo:margin-left="5.817cm" fo:margin-right="0cm" fo:line-height="0.529cm" fo:text-indent="-5.817cm" style:auto-text-indent="false"/>
      <style:text-properties style:font-name="標楷體" fo:font-size="11pt" style:font-name-asian="標楷體" style:font-size-asian="11pt" style:font-name-complex="標楷體" style:font-size-complex="11pt"/>
    </style:style>
    <style:style style:name="P84" style:family="paragraph" style:parent-style-name="Standard">
      <style:paragraph-properties fo:margin-left="0.815cm" fo:margin-right="0cm" fo:line-height="0.529cm" fo:text-indent="-0.815cm" style:auto-text-indent="false"/>
      <style:text-properties style:font-name="標楷體" fo:font-size="11pt" style:font-name-asian="標楷體" style:font-size-asian="11pt" style:font-name-complex="標楷體" style:font-size-complex="11pt"/>
    </style:style>
    <style:style style:name="P85" style:family="paragraph" style:parent-style-name="Standard">
      <style:paragraph-properties fo:margin-left="0.776cm" fo:margin-right="0cm" fo:line-height="0.529cm" fo:text-indent="-0.776cm" style:auto-text-indent="false"/>
      <style:text-properties style:font-name="標楷體" fo:font-size="11pt" style:font-name-asian="標楷體" style:font-size-asian="11pt" style:font-name-complex="標楷體" style:font-size-complex="11pt"/>
    </style:style>
    <style:style style:name="P86" style:family="paragraph" style:parent-style-name="Standard">
      <style:paragraph-properties fo:margin-left="0.582cm" fo:margin-right="0cm" fo:line-height="0.529cm" fo:text-indent="-0.582cm" style:auto-text-indent="false"/>
      <style:text-properties style:font-name="標楷體" fo:font-size="11pt" style:font-name-asian="標楷體" style:font-size-asian="11pt" style:font-name-complex="標楷體" style:font-size-complex="11pt"/>
    </style:style>
    <style:style style:name="P87" style:family="paragraph" style:parent-style-name="Standard" style:list-style-name="WW8Num23">
      <style:paragraph-properties fo:line-height="0.529cm"/>
      <style:text-properties style:font-name="標楷體" fo:font-size="11pt" style:font-name-asian="標楷體" style:font-size-asian="11pt" style:font-name-complex="標楷體" style:font-size-complex="11pt"/>
    </style:style>
    <style:style style:name="P88" style:family="paragraph" style:parent-style-name="Standard" style:list-style-name="WW8Num37">
      <style:paragraph-properties fo:line-height="0.529cm"/>
      <style:text-properties style:font-name="標楷體" fo:font-size="11pt" style:font-name-asian="標楷體" style:font-size-asian="11pt" style:font-name-complex="標楷體" style:font-size-complex="11pt"/>
    </style:style>
    <style:style style:name="P89" style:family="paragraph" style:parent-style-name="Standard" style:list-style-name="WW8Num55">
      <style:paragraph-properties fo:line-height="0.529cm"/>
      <style:text-properties style:font-name="標楷體" fo:font-size="11pt" style:font-name-asian="標楷體" style:font-size-asian="11pt" style:font-name-complex="標楷體" style:font-size-complex="11pt"/>
    </style:style>
    <style:style style:name="P90" style:family="paragraph" style:parent-style-name="Standard" style:list-style-name="WW8Num40">
      <style:paragraph-properties fo:line-height="0.529cm"/>
      <style:text-properties style:font-name="標楷體" fo:font-size="11pt" style:font-name-asian="標楷體" style:font-size-asian="11pt" style:font-name-complex="標楷體" style:font-size-complex="11pt"/>
    </style:style>
    <style:style style:name="P91" style:family="paragraph" style:parent-style-name="Standard" style:list-style-name="WW8Num3">
      <style:paragraph-properties fo:margin-top="0.088cm" fo:margin-bottom="0cm" style:contextual-spacing="false" fo:line-height="0.529cm"/>
      <style:text-properties style:font-name="標楷體" fo:font-size="11pt" style:font-name-asian="標楷體" style:font-size-asian="11pt" style:font-name-complex="標楷體" style:font-size-complex="11pt"/>
    </style:style>
    <style:style style:name="P92" style:family="paragraph" style:parent-style-name="Standard">
      <style:paragraph-properties fo:margin-left="0cm" fo:margin-right="0.042cm" fo:line-height="0.52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93"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94"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1pt"/>
    </style:style>
    <style:style style:name="P95" style:family="paragraph" style:parent-style-name="Standard">
      <style:paragraph-properties fo:line-height="0.529cm" fo:text-align="justify" fo:text-align-last="justify" style:justify-single-word="false"/>
      <style:text-properties style:font-name="標楷體" fo:font-size="11pt" style:font-name-asian="標楷體" style:font-size-asian="11pt" style:font-name-complex="標楷體" style:font-size-complex="11pt"/>
    </style:style>
    <style:style style:name="P96"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97"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98" style:family="paragraph" style:parent-style-name="Standard">
      <style:paragraph-properties fo:line-height="0.564cm" fo:text-align="justify" fo:text-align-last="justify" style:justify-single-word="false"/>
      <style:text-properties style:font-name="標楷體" fo:font-size="11pt" style:font-name-asian="標楷體" style:font-size-asian="11pt" style:font-name-complex="標楷體" style:font-size-complex="11pt"/>
    </style:style>
    <style:style style:name="P99"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100" style:family="paragraph" style:parent-style-name="Standard">
      <style:paragraph-properties fo:margin-left="1.7cm" fo:margin-right="0cm" fo:margin-top="0cm" fo:margin-bottom="1.588cm" style:contextual-spacing="true" fo:line-height="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01" style:family="paragraph" style:parent-style-name="Standard">
      <style:paragraph-properties fo:margin-left="1.711cm" fo:margin-right="0cm" fo:text-indent="0cm" style:auto-text-indent="false"/>
      <style:text-properties style:font-name="標楷體" fo:font-size="11pt" style:font-name-asian="標楷體" style:font-size-asian="11pt" style:font-name-complex="標楷體" style:font-size-complex="11pt"/>
    </style:style>
    <style:style style:name="P10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03" style:family="paragraph" style:parent-style-name="Standard">
      <style:paragraph-properties fo:margin-left="0.101cm" fo:margin-right="0.101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0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05"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106" style:family="paragraph" style:parent-style-name="Standard" style:list-style-name="WW8Num37">
      <style:paragraph-properties fo:line-height="0.529cm"/>
      <style:text-properties style:font-name="標楷體" fo:font-size="11pt" style:font-name-asian="標楷體" style:font-size-asian="11pt" style:font-name-complex="標楷體" style:font-size-complex="11pt"/>
    </style:style>
    <style:style style:name="P107" style:family="paragraph" style:parent-style-name="Standard" style:list-style-name="WW8Num39">
      <style:paragraph-properties fo:line-height="0.529cm"/>
      <style:text-properties style:font-name="標楷體" fo:font-size="11pt" style:font-name-asian="標楷體" style:font-size-asian="11pt" style:font-name-complex="標楷體" style:font-size-complex="11pt"/>
    </style:style>
    <style:style style:name="P108" style:family="paragraph" style:parent-style-name="Standard" style:list-style-name="WW8Num54">
      <style:paragraph-properties fo:margin-left="1.221cm" fo:margin-right="0cm" fo:line-height="0.529cm" fo:text-indent="-0.4cm" style:auto-text-indent="false"/>
      <style:text-properties style:font-name="標楷體" fo:font-size="11pt" style:font-name-asian="標楷體" style:font-size-asian="11pt" style:font-name-complex="標楷體" style:font-size-complex="11pt"/>
    </style:style>
    <style:style style:name="P109" style:family="paragraph" style:parent-style-name="Standard" style:list-style-name="WW8Num47">
      <style:paragraph-properties fo:margin-top="0.088cm" fo:margin-bottom="0cm" style:contextual-spacing="false" fo:line-height="0.529cm"/>
      <style:text-properties style:font-name="標楷體" fo:font-size="11pt" style:font-name-asian="標楷體" style:font-size-asian="11pt" style:font-name-complex="標楷體" style:font-size-complex="11pt"/>
    </style:style>
    <style:style style:name="P110" style:family="paragraph" style:parent-style-name="Standard">
      <style:paragraph-properties fo:margin-left="0cm" fo:margin-right="0.042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11" style:family="paragraph" style:parent-style-name="Standard">
      <style:paragraph-properties fo:margin-left="0cm" fo:margin-right="0.042cm" fo:line-height="0.529cm" fo:text-indent="0cm" style:auto-text-indent="false"/>
      <style:text-properties style:font-name="標楷體" fo:font-size="11pt" style:font-name-asian="標楷體" style:font-size-asian="11pt" style:font-name-complex="標楷體" style:font-size-complex="11pt" style:text-scale="90%"/>
    </style:style>
    <style:style style:name="P112" style:family="paragraph" style:parent-style-name="Standard" style:list-style-name="WW8Num25">
      <style:paragraph-properties fo:margin-left="1.63cm" fo:margin-right="0cm" fo:margin-top="0cm" fo:margin-bottom="0.088cm" style:contextual-spacing="false" fo:line-height="0.529cm" fo:text-align="justify" style:justify-single-word="false" fo:text-indent="-0.85cm" style:auto-text-indent="false"/>
      <style:text-properties style:font-name="標楷體" fo:font-size="11pt" style:font-name-asian="標楷體" style:font-size-asian="11pt" style:font-name-complex="標楷體"/>
    </style:style>
    <style:style style:name="P113" style:family="paragraph" style:parent-style-name="Standard" style:list-style-name="WW8Num25">
      <style:paragraph-properties fo:margin-top="0cm" fo:margin-bottom="0.088cm" style:contextual-spacing="false" fo:line-height="0.529cm" fo:text-align="justify" style:justify-single-word="false"/>
      <style:text-properties style:font-name="標楷體" fo:font-size="11pt" style:font-name-asian="標楷體" style:font-size-asian="11pt" style:font-name-complex="標楷體"/>
    </style:style>
    <style:style style:name="P114" style:family="paragraph" style:parent-style-name="Standard" style:list-style-name="WW8Num59">
      <style:paragraph-properties fo:margin-left="1.63cm" fo:margin-right="0cm" fo:margin-top="0cm" fo:margin-bottom="0.088cm" style:contextual-spacing="false" fo:line-height="0.529cm" fo:text-align="justify" style:justify-single-word="false" fo:text-indent="-0.85cm" style:auto-text-indent="false"/>
      <style:text-properties style:font-name="標楷體" fo:font-size="11pt" style:font-name-asian="標楷體" style:font-size-asian="11pt" style:font-name-complex="標楷體"/>
    </style:style>
    <style:style style:name="P115"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style>
    <style:style style:name="P116" style:family="paragraph" style:parent-style-name="Standard" style:list-style-name="WW8Num46">
      <style:paragraph-properties fo:line-height="0.529cm" fo:text-align="justify" style:justify-single-word="false"/>
      <style:text-properties style:font-name="標楷體" fo:font-size="11pt" style:font-name-asian="標楷體" style:font-size-asian="11pt" style:font-name-complex="標楷體"/>
    </style:style>
    <style:style style:name="P117" style:family="paragraph" style:parent-style-name="Standard">
      <style:paragraph-properties fo:margin-left="1.408cm" fo:margin-right="0cm" fo:line-height="0.529cm" fo:text-align="justify" style:justify-single-word="false" fo:text-indent="-0.773cm" style:auto-text-indent="false"/>
      <style:text-properties style:font-name="標楷體" fo:font-size="11pt" style:font-name-asian="標楷體" style:font-size-asian="11pt" style:font-name-complex="標楷體"/>
    </style:style>
    <style:style style:name="P118" style:family="paragraph" style:parent-style-name="Standard">
      <style:paragraph-properties fo:margin-left="1.499cm" fo:margin-right="0cm" fo:margin-top="0cm" fo:margin-bottom="0cm" style:contextual-spacing="true" fo:line-height="0.529cm" fo:text-indent="0cm" style:auto-text-indent="false"/>
      <style:text-properties style:font-name="標楷體" fo:font-size="11pt" style:font-name-asian="標楷體" style:font-size-asian="11pt" style:font-name-complex="標楷體"/>
    </style:style>
    <style:style style:name="P119" style:family="paragraph" style:parent-style-name="Standard">
      <style:paragraph-properties fo:margin-top="0cm" fo:margin-bottom="0cm" style:contextual-spacing="true" fo:line-height="0.529cm"/>
      <style:text-properties style:font-name="標楷體" fo:font-size="11pt" style:font-name-asian="標楷體" style:font-size-asian="11pt" style:font-name-complex="標楷體"/>
    </style:style>
    <style:style style:name="P120" style:family="paragraph" style:parent-style-name="Standard" style:list-style-name="WW8Num33">
      <style:paragraph-properties fo:margin-top="0cm" fo:margin-bottom="0.088cm" style:contextual-spacing="false" fo:line-height="0.6cm" fo:text-align="justify" style:justify-single-word="false"/>
      <style:text-properties style:font-name="標楷體" fo:font-size="11pt" style:font-name-asian="標楷體" style:font-size-asian="11pt" style:font-name-complex="標楷體"/>
    </style:style>
    <style:style style:name="P121" style:family="paragraph" style:parent-style-name="Standard" style:list-style-name="WW8Num60">
      <style:paragraph-properties fo:margin-left="1.752cm" fo:margin-right="0cm" fo:margin-top="0cm" fo:margin-bottom="1.588cm" style:contextual-spacing="true" fo:line-height="0.6cm" fo:text-align="justify" style:justify-single-word="false" fo:text-indent="-0.4cm" style:auto-text-indent="false"/>
      <style:text-properties style:font-name="標楷體" fo:font-size="11pt" style:font-name-asian="標楷體" style:font-size-asian="11pt" style:font-name-complex="標楷體"/>
    </style:style>
    <style:style style:name="P122" style:family="paragraph" style:parent-style-name="Standard" style:list-style-name="WW8Num30">
      <style:paragraph-properties fo:margin-left="1.501cm" fo:margin-right="0cm" fo:margin-top="0cm" fo:margin-bottom="1.588cm" style:contextual-spacing="true" fo:line-height="0.6cm" fo:text-align="justify" style:justify-single-word="false" fo:text-indent="-0.847cm" style:auto-text-indent="false"/>
      <style:text-properties style:font-name="標楷體" fo:font-size="11pt" style:font-name-asian="標楷體" style:font-size-asian="11pt" style:font-name-complex="標楷體"/>
    </style:style>
    <style:style style:name="P123" style:family="paragraph" style:parent-style-name="Standard" style:list-style-name="WW8Num53">
      <style:paragraph-properties fo:margin-top="0cm" fo:margin-bottom="1.588cm" style:contextual-spacing="true" fo:line-height="0.6cm" fo:text-align="justify" style:justify-single-word="false"/>
      <style:text-properties style:font-name="標楷體" fo:font-size="11pt" style:font-name-asian="標楷體" style:font-size-asian="11pt" style:font-name-complex="標楷體"/>
    </style:style>
    <style:style style:name="P124" style:family="paragraph" style:parent-style-name="Standard">
      <style:paragraph-properties fo:margin-left="0cm" fo:margin-right="0.049cm" style:line-height-at-least="0.423cm" fo:text-align="end" style:justify-single-word="false" fo:text-indent="0cm" style:auto-text-indent="false"/>
      <style:text-properties style:font-name="標楷體" fo:font-size="11pt" style:font-name-asian="標楷體" style:font-size-asian="11pt" style:font-name-complex="標楷體"/>
    </style:style>
    <style:style style:name="P125" style:family="paragraph" style:parent-style-name="Standard">
      <style:paragraph-properties fo:margin-left="0cm" fo:margin-right="0.049cm" fo:margin-top="0.212cm" fo:margin-bottom="0cm" style:contextual-spacing="false" fo:line-height="0.423cm" fo:text-align="justify" style:justify-single-word="false" fo:text-indent="0cm" style:auto-text-indent="false"/>
      <style:text-properties style:font-name="標楷體" fo:font-size="11pt" style:font-name-asian="標楷體" style:font-size-asian="11pt" style:font-name-complex="標楷體"/>
    </style:style>
    <style:style style:name="P126"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27"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2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29"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3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31"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style>
    <style:style style:name="P132"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133" style:family="paragraph" style:parent-style-name="Standard" style:list-style-name="WW8Num41">
      <style:paragraph-properties fo:margin-left="1.7cm" fo:margin-right="0cm" fo:margin-top="0cm" fo:margin-bottom="1.588cm" style:contextual-spacing="true" fo:line-height="0.6cm" fo:text-align="justify" style:justify-single-word="false" fo:text-indent="-0.85cm" style:auto-text-indent="false"/>
      <style:text-properties style:font-name="標楷體" fo:font-size="11pt" style:font-name-asian="標楷體" style:font-size-asian="11pt" style:font-name-complex="標楷體"/>
    </style:style>
    <style:style style:name="P134" style:family="paragraph" style:parent-style-name="Standard" style:list-style-name="WW8Num83">
      <style:paragraph-properties fo:margin-left="2cm" fo:margin-right="0cm" fo:margin-top="0cm" fo:margin-bottom="1.588cm" style:contextual-spacing="true" fo:line-height="0.6cm" fo:text-align="justify" style:justify-single-word="false" fo:text-indent="-0.469cm" style:auto-text-indent="false">
        <style:tab-stops/>
      </style:paragraph-properties>
      <style:text-properties style:font-name="標楷體" fo:font-size="11pt" style:font-name-asian="標楷體" style:font-size-asian="11pt" style:font-name-complex="標楷體"/>
    </style:style>
    <style:style style:name="P135" style:family="paragraph" style:parent-style-name="Standard" style:list-style-name="WW8Num13">
      <style:paragraph-properties fo:margin-left="1.7cm" fo:margin-right="0cm" fo:margin-top="0cm" fo:margin-bottom="1.588cm" style:contextual-spacing="true" fo:line-height="0.6cm" fo:text-align="justify" style:justify-single-word="false" fo:text-indent="-0.85cm" style:auto-text-indent="false"/>
      <style:text-properties style:font-name="標楷體" fo:font-size="11pt" style:font-name-asian="標楷體" style:font-size-asian="11pt" style:font-name-complex="標楷體"/>
    </style:style>
    <style:style style:name="P13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37" style:family="paragraph" style:parent-style-name="Standard">
      <style:paragraph-properties fo:margin-left="0cm" fo:margin-right="0.042cm" fo:line-height="0.353cm" fo:text-align="center" style:justify-single-word="false" fo:text-indent="0cm" style:auto-text-indent="false"/>
      <style:text-properties style:font-name="標楷體" fo:font-size="11pt" style:font-name-asian="標楷體" style:font-size-asian="11pt" style:font-name-complex="標楷體" style:font-size-complex="9pt" style:text-scale="90%"/>
    </style:style>
    <style:style style:name="P138"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9pt" style:text-scale="90%"/>
    </style:style>
    <style:style style:name="P139" style:family="paragraph" style:parent-style-name="Standard">
      <style:paragraph-properties fo:margin-left="0cm" fo:margin-right="0.049cm" fo:text-indent="0cm" style:auto-text-indent="false"/>
      <style:text-properties style:font-name="標楷體" fo:font-size="11pt" style:font-name-asian="標楷體" style:font-size-asian="11pt" style:font-name-complex="標楷體" style:font-size-complex="9pt" style:text-scale="90%"/>
    </style:style>
    <style:style style:name="P140" style:family="paragraph" style:parent-style-name="Standard">
      <style:paragraph-properties style:snap-to-layout-grid="false"/>
      <style:text-properties style:font-name="標楷體" fo:font-size="11pt" style:font-name-asian="標楷體" style:font-size-asian="11pt" style:font-name-complex="標楷體" style:font-size-complex="9pt" style:text-scale="90%"/>
    </style:style>
    <style:style style:name="P141" style:family="paragraph" style:parent-style-name="Standard">
      <style:paragraph-properties fo:margin-left="0cm" fo:margin-right="0.042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9pt"/>
    </style:style>
    <style:style style:name="P142" style:family="paragraph" style:parent-style-name="Standard">
      <style:paragraph-properties fo:margin-left="0cm" fo:margin-right="0.042cm" fo:line-height="0.353cm" fo:text-align="center" style:justify-single-word="false" fo:text-indent="0cm" style:auto-text-indent="false"/>
      <style:text-properties style:font-name="標楷體" fo:font-size="11pt" style:font-name-asian="標楷體" style:font-size-asian="11pt" style:font-name-complex="標楷體" style:font-size-complex="9pt"/>
    </style:style>
    <style:style style:name="P143" style:family="paragraph" style:parent-style-name="Standard">
      <style:text-properties style:font-name="標楷體" fo:font-size="11pt" style:font-name-asian="標楷體" style:font-size-asian="11pt" style:font-name-complex="標楷體" style:font-size-complex="9pt"/>
    </style:style>
    <style:style style:name="P144" style:family="paragraph" style:parent-style-name="Standard">
      <style:paragraph-properties fo:margin-left="0.042cm" fo:margin-right="0.042cm" fo:line-height="0.529cm" fo:text-align="justify" style:justify-single-word="false" fo:text-indent="0cm" style:auto-text-indent="false"/>
      <style:text-properties style:font-name="標楷體" fo:font-size="11pt" style:font-name-asian="標楷體" style:font-size-asian="11pt" style:font-name-complex="標楷體" style:font-size-complex="9pt"/>
    </style:style>
    <style:style style:name="P145" style:family="paragraph" style:parent-style-name="Standard">
      <style:paragraph-properties fo:margin-left="0cm" fo:margin-right="0.042cm" fo:line-height="0.529cm" fo:text-align="center" style:justify-single-word="false" fo:text-indent="0cm" style:auto-text-indent="false"/>
      <style:text-properties style:font-name="標楷體" fo:font-size="11pt" style:font-name-asian="標楷體" style:font-size-asian="11pt" style:font-name-complex="標楷體" style:font-size-complex="9pt"/>
    </style:style>
    <style:style style:name="P146" style:family="paragraph" style:parent-style-name="Standard">
      <style:paragraph-properties fo:line-height="0.529cm" fo:text-align="justify" fo:text-align-last="justify" style:justify-single-word="false"/>
      <style:text-properties style:font-name="標楷體" fo:font-size="11pt" style:font-name-asian="標楷體" style:font-size-asian="11pt" style:font-name-complex="標楷體" style:font-size-complex="9pt"/>
    </style:style>
    <style:style style:name="P147" style:family="paragraph" style:parent-style-name="Standard">
      <style:paragraph-properties fo:line-height="0.635cm" fo:text-align="justify" fo:text-align-last="justify" style:justify-single-word="false"/>
      <style:text-properties style:font-name="標楷體" fo:font-size="11pt" style:font-name-asian="標楷體" style:font-size-asian="11pt" style:font-name-complex="標楷體" style:font-size-complex="9pt"/>
    </style:style>
    <style:style style:name="P148" style:family="paragraph" style:parent-style-name="Standard">
      <style:paragraph-properties fo:line-height="0.6cm" fo:text-align="justify" fo:text-align-last="justify" style:justify-single-word="false"/>
      <style:text-properties style:font-name="標楷體" fo:font-size="11pt" style:font-name-asian="標楷體" style:font-size-asian="11pt" style:font-name-complex="標楷體" style:font-size-complex="9pt"/>
    </style:style>
    <style:style style:name="P149" style:family="paragraph" style:parent-style-name="Standard">
      <style:paragraph-properties fo:margin-left="0.042cm" fo:margin-right="0.042cm" fo:line-height="0.6cm" fo:text-align="justify" style:justify-single-word="false" fo:text-indent="0cm" style:auto-text-indent="false"/>
      <style:text-properties style:font-name="標楷體" fo:font-size="11pt" style:font-name-asian="標楷體" style:font-size-asian="11pt" style:font-name-complex="標楷體" style:font-size-complex="9pt"/>
    </style:style>
    <style:style style:name="P150" style:family="paragraph" style:parent-style-name="Standard">
      <style:paragraph-properties fo:margin-left="0cm" fo:margin-right="0.049cm" fo:line-height="0.564cm" fo:text-align="center" style:justify-single-word="false" fo:text-indent="0cm" style:auto-text-indent="false"/>
      <style:text-properties style:font-name="標楷體" fo:font-size="11pt" style:font-name-asian="標楷體" style:font-size-asian="11pt" style:font-name-complex="標楷體" style:text-scale="90%"/>
    </style:style>
    <style:style style:name="P15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8pt"/>
    </style:style>
    <style:style style:name="P15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text-scale="85%"/>
    </style:style>
    <style:style style:name="P15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0pt"/>
    </style:style>
    <style:style style:name="P154" style:family="paragraph" style:parent-style-name="Standard">
      <style:paragraph-properties fo:margin-left="0.79cm" fo:margin-right="0cm" fo:line-height="0.529cm" fo:text-indent="0cm" style:auto-text-indent="false" style:text-autospace="none"/>
      <style:text-properties style:font-name="標楷體" fo:font-size="11pt" style:letter-kerning="false" style:font-name-asian="標楷體" style:font-size-asian="11pt" style:font-name-complex="標楷體" style:font-size-complex="11pt"/>
    </style:style>
    <style:style style:name="P155" style:family="paragraph" style:parent-style-name="Standard" style:list-style-name="WW8Num29">
      <style:paragraph-properties fo:line-height="0.529cm" style:text-autospace="none"/>
      <style:text-properties style:font-name="標楷體" fo:font-size="11pt" style:letter-kerning="false" style:font-name-asian="標楷體" style:font-size-asian="11pt" style:font-name-complex="標楷體" style:font-size-complex="11pt"/>
    </style:style>
    <style:style style:name="P156" style:family="paragraph" style:parent-style-name="Standard">
      <style:paragraph-properties fo:line-height="0.529cm" fo:text-align="justify" style:justify-single-word="false"/>
      <style:text-properties style:font-name="標楷體" fo:font-size="11pt" style:letter-kerning="false" style:font-name-asian="標楷體" style:font-size-asian="11pt" style:font-name-complex="標楷體" style:font-size-complex="11pt" style:font-weight-complex="bold"/>
    </style:style>
    <style:style style:name="P157" style:family="paragraph" style:parent-style-name="Standard" style:list-style-name="WW8Num79">
      <style:paragraph-properties fo:line-height="0.423cm" fo:text-align="justify" style:justify-single-word="false"/>
      <style:text-properties style:font-name="標楷體" fo:font-size="11pt" style:letter-kerning="false" style:font-name-asian="標楷體" style:font-size-asian="11pt" style:font-name-complex="標楷體" style:font-size-complex="11pt" style:font-weight-complex="bold"/>
    </style:style>
    <style:style style:name="P158" style:family="paragraph" style:parent-style-name="Standard">
      <style:paragraph-properties fo:margin-top="0.423cm" fo:margin-bottom="0cm" style:contextual-spacing="false" fo:line-height="0.423cm" fo:text-align="center" style:justify-single-word="false" style:snap-to-layout-grid="false"/>
      <style:text-properties style:font-name="標楷體" fo:font-size="11pt" fo:letter-spacing="-0.035cm" style:font-name-asian="標楷體" style:font-size-asian="11pt" style:font-name-complex="標楷體" style:font-size-complex="9pt" style:text-scale="90%"/>
    </style:style>
    <style:style style:name="P159" style:family="paragraph" style:parent-style-name="Standard">
      <style:paragraph-properties fo:margin-left="0cm" fo:margin-right="0.042cm" fo:line-height="0.52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9pt"/>
    </style:style>
    <style:style style:name="P160"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font-size-complex="9pt"/>
    </style:style>
    <style:style style:name="P161" style:family="paragraph" style:parent-style-name="Standard">
      <style:paragraph-properties fo:margin-top="0.423cm" fo:margin-bottom="0cm" style:contextual-spacing="false" fo:line-height="0.423cm" fo:text-align="center" style:justify-single-word="false"/>
      <style:text-properties style:font-name="標楷體" fo:font-size="11pt" fo:letter-spacing="-0.035cm" style:font-name-asian="標楷體" style:font-size-asian="11pt" style:font-name-complex="標楷體" style:font-size-complex="9pt"/>
    </style:style>
    <style:style style:name="P162" style:family="paragraph" style:parent-style-name="Standard">
      <style:paragraph-properties fo:margin-left="0cm" fo:margin-right="0.042cm" fo:line-height="0.529cm" fo:text-align="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63" style:family="paragraph" style:parent-style-name="Standard">
      <style:paragraph-properties fo:line-height="0.529cm" fo:text-align="justify" fo:text-align-last="justify" style:justify-single-word="false"/>
      <style:text-properties style:font-name="標楷體" fo:font-size="11pt" fo:letter-spacing="-0.035cm" style:font-name-asian="標楷體" style:font-size-asian="11pt" style:font-name-complex="標楷體" style:font-size-complex="11pt"/>
    </style:style>
    <style:style style:name="P164" style:family="paragraph" style:parent-style-name="Standard">
      <style:paragraph-properties fo:line-height="0.529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165" style:family="paragraph" style:parent-style-name="Standard">
      <style:paragraph-properties fo:margin-left="0cm" fo:margin-right="0.199cm" fo:line-height="0.529cm" fo:text-align="justify" style:justify-single-word="false" fo:text-indent="0cm" style:auto-text-indent="false"/>
      <style:text-properties style:font-name="標楷體" fo:font-size="11pt" fo:letter-spacing="-0.014cm" style:font-name-asian="標楷體" style:font-size-asian="11pt" style:font-name-complex="標楷體" style:font-size-complex="9pt"/>
    </style:style>
    <style:style style:name="P166" style:family="paragraph" style:parent-style-name="Standard">
      <style:paragraph-properties fo:margin-left="0.582cm" fo:margin-right="0.042cm" fo:line-height="0.529cm" fo:text-align="justify" style:justify-single-word="false" fo:text-indent="-0.582cm" style:auto-text-indent="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9pt" style:text-scale="90%"/>
    </style:style>
    <style:style style:name="P167" style:family="paragraph" style:parent-style-name="Standard">
      <style:paragraph-properties fo:margin-left="0.199cm" fo:margin-right="0.042cm" fo:line-height="0.529cm" fo:text-indent="0cm" style:auto-text-indent="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68" style:family="paragraph" style:parent-style-name="Standard" style:list-style-name="WW8Num4">
      <style:paragraph-properties fo:line-height="0.423cm" fo:text-align="justify" style:justify-single-word="false"/>
      <style:text-properties style:font-name="標楷體" fo:font-size="11pt" fo:letter-spacing="-0.018cm" fo:font-weight="bold" style:font-name-asian="標楷體" style:font-size-asian="11pt" style:font-weight-asian="bold" style:font-name-complex="標楷體" style:font-size-complex="11pt" style:font-weight-complex="bold"/>
    </style:style>
    <style:style style:name="P169" style:family="paragraph" style:parent-style-name="Standard" style:master-page-name="轉換_20_3">
      <style:paragraph-properties style:page-number="auto"/>
      <style:text-properties style:font-name="標楷體" fo:font-size="11pt" fo:letter-spacing="-0.018cm" fo:language="none" fo:country="none" fo:font-weight="bold" style:font-name-asian="標楷體" style:font-size-asian="11pt" style:language-asian="none" style:country-asian="none" style:font-weight-asian="bold" style:font-name-complex="標楷體" style:font-size-complex="11pt"/>
    </style:style>
    <style:style style:name="P170" style:family="paragraph" style:parent-style-name="Standard">
      <style:paragraph-properties fo:margin-left="0.328cm" fo:margin-right="0cm" fo:line-height="0.388cm" fo:hyphenation-ladder-count="no-limit" fo:text-indent="-0.261cm" style:auto-text-indent="false" style:text-autospace="none"/>
      <style:text-properties style:font-name="標楷體" fo:font-size="11pt" style:letter-kerning="true" style:font-name-asian="標楷體" style:font-size-asian="11pt" style:font-name-complex="標楷體" style:font-size-complex="10.5pt" style:language-complex="hi" style:country-complex="IN" style:text-scale="90%"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586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172" style:family="paragraph" style:parent-style-name="Standard">
      <style:paragraph-properties fo:margin-left="0cm" fo:margin-right="0.85cm" fo:text-indent="0cm" style:auto-text-indent="false" fo:break-before="page" style:snap-to-layout-grid="false"/>
      <style:text-properties style:font-name="標楷體" fo:font-weight="bold" style:font-name-asian="標楷體" style:font-weight-asian="bold" style:font-name-complex="標楷體"/>
    </style:style>
    <style:style style:name="P173" style:family="paragraph" style:parent-style-name="Standard">
      <style:paragraph-properties fo:margin-left="0.711cm" fo:margin-right="0cm" fo:margin-top="0.635cm" fo:margin-bottom="0cm" style:contextual-spacing="false" fo:line-height="0.388cm" fo:text-align="justify" style:justify-single-word="false" fo:text-indent="0cm" style:auto-text-indent="false"/>
      <style:text-properties style:font-name="標楷體" fo:font-weight="bold" style:font-name-asian="標楷體" style:font-weight-asian="bold" style:font-name-complex="標楷體"/>
    </style:style>
    <style:style style:name="P174" style:family="paragraph" style:parent-style-name="Standard">
      <style:paragraph-properties fo:margin-top="0.318cm" fo:margin-bottom="0cm" style:contextual-spacing="false" fo:text-align="center" style:justify-single-word="false"/>
      <style:text-properties style:font-name="標楷體" fo:font-weight="bold" style:font-name-asian="標楷體" style:font-weight-asian="bold" style:font-name-complex="標楷體"/>
    </style:style>
    <style:style style:name="P175" style:family="paragraph" style:parent-style-name="Standard">
      <style:paragraph-properties fo:margin-top="0.318cm" fo:margin-bottom="0cm" style:contextual-spacing="false" fo:line-height="0.706cm" fo:orphans="2" fo:widows="2" fo:break-before="page"/>
      <style:text-properties style:font-name="標楷體" fo:font-weight="bold" style:font-name-asian="標楷體" style:font-weight-asian="bold" style:font-name-complex="標楷體"/>
    </style:style>
    <style:style style:name="P176"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77" style:family="paragraph" style:parent-style-name="Standard">
      <style:paragraph-properties fo:line-height="0.459cm" fo:text-align="center" style:justify-single-word="false"/>
      <style:text-properties style:font-name="標楷體" fo:font-weight="bold" style:font-name-asian="標楷體" style:font-weight-asian="bold" style:font-name-complex="標楷體" style:font-weight-complex="bold"/>
    </style:style>
    <style:style style:name="P178" style:family="paragraph" style:parent-style-name="Standard">
      <style:paragraph-properties fo:margin-left="0cm" fo:margin-right="0.049cm" fo:line-height="0.564cm" fo:text-align="center" style:justify-single-word="false" fo:text-indent="0cm" style:auto-text-indent="false" style:snap-to-layout-grid="false"/>
      <style:text-properties style:font-name="標楷體" fo:font-weight="bold" style:font-name-asian="標楷體" style:font-weight-asian="bold" style:font-name-complex="Arial1" style:font-weight-complex="bold"/>
    </style:style>
    <style:style style:name="P179" style:family="paragraph" style:parent-style-name="Standard">
      <style:paragraph-properties fo:line-height="0.635cm"/>
      <style:text-properties style:font-name="標楷體" fo:font-weight="bold" style:font-name-asian="標楷體" style:font-weight-asian="bold"/>
    </style:style>
    <style:style style:name="P180" style:family="paragraph" style:parent-style-name="Standard">
      <style:paragraph-properties fo:line-height="0.529cm" fo:text-align="center" style:justify-single-word="false" style:snap-to-layout-grid="false"/>
      <style:text-properties style:font-name="標楷體" fo:font-weight="bold" style:letter-kerning="true" style:font-name-asian="標楷體" style:font-weight-asian="bold" style:font-name-complex="標楷體" style:font-weight-complex="bold"/>
    </style:style>
    <style:style style:name="P181" style:family="paragraph" style:parent-style-name="Standard">
      <style:paragraph-properties fo:line-height="0.529cm" fo:text-align="center" style:justify-single-word="false" style:snap-to-layout-grid="false"/>
      <style:text-properties style:font-name="標楷體" fo:font-weight="bold" style:letter-kerning="true" style:font-name-asian="標楷體" style:font-weight-asian="bold" style:font-name-complex="標楷體" style:font-weight-complex="bold"/>
    </style:style>
    <style:style style:name="P182" style:family="paragraph" style:parent-style-name="Standard">
      <style:paragraph-properties fo:line-height="0.459cm" fo:hyphenation-ladder-count="no-limit" style:text-autospace="none"/>
      <style:text-properties style:font-name="標楷體" fo:font-weight="bold" style:letter-kerning="true" style:font-name-asian="標楷體" style:font-weight-asian="bold" style:font-name-complex="標楷體" style:font-size-complex="10.5pt" style:language-complex="hi" style:country-complex="IN" style:text-scale="90%"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margin-left="0.06cm" fo:margin-right="0cm" fo:line-height="0.494cm" fo:text-align="center" style:justify-single-word="false" fo:text-indent="0cm" style:auto-text-indent="false"/>
      <style:text-properties style:font-name="標楷體" fo:font-weight="bold" fo:background-color="#d8d8d8" style:font-name-asian="標楷體" style:font-weight-asian="bold" style:font-name-complex="標楷體"/>
    </style:style>
    <style:style style:name="P184" style:family="paragraph" style:parent-style-name="Standard">
      <style:paragraph-properties fo:line-height="0.388cm" fo:text-align="center" style:justify-single-word="false"/>
      <style:text-properties style:font-name="標楷體" style:font-name-asian="標楷體" style:font-name-complex="標楷體" style:font-size-complex="11pt"/>
    </style:style>
    <style:style style:name="P185" style:family="paragraph" style:parent-style-name="Standard" style:list-style-name="WW8Num17">
      <style:paragraph-properties fo:margin-left="1.251cm" fo:margin-right="0cm" fo:line-height="0.494cm" fo:text-indent="-1.251cm" style:auto-text-indent="false">
        <style:tab-stops>
          <style:tab-stop style:position="1.251cm"/>
        </style:tab-stops>
      </style:paragraph-properties>
      <style:text-properties style:font-name="標楷體" style:font-name-asian="標楷體" style:font-name-complex="標楷體" style:font-size-complex="11pt"/>
    </style:style>
    <style:style style:name="P186" style:family="paragraph" style:parent-style-name="Standard" style:list-style-name="WW8Num17">
      <style:paragraph-properties fo:line-height="0.494cm">
        <style:tab-stops/>
      </style:paragraph-properties>
      <style:text-properties style:font-name="標楷體" style:font-name-asian="標楷體" style:font-name-complex="標楷體" style:font-size-complex="11pt"/>
    </style:style>
    <style:style style:name="P187" style:family="paragraph" style:parent-style-name="Standard">
      <style:paragraph-properties fo:text-align="center" style:justify-single-word="false"/>
      <style:text-properties style:font-name="標楷體" style:font-name-asian="標楷體" style:font-name-complex="標楷體"/>
    </style:style>
    <style:style style:name="P188" style:family="paragraph" style:parent-style-name="Standard">
      <style:paragraph-properties fo:line-height="0.529cm"/>
      <style:text-properties style:font-name="標楷體" style:font-name-asian="標楷體" style:font-name-complex="標楷體" style:font-weight-complex="bold"/>
    </style:style>
    <style:style style:name="P189" style:family="paragraph" style:parent-style-name="Standard">
      <style:paragraph-properties fo:line-height="0.529cm" style:snap-to-layout-grid="false"/>
      <style:text-properties style:font-name="標楷體" style:font-name-asian="標楷體" style:font-name-complex="標楷體" style:font-weight-complex="bold"/>
    </style:style>
    <style:style style:name="P190" style:family="paragraph" style:parent-style-name="Standard">
      <style:paragraph-properties fo:line-height="0.529cm" fo:text-align="center" style:justify-single-word="false"/>
      <style:text-properties style:font-name="標楷體" style:font-name-asian="標楷體" style:font-name-complex="標楷體" style:font-weight-complex="bold"/>
    </style:style>
    <style:style style:name="P191" style:family="paragraph" style:parent-style-name="Standard">
      <style:paragraph-properties fo:line-height="0.529cm" fo:text-align="justify" style:justify-single-word="false" style:snap-to-layout-grid="false"/>
      <style:text-properties style:font-name="標楷體" style:font-name-asian="標楷體" style:font-name-complex="標楷體" style:font-weight-complex="bold"/>
    </style:style>
    <style:style style:name="P192" style:family="paragraph" style:parent-style-name="Standard">
      <style:paragraph-properties fo:line-height="0.529cm" fo:text-align="justify" style:justify-single-word="false"/>
      <style:text-properties style:font-name="標楷體" style:font-name-asian="標楷體" style:font-name-complex="標楷體" style:font-weight-complex="bold"/>
    </style:style>
    <style:style style:name="P193" style:family="paragraph" style:parent-style-name="Standard">
      <style:paragraph-properties fo:line-height="0.529cm" fo:text-align="justify" style:justify-single-word="false" style:snap-to-layout-grid="false"/>
      <style:text-properties style:font-name="標楷體" style:font-name-asian="標楷體" style:font-name-complex="標楷體" style:font-weight-complex="bold"/>
    </style:style>
    <style:style style:name="P194" style:family="paragraph" style:parent-style-name="Standard">
      <style:paragraph-properties fo:line-height="0.529cm" fo:text-align="center" style:justify-single-word="false"/>
      <style:text-properties style:font-name="標楷體" style:font-name-asian="標楷體" style:font-name-complex="標楷體" style:font-weight-complex="bold"/>
    </style:style>
    <style:style style:name="P195" style:family="paragraph" style:parent-style-name="Standard">
      <style:paragraph-properties fo:line-height="0.529cm"/>
      <style:text-properties style:font-name="標楷體" style:font-name-asian="標楷體" style:font-name-complex="標楷體" style:font-weight-complex="bold"/>
    </style:style>
    <style:style style:name="P196" style:family="paragraph" style:parent-style-name="Standard">
      <style:paragraph-properties fo:margin-left="0cm" fo:margin-right="0.049cm" fo:text-align="justify" style:justify-single-word="false" fo:text-indent="0cm" style:auto-text-indent="false"/>
      <style:text-properties style:font-name="標楷體" style:font-name-asian="標楷體" style:font-name-complex="標楷體" style:font-weight-complex="bold"/>
    </style:style>
    <style:style style:name="P197" style:family="paragraph" style:parent-style-name="Standard">
      <style:paragraph-properties fo:line-height="0.459cm" fo:text-align="center" style:justify-single-word="false"/>
      <style:text-properties style:font-name="標楷體" style:font-name-asian="標楷體" style:font-name-complex="標楷體" style:font-weight-complex="bold"/>
    </style:style>
    <style:style style:name="P198" style:family="paragraph" style:parent-style-name="Standard">
      <style:paragraph-properties fo:line-height="0.529cm" fo:text-align="center" style:justify-single-word="false"/>
      <style:text-properties style:font-name="標楷體" style:font-name-asian="標楷體" style:font-name-complex="標楷體"/>
    </style:style>
    <style:style style:name="P199"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00" style:family="paragraph" style:parent-style-name="Standard">
      <style:paragraph-properties fo:line-height="0.529cm"/>
      <style:text-properties style:font-name="標楷體" style:font-name-asian="標楷體" style:font-name-complex="標楷體"/>
    </style:style>
    <style:style style:name="P201" style:family="paragraph" style:parent-style-name="Standard">
      <style:paragraph-properties fo:line-height="0.529cm" fo:text-align="justify" style:justify-single-word="false"/>
      <style:text-properties style:font-name="標楷體" style:font-name-asian="標楷體" style:font-name-complex="標楷體"/>
    </style:style>
    <style:style style:name="P202" style:family="paragraph" style:parent-style-name="Standard">
      <style:paragraph-properties fo:line-height="0.529cm" style:snap-to-layout-grid="false"/>
      <style:text-properties style:font-name="標楷體" style:font-name-asian="標楷體" style:font-name-complex="標楷體"/>
    </style:style>
    <style:style style:name="P203" style:family="paragraph" style:parent-style-name="Standard">
      <style:paragraph-properties fo:line-height="0.529cm" fo:text-align="center" style:justify-single-word="false"/>
      <style:text-properties style:font-name="標楷體" style:font-name-asian="標楷體" style:font-name-complex="標楷體"/>
    </style:style>
    <style:style style:name="P204" style:family="paragraph" style:parent-style-name="Standard">
      <style:paragraph-properties fo:line-height="0.529cm" style:snap-to-layout-grid="false"/>
      <style:text-properties style:font-name="標楷體" style:font-name-asian="標楷體" style:font-name-complex="標楷體"/>
    </style:style>
    <style:style style:name="P205" style:family="paragraph" style:parent-style-name="Standard">
      <style:paragraph-properties fo:line-height="0.529cm" fo:text-align="justify" style:justify-single-word="false"/>
      <style:text-properties style:font-name="標楷體" style:font-name-asian="標楷體" style:font-name-complex="標楷體"/>
    </style:style>
    <style:style style:name="P20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07" style:family="paragraph" style:parent-style-name="Standard">
      <style:paragraph-properties fo:line-height="0.529cm"/>
      <style:text-properties style:font-name="標楷體" style:font-name-asian="標楷體" style:font-name-complex="標楷體"/>
    </style:style>
    <style:style style:name="P208" style:family="paragraph" style:parent-style-name="Standard">
      <style:paragraph-properties fo:margin-left="0.042cm" fo:margin-right="0.042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209" style:family="paragraph" style:parent-style-name="Standard">
      <style:paragraph-properties fo:margin-left="0cm" fo:margin-right="0.049cm" style:line-height-at-least="0.423cm" fo:text-align="center" style:justify-single-word="false" fo:text-indent="0cm" style:auto-text-indent="false">
        <style:tab-stops>
          <style:tab-stop style:position="4.63cm"/>
          <style:tab-stop style:position="10.451cm"/>
        </style:tab-stops>
      </style:paragraph-properties>
      <style:text-properties style:font-name="標楷體" style:font-name-asian="標楷體" style:font-name-complex="標楷體"/>
    </style:style>
    <style:style style:name="P210" style:family="paragraph" style:parent-style-name="Standard">
      <style:text-properties style:font-name="標楷體" style:font-name-asian="標楷體" style:font-name-complex="標楷體"/>
    </style:style>
    <style:style style:name="P211" style:family="paragraph" style:parent-style-name="Standard">
      <style:paragraph-properties fo:text-align="center" style:justify-single-word="false"/>
      <style:text-properties style:font-name="標楷體" style:font-name-asian="標楷體" style:font-name-complex="標楷體"/>
    </style:style>
    <style:style style:name="P2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3" style:family="paragraph" style:parent-style-name="Standard">
      <style:paragraph-properties fo:line-height="0.423cm" fo:text-align="center" style:justify-single-word="false"/>
      <style:text-properties style:font-name="標楷體" style:font-name-asian="標楷體" style:font-name-complex="標楷體"/>
    </style:style>
    <style:style style:name="P21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215" style:family="paragraph" style:parent-style-name="Standard">
      <style:paragraph-properties style:snap-to-layout-grid="false"/>
      <style:text-properties style:font-name="標楷體" style:font-name-asian="標楷體" style:font-name-complex="標楷體"/>
    </style:style>
    <style:style style:name="P216" style:family="paragraph" style:parent-style-name="Standard">
      <style:paragraph-properties fo:margin-left="0cm" fo:margin-right="0cm" fo:line-height="0.635cm" fo:text-align="justify" style:justify-single-word="false" fo:text-indent="2.752cm" style:auto-text-indent="false">
        <style:tab-stops>
          <style:tab-stop style:position="10.16cm"/>
        </style:tab-stops>
      </style:paragraph-properties>
      <style:text-properties style:font-name="標楷體" style:font-name-asian="標楷體" style:font-name-complex="標楷體"/>
    </style:style>
    <style:style style:name="P217" style:family="paragraph" style:parent-style-name="Standard">
      <style:paragraph-properties fo:line-height="0.635cm" fo:text-align="justify" style:justify-single-word="false"/>
      <style:text-properties style:font-name="標楷體" style:font-name-asian="標楷體" style:font-name-complex="標楷體"/>
    </style:style>
    <style:style style:name="P218" style:family="paragraph" style:parent-style-name="Standard" style:list-style-name="WW8Num17">
      <style:paragraph-properties fo:margin-left="0.85cm" fo:margin-right="0cm" fo:line-height="0.635cm" fo:text-indent="-0.85cm" style:auto-text-indent="false"/>
      <style:text-properties style:font-name="標楷體" style:font-name-asian="標楷體" style:font-name-complex="標楷體"/>
    </style:style>
    <style:style style:name="P219" style:family="paragraph" style:parent-style-name="Standard">
      <style:paragraph-properties fo:text-align="justify" style:justify-single-word="false">
        <style:tab-stops>
          <style:tab-stop style:position="7.62cm"/>
          <style:tab-stop style:position="10.16cm"/>
        </style:tab-stops>
      </style:paragraph-properties>
      <style:text-properties style:font-name="標楷體" style:font-name-asian="標楷體" style:font-name-complex="標楷體"/>
    </style:style>
    <style:style style:name="P220" style:family="paragraph" style:parent-style-name="Standard">
      <style:paragraph-properties fo:text-align="justify" style:justify-single-word="false">
        <style:tab-stops>
          <style:tab-stop style:position="8.043cm"/>
        </style:tab-stops>
      </style:paragraph-properties>
      <style:text-properties style:font-name="標楷體" style:font-name-asian="標楷體" style:font-name-complex="標楷體"/>
    </style:style>
    <style:style style:name="P221" style:family="paragraph" style:parent-style-name="Standard">
      <style:paragraph-properties fo:margin-left="0cm" fo:margin-right="0.374cm" fo:text-align="justify" style:justify-single-word="false" fo:text-indent="0cm" style:auto-text-indent="false"/>
      <style:text-properties style:font-name="標楷體" style:font-name-asian="標楷體" style:font-name-complex="標楷體"/>
    </style:style>
    <style:style style:name="P222" style:family="paragraph" style:parent-style-name="Standard">
      <style:paragraph-properties fo:margin-left="0.423cm" fo:margin-right="0.374cm" fo:text-align="justify" style:justify-single-word="false" fo:text-indent="-0.423cm" style:auto-text-indent="false"/>
      <style:text-properties style:font-name="標楷體" style:font-name-asian="標楷體" style:font-name-complex="標楷體"/>
    </style:style>
    <style:style style:name="P223" style:family="paragraph" style:parent-style-name="Standard">
      <style:paragraph-properties fo:text-align="justify" style:justify-single-word="false">
        <style:tab-stops>
          <style:tab-stop style:position="5.983cm"/>
        </style:tab-stops>
      </style:paragraph-properties>
      <style:text-properties style:font-name="標楷體" style:font-name-asian="標楷體" style:font-name-complex="標楷體"/>
    </style:style>
    <style:style style:name="P224" style:family="paragraph" style:parent-style-name="Standard">
      <style:paragraph-properties fo:text-align="justify" style:justify-single-word="false"/>
      <style:text-properties style:font-name="標楷體" style:font-name-asian="標楷體" style:font-name-complex="標楷體"/>
    </style:style>
    <style:style style:name="P2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28" style:family="paragraph" style:parent-style-name="Standard">
      <style:paragraph-properties fo:margin-top="0.318cm" fo:margin-bottom="0.318cm" style:contextual-spacing="false" fo:text-align="justify" fo:text-align-last="justify" style:justify-single-word="false"/>
      <style:text-properties style:font-name="標楷體" style:font-name-asian="標楷體" style:font-name-complex="標楷體"/>
    </style:style>
    <style:style style:name="P229" style:family="paragraph" style:parent-style-name="Standard" style:list-style-name="WW8Num17">
      <style:paragraph-properties fo:margin-left="1.358cm" fo:margin-right="0cm" fo:line-height="0.494cm" fo:text-indent="-1.358cm" style:auto-text-indent="false">
        <style:tab-stops/>
      </style:paragraph-properties>
      <style:text-properties style:font-name="標楷體" style:font-name-asian="標楷體" style:font-name-complex="標楷體"/>
    </style:style>
    <style:style style:name="P230" style:family="paragraph" style:parent-style-name="Standard" style:list-style-name="WW8Num17">
      <style:paragraph-properties fo:line-height="0.494cm"/>
      <style:text-properties style:font-name="標楷體" style:font-name-asian="標楷體" style:font-name-complex="標楷體"/>
    </style:style>
    <style:style style:name="P231" style:family="paragraph" style:parent-style-name="Standard" style:list-style-name="WW8Num17">
      <style:paragraph-properties fo:margin-left="0.85cm" fo:margin-right="0cm" fo:line-height="0.494cm" fo:text-indent="-0.85cm" style:auto-text-indent="false"/>
      <style:text-properties style:font-name="標楷體" style:font-name-asian="標楷體" style:font-name-complex="標楷體"/>
    </style:style>
    <style:style style:name="P232" style:family="paragraph" style:parent-style-name="Standard" style:list-style-name="WW8Num17">
      <style:paragraph-properties fo:margin-left="1.251cm" fo:margin-right="0cm" fo:line-height="0.494cm" fo:text-indent="-1.251cm" style:auto-text-indent="false">
        <style:tab-stops>
          <style:tab-stop style:position="1.251cm"/>
        </style:tab-stops>
      </style:paragraph-properties>
      <style:text-properties style:font-name="標楷體" style:font-name-asian="標楷體" style:font-name-complex="標楷體"/>
    </style:style>
    <style:style style:name="P233" style:family="paragraph" style:parent-style-name="Standard">
      <style:paragraph-properties fo:margin-left="0.06cm" fo:margin-right="0.826cm" fo:line-height="0.494cm" fo:text-align="center" style:justify-single-word="false" fo:text-indent="0cm" style:auto-text-indent="false"/>
      <style:text-properties style:font-name="標楷體" style:font-name-asian="標楷體" style:font-name-complex="標楷體"/>
    </style:style>
    <style:style style:name="P234" style:family="paragraph" style:parent-style-name="Standard">
      <style:paragraph-properties fo:margin-left="0cm" fo:margin-right="0.049cm" fo:line-height="0.494cm" fo:text-align="justify" style:justify-single-word="false" fo:text-indent="0cm" style:auto-text-indent="false"/>
      <style:text-properties style:font-name="標楷體" style:font-name-asian="標楷體" style:font-name-complex="標楷體"/>
    </style:style>
    <style:style style:name="P235" style:family="paragraph" style:parent-style-name="Standard">
      <style:paragraph-properties fo:line-height="0.494cm" fo:text-align="justify" style:justify-single-word="false"/>
      <style:text-properties style:font-name="標楷體" style:font-name-asian="標楷體" style:font-name-complex="標楷體"/>
    </style:style>
    <style:style style:name="P236" style:family="paragraph" style:parent-style-name="Standard">
      <style:paragraph-properties fo:margin-left="0.058cm" fo:margin-right="0.3cm" fo:line-height="0.564cm" fo:text-indent="0cm" style:auto-text-indent="false"/>
      <style:text-properties style:font-name="標楷體" style:font-name-asian="標楷體" style:font-name-complex="標楷體"/>
    </style:style>
    <style:style style:name="P237" style:family="paragraph" style:parent-style-name="Standard">
      <style:paragraph-properties fo:margin-left="0.058cm" fo:margin-right="0.012cm" fo:line-height="0.564cm" fo:text-align="center" style:justify-single-word="false" fo:text-indent="0cm" style:auto-text-indent="false"/>
      <style:text-properties style:font-name="標楷體" style:font-name-asian="標楷體" style:font-name-complex="標楷體"/>
    </style:style>
    <style:style style:name="P238" style:family="paragraph" style:parent-style-name="Standard">
      <style:paragraph-properties fo:margin-left="0.058cm" fo:margin-right="0cm" fo:line-height="0.564cm" fo:text-align="center" style:justify-single-word="false" fo:text-indent="0cm" style:auto-text-indent="false"/>
      <style:text-properties style:font-name="標楷體" style:font-name-asian="標楷體" style:font-name-complex="標楷體"/>
    </style:style>
    <style:style style:name="P239" style:family="paragraph" style:parent-style-name="Standard">
      <style:paragraph-properties fo:margin-left="0.058cm" fo:margin-right="0.826cm" fo:line-height="0.564cm" fo:text-indent="0cm" style:auto-text-indent="false"/>
      <style:text-properties style:font-name="標楷體" style:font-name-asian="標楷體" style:font-name-complex="標楷體"/>
    </style:style>
    <style:style style:name="P240" style:family="paragraph" style:parent-style-name="Standard">
      <style:paragraph-properties fo:margin-left="0.423cm" fo:margin-right="0.37cm" fo:line-height="0.564cm" fo:text-align="justify" style:justify-single-word="false" fo:text-indent="-0.423cm" style:auto-text-indent="false"/>
      <style:text-properties style:font-name="標楷體" style:font-name-asian="標楷體" style:font-name-complex="標楷體"/>
    </style:style>
    <style:style style:name="P241" style:family="paragraph" style:parent-style-name="Standard">
      <style:paragraph-properties fo:line-height="115%" fo:text-align="center" style:justify-single-word="false"/>
      <style:text-properties style:font-name="標楷體" style:font-name-asian="標楷體" style:font-name-complex="標楷體"/>
    </style:style>
    <style:style style:name="P242" style:family="paragraph" style:parent-style-name="Standard">
      <style:paragraph-properties fo:line-height="115%" fo:text-align="justify" style:justify-single-word="false" style:snap-to-layout-grid="false"/>
      <style:text-properties style:font-name="標楷體" style:font-name-asian="標楷體" style:font-name-complex="標楷體"/>
    </style:style>
    <style:style style:name="P243" style:family="paragraph" style:parent-style-name="Standard">
      <style:paragraph-properties fo:line-height="115%" fo:text-align="justify" style:justify-single-word="false"/>
      <style:text-properties style:font-name="標楷體" style:font-name-asian="標楷體" style:font-name-complex="標楷體"/>
    </style:style>
    <style:style style:name="P244" style:family="paragraph" style:parent-style-name="Standard">
      <style:paragraph-properties fo:margin-left="0.335cm" fo:margin-right="0.501cm" fo:line-height="0.459cm" fo:text-align="justify" style:justify-single-word="false" fo:text-indent="-0.123cm" style:auto-text-indent="false"/>
      <style:text-properties style:font-name="標楷體" style:font-name-asian="標楷體" style:font-name-complex="標楷體"/>
    </style:style>
    <style:style style:name="P245" style:family="paragraph" style:parent-style-name="Standard">
      <style:paragraph-properties fo:margin-left="0.635cm" fo:margin-right="0.501cm" fo:line-height="0.459cm" fo:text-align="justify" style:justify-single-word="false" fo:text-indent="-0.423cm" style:auto-text-indent="false"/>
      <style:text-properties style:font-name="標楷體" style:font-name-asian="標楷體" style:font-name-complex="標楷體"/>
    </style:style>
    <style:style style:name="P246" style:family="paragraph" style:parent-style-name="Standard">
      <style:paragraph-properties fo:line-height="0.459cm" fo:text-align="justify" style:justify-single-word="false"/>
      <style:text-properties style:font-name="標楷體" style:font-name-asian="標楷體" style:font-name-complex="標楷體"/>
    </style:style>
    <style:style style:name="P247" style:family="paragraph" style:parent-style-name="Standard">
      <style:paragraph-properties fo:line-height="0.459cm" fo:text-align="center" style:justify-single-word="false"/>
      <style:text-properties style:font-name="標楷體" style:font-name-asian="標楷體" style:font-name-complex="標楷體"/>
    </style:style>
    <style:style style:name="P248" style:family="paragraph" style:parent-style-name="Standard">
      <style:paragraph-properties fo:margin-left="0cm" fo:margin-right="0cm" fo:text-indent="0.018cm" style:auto-text-indent="false">
        <style:tab-stops>
          <style:tab-stop style:position="5.983cm"/>
        </style:tab-stops>
      </style:paragraph-properties>
      <style:text-properties style:font-name="標楷體" style:font-name-asian="標楷體" style:font-name-complex="標楷體"/>
    </style:style>
    <style:style style:name="P249" style:family="paragraph" style:parent-style-name="Standard">
      <style:paragraph-properties fo:margin-top="0.318cm" fo:margin-bottom="0.318cm" style:contextual-spacing="false"/>
      <style:text-properties style:font-name="標楷體" style:font-name-asian="標楷體" style:font-name-complex="標楷體"/>
    </style:style>
    <style:style style:name="P250"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251" style:family="paragraph" style:parent-style-name="Standard">
      <style:paragraph-properties fo:line-height="0.423cm"/>
      <style:text-properties style:font-name="標楷體" style:font-name-asian="標楷體" style:font-name-complex="標楷體"/>
    </style:style>
    <style:style style:name="P252" style:family="paragraph" style:parent-style-name="Standard">
      <style:paragraph-properties fo:line-height="0.423cm" fo:text-align="center" style:justify-single-word="false"/>
      <style:text-properties style:font-name="標楷體" style:font-name-asian="標楷體" style:font-name-complex="標楷體"/>
    </style:style>
    <style:style style:name="P253" style:family="paragraph" style:parent-style-name="Standard" style:master-page-name="轉換_20_2">
      <style:paragraph-properties fo:margin-top="0.318cm" fo:margin-bottom="0cm" style:contextual-spacing="false" fo:line-height="0.494cm" fo:text-align="justify" style:justify-single-word="false" style:page-number="10" style:snap-to-layout-grid="false"/>
      <style:text-properties style:font-name="標楷體" style:font-name-asian="標楷體" style:font-name-complex="標楷體"/>
    </style:style>
    <style:style style:name="P254" style:family="paragraph" style:parent-style-name="Standard">
      <style:paragraph-properties fo:margin-left="1.334cm" fo:margin-right="0cm" fo:line-height="0.494cm" fo:text-indent="0cm" style:auto-text-indent="false"/>
      <style:text-properties style:font-name="標楷體" style:font-name-asian="標楷體" style:font-name-complex="標楷體"/>
    </style:style>
    <style:style style:name="P255" style:family="paragraph" style:parent-style-name="Standard">
      <style:text-properties style:font-name="標楷體" style:font-name-asian="標楷體" style:font-name-complex="標楷體"/>
    </style:style>
    <style:style style:name="P256" style:family="paragraph" style:parent-style-name="Standard">
      <style:paragraph-properties fo:margin-left="0.042cm" fo:margin-right="0.042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257" style:family="paragraph" style:parent-style-name="Standard">
      <style:paragraph-properties fo:margin-left="0.042cm" fo:margin-right="0.042cm" style:line-height-at-least="0.423cm" fo:text-align="center" style:justify-single-word="false" fo:text-indent="0cm" style:auto-text-indent="false" style:snap-to-layout-grid="false"/>
      <style:text-properties style:font-name="標楷體" style:font-name-asian="標楷體" style:font-name-complex="標楷體"/>
    </style:style>
    <style:style style:name="P258" style:family="paragraph" style:parent-style-name="Standard">
      <style:paragraph-properties fo:margin-left="0.042cm" fo:margin-right="0.042cm" style:line-height-at-least="0.423cm" fo:text-indent="0cm" style:auto-text-indent="false" style:snap-to-layout-grid="false"/>
      <style:text-properties style:font-name="標楷體" style:font-name-asian="標楷體" style:font-name-complex="標楷體"/>
    </style:style>
    <style:style style:name="P259" style:family="paragraph" style:parent-style-name="Standard">
      <style:paragraph-properties fo:text-align="center" style:justify-single-word="false"/>
      <style:text-properties style:font-name="標楷體" style:font-name-asian="標楷體" style:font-name-complex="標楷體"/>
    </style:style>
    <style:style style:name="P260" style:family="paragraph" style:parent-style-name="Standard">
      <style:paragraph-properties fo:margin-top="0.318cm" fo:margin-bottom="0.318cm" style:contextual-spacing="false" fo:text-align="center" style:justify-single-word="false" style:snap-to-layout-grid="false"/>
      <style:text-properties style:font-name="標楷體" style:font-name-asian="標楷體" style:font-name-complex="標楷體"/>
    </style:style>
    <style:style style:name="P26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2" style:family="paragraph" style:parent-style-name="Standard">
      <style:paragraph-properties style:snap-to-layout-grid="false"/>
      <style:text-properties style:font-name="標楷體" style:font-name-asian="標楷體" style:font-name-complex="標楷體"/>
    </style:style>
    <style:style style:name="P263" style:family="paragraph" style:parent-style-name="Standard">
      <style:paragraph-properties fo:margin-left="0.801cm" fo:margin-right="0cm" fo:line-height="0.564cm" fo:text-indent="0cm" style:auto-text-indent="false"/>
      <style:text-properties style:font-name="標楷體" style:font-name-asian="標楷體" style:font-name-complex="標楷體"/>
    </style:style>
    <style:style style:name="P264" style:family="paragraph" style:parent-style-name="Standard">
      <style:paragraph-properties fo:line-height="0.564cm" fo:text-align="justify" style:justify-single-word="false"/>
      <style:text-properties style:font-name="標楷體" style:font-name-asian="標楷體" style:font-name-complex="標楷體"/>
    </style:style>
    <style:style style:name="P265" style:family="paragraph" style:parent-style-name="Standard">
      <style:paragraph-properties fo:line-height="0.459cm" fo:text-align="center" style:justify-single-word="false"/>
      <style:text-properties style:font-name="標楷體" style:font-name-asian="標楷體" style:font-name-complex="標楷體"/>
    </style:style>
    <style:style style:name="P266"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267" style:family="paragraph" style:parent-style-name="Standard" style:list-style-name="WW8Num81">
      <style:paragraph-properties fo:margin-left="1.27cm" fo:margin-right="0.796cm" fo:line-height="0.706cm" fo:text-indent="-0.423cm" style:auto-text-indent="false">
        <style:tab-stops>
          <style:tab-stop style:position="1.27cm"/>
        </style:tab-stops>
      </style:paragraph-properties>
      <style:text-properties style:font-name="標楷體" style:font-name-asian="標楷體" style:font-name-complex="標楷體"/>
    </style:style>
    <style:style style:name="P268" style:family="paragraph" style:parent-style-name="Standard" style:list-style-name="WW8Num5">
      <style:paragraph-properties fo:margin-left="1.752cm" fo:margin-right="0cm" fo:line-height="0.811cm" fo:text-indent="-0.751cm" style:auto-text-indent="false"/>
      <style:text-properties style:font-name="標楷體" style:font-name-asian="標楷體" style:font-name-complex="標楷體"/>
    </style:style>
    <style:style style:name="P269" style:family="paragraph" style:parent-style-name="Standard">
      <style:paragraph-properties fo:margin-top="0.318cm" fo:margin-bottom="0.318cm" style:contextual-spacing="false" fo:text-align="justify" fo:text-align-last="justify" style:justify-single-word="false"/>
      <style:text-properties style:font-name="標楷體" style:font-name-asian="標楷體" style:font-name-complex="標楷體"/>
    </style:style>
    <style:style style:name="P27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71" style:family="paragraph" style:parent-style-name="Standard" style:list-style-name="WW8Num17">
      <style:paragraph-properties fo:margin-left="0.85cm" fo:margin-right="0cm" fo:margin-top="0.318cm" fo:margin-bottom="0.318cm" style:contextual-spacing="false" fo:line-height="0.494cm" fo:text-indent="-0.85cm" style:auto-text-indent="false"/>
      <style:text-properties style:font-name="標楷體" style:font-name-asian="標楷體" style:font-name-complex="標楷體"/>
    </style:style>
    <style:style style:name="P272" style:family="paragraph" style:parent-style-name="Standard">
      <style:paragraph-properties fo:margin-left="0cm" fo:margin-right="0.049cm" fo:text-align="center" style:justify-single-word="false" fo:text-indent="0cm" style:auto-text-indent="false"/>
      <style:text-properties style:font-name="標楷體" style:font-name-asian="標楷體" style:font-name-complex="標楷體" style:text-scale="90%"/>
    </style:style>
    <style:style style:name="P273" style:family="paragraph" style:parent-style-name="Standard">
      <style:paragraph-properties fo:margin-left="0cm" fo:margin-right="0.75cm" fo:line-height="0.529cm" fo:text-align="justify" style:justify-single-word="false" fo:text-indent="0cm" style:auto-text-indent="false" style:snap-to-layout-grid="false"/>
      <style:text-properties style:font-name="標楷體" style:font-name-asian="標楷體" style:font-name-complex="標楷體" style:font-size-complex="14pt"/>
    </style:style>
    <style:style style:name="P274" style:family="paragraph" style:parent-style-name="Standard">
      <style:paragraph-properties fo:line-height="0.459cm" fo:text-align="center" style:justify-single-word="false" style:snap-to-layout-grid="false"/>
      <style:text-properties style:font-name="標楷體" style:font-name-asian="標楷體" style:language-asian="zh" style:country-asian="TW" style:font-name-complex="標楷體"/>
    </style:style>
    <style:style style:name="P275" style:family="paragraph" style:parent-style-name="Standard">
      <style:text-properties style:font-name="標楷體" style:font-name-asian="標楷體" style:font-name-complex="新細明體1"/>
    </style:style>
    <style:style style:name="P276" style:family="paragraph" style:parent-style-name="Standard">
      <style:paragraph-properties fo:margin-left="0.847cm" fo:margin-right="0cm" fo:text-indent="-0.847cm" style:auto-text-indent="false"/>
      <style:text-properties style:font-name="標楷體" style:font-name-asian="標楷體" style:font-name-complex="新細明體1"/>
    </style:style>
    <style:style style:name="P277" style:family="paragraph" style:parent-style-name="Standard">
      <style:paragraph-properties fo:margin-left="0.78cm" fo:margin-right="0cm" fo:text-indent="-0.783cm" style:auto-text-indent="false"/>
      <style:text-properties style:font-name="標楷體" style:font-name-asian="標楷體" style:font-name-complex="新細明體1"/>
    </style:style>
    <style:style style:name="P278" style:family="paragraph" style:parent-style-name="Standard" style:list-style-name="WW8Num42">
      <style:paragraph-properties fo:line-height="0.388cm"/>
      <style:text-properties style:font-name="標楷體" fo:font-size="10pt" style:font-name-asian="標楷體" style:font-size-asian="10pt" style:font-name-complex="標楷體" style:font-size-complex="10pt"/>
    </style:style>
    <style:style style:name="P279" style:family="paragraph" style:parent-style-name="Standard">
      <style:text-properties style:font-name="標楷體" fo:font-size="10pt" style:font-name-asian="標楷體" style:font-size-asian="10pt" style:font-name-complex="標楷體" style:font-size-complex="10pt"/>
    </style:style>
    <style:style style:name="P280" style:family="paragraph" style:parent-style-name="Standard">
      <style:paragraph-properties fo:margin-left="0cm" fo:margin-right="0cm" style:line-height-at-least="0cm" fo:text-align="center" style:justify-single-word="false" fo:text-indent="0cm" style:auto-text-indent="false"/>
      <style:text-properties style:font-name="標楷體" fo:font-size="10pt" style:font-name-asian="標楷體" style:font-size-asian="10pt" style:font-name-complex="標楷體"/>
    </style:style>
    <style:style style:name="P281"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style>
    <style:style style:name="P28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83" style:family="paragraph" style:parent-style-name="Standard">
      <style:paragraph-properties fo:line-height="0.388cm" fo:text-align="center" style:justify-single-word="false" style:snap-to-layout-grid="false"/>
      <style:text-properties style:font-name="標楷體" fo:font-size="10pt" style:font-name-asian="標楷體" style:font-size-asian="10pt" style:font-name-complex="標楷體"/>
    </style:style>
    <style:style style:name="P284" style:family="paragraph" style:parent-style-name="Standard">
      <style:text-properties style:font-name="標楷體" fo:font-size="10pt" style:font-name-asian="標楷體" style:font-size-asian="10pt" style:font-name-complex="標楷體"/>
    </style:style>
    <style:style style:name="P285" style:family="paragraph" style:parent-style-name="Standard">
      <style:paragraph-properties fo:margin-top="0.318cm" fo:margin-bottom="0.318cm" style:contextual-spacing="false"/>
      <style:text-properties style:font-name="標楷體" fo:font-size="10pt" style:font-name-asian="標楷體" style:font-size-asian="10pt" style:font-name-complex="標楷體"/>
    </style:style>
    <style:style style:name="P286" style:family="paragraph" style:parent-style-name="Standard">
      <style:paragraph-properties fo:line-height="0.494cm" fo:text-align="end" style:justify-single-word="false"/>
      <style:text-properties style:font-name="標楷體" fo:font-size="10pt" style:font-name-asian="標楷體" style:font-size-asian="10pt" style:font-name-complex="標楷體"/>
    </style:style>
    <style:style style:name="P287"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8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89" style:family="paragraph" style:parent-style-name="Standard">
      <style:paragraph-properties fo:margin-left="0.06cm" fo:margin-right="0cm" fo:line-height="0.388cm" fo:text-align="center" style:justify-single-word="false" fo:text-indent="0cm" style:auto-text-indent="false"/>
      <style:text-properties style:font-name="標楷體" fo:font-size="10pt" style:font-name-asian="標楷體" style:font-size-asian="10pt" style:font-name-complex="標楷體" style:font-size-complex="14pt"/>
    </style:style>
    <style:style style:name="P290" style:family="paragraph" style:parent-style-name="Standard">
      <style:paragraph-properties fo:margin-top="0.162cm" fo:margin-bottom="0cm" style:contextual-spacing="false" fo:text-align="center" style:justify-single-word="false"/>
      <style:text-properties style:font-name="標楷體" fo:font-size="10pt" style:font-name-asian="標楷體" style:font-size-asian="10pt" style:font-name-complex="標楷體" style:font-size-complex="14pt"/>
    </style:style>
    <style:style style:name="P291" style:family="paragraph" style:parent-style-name="Standard">
      <style:paragraph-properties fo:line-height="0.564cm" fo:text-align="center" style:justify-single-word="false"/>
      <style:text-properties style:font-name="標楷體" fo:font-size="10pt" style:font-name-asian="標楷體" style:font-size-asian="10pt" style:font-name-complex="Arial Unicode MS" style:font-size-complex="10pt"/>
    </style:style>
    <style:style style:name="P292" style:family="paragraph" style:parent-style-name="Standard">
      <style:paragraph-properties fo:line-height="0.423cm" fo:text-align="center" style:justify-single-word="false"/>
      <style:text-properties style:font-name="標楷體" fo:font-size="10pt" style:font-name-asian="標楷體" style:font-size-asian="10pt" style:font-name-complex="細明體" style:font-size-complex="10pt" style:text-scale="90%"/>
    </style:style>
    <style:style style:name="P293" style:family="paragraph" style:parent-style-name="Standard" style:list-style-name="WW8Num22">
      <style:paragraph-properties fo:margin-left="1.501cm" fo:margin-right="0cm" fo:line-height="0.564cm" fo:text-indent="-0.725cm" style:auto-text-indent="false"/>
      <style:text-properties style:font-name="標楷體" fo:font-size="10pt" fo:font-weight="bold" style:font-name-asian="標楷體" style:font-size-asian="10pt" style:font-weight-asian="bold" style:font-name-complex="標楷體" style:font-size-complex="10pt"/>
    </style:style>
    <style:style style:name="P294" style:family="paragraph" style:parent-style-name="Standard">
      <style:paragraph-properties fo:margin-left="0.397cm" fo:margin-right="0cm" fo:line-height="0.494cm" fo:text-indent="-0.249cm" style:auto-text-indent="false"/>
      <style:text-properties style:font-name="標楷體" fo:font-size="10pt" fo:font-weight="bold" style:font-name-asian="標楷體" style:font-size-asian="10pt" style:font-weight-asian="bold" style:font-name-complex="標楷體" style:font-size-complex="10pt" style:language-complex="hi" style:country-complex="IN" style:text-scale="90%"/>
    </style:style>
    <style:style style:name="P295" style:family="paragraph" style:parent-style-name="Standard">
      <style:paragraph-properties fo:line-height="0.529cm"/>
      <style:text-properties style:font-name="標楷體" fo:font-size="10pt" fo:font-weight="bold" style:font-name-asian="標楷體" style:font-size-asian="10pt" style:font-weight-asian="bold" style:font-name-complex="標楷體" style:font-size-complex="14pt"/>
    </style:style>
    <style:style style:name="P296" style:family="paragraph" style:parent-style-name="Standard" style:list-style-name="WW8Num49">
      <style:paragraph-properties fo:line-height="0.388cm" fo:text-align="justify" style:justify-single-word="false"/>
      <style:text-properties style:font-name="標楷體" fo:font-size="10pt" fo:letter-spacing="-0.018cm" style:font-name-asian="標楷體" style:font-size-asian="10pt" style:font-name-complex="標楷體"/>
    </style:style>
    <style:style style:name="P297" style:family="paragraph" style:parent-style-name="Standard" style:list-style-name="">
      <style:paragraph-properties fo:margin-top="0.318cm" fo:margin-bottom="0.318cm" style:contextual-spacing="false" fo:line-height="0.529cm" style:snap-to-layout-grid="false"/>
      <style:text-properties style:font-name="標楷體" fo:font-size="14pt" fo:font-weight="bold" style:font-name-asian="標楷體" style:font-size-asian="14pt" style:font-weight-asian="bold" style:font-name-complex="標楷體" style:font-size-complex="14pt"/>
    </style:style>
    <style:style style:name="P298"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299" style:family="paragraph" style:parent-style-name="Standard">
      <style:paragraph-properties fo:line-height="0.49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00" style:family="paragraph" style:parent-style-name="Standard">
      <style:paragraph-properties fo:margin-left="1.483cm" fo:margin-right="0cm" fo:line-height="0.423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301" style:family="paragraph" style:parent-style-name="Standard">
      <style:paragraph-properties fo:margin-left="0cm" fo:margin-right="0.049cm" fo:line-height="0.56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2" style:family="paragraph" style:parent-style-name="Standard">
      <style:paragraph-properties fo:margin-left="0cm" fo:margin-right="0.847cm" fo:margin-top="0cm" fo:margin-bottom="0.423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03" style:family="paragraph" style:parent-style-name="Standard">
      <style:paragraph-properties fo:margin-left="0cm" fo:margin-right="1.27cm" fo:margin-top="0cm" fo:margin-bottom="0.423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04" style:family="paragraph" style:parent-style-name="Standard">
      <style:paragraph-properties fo:margin-left="0.423cm" fo:margin-right="0cm" fo:line-height="0.706cm" fo:orphans="2" fo:widows="2"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5" style:family="paragraph" style:parent-style-name="Standard" style:master-page-name="轉換_20_11">
      <style:paragraph-properties fo:line-height="0.494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306" style:family="paragraph" style:parent-style-name="Standard" style:master-page-name="轉換_20_5">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307"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style>
    <style:style style:name="P308" style:family="paragraph" style:parent-style-name="Standard">
      <style:paragraph-properties fo:margin-left="0cm" fo:margin-right="0.591cm" fo:text-indent="0cm" style:auto-text-indent="false" fo:break-before="page" style:snap-to-layout-grid="false"/>
      <style:text-properties style:font-name="標楷體" fo:font-size="14pt" fo:font-weight="bold" style:font-name-asian="標楷體" style:font-size-asian="14pt" style:font-weight-asian="bold" style:font-name-complex="標楷體"/>
    </style:style>
    <style:style style:name="P309" style:family="paragraph" style:parent-style-name="Standard">
      <style:paragraph-properties fo:margin-left="0cm" fo:margin-right="0.75cm" fo:line-height="0.529cm" fo:text-align="justify" style:justify-single-word="false" fo:text-indent="0.741cm" style:auto-text-indent="false" style:snap-to-layout-grid="false"/>
      <style:text-properties style:font-name="標楷體" fo:font-size="14pt" fo:font-weight="bold" style:font-name-asian="標楷體" style:font-size-asian="14pt" style:font-weight-asian="bold" style:font-name-complex="標楷體"/>
    </style:style>
    <style:style style:name="P310" style:family="paragraph" style:parent-style-name="Standard">
      <style:paragraph-properties fo:margin-left="0.25cm" fo:margin-right="0.75cm" fo:margin-top="0cm" fo:margin-bottom="0.318cm" style:contextual-spacing="false" fo:line-height="0.52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311" style:family="paragraph" style:parent-style-name="Standard">
      <style:paragraph-properties fo:line-height="0.494cm" fo:text-align="justify" style:justify-single-word="false"/>
      <style:text-properties style:font-name="標楷體" fo:font-size="14pt" fo:font-weight="bold" style:font-name-asian="標楷體" style:font-size-asian="14pt" style:font-weight-asian="bold" style:font-name-complex="標楷體"/>
    </style:style>
    <style:style style:name="P312" style:family="paragraph" style:parent-style-name="Standard">
      <style:paragraph-properties fo:line-height="0.494cm" fo:text-align="justify" style:justify-single-word="false"/>
      <style:text-properties style:font-name="標楷體" fo:font-size="14pt" fo:font-weight="bold" style:font-name-asian="標楷體" style:font-size-asian="14pt" style:font-weight-asian="bold" style:font-name-complex="標楷體"/>
    </style:style>
    <style:style style:name="P313" style:family="paragraph" style:parent-style-name="Standard">
      <style:paragraph-properties fo:margin-top="0cm" fo:margin-bottom="0.318cm" style:contextual-spacing="false" fo:line-height="0.494cm" fo:text-align="justify" style:justify-single-word="false"/>
      <style:text-properties style:font-name="標楷體" fo:font-size="14pt" fo:font-weight="bold" style:font-name-asian="標楷體" style:font-size-asian="14pt" style:font-weight-asian="bold" style:font-name-complex="標楷體"/>
    </style:style>
    <style:style style:name="P314" style:family="paragraph" style:parent-style-name="Standard">
      <style:paragraph-properties fo:margin-left="0cm" fo:margin-right="0.75cm" fo:line-height="0.529cm" fo:text-align="justify" style:justify-single-word="false" fo:text-indent="0.741cm" style:auto-text-indent="false" style:snap-to-layout-grid="false"/>
      <style:text-properties style:font-name="標楷體" fo:font-size="14pt" fo:font-weight="bold" style:font-name-asian="標楷體" style:font-size-asian="14pt" style:font-weight-asian="bold" style:font-name-complex="標楷體"/>
    </style:style>
    <style:style style:name="P315" style:family="paragraph" style:parent-style-name="Standard">
      <style:paragraph-properties fo:margin-left="0cm" fo:margin-right="0.75cm" fo:line-height="0.529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316" style:family="paragraph" style:parent-style-name="Standard">
      <style:paragraph-properties fo:margin-left="0.25cm" fo:margin-right="0.75cm" fo:margin-top="0cm" fo:margin-bottom="0.318cm" style:contextual-spacing="false" fo:line-height="0.52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317"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style>
    <style:style style:name="P31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319" style:family="paragraph" style:parent-style-name="Standard">
      <style:paragraph-properties fo:margin-left="0.25cm" fo:margin-right="0.75cm" fo:margin-top="0cm" fo:margin-bottom="0.318cm" style:contextual-spacing="false" fo:line-height="0.52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320" style:family="paragraph" style:parent-style-name="Standard">
      <style:paragraph-properties fo:line-height="0.494cm" fo:text-align="justify" style:justify-single-word="false"/>
      <style:text-properties style:font-name="標楷體" fo:font-size="14pt" fo:font-weight="bold" style:font-name-asian="標楷體" style:font-size-asian="14pt" style:font-weight-asian="bold" style:font-size-complex="10pt"/>
    </style:style>
    <style:style style:name="P321"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2"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323" style:family="paragraph" style:parent-style-name="Standard">
      <style:paragraph-properties fo:line-height="1.023cm" fo:text-align="center" style:justify-single-word="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0cm" fo:margin-right="0.049cm" fo:line-height="0.52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25" style:family="paragraph" style:parent-style-name="Standard">
      <style:paragraph-properties fo:margin-left="0cm" fo:margin-right="0.04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32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28" style:family="paragraph" style:parent-style-name="Standard">
      <style:paragraph-properties fo:margin-top="1.905cm" fo:margin-bottom="0cm" style: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32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30"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331" style:family="paragraph" style:parent-style-name="Standard">
      <style:paragraph-properties fo:margin-left="0.064cm" fo:margin-right="0cm" fo:margin-top="0.189cm" fo:margin-bottom="0cm" style: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332" style:family="paragraph" style:parent-style-name="Standard">
      <style:paragraph-properties fo:margin-left="1.233cm" fo:margin-right="0cm" fo:margin-top="0.162cm" fo:margin-bottom="0cm" style: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333"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33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35" style:family="paragraph" style:parent-style-name="Standard" style:list-style-name="WW8Num5">
      <style:paragraph-properties fo:margin-left="1cm" fo:margin-right="0cm" fo:line-height="0.811cm" fo:text-indent="-1cm" style:auto-text-indent="false"/>
      <style:text-properties style:font-name="標楷體" fo:font-size="14pt" style:font-name-asian="標楷體" style:font-size-asian="14pt" style:font-name-complex="標楷體" style:font-size-complex="14pt"/>
    </style:style>
    <style:style style:name="P336" style:family="paragraph" style:parent-style-name="Standard">
      <style:paragraph-properties fo:margin-left="0cm" fo:margin-right="0.049cm" fo:line-height="0.564cm" fo:text-align="center" style:justify-single-word="false" fo:text-indent="0cm" style:auto-text-indent="false"/>
      <style:text-properties style:font-name="標楷體" fo:font-size="14pt" style:font-name-asian="標楷體" style:font-size-asian="14pt" style:font-name-complex="標楷體"/>
    </style:style>
    <style:style style:name="P33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338" style:family="paragraph" style:parent-style-name="Standard" style:list-style-name="WW8Num21">
      <style:paragraph-properties fo:margin-top="0.318cm" fo:margin-bottom="0.318cm" style:contextual-spacing="false" fo:line-height="1.058cm"/>
      <style:text-properties style:font-name="標楷體" fo:font-size="14pt" style:font-name-asian="標楷體" style:font-size-asian="14pt" style:font-name-complex="標楷體"/>
    </style:style>
    <style:style style:name="P339" style:family="paragraph" style:parent-style-name="Standard">
      <style:paragraph-properties fo:margin-left="0.423cm" fo:margin-right="0cm" fo:margin-top="0.318cm" fo:margin-bottom="0cm" style:contextual-spacing="false" fo:line-height="0.529cm" fo:text-indent="0cm" style:auto-text-indent="false"/>
      <style:text-properties style:font-name="標楷體" fo:font-size="14pt" style:font-name-asian="標楷體" style:font-size-asian="14pt" style:font-name-complex="標楷體"/>
    </style:style>
    <style:style style:name="P34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4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4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34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344" style:family="paragraph" style:parent-style-name="Standard">
      <style:paragraph-properties fo:line-height="0.706cm"/>
      <style:text-properties style:font-name="標楷體" fo:font-size="14pt" style:font-name-asian="標楷體" style:font-size-asian="14pt" style:font-name-complex="標楷體"/>
    </style:style>
    <style:style style:name="P345"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name-complex="標楷體"/>
    </style:style>
    <style:style style:name="P346" style:family="paragraph" style:parent-style-name="Standard">
      <style:paragraph-properties fo:margin-left="0.042cm" fo:margin-right="0.042cm" fo:line-height="0.529cm" fo:text-align="justify" fo:text-align-last="justify" style:justify-single-word="false" fo:text-indent="0cm" style:auto-text-indent="false"/>
      <style:text-properties style:font-name="標楷體" fo:font-size="14pt" style:font-name-asian="標楷體" style:font-size-asian="14pt" style:font-name-complex="標楷體" style:font-size-complex="10pt"/>
    </style:style>
    <style:style style:name="P347"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0pt"/>
    </style:style>
    <style:style style:name="P348" style:family="paragraph" style:parent-style-name="Standard">
      <style:paragraph-properties fo:margin-left="0.042cm" fo:margin-right="0.042cm" fo:line-height="0.529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0pt"/>
    </style:style>
    <style:style style:name="P349"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size-complex="14pt"/>
    </style:style>
    <style:style style:name="P350" style:family="paragraph" style:parent-style-name="Standard" style:master-page-name="轉換_20_4">
      <style:paragraph-properties fo:margin-left="1.483cm" fo:margin-right="0cm" fo:line-height="0.423cm" fo:text-indent="-1.483cm" style:auto-text-indent="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51" style:family="paragraph" style:parent-style-name="Standard" style:master-page-name="轉換_20_10">
      <style:paragraph-properties style:line-height-at-least="0.423cm" style:page-number="auto" style:text-autospace="non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52" style:family="paragraph" style:parent-style-name="Standard">
      <style:paragraph-properties fo:line-height="0.494cm" fo:text-align="justify"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53" style:family="paragraph" style:parent-style-name="Standard">
      <style:paragraph-properties fo:line-height="0.706cm" fo:break-before="pag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354" style:family="paragraph" style:parent-style-name="Standard">
      <style:paragraph-properties style:line-height-at-least="0.071cm" fo:text-align="justify" style:justify-single-word="false" style:snap-to-layout-grid="false"/>
      <style:text-properties style:font-name="標楷體" fo:font-size="1pt" style:font-name-asian="標楷體" style:font-size-asian="1pt" style:font-name-complex="標楷體" style:font-size-complex="1pt"/>
    </style:style>
    <style:style style:name="P355" style:family="paragraph" style:parent-style-name="Standard">
      <style:paragraph-properties fo:break-before="page" style:snap-to-layout-grid="false"/>
      <style:text-properties style:font-name="標楷體" fo:language="none" fo:country="none" fo:font-weight="bold" style:font-name-asian="標楷體" style:language-asian="none" style:country-asian="none" style:font-weight-asian="bold" style:font-name-complex="標楷體"/>
    </style:style>
    <style:style style:name="P356" style:family="paragraph" style:parent-style-name="Standard" style:master-page-name="轉換_20_12">
      <style:paragraph-properties fo:margin-left="0.318cm" fo:margin-right="-0.21cm" fo:line-height="0.423cm" fo:text-indent="0cm" style:auto-text-indent="false" style:page-number="auto" style:snap-to-layout-grid="false"/>
      <style:text-properties style:font-name="標楷體" fo:language="none" fo:country="none" fo:font-weight="bold" style:font-name-asian="標楷體" style:language-asian="none" style:country-asian="none" style:font-weight-asian="bold" style:font-name-complex="標楷體" style:font-weight-complex="bold"/>
    </style:style>
    <style:style style:name="P357" style:family="paragraph" style:parent-style-name="Standard">
      <style:paragraph-properties fo:margin-left="2.54cm" fo:margin-right="2.711cm" fo:line-height="1.305cm" fo:text-align="justify" fo:text-align-last="justify" style:justify-single-word="false" fo:text-indent="0cm" style:auto-text-indent="false"/>
      <style:text-properties style:font-name="標楷體" fo:font-size="28pt" style:font-name-asian="標楷體" style:font-size-asian="28pt" style:font-name-complex="標楷體"/>
    </style:style>
    <style:style style:name="P358" style:family="paragraph" style:parent-style-name="Standard">
      <style:paragraph-properties fo:line-height="1.305cm" fo:text-align="center" style:justify-single-word="false"/>
      <style:text-properties style:font-name="標楷體" fo:font-size="28pt" style:font-name-asian="標楷體" style:font-size-asian="28pt" style:font-name-complex="標楷體"/>
    </style:style>
    <style:style style:name="P359" style:family="paragraph" style:parent-style-name="Standard">
      <style:paragraph-properties fo:margin-top="0.088cm" fo:margin-bottom="0cm" style:contextual-spacing="false" fo:line-height="0.529cm"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360" style:family="paragraph" style:parent-style-name="Standard">
      <style:paragraph-properties fo:line-height="0.459cm" style:snap-to-layout-grid="false"/>
      <style:text-properties style:font-name="標楷體" fo:font-size="13pt" style:font-name-asian="標楷體" style:font-size-asian="13pt" style:font-name-complex="標楷體" style:font-size-complex="13pt" style:text-scale="165%"/>
    </style:style>
    <style:style style:name="P361" style:family="paragraph" style:parent-style-name="Standard">
      <style:paragraph-properties fo:text-align="center" style:justify-single-word="false"/>
      <style:text-properties style:font-name="標楷體" fo:font-size="8pt" style:font-size-asian="8pt" style:font-name-complex="標楷體"/>
    </style:style>
    <style:style style:name="P362" style:family="paragraph" style:parent-style-name="Standard">
      <style:text-properties style:font-name="標楷體" fo:font-size="8pt" style:font-name-asian="標楷體" style:font-size-asian="8pt" style:font-name-complex="標楷體" style:font-size-complex="8pt"/>
    </style:style>
    <style:style style:name="P363"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364"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style>
    <style:style style:name="P365"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366"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367" style:family="paragraph" style:parent-style-name="Standard">
      <style:text-properties style:font-name="標楷體" fo:font-size="8pt" fo:letter-spacing="-0.035cm" style:font-name-asian="標楷體" style:font-size-asian="8pt" style:font-name-complex="Tahoma" style:font-size-complex="8pt" style:text-scale="90%"/>
    </style:style>
    <style:style style:name="P368"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69" style:family="paragraph" style:parent-style-name="Standard">
      <style:text-properties style:font-name="標楷體" fo:font-size="9pt" style:font-name-asian="標楷體" style:font-size-asian="9pt" style:font-name-complex="標楷體" style:font-size-complex="9pt"/>
    </style:style>
    <style:style style:name="P370"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371" style:family="paragraph" style:parent-style-name="Standard">
      <style:paragraph-properties fo:margin-top="0.162cm" fo:margin-bottom="0cm" style:contextual-spacing="false" fo:text-align="end" style:justify-single-word="false"/>
      <style:text-properties style:font-name="標楷體" fo:font-size="9pt" style:font-name-asian="標楷體" style:font-size-asian="9pt" style:font-name-complex="標楷體" style:font-size-complex="14pt"/>
    </style:style>
    <style:style style:name="P372" style:family="paragraph" style:parent-style-name="Standard">
      <style:paragraph-properties fo:margin-left="0.06cm" fo:margin-right="0.826cm" fo:line-height="0.353cm" fo:text-indent="0cm" style:auto-text-indent="false"/>
      <style:text-properties style:font-name="標楷體" fo:font-size="9pt" fo:font-weight="bold" style:font-name-asian="標楷體" style:font-size-asian="9pt" style:font-weight-asian="bold" style:font-name-complex="標楷體" style:font-size-complex="9pt" style:font-weight-complex="bold" style:text-scale="90%"/>
    </style:style>
    <style:style style:name="P373" style:family="paragraph" style:parent-style-name="Standard">
      <style:paragraph-properties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374" style:family="paragraph" style:parent-style-name="Standard">
      <style:paragraph-properties fo:text-align="justify" fo:text-align-last="justify" style:justify-single-word="false"/>
      <style:text-properties style:font-name="標楷體" fo:font-size="9pt" fo:font-weight="bold" style:font-name-asian="標楷體" style:font-size-asian="9pt" style:font-weight-asian="bold" style:font-name-complex="標楷體" style:font-size-complex="9pt"/>
    </style:style>
    <style:style style:name="P375" style:family="paragraph" style:parent-style-name="Standard">
      <style:paragraph-properties fo:margin-top="0.127cm" fo:margin-bottom="0cm" style:contextual-spacing="false" fo:line-height="0.353cm" fo:text-align="justify" style:justify-single-word="false"/>
      <style:text-properties style:font-name="標楷體" fo:letter-spacing="-0.018cm" fo:font-weight="bold" style:font-name-asian="標楷體" style:font-weight-asian="bold" style:font-name-complex="標楷體"/>
    </style:style>
    <style:style style:name="P376" style:family="paragraph" style:parent-style-name="Standard">
      <style:paragraph-properties fo:margin-top="0.318cm" fo:margin-bottom="0cm" style:contextual-spacing="false" fo:line-height="1.094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77" style:family="paragraph" style:parent-style-name="Standard">
      <style:paragraph-properties fo:line-height="200%"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78" style:family="paragraph" style:parent-style-name="Standard">
      <style:paragraph-properties fo:margin-top="0.318cm" fo:margin-bottom="0cm" style:contextual-spacing="false" fo:line-height="0.776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79" style:family="paragraph" style:parent-style-name="Standard">
      <style:paragraph-properties fo:margin-left="0.776cm" fo:margin-right="0cm" fo:line-height="0.423cm" fo:text-align="justify" style:justify-single-word="false" fo:text-indent="-0.776cm" style:auto-text-indent="false"/>
      <style:text-properties style:font-name="標楷體" style:text-underline-style="solid" style:text-underline-width="auto" style:text-underline-color="font-color" fo:font-weight="bold" style:letter-kerning="false" style:font-name-asian="標楷體" style:font-weight-asian="bold" style:font-name-complex="標楷體" style:font-size-complex="11pt" style:font-weight-complex="bold"/>
    </style:style>
    <style:style style:name="P380" style:family="paragraph" style:parent-style-name="Standard">
      <style:paragraph-properties fo:margin-top="0cm" fo:margin-bottom="0.004cm" style:contextual-spacing="false" fo:line-height="0.106cm"/>
      <style:text-properties style:font-name="標楷體" fo:font-size="3pt" fo:font-weight="bold" style:font-name-asian="標楷體" style:font-size-asian="3pt" style:font-weight-asian="bold" style:font-name-complex="Arial1" style:font-size-complex="3pt"/>
    </style:style>
    <style:style style:name="P381" style:family="paragraph" style:parent-style-name="Standard">
      <style:paragraph-properties fo:margin-top="0cm" fo:margin-bottom="0.004cm" style:contextual-spacing="false" fo:line-height="0.106cm" fo:hyphenation-ladder-count="no-limit" style:text-autospace="none"/>
      <style:text-properties style:font-name="標楷體" fo:font-size="3pt" fo:font-weight="bold" style:letter-kerning="true" style:font-name-asian="標楷體" style:font-size-asian="3pt" style:language-asian="hi" style:country-asian="IN" style:font-weight-asian="bold" style:font-name-complex="Arial1" style:font-size-complex="3pt" style:language-complex="hi" style:country-complex="IN" fo:hyphenate="false" fo:hyphenation-remain-char-count="2" fo:hyphenation-push-char-count="2" loext:hyphenation-no-caps="false" loext:hyphenation-no-last-word="false" loext:hyphenation-word-char-count="5" loext:hyphenation-zone="no-limit"/>
    </style:style>
    <style:style style:name="P382" style:family="paragraph" style:parent-style-name="Standard">
      <style:paragraph-properties fo:margin-top="0cm" fo:margin-bottom="0.028cm" style:contextual-spacing="false" fo:line-height="0.071cm"/>
      <style:text-properties style:font-name="標楷體" fo:font-size="3pt" style:font-name-asian="標楷體" style:font-size-asian="3pt" style:font-name-complex="標楷體" style:font-size-complex="3pt"/>
    </style:style>
    <style:style style:name="P383" style:family="paragraph" style:parent-style-name="Standard">
      <style:paragraph-properties fo:text-align="justify" fo:text-align-last="justify" style:justify-single-word="false"/>
      <style:text-properties style:font-name="標楷體" style:letter-kerning="false" style:font-name-asian="標楷體" style:font-name-complex="標楷體"/>
    </style:style>
    <style:style style:name="P384" style:family="paragraph" style:parent-style-name="Standard" style:list-style-name="WW8Num82">
      <style:paragraph-properties fo:margin-left="0.85cm" fo:margin-right="0cm" fo:line-height="0.494cm" fo:orphans="2" fo:widows="2" fo:text-indent="-0.85cm" style:auto-text-indent="false"/>
      <style:text-properties style:font-name="標楷體" style:letter-kerning="false" style:font-name-asian="標楷體" style:font-name-complex="新細明體1"/>
    </style:style>
    <style:style style:name="P385" style:family="paragraph" style:parent-style-name="Standard">
      <style:paragraph-properties fo:line-height="0.847cm" fo:text-align="center" style:justify-single-word="false"/>
      <style:text-properties style:font-name="標楷體" fo:font-size="15pt" fo:font-weight="bold" style:letter-kerning="true" style:font-name-asian="標楷體" style:font-size-asian="15pt" style:language-asian="hi" style:country-asian="IN" style:font-weight-asian="bold" style:font-name-complex="標楷體" style:font-size-complex="15pt" style:language-complex="hi" style:country-complex="IN"/>
    </style:style>
    <style:style style:name="P386" style:family="paragraph" style:parent-style-name="Standard">
      <style:paragraph-properties fo:text-align="center" style:justify-single-word="false"/>
      <style:text-properties style:font-name="標楷體" fo:letter-spacing="-0.004cm" style:font-name-asian="標楷體" style:font-name-complex="標楷體"/>
    </style:style>
    <style:style style:name="P387" style:family="paragraph" style:parent-style-name="Standard">
      <style:paragraph-properties fo:line-height="0.529cm"/>
      <style:text-properties style:font-name="標楷體" fo:letter-spacing="-0.004cm" style:font-name-asian="標楷體" style:font-name-complex="標楷體"/>
    </style:style>
    <style:style style:name="P388" style:family="paragraph" style:parent-style-name="Standard">
      <style:paragraph-properties fo:margin-left="0.416cm" fo:margin-right="0cm" fo:line-height="0.635cm" fo:text-indent="-0.416cm" style:auto-text-indent="false"/>
      <style:text-properties style:font-name="標楷體" fo:letter-spacing="-0.004cm" style:font-name-asian="標楷體" style:font-name-complex="標楷體"/>
    </style:style>
    <style:style style:name="P389" style:family="paragraph" style:parent-style-name="Standard">
      <style:paragraph-properties fo:margin-left="0.416cm" fo:margin-right="0cm" fo:line-height="0.529cm" fo:text-indent="-0.416cm" style:auto-text-indent="false"/>
      <style:text-properties style:font-name="標楷體" fo:letter-spacing="-0.004cm" fo:font-weight="bold" style:font-name-asian="標楷體" style:font-weight-asian="bold" style:font-name-complex="標楷體"/>
    </style:style>
    <style:style style:name="P390" style:family="paragraph" style:parent-style-name="Standard">
      <style:paragraph-properties fo:margin-left="0.838cm" fo:margin-right="1.439cm" fo:margin-top="0.212cm" fo:margin-bottom="0cm" style:contextual-spacing="false" fo:text-align="center" style:justify-single-word="false" fo:text-indent="0cm" style:auto-text-indent="false" style:snap-to-layout-grid="false">
        <style:tab-stops>
          <style:tab-stop style:position="15.24cm"/>
        </style:tab-stops>
      </style:paragraph-properties>
    </style:style>
    <style:style style:name="P391" style:family="paragraph" style:parent-style-name="Standard">
      <style:paragraph-properties fo:text-align="center" style:justify-single-word="false"/>
    </style:style>
    <style:style style:name="P392" style:family="paragraph" style:parent-style-name="Standard">
      <style:paragraph-properties fo:margin-left="0cm" fo:margin-right="-0.03cm" fo:text-align="center" style:justify-single-word="false" fo:text-indent="0cm" style:auto-text-indent="false"/>
    </style:style>
    <style:style style:name="P393" style:family="paragraph" style:parent-style-name="Standard">
      <style:paragraph-properties style:line-height-at-least="0.529cm" style:snap-to-layout-grid="false"/>
      <style:text-properties fo:color="#ff0000" loext:opacity="100%" style:font-name="標楷體" fo:font-size="36pt" fo:language="none" fo:country="none" fo:font-weight="bold" style:font-name-asian="標楷體" style:font-size-asian="36pt" style:language-asian="none" style:country-asian="none" style:font-weight-asian="bold" style:font-name-complex="標楷體" style:font-size-complex="36pt" style:font-weight-complex="bold"/>
    </style:style>
    <style:style style:name="P394" style:family="paragraph" style:parent-style-name="Standard">
      <style:paragraph-properties fo:margin-left="5.999cm" fo:margin-right="0cm" fo:margin-top="0cm" fo:margin-bottom="0.088cm" style:contextual-spacing="false" fo:line-height="0.529cm" fo:text-align="justify" style:justify-single-word="false" fo:text-indent="0cm" style:auto-text-indent="false"/>
      <style:text-properties fo:color="#ff0000" loext:opacity="100%" style:font-name="標楷體" fo:font-weight="bold" style:font-name-asian="標楷體" style:font-weight-asian="bold" style:font-name-complex="標楷體"/>
    </style:style>
    <style:style style:name="P395" style:family="paragraph" style:parent-style-name="Standard">
      <style:paragraph-properties fo:margin-left="0.042cm" fo:margin-right="0.042cm" style:line-height-at-least="0.423cm" fo:text-align="justify" fo:text-align-last="justify" style:justify-single-word="false" fo:text-indent="0cm" style:auto-text-indent="false" style:snap-to-layout-grid="false"/>
      <style:text-properties fo:color="#ff0000" loext:opacity="100%" style:font-name="標楷體" style:font-name-asian="標楷體" style:font-name-complex="標楷體"/>
    </style:style>
    <style:style style:name="P396" style:family="paragraph" style:parent-style-name="Standard">
      <style:paragraph-properties fo:margin-left="1.75cm" fo:margin-right="0cm" fo:line-height="0.494cm" fo:text-indent="-0.501cm" style:auto-text-indent="false"/>
      <style:text-properties fo:color="#ff0000" loext:opacity="100%" style:font-name="標楷體" fo:font-size="11pt" style:font-name-asian="標楷體" style:font-size-asian="11pt" style:font-name-complex="標楷體" style:font-size-complex="11pt"/>
    </style:style>
    <style:style style:name="P397" style:family="paragraph" style:parent-style-name="Standard">
      <style:paragraph-properties fo:margin-left="1.249cm" fo:margin-right="0cm" fo:line-height="0.494cm" fo:text-indent="0cm" style:auto-text-indent="false"/>
      <style:text-properties fo:color="#ff0000" loext:opacity="100%" style:font-name="標楷體" fo:font-size="11pt" style:font-name-asian="標楷體" style:font-size-asian="11pt" style:font-name-complex="標楷體" style:font-size-complex="11pt"/>
    </style:style>
    <style:style style:name="P398" style:family="paragraph" style:parent-style-name="Standard">
      <style:paragraph-properties fo:margin-left="0cm" fo:margin-right="0cm" fo:margin-top="0.127cm" fo:margin-bottom="0cm" style:contextual-spacing="false" fo:line-height="0.529cm" fo:text-indent="0.776cm" style:auto-text-indent="false" fo:break-before="page"/>
      <style:text-properties fo:color="#ff0000" loext:opacity="100%" style:font-name="標楷體" fo:font-size="11pt" fo:language="none" fo:country="none" fo:font-weight="bold" style:font-name-asian="標楷體" style:font-size-asian="11pt" style:language-asian="none" style:country-asian="none" style:font-weight-asian="bold" style:font-name-complex="標楷體" style:font-size-complex="11pt"/>
    </style:style>
    <style:style style:name="P399" style:family="paragraph" style:parent-style-name="Standard" style:list-style-name="WW8Num27">
      <style:paragraph-properties fo:margin-left="1.111cm" fo:margin-right="0cm" fo:line-height="0.388cm" fo:text-align="justify" style:justify-single-word="false" fo:text-indent="-1.111cm" style:auto-text-indent="false">
        <style:tab-stops/>
      </style:paragraph-properties>
      <style:text-properties fo:color="#ff0000" loext:opacity="100%" style:font-name="標楷體" fo:font-size="10pt" style:letter-kerning="false" style:font-name-asian="標楷體" style:font-size-asian="10pt" style:font-name-complex="標楷體"/>
    </style:style>
    <style:style style:name="P400" style:family="paragraph" style:parent-style-name="Standard" style:list-style-name="WW8Num42">
      <style:paragraph-properties fo:margin-left="0.85cm" fo:margin-right="0cm" fo:line-height="0.388cm" fo:text-indent="-0.85cm" style:auto-text-indent="false"/>
      <style:text-properties fo:color="#ff0000" loext:opacity="100%" style:font-name="標楷體" fo:font-size="10pt" style:font-name-asian="標楷體" style:font-size-asian="10pt" style:font-name-complex="標楷體" style:font-size-complex="9pt"/>
    </style:style>
    <style:style style:name="P401" style:family="paragraph" style:parent-style-name="Standard">
      <style:paragraph-properties fo:text-align="center" style:justify-single-word="false" fo:orphans="2" fo:widows="2"/>
      <style:text-properties fo:color="#ff0000" loext:opacity="100%" style:font-name="標楷體" fo:font-size="20pt" fo:font-weight="bold" style:font-name-asian="標楷體" style:font-size-asian="20pt" style:font-weight-asian="bold" style:font-name-complex="標楷體" style:font-size-complex="20pt"/>
    </style:style>
    <style:style style:name="P402" style:family="paragraph" style:parent-style-name="Standard">
      <style:paragraph-properties fo:text-align="center" style:justify-single-word="false" fo:orphans="2" fo:widows="2"/>
      <style:text-properties fo:color="#ff0000" loext:opacity="100%"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403" style:family="paragraph" style:parent-style-name="Standard">
      <style:paragraph-properties fo:line-height="0.529cm"/>
      <style:text-properties fo:color="#ff0000" loext:opacity="100%" style:font-name="標楷體" fo:letter-spacing="-0.004cm" style:font-name-asian="標楷體" style:font-name-complex="標楷體"/>
    </style:style>
    <style:style style:name="P404" style:family="paragraph" style:parent-style-name="Standard" style:list-style-name="WW8Num82">
      <style:paragraph-properties fo:margin-left="0.85cm" fo:margin-right="0cm" fo:line-height="0.494cm" fo:orphans="2" fo:widows="2" fo:text-indent="-0.85cm" style:auto-text-indent="false"/>
      <style:text-properties fo:color="#ff0000" loext:opacity="100%" style:font-name="標楷體" style:letter-kerning="false" style:font-name-asian="標楷體" style:font-name-complex="新細明體1"/>
    </style:style>
    <style:style style:name="P405" style:family="paragraph" style:parent-style-name="Standard">
      <style:paragraph-properties fo:line-height="0.529cm"/>
    </style:style>
    <style:style style:name="P406" style:family="paragraph" style:parent-style-name="Standard" style:list-style-name="WW8Num20">
      <style:paragraph-properties fo:line-height="0.529cm"/>
    </style:style>
    <style:style style:name="P407" style:family="paragraph" style:parent-style-name="Standard" style:list-style-name="WW8Num40">
      <style:paragraph-properties fo:margin-left="0.79cm" fo:margin-right="0cm" fo:line-height="0.529cm" fo:text-indent="-0.79cm" style:auto-text-indent="false"/>
    </style:style>
    <style:style style:name="P408" style:family="paragraph" style:parent-style-name="Standard" style:list-style-name="WW8Num48">
      <style:paragraph-properties fo:margin-left="0.25cm" fo:margin-right="0cm" fo:line-height="0.529cm" fo:orphans="2" fo:widows="2" fo:text-indent="-0.25cm" style:auto-text-indent="false"/>
    </style:style>
    <style:style style:name="P409" style:family="paragraph" style:parent-style-name="Standard" style:list-style-name="WW8Num84">
      <style:paragraph-properties fo:margin-left="1.535cm" fo:margin-right="0cm" fo:margin-top="0cm" fo:margin-bottom="1.588cm" style:contextual-spacing="true" fo:line-height="0.6cm" fo:text-align="justify" style:justify-single-word="false" fo:text-indent="-0.776cm" style:auto-text-indent="false"/>
    </style:style>
    <style:style style:name="P410" style:family="paragraph" style:parent-style-name="Standard" style:list-style-name="WW8Num60">
      <style:paragraph-properties fo:margin-left="1.752cm" fo:margin-right="0cm" fo:margin-top="0cm" fo:margin-bottom="1.588cm" style:contextual-spacing="true" fo:line-height="0.6cm" fo:text-align="justify" style:justify-single-word="false" fo:text-indent="-0.4cm" style:auto-text-indent="false"/>
    </style:style>
    <style:style style:name="P411" style:family="paragraph" style:parent-style-name="Standard" style:list-style-name="WW8Num58">
      <style:paragraph-properties fo:margin-left="2.251cm" fo:margin-right="0cm" fo:margin-top="0cm" fo:margin-bottom="1.588cm" style:contextual-spacing="true" fo:line-height="0.6cm" fo:text-align="justify" style:justify-single-word="false" fo:text-indent="-0.596cm" style:auto-text-indent="false"/>
    </style:style>
    <style:style style:name="P412" style:family="paragraph" style:parent-style-name="Standard">
      <style:paragraph-properties fo:margin-left="1.752cm" fo:margin-right="0cm" fo:margin-top="0cm" fo:margin-bottom="1.588cm" style:contextual-spacing="true" fo:line-height="0.6cm" fo:text-align="justify" style:justify-single-word="false" fo:text-indent="0cm" style:auto-text-indent="false"/>
    </style:style>
    <style:style style:name="P413" style:family="paragraph" style:parent-style-name="Standard">
      <style:paragraph-properties fo:line-height="0.882cm"/>
    </style:style>
    <style:style style:name="P414" style:family="paragraph" style:parent-style-name="Standard">
      <style:paragraph-properties fo:margin-left="3.179cm" fo:margin-right="0cm" fo:line-height="0.882cm" fo:text-indent="-3.179cm" style:auto-text-indent="false"/>
    </style:style>
    <style:style style:name="P415" style:family="paragraph" style:parent-style-name="Standard">
      <style:paragraph-properties fo:margin-left="3.175cm" fo:margin-right="0cm" fo:line-height="0.882cm" fo:text-indent="0cm" style:auto-text-indent="false"/>
    </style:style>
    <style:style style:name="P416" style:family="paragraph" style:parent-style-name="Standard">
      <style:paragraph-properties fo:margin-left="3.175cm" fo:margin-right="0cm" fo:margin-top="0cm" fo:margin-bottom="0.212cm" style:contextual-spacing="false" fo:line-height="0.882cm" fo:text-indent="0cm" style:auto-text-indent="false"/>
    </style:style>
    <style:style style:name="P417" style:family="paragraph" style:parent-style-name="Standard">
      <style:paragraph-properties fo:margin-top="0cm" fo:margin-bottom="0.212cm" style:contextual-spacing="false" fo:line-height="0.882cm"/>
    </style:style>
    <style:style style:name="P418" style:family="paragraph" style:parent-style-name="Standard">
      <style:paragraph-properties fo:margin-left="3.995cm" fo:margin-right="0cm" fo:line-height="0.882cm" fo:text-indent="-3.995cm" style:auto-text-indent="false"/>
    </style:style>
    <style:style style:name="P419" style:family="paragraph" style:parent-style-name="Standard">
      <style:paragraph-properties fo:line-height="0.882cm" fo:text-align="justify" style:justify-single-word="false"/>
    </style:style>
    <style:style style:name="P420" style:family="paragraph" style:parent-style-name="Standard">
      <style:paragraph-properties fo:margin-left="0.982cm" fo:margin-right="0cm" fo:line-height="0.882cm" fo:text-align="justify" style:justify-single-word="false" fo:text-indent="-0.982cm" style:auto-text-indent="false"/>
    </style:style>
    <style:style style:name="P421" style:family="paragraph" style:parent-style-name="Standard">
      <style:paragraph-properties fo:margin-left="1.037cm" fo:margin-right="0cm" fo:line-height="0.882cm" fo:text-align="justify" style:justify-single-word="false" fo:text-indent="-1.037cm" style:auto-text-indent="false"/>
    </style:style>
    <style:style style:name="P422" style:family="paragraph" style:parent-style-name="Standard">
      <style:paragraph-properties fo:margin-left="1.27cm" fo:margin-right="0.796cm" fo:line-height="0.882cm" fo:text-align="center" style:justify-single-word="false" fo:text-indent="0cm" style:auto-text-indent="false"/>
    </style:style>
    <style:style style:name="P423" style:family="paragraph" style:parent-style-name="Standard" style:list-style-name="WW8Num25">
      <style:paragraph-properties fo:margin-top="0cm" fo:margin-bottom="0.088cm" style:contextual-spacing="false" fo:line-height="0.529cm" fo:text-align="justify" style:justify-single-word="false"/>
    </style:style>
    <style:style style:name="P424" style:family="paragraph" style:parent-style-name="Standard" style:list-style-name="WW8Num59">
      <style:paragraph-properties fo:margin-top="0cm" fo:margin-bottom="0.088cm" style:contextual-spacing="false" fo:line-height="0.529cm" fo:text-align="justify" style:justify-single-word="false"/>
    </style:style>
    <style:style style:name="P425" style:family="paragraph" style:parent-style-name="Standard" style:list-style-name="WW8Num59">
      <style:paragraph-properties fo:margin-left="1.63cm" fo:margin-right="0cm" fo:margin-top="0cm" fo:margin-bottom="0.088cm" style:contextual-spacing="false" fo:line-height="0.529cm" fo:text-align="justify" style:justify-single-word="false" fo:text-indent="-0.85cm" style:auto-text-indent="false"/>
    </style:style>
    <style:style style:name="P426" style:family="paragraph" style:parent-style-name="Standard" style:list-style-name="WW8Num59">
      <style:paragraph-properties fo:margin-left="3.5cm" fo:margin-right="0cm" fo:margin-top="0cm" fo:margin-bottom="0.088cm" style:contextual-spacing="false" fo:line-height="0.529cm" fo:text-align="justify" style:justify-single-word="false" fo:text-indent="-2.72cm" style:auto-text-indent="false"/>
    </style:style>
    <style:style style:name="P427" style:family="paragraph" style:parent-style-name="Standard">
      <style:paragraph-properties fo:margin-left="3.5cm" fo:margin-right="0cm" fo:margin-top="0cm" fo:margin-bottom="0.088cm" style:contextual-spacing="false" fo:line-height="0.529cm" fo:text-align="justify" style:justify-single-word="false" fo:text-indent="0cm" style:auto-text-indent="false"/>
    </style:style>
    <style:style style:name="P428" style:family="paragraph" style:parent-style-name="Standard">
      <style:paragraph-properties fo:margin-left="1cm" fo:margin-right="0cm" fo:margin-top="0cm" fo:margin-bottom="0.088cm" style:contextual-spacing="false" fo:line-height="0.529cm" fo:text-align="justify" style:justify-single-word="false" fo:text-indent="0cm" style:auto-text-indent="false"/>
    </style:style>
    <style:style style:name="P429" style:family="paragraph" style:parent-style-name="Standard">
      <style:paragraph-properties fo:margin-left="3.048cm" fo:margin-right="0cm" fo:margin-top="0cm" fo:margin-bottom="0.088cm" style:contextual-spacing="false" fo:line-height="0.529cm" fo:text-align="justify" style:justify-single-word="false" fo:text-indent="0cm" style:auto-text-indent="false"/>
    </style:style>
    <style:style style:name="P430" style:family="paragraph" style:parent-style-name="Standard">
      <style:paragraph-properties fo:margin-left="1.501cm" fo:margin-right="0cm" fo:margin-top="0cm" fo:margin-bottom="0.088cm" style:contextual-spacing="false" fo:line-height="0.529cm" fo:text-align="justify" style:justify-single-word="false" fo:text-indent="4.5cm" style:auto-text-indent="false"/>
    </style:style>
    <style:style style:name="P431" style:family="paragraph" style:parent-style-name="Standard">
      <style:paragraph-properties fo:margin-left="6.2cm" fo:margin-right="0cm" fo:line-height="0.529cm" fo:text-align="justify" style:justify-single-word="false" fo:text-indent="-5.988cm" style:auto-text-indent="false"/>
    </style:style>
    <style:style style:name="P432" style:family="paragraph" style:parent-style-name="Standard">
      <style:paragraph-properties fo:margin-left="0.212cm" fo:margin-right="0cm" fo:line-height="0.529cm" fo:text-align="justify" style:justify-single-word="false" fo:text-indent="0cm" style:auto-text-indent="false"/>
    </style:style>
    <style:style style:name="P433" style:family="paragraph" style:parent-style-name="Standard">
      <style:paragraph-properties fo:margin-left="0.679cm" fo:margin-right="0cm" fo:line-height="0.529cm" fo:text-align="justify" style:justify-single-word="false" fo:text-indent="-0.679cm" style:auto-text-indent="false"/>
    </style:style>
    <style:style style:name="P434" style:family="paragraph" style:parent-style-name="Standard">
      <style:paragraph-properties fo:margin-left="0.891cm" fo:margin-right="0cm" fo:line-height="0.529cm" fo:text-align="justify" style:justify-single-word="false" fo:text-indent="-0.679cm" style:auto-text-indent="false"/>
    </style:style>
    <style:style style:name="P435" style:family="paragraph" style:parent-style-name="Standard">
      <style:paragraph-properties fo:margin-left="0.907cm" fo:margin-right="0cm" fo:line-height="0.529cm" fo:text-align="justify" style:justify-single-word="false" fo:text-indent="-0.695cm" style:auto-text-indent="false"/>
    </style:style>
    <style:style style:name="P436" style:family="paragraph" style:parent-style-name="Standard">
      <style:paragraph-properties fo:margin-left="0.988cm" fo:margin-right="0cm" fo:line-height="0.529cm" fo:text-align="justify" style:justify-single-word="false" fo:text-indent="-0.776cm" style:auto-text-indent="false"/>
    </style:style>
    <style:style style:name="P437" style:family="paragraph" style:parent-style-name="Standard">
      <style:paragraph-properties fo:margin-left="0.818cm" fo:margin-right="0cm" fo:line-height="0.529cm" fo:text-align="justify" style:justify-single-word="false" fo:text-indent="-0.776cm" style:auto-text-indent="false"/>
    </style:style>
    <style:style style:name="P438" style:family="paragraph" style:parent-style-name="Standard">
      <style:paragraph-properties fo:line-height="0.529cm" fo:text-align="justify" style:justify-single-word="false"/>
    </style:style>
    <style:style style:name="P439" style:family="paragraph" style:parent-style-name="Standard">
      <style:paragraph-properties fo:margin-left="0cm" fo:margin-right="0.75cm" fo:line-height="0.529cm" fo:text-align="justify" style:justify-single-word="false" fo:text-indent="0cm" style:auto-text-indent="false" style:snap-to-layout-grid="false"/>
    </style:style>
    <style:style style:name="P440" style:family="paragraph" style:parent-style-name="Standard" style:list-style-name="WW8Num46">
      <style:paragraph-properties fo:line-height="0.529cm" fo:text-align="justify" style:justify-single-word="false"/>
    </style:style>
    <style:style style:name="P441" style:family="paragraph" style:parent-style-name="Standard" style:list-style-name="WW8Num8">
      <style:paragraph-properties fo:margin-left="1.194cm" fo:margin-right="0cm" fo:line-height="0.529cm" fo:text-align="justify" style:justify-single-word="false" fo:text-indent="-1cm" style:auto-text-indent="false"/>
    </style:style>
    <style:style style:name="P442" style:family="paragraph" style:parent-style-name="Standard" style:list-style-name="WW8Num50">
      <style:paragraph-properties fo:margin-left="1.194cm" fo:margin-right="0cm" fo:line-height="0.529cm" fo:text-align="justify" style:justify-single-word="false" fo:text-indent="-0.501cm" style:auto-text-indent="false">
        <style:tab-stops>
          <style:tab-stop style:position="1.194cm"/>
        </style:tab-stops>
      </style:paragraph-properties>
    </style:style>
    <style:style style:name="P443" style:family="paragraph" style:parent-style-name="Standard" style:list-style-name="WW8Num80">
      <style:paragraph-properties fo:margin-left="1.191cm" fo:margin-right="0cm" fo:line-height="0.529cm" fo:text-align="justify" style:justify-single-word="false" fo:text-indent="-0.501cm" style:auto-text-indent="false">
        <style:tab-stops>
          <style:tab-stop style:position="1.194cm"/>
        </style:tab-stops>
      </style:paragraph-properties>
    </style:style>
    <style:style style:name="P444" style:family="paragraph" style:parent-style-name="Standard" style:list-style-name="WW8Num32">
      <style:paragraph-properties fo:margin-left="0.79cm" fo:margin-right="0cm" fo:margin-top="0.088cm" fo:margin-bottom="0cm" style:contextual-spacing="false" fo:line-height="0.529cm" fo:text-align="justify" style:justify-single-word="false" fo:text-indent="-0.79cm" style:auto-text-indent="false"/>
    </style:style>
    <style:style style:name="P445" style:family="paragraph" style:parent-style-name="Standard" style:list-style-name="WW8Num32">
      <style:paragraph-properties fo:margin-left="0.79cm" fo:margin-right="0cm" fo:line-height="0.529cm" fo:text-align="justify" style:justify-single-word="false" fo:text-indent="-0.79cm" style:auto-text-indent="false"/>
    </style:style>
    <style:style style:name="P446" style:family="paragraph" style:parent-style-name="Standard" style:list-style-name="WW8Num14">
      <style:paragraph-properties fo:line-height="0.529cm" fo:text-align="justify" style:justify-single-word="false"/>
    </style:style>
    <style:style style:name="P447" style:family="paragraph" style:parent-style-name="Standard" style:list-style-name="WW8Num34">
      <style:paragraph-properties fo:margin-left="0.801cm" fo:margin-right="0cm" fo:line-height="0.529cm" fo:text-align="justify" style:justify-single-word="false" fo:text-indent="-0.801cm" style:auto-text-indent="false">
        <style:tab-stops>
          <style:tab-stop style:position="0.661cm"/>
        </style:tab-stops>
      </style:paragraph-properties>
    </style:style>
    <style:style style:name="P448" style:family="paragraph" style:parent-style-name="Standard" style:list-style-name="WW8Num29">
      <style:paragraph-properties fo:line-height="0.529cm" fo:text-align="justify" style:justify-single-word="false"/>
    </style:style>
    <style:style style:name="P449" style:family="paragraph" style:parent-style-name="Standard" style:list-style-name="WW8Num3">
      <style:paragraph-properties fo:line-height="0.529cm" fo:text-align="justify" style:justify-single-word="false">
        <style:tab-stops>
          <style:tab-stop style:position="0.947cm"/>
        </style:tab-stops>
      </style:paragraph-properties>
    </style:style>
    <style:style style:name="P450" style:family="paragraph" style:parent-style-name="Standard" style:list-style-name="WW8Num34">
      <style:paragraph-properties fo:margin-left="0.635cm" fo:margin-right="0cm" fo:margin-top="0.088cm" fo:margin-bottom="0cm" style:contextual-spacing="false" fo:line-height="0.529cm" fo:text-align="justify" style:justify-single-word="false" fo:text-indent="-0.635cm" style:auto-text-indent="false">
        <style:tab-stops>
          <style:tab-stop style:position="0.635cm"/>
        </style:tab-stops>
      </style:paragraph-properties>
    </style:style>
    <style:style style:name="P451" style:family="paragraph" style:parent-style-name="Standard" style:list-style-name="WW8Num69">
      <style:paragraph-properties fo:line-height="0.529cm" fo:text-align="justify" style:justify-single-word="false"/>
    </style:style>
    <style:style style:name="P452" style:family="paragraph" style:parent-style-name="Standard" style:list-style-name="WW8Num31">
      <style:paragraph-properties fo:line-height="0.529cm" fo:text-align="justify" style:justify-single-word="false"/>
    </style:style>
    <style:style style:name="P453" style:family="paragraph" style:parent-style-name="Standard" style:list-style-name="WW8Num62">
      <style:paragraph-properties fo:margin-left="0.82cm" fo:margin-right="0cm" fo:line-height="0.529cm" fo:text-align="justify" style:justify-single-word="false" fo:text-indent="-0.79cm" style:auto-text-indent="false"/>
    </style:style>
    <style:style style:name="P454" style:family="paragraph" style:parent-style-name="Standard" style:list-style-name="WW8Num62">
      <style:paragraph-properties fo:line-height="0.529cm" fo:text-align="justify" style:justify-single-word="false"/>
    </style:style>
    <style:style style:name="P455" style:family="paragraph" style:parent-style-name="Standard" style:list-style-name="WW8Num78">
      <style:paragraph-properties fo:line-height="0.529cm" fo:text-align="justify" style:justify-single-word="false"/>
    </style:style>
    <style:style style:name="P456" style:family="paragraph" style:parent-style-name="Standard">
      <style:paragraph-properties fo:margin-left="0cm" fo:margin-right="-0.067cm" fo:line-height="0.529cm" fo:text-align="justify" style:justify-single-word="false" fo:text-indent="0cm" style:auto-text-indent="false"/>
    </style:style>
    <style:style style:name="P457" style:family="paragraph" style:parent-style-name="Standard" style:list-style-name="WW8Num1">
      <style:paragraph-properties fo:margin-left="0.711cm" fo:margin-right="-0.067cm" fo:line-height="0.529cm" fo:text-align="justify" style:justify-single-word="false" fo:text-indent="-0.711cm" style:auto-text-indent="false"/>
    </style:style>
    <style:style style:name="P458" style:family="paragraph" style:parent-style-name="Standard" style:list-style-name="WW8Num68">
      <style:paragraph-properties fo:line-height="0.529cm" fo:text-align="justify" style:justify-single-word="false"/>
    </style:style>
    <style:style style:name="P459" style:family="paragraph" style:parent-style-name="Standard">
      <style:paragraph-properties fo:margin-left="0cm" fo:margin-right="0.042cm" fo:line-height="0.529cm" fo:text-align="justify" style:justify-single-word="false" fo:text-indent="0cm" style:auto-text-indent="false"/>
    </style:style>
    <style:style style:name="P460" style:family="paragraph" style:parent-style-name="Standard">
      <style:paragraph-properties fo:margin-left="0.042cm" fo:margin-right="0.042cm" fo:line-height="0.529cm" fo:text-align="justify" style:justify-single-word="false" fo:text-indent="0cm" style:auto-text-indent="false"/>
    </style:style>
    <style:style style:name="P461" style:family="paragraph" style:parent-style-name="Standard">
      <style:paragraph-properties fo:margin-top="0.318cm" fo:margin-bottom="0cm" style:contextual-spacing="false" fo:line-height="0.529cm" fo:text-align="justify" style:justify-single-word="false"/>
    </style:style>
    <style:style style:name="P462" style:family="paragraph" style:parent-style-name="Standard">
      <style:paragraph-properties fo:margin-left="0.582cm" fo:margin-right="0.042cm" fo:line-height="0.529cm" fo:text-align="justify" style:justify-single-word="false" fo:text-indent="-0.582cm" style:auto-text-indent="false"/>
    </style:style>
    <style:style style:name="P463" style:family="paragraph" style:parent-style-name="Standard">
      <style:paragraph-properties fo:margin-left="0.859cm" fo:margin-right="0cm" fo:margin-top="0.318cm" fo:margin-bottom="0cm" style:contextual-spacing="false" fo:line-height="0.529cm"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464" style:family="paragraph" style:parent-style-name="Standard">
      <style:paragraph-properties fo:margin-left="0cm" fo:margin-right="0.042cm" fo:line-height="0.529cm" fo:text-align="justify" style:justify-single-word="false" fo:text-indent="0.582cm" style:auto-text-indent="false"/>
    </style:style>
    <style:style style:name="P465" style:family="paragraph" style:parent-style-name="Standard">
      <style:paragraph-properties fo:margin-top="0cm" fo:margin-bottom="0.318cm" style:contextual-spacing="false" fo:line-height="0.529cm" fo:text-align="justify" style:justify-single-word="false"/>
    </style:style>
    <style:style style:name="P466" style:family="paragraph" style:parent-style-name="Standard">
      <style:paragraph-properties fo:margin-left="0.423cm" fo:margin-right="0.37cm" fo:line-height="0.529cm" fo:text-align="justify" style:justify-single-word="false" fo:text-indent="-0.423cm" style:auto-text-indent="false"/>
    </style:style>
    <style:style style:name="P467" style:family="paragraph" style:parent-style-name="Standard">
      <style:paragraph-properties fo:margin-top="0.064cm" fo:margin-bottom="0.064cm" style:contextual-spacing="false" fo:line-height="0.529cm" fo:text-align="justify" style:justify-single-word="false"/>
    </style:style>
    <style:style style:name="P468" style:family="paragraph" style:parent-style-name="Standard">
      <style:paragraph-properties fo:margin-left="0.776cm" fo:margin-right="0cm" fo:line-height="0.529cm" fo:text-indent="-0.776cm" style:auto-text-indent="false"/>
    </style:style>
    <style:style style:name="P469" style:family="paragraph" style:parent-style-name="Standard" style:list-style-name="WW8Num66">
      <style:paragraph-properties fo:margin-left="1.501cm" fo:margin-right="0cm" fo:margin-top="0cm" fo:margin-bottom="0cm" style:contextual-spacing="true" fo:line-height="0.529cm" fo:text-indent="-0.75cm" style:auto-text-indent="false"/>
    </style:style>
    <style:style style:name="P470" style:family="paragraph" style:parent-style-name="Standard">
      <style:paragraph-properties fo:margin-top="0cm" fo:margin-bottom="0cm" style:contextual-spacing="true" fo:line-height="0.529cm"/>
    </style:style>
    <style:style style:name="P471" style:family="paragraph" style:parent-style-name="Standard">
      <style:paragraph-properties fo:line-height="0.529cm" fo:text-align="center" style:justify-single-word="false"/>
    </style:style>
    <style:style style:name="P472" style:family="paragraph" style:parent-style-name="Standard">
      <style:paragraph-properties fo:margin-top="0.088cm" fo:margin-bottom="0cm" style:contextual-spacing="false" fo:line-height="0.529cm" fo:text-align="center" style:justify-single-word="false"/>
    </style:style>
    <style:style style:name="P473" style:family="paragraph" style:parent-style-name="Standard">
      <style:paragraph-properties fo:margin-left="0cm" fo:margin-right="0.042cm" fo:line-height="0.529cm" fo:text-align="center" style:justify-single-word="false" fo:text-indent="0cm" style:auto-text-indent="false"/>
    </style:style>
    <style:style style:name="P474" style:family="paragraph" style:parent-style-name="Standard">
      <style:paragraph-properties fo:margin-top="0.318cm" fo:margin-bottom="0.318cm" style:contextual-spacing="false" fo:line-height="0.529cm" fo:text-align="center" style:justify-single-word="false"/>
    </style:style>
    <style:style style:name="P475" style:family="paragraph" style:parent-style-name="Standard">
      <style:paragraph-properties fo:line-height="0.529cm"/>
    </style:style>
    <style:style style:name="P476" style:family="paragraph" style:parent-style-name="Standard" style:list-style-name="WW8Num85">
      <style:paragraph-properties fo:line-height="0.529cm"/>
    </style:style>
    <style:style style:name="P477" style:family="paragraph" style:parent-style-name="Standard" style:list-style-name="WW8Num37">
      <style:paragraph-properties fo:line-height="0.529cm"/>
    </style:style>
    <style:style style:name="P478" style:family="paragraph" style:parent-style-name="Standard" style:list-style-name="WW8Num47">
      <style:paragraph-properties fo:margin-top="0.088cm" fo:margin-bottom="0cm" style:contextual-spacing="false" fo:line-height="0.529cm"/>
    </style:style>
    <style:style style:name="P479" style:family="paragraph" style:parent-style-name="Standard" style:list-style-name="WW8Num32">
      <style:paragraph-properties fo:margin-left="0.79cm" fo:margin-right="0cm" fo:line-height="0.529cm" fo:text-indent="-0.79cm" style:auto-text-indent="false" style:text-autospace="none"/>
    </style:style>
    <style:style style:name="P480" style:family="paragraph" style:parent-style-name="Standard" style:list-style-name="WW8Num32">
      <style:paragraph-properties fo:margin-left="0.79cm" fo:margin-right="0cm" fo:line-height="0.529cm" fo:text-indent="-0.79cm" style:auto-text-indent="false"/>
    </style:style>
    <style:style style:name="P481" style:family="paragraph" style:parent-style-name="Standard" style:list-style-name="WW8Num40">
      <style:paragraph-properties fo:margin-left="0.79cm" fo:margin-right="0cm" fo:line-height="0.529cm" fo:text-indent="-0.79cm" style:auto-text-indent="false"/>
    </style:style>
    <style:style style:name="P482" style:family="paragraph" style:parent-style-name="Standard" style:list-style-name="WW8Num40">
      <style:paragraph-properties fo:line-height="0.529cm"/>
    </style:style>
    <style:style style:name="P483" style:family="paragraph" style:parent-style-name="Standard">
      <style:paragraph-properties fo:margin-left="0.767cm" fo:margin-right="0cm" fo:line-height="0.529cm" fo:text-indent="0cm" style:auto-text-indent="false"/>
    </style:style>
    <style:style style:name="P484" style:family="paragraph" style:parent-style-name="Standard" style:list-style-name="WW8Num55">
      <style:paragraph-properties fo:line-height="0.529cm"/>
    </style:style>
    <style:style style:name="P485" style:family="paragraph" style:parent-style-name="Standard" style:list-style-name="WW8Num14">
      <style:paragraph-properties fo:line-height="0.529cm"/>
    </style:style>
    <style:style style:name="P486" style:family="paragraph" style:parent-style-name="Standard" style:list-style-name="WW8Num14">
      <style:paragraph-properties fo:line-height="0.529cm" style:text-autospace="none"/>
    </style:style>
    <style:style style:name="P487" style:family="paragraph" style:parent-style-name="Standard" style:list-style-name="WW8Num34">
      <style:paragraph-properties fo:margin-left="0.801cm" fo:margin-right="0cm" fo:line-height="0.529cm" fo:text-indent="-0.801cm" style:auto-text-indent="false" style:snap-to-layout-grid="false">
        <style:tab-stops>
          <style:tab-stop style:position="0.635cm"/>
        </style:tab-stops>
      </style:paragraph-properties>
    </style:style>
    <style:style style:name="P488" style:family="paragraph" style:parent-style-name="Standard" style:list-style-name="WW8Num29">
      <style:paragraph-properties fo:line-height="0.529cm" style:text-autospace="none"/>
    </style:style>
    <style:style style:name="P489" style:family="paragraph" style:parent-style-name="Standard" style:list-style-name="WW8Num72">
      <style:paragraph-properties fo:margin-left="0.801cm" fo:margin-right="0cm" fo:line-height="0.529cm" fo:text-indent="-0.801cm" style:auto-text-indent="false"/>
    </style:style>
    <style:style style:name="P490" style:family="paragraph" style:parent-style-name="Standard" style:list-style-name="WW8Num72">
      <style:paragraph-properties fo:line-height="0.529cm"/>
    </style:style>
    <style:style style:name="P491" style:family="paragraph" style:parent-style-name="Standard" style:list-style-name="WW8Num76">
      <style:paragraph-properties fo:line-height="0.529cm"/>
    </style:style>
    <style:style style:name="P492" style:family="paragraph" style:parent-style-name="Standard" style:list-style-name="WW8Num3">
      <style:paragraph-properties fo:margin-top="0.088cm" fo:margin-bottom="0cm" style:contextual-spacing="false" fo:line-height="0.529cm"/>
    </style:style>
    <style:style style:name="P493" style:family="paragraph" style:parent-style-name="Standard" style:list-style-name="WW8Num69">
      <style:paragraph-properties fo:margin-top="0cm" fo:margin-bottom="0cm" style:contextual-spacing="false" fo:line-height="0.529cm"/>
    </style:style>
    <style:style style:name="P494" style:family="paragraph" style:parent-style-name="Standard" style:list-style-name="WW8Num69">
      <style:paragraph-properties fo:line-height="0.529cm"/>
    </style:style>
    <style:style style:name="P495" style:family="paragraph" style:parent-style-name="Standard" style:list-style-name="WW8Num31">
      <style:paragraph-properties fo:margin-top="0.088cm" fo:margin-bottom="0cm" style:contextual-spacing="false" fo:line-height="0.529cm"/>
    </style:style>
    <style:style style:name="P496" style:family="paragraph" style:parent-style-name="Standard" style:list-style-name="WW8Num77">
      <style:paragraph-properties fo:line-height="0.529cm" style:text-autospace="none"/>
    </style:style>
    <style:style style:name="P497" style:family="paragraph" style:parent-style-name="Standard" style:list-style-name="WW8Num77">
      <style:paragraph-properties fo:line-height="0.529cm"/>
    </style:style>
    <style:style style:name="P498" style:family="paragraph" style:parent-style-name="Standard" style:list-style-name="WW8Num56">
      <style:paragraph-properties fo:line-height="0.529cm" style:text-autospace="none"/>
    </style:style>
    <style:style style:name="P499" style:family="paragraph" style:parent-style-name="Standard" style:list-style-name="WW8Num68">
      <style:paragraph-properties fo:line-height="0.529cm" style:text-autospace="none"/>
    </style:style>
    <style:style style:name="P500" style:family="paragraph" style:parent-style-name="Standard" style:list-style-name="WW8Num68">
      <style:paragraph-properties fo:line-height="0.529cm"/>
    </style:style>
    <style:style style:name="P501" style:family="paragraph" style:parent-style-name="Standard" style:list-style-name="WW8Num52">
      <style:paragraph-properties fo:line-height="0.529cm" fo:orphans="2" fo:widows="2"/>
    </style:style>
    <style:style style:name="P502" style:family="paragraph" style:parent-style-name="Standard" style:list-style-name="WW8Num48">
      <style:paragraph-properties fo:margin-left="0.25cm" fo:margin-right="0cm" fo:line-height="0.529cm" fo:orphans="2" fo:widows="2" fo:text-indent="-0.25cm" style:auto-text-indent="false"/>
    </style:style>
    <style:style style:name="P503" style:family="paragraph" style:parent-style-name="Standard">
      <style:paragraph-properties fo:margin-left="0.199cm" fo:margin-right="0.042cm" fo:line-height="0.529cm" fo:text-indent="0cm" style:auto-text-indent="false"/>
    </style:style>
    <style:style style:name="P504" style:family="paragraph" style:parent-style-name="Standard">
      <style:paragraph-properties fo:margin-top="0.318cm" fo:margin-bottom="0.635cm" style:contextual-spacing="false" fo:line-height="0.529cm"/>
    </style:style>
    <style:style style:name="P505" style:family="paragraph" style:parent-style-name="Standard">
      <style:paragraph-properties fo:margin-left="0.459cm" fo:margin-right="0cm" fo:line-height="0.529cm" fo:text-indent="-0.459cm" style:auto-text-indent="false"/>
    </style:style>
    <style:style style:name="P506" style:family="paragraph" style:parent-style-name="Standard">
      <style:paragraph-properties fo:margin-left="0.462cm" fo:margin-right="0cm" fo:line-height="0.529cm" fo:text-indent="-0.459cm" style:auto-text-indent="false"/>
    </style:style>
    <style:style style:name="P507" style:family="paragraph" style:parent-style-name="Standard">
      <style:paragraph-properties fo:margin-left="0cm" fo:margin-right="0.166cm" fo:line-height="0.529cm" fo:text-align="end" style:justify-single-word="false" fo:text-indent="0cm" style:auto-text-indent="false"/>
    </style:style>
    <style:style style:name="P508" style:family="paragraph" style:parent-style-name="Standard">
      <style:paragraph-properties fo:margin-left="0cm" fo:margin-right="0.423cm" fo:line-height="0.529cm" fo:text-align="end" style:justify-single-word="false" fo:text-indent="0cm" style:auto-text-indent="false"/>
    </style:style>
    <style:style style:name="P509" style:family="paragraph" style:parent-style-name="Standard" style:list-style-name="WW8Num33">
      <style:paragraph-properties fo:margin-top="0cm" fo:margin-bottom="0.088cm" style:contextual-spacing="false" fo:line-height="0.6cm" fo:text-align="justify" style:justify-single-word="false"/>
    </style:style>
    <style:style style:name="P510" style:family="paragraph" style:parent-style-name="Standard">
      <style:paragraph-properties fo:margin-left="0.776cm" fo:margin-right="0cm" fo:line-height="0.6cm" fo:text-align="justify" style:justify-single-word="false" fo:text-indent="-0.776cm" style:auto-text-indent="false"/>
    </style:style>
    <style:style style:name="P511" style:family="paragraph" style:parent-style-name="Standard">
      <style:paragraph-properties fo:margin-left="0.741cm" fo:margin-right="0cm" fo:margin-top="0cm" fo:margin-bottom="1.588cm" style:contextual-spacing="true" fo:line-height="0.6cm" fo:text-align="justify" style:justify-single-word="false" fo:text-indent="0cm" style:auto-text-indent="false"/>
    </style:style>
    <style:style style:name="P512" style:family="paragraph" style:parent-style-name="Standard">
      <style:paragraph-properties fo:margin-left="1.517cm" fo:margin-right="0cm" fo:margin-top="0cm" fo:margin-bottom="1.588cm" style:contextual-spacing="true" fo:line-height="0.6cm" fo:text-align="justify" style:justify-single-word="false" fo:text-indent="-0.776cm" style:auto-text-indent="false"/>
    </style:style>
    <style:style style:name="P513" style:family="paragraph" style:parent-style-name="Standard">
      <style:paragraph-properties fo:margin-top="0cm" fo:margin-bottom="1.588cm" style:contextual-spacing="true" fo:line-height="0.6cm" fo:text-align="justify" style:justify-single-word="false"/>
    </style:style>
    <style:style style:name="P514" style:family="paragraph" style:parent-style-name="Standard">
      <style:paragraph-properties fo:margin-left="0.801cm" fo:margin-right="0cm" fo:margin-top="0cm" fo:margin-bottom="1.588cm" style:contextual-spacing="true" fo:line-height="0.6cm" fo:text-align="justify" style:justify-single-word="false" fo:text-indent="0cm" style:auto-text-indent="false"/>
    </style:style>
    <style:style style:name="P515" style:family="paragraph" style:parent-style-name="Standard" style:list-style-name="WW8Num84">
      <style:paragraph-properties fo:margin-left="1.501cm" fo:margin-right="0cm" fo:margin-top="0cm" fo:margin-bottom="1.588cm" style:contextual-spacing="true" fo:line-height="0.6cm" fo:text-align="justify" style:justify-single-word="false" fo:text-indent="-0.75cm" style:auto-text-indent="false"/>
    </style:style>
    <style:style style:name="P516" style:family="paragraph" style:parent-style-name="Standard" style:list-style-name="WW8Num84">
      <style:paragraph-properties fo:margin-left="1.499cm" fo:margin-right="0cm" fo:margin-top="0cm" fo:margin-bottom="1.588cm" style:contextual-spacing="true" fo:line-height="0.6cm" fo:text-align="justify" style:justify-single-word="false" fo:text-indent="-0.776cm" style:auto-text-indent="false"/>
    </style:style>
    <style:style style:name="P517" style:family="paragraph" style:parent-style-name="Standard" style:list-style-name="WW8Num84">
      <style:paragraph-properties fo:margin-left="1.517cm" fo:margin-right="0cm" fo:margin-top="0cm" fo:margin-bottom="1.588cm" style:contextual-spacing="true" fo:line-height="0.6cm" fo:text-align="justify" style:justify-single-word="false" fo:text-indent="-0.776cm" style:auto-text-indent="false"/>
    </style:style>
    <style:style style:name="P518" style:family="paragraph" style:parent-style-name="Standard" style:list-style-name="WW8Num84">
      <style:paragraph-properties fo:margin-left="2.85cm" fo:margin-right="0cm" fo:margin-top="0cm" fo:margin-bottom="1.588cm" style:contextual-spacing="true" fo:line-height="0.6cm" fo:text-align="justify" style:justify-single-word="false" fo:text-indent="-2.099cm" style:auto-text-indent="false"/>
    </style:style>
    <style:style style:name="P519" style:family="paragraph" style:parent-style-name="Standard" style:list-style-name="WW8Num60">
      <style:paragraph-properties fo:margin-left="1.752cm" fo:margin-right="0cm" fo:margin-top="0cm" fo:margin-bottom="1.588cm" style:contextual-spacing="true" fo:line-height="0.6cm" fo:text-align="justify" style:justify-single-word="false" fo:text-indent="-0.4cm" style:auto-text-indent="false"/>
    </style:style>
    <style:style style:name="P520" style:family="paragraph" style:parent-style-name="Standard" style:list-style-name="WW8Num28">
      <style:paragraph-properties fo:margin-left="1.997cm" fo:margin-right="0cm" fo:margin-top="0cm" fo:margin-bottom="1.588cm" style:contextual-spacing="true" fo:line-height="0.6cm" fo:text-align="justify" style:justify-single-word="false" fo:text-indent="-0.497cm" style:auto-text-indent="false"/>
    </style:style>
    <style:style style:name="P521" style:family="paragraph" style:parent-style-name="Standard" style:list-style-name="WW8Num28">
      <style:paragraph-properties fo:margin-left="2.004cm" fo:margin-right="0cm" fo:margin-top="0cm" fo:margin-bottom="1.588cm" style:contextual-spacing="true" fo:line-height="0.6cm" fo:text-align="justify" style:justify-single-word="false" fo:text-indent="-0.501cm" style:auto-text-indent="false"/>
    </style:style>
    <style:style style:name="P522" style:family="paragraph" style:parent-style-name="Standard" style:list-style-name="WW8Num58">
      <style:paragraph-properties fo:margin-left="2.251cm" fo:margin-right="0cm" fo:margin-top="0cm" fo:margin-bottom="1.588cm" style:contextual-spacing="true" fo:line-height="0.6cm" fo:text-align="justify" style:justify-single-word="false" fo:text-indent="-0.596cm" style:auto-text-indent="false"/>
    </style:style>
    <style:style style:name="P523" style:family="paragraph" style:parent-style-name="Standard">
      <style:paragraph-properties fo:margin-left="1.499cm" fo:margin-right="0cm" fo:margin-top="0cm" fo:margin-bottom="1.588cm" style:contextual-spacing="true" fo:line-height="0.6cm" fo:text-align="justify" style:justify-single-word="false" fo:text-indent="0cm" style:auto-text-indent="false"/>
    </style:style>
    <style:style style:name="P524" style:family="paragraph" style:parent-style-name="Standard" style:list-style-name="WW8Num44">
      <style:paragraph-properties fo:margin-left="2.251cm" fo:margin-right="0cm" fo:margin-top="0cm" fo:margin-bottom="1.588cm" style:contextual-spacing="true" fo:line-height="0.6cm" fo:text-align="justify" style:justify-single-word="false" fo:text-indent="-0.6cm" style:auto-text-indent="false">
        <style:tab-stops/>
      </style:paragraph-properties>
    </style:style>
    <style:style style:name="P525" style:family="paragraph" style:parent-style-name="Standard" style:list-style-name="WW8Num83">
      <style:paragraph-properties fo:margin-left="2cm" fo:margin-right="0cm" fo:margin-top="0cm" fo:margin-bottom="1.588cm" style:contextual-spacing="true" fo:line-height="0.6cm" fo:text-align="justify" style:justify-single-word="false" fo:text-indent="-0.469cm" style:auto-text-indent="false">
        <style:tab-stops/>
      </style:paragraph-properties>
    </style:style>
    <style:style style:name="P526" style:family="paragraph" style:parent-style-name="Standard" style:list-style-name="WW8Num61">
      <style:paragraph-properties fo:margin-left="2.074cm" fo:margin-right="0cm" fo:margin-top="0cm" fo:margin-bottom="1.588cm" style:contextual-spacing="true" fo:line-height="0.6cm" fo:text-align="justify" style:justify-single-word="false" fo:text-indent="-0.395cm" style:auto-text-indent="false">
        <style:tab-stops/>
      </style:paragraph-properties>
    </style:style>
    <style:style style:name="P527" style:family="paragraph" style:parent-style-name="Standard" style:list-style-name="WW8Num61">
      <style:paragraph-properties fo:margin-left="2.025cm" fo:margin-right="0cm" fo:margin-top="0cm" fo:margin-bottom="1.588cm" style:contextual-spacing="true" fo:line-height="0.6cm" fo:text-align="justify" style:justify-single-word="false" fo:text-indent="-0.37cm" style:auto-text-indent="false">
        <style:tab-stops/>
      </style:paragraph-properties>
    </style:style>
    <style:style style:name="P528" style:family="paragraph" style:parent-style-name="Standard">
      <style:paragraph-properties fo:margin-left="1.752cm" fo:margin-right="0cm" fo:margin-top="0cm" fo:margin-bottom="1.588cm" style:contextual-spacing="true" fo:line-height="0.6cm" fo:text-align="justify" style:justify-single-word="false" fo:text-indent="0cm" style:auto-text-indent="false"/>
    </style:style>
    <style:style style:name="P529" style:family="paragraph" style:parent-style-name="Standard" style:list-style-name="WW8Num70">
      <style:paragraph-properties fo:margin-left="1.748cm" fo:margin-right="0cm" fo:margin-top="0cm" fo:margin-bottom="1.588cm" style:contextual-spacing="true" fo:line-height="0.6cm" fo:text-align="justify" style:justify-single-word="false" fo:text-indent="0cm" style:auto-text-indent="false"/>
    </style:style>
    <style:style style:name="P530" style:family="paragraph" style:parent-style-name="Standard" style:list-style-name="WW8Num70">
      <style:paragraph-properties fo:margin-left="2.249cm" fo:margin-right="0cm" fo:margin-top="0cm" fo:margin-bottom="1.588cm" style:contextual-spacing="true" fo:line-height="0.6cm" fo:text-align="justify" style:justify-single-word="false" fo:text-indent="-0.501cm" style:auto-text-indent="false"/>
    </style:style>
    <style:style style:name="P531" style:family="paragraph" style:parent-style-name="Standard">
      <style:paragraph-properties fo:margin-left="1.501cm" fo:margin-right="0cm" fo:margin-top="0cm" fo:margin-bottom="1.588cm" style:contextual-spacing="true" fo:line-height="0.6cm" fo:text-align="justify" style:justify-single-word="false" fo:text-indent="0cm" style:auto-text-indent="false"/>
    </style:style>
    <style:style style:name="P532" style:family="paragraph" style:parent-style-name="Standard">
      <style:paragraph-properties fo:margin-left="3.801cm" fo:margin-right="0cm" fo:margin-top="0cm" fo:margin-bottom="1.588cm" style:contextual-spacing="true" fo:line-height="0.6cm" fo:text-align="justify" style:justify-single-word="false" fo:text-indent="0cm" style:auto-text-indent="false"/>
    </style:style>
    <style:style style:name="P533" style:family="paragraph" style:parent-style-name="Standard">
      <style:paragraph-properties fo:margin-left="5.75cm" fo:margin-right="0cm" fo:margin-top="0cm" fo:margin-bottom="1.588cm" style:contextual-spacing="true" fo:line-height="0.6cm" fo:text-align="justify" style:justify-single-word="false" fo:text-indent="-1.949cm" style:auto-text-indent="false"/>
    </style:style>
    <style:style style:name="P534" style:family="paragraph" style:parent-style-name="Standard">
      <style:paragraph-properties fo:margin-left="5.75cm" fo:margin-right="0cm" fo:margin-top="0cm" fo:margin-bottom="1.588cm" style:contextual-spacing="true" fo:line-height="0.6cm" fo:text-align="justify" style:justify-single-word="false" fo:text-indent="-0.349cm" style:auto-text-indent="false"/>
    </style:style>
    <style:style style:name="P535" style:family="paragraph" style:parent-style-name="Standard">
      <style:paragraph-properties fo:margin-left="5.747cm" fo:margin-right="0cm" fo:margin-top="0cm" fo:margin-bottom="1.588cm" style:contextual-spacing="true" fo:line-height="0.6cm" fo:text-align="justify" style:justify-single-word="false" fo:text-indent="-0.349cm" style:auto-text-indent="false"/>
    </style:style>
    <style:style style:name="P536" style:family="paragraph" style:parent-style-name="Standard" style:list-style-name="WW8Num30">
      <style:paragraph-properties fo:margin-left="1.501cm" fo:margin-right="0cm" fo:margin-top="0cm" fo:margin-bottom="1.588cm" style:contextual-spacing="true" fo:line-height="0.6cm" fo:text-align="justify" style:justify-single-word="false" fo:text-indent="-0.847cm" style:auto-text-indent="false"/>
    </style:style>
    <style:style style:name="P537" style:family="paragraph" style:parent-style-name="Standard" style:list-style-name="WW8Num41">
      <style:paragraph-properties fo:margin-left="1.7cm" fo:margin-right="0cm" fo:margin-top="0cm" fo:margin-bottom="1.588cm" style:contextual-spacing="true" fo:line-height="0.6cm" fo:text-align="justify" style:justify-single-word="false" fo:text-indent="-0.85cm" style:auto-text-indent="false"/>
    </style:style>
    <style:style style:name="P538" style:family="paragraph" style:parent-style-name="Standard">
      <style:paragraph-properties fo:margin-left="1.168cm" fo:margin-right="0cm" fo:margin-top="0cm" fo:margin-bottom="1.588cm" style:contextual-spacing="true" fo:line-height="0.6cm" fo:text-align="justify" style:justify-single-word="false" fo:text-indent="0cm" style:auto-text-indent="false"/>
    </style:style>
    <style:style style:name="P539" style:family="paragraph" style:parent-style-name="Standard" style:list-style-name="WW8Num13">
      <style:paragraph-properties fo:margin-left="1.49cm" fo:margin-right="0cm" fo:margin-top="0cm" fo:margin-bottom="1.588cm" style:contextual-spacing="true" fo:line-height="0.6cm" fo:text-align="justify" style:justify-single-word="false" fo:text-indent="-0.739cm" style:auto-text-indent="false">
        <style:tab-stops>
          <style:tab-stop style:position="1cm"/>
        </style:tab-stops>
      </style:paragraph-properties>
    </style:style>
    <style:style style:name="P540" style:family="paragraph" style:parent-style-name="Standard" style:list-style-name="WW8Num64">
      <style:paragraph-properties fo:margin-left="1.623cm" fo:margin-right="0cm" fo:margin-top="0cm" fo:margin-bottom="1.588cm" style:contextual-spacing="true" fo:line-height="0.6cm" fo:text-align="justify" style:justify-single-word="false" fo:text-indent="-0.776cm" style:auto-text-indent="false">
        <style:tab-stops>
          <style:tab-stop style:position="1cm"/>
        </style:tab-stops>
      </style:paragraph-properties>
    </style:style>
    <style:style style:name="P541" style:family="paragraph" style:parent-style-name="Standard" style:list-style-name="WW8Num13">
      <style:paragraph-properties fo:margin-left="1.7cm" fo:margin-right="0cm" fo:margin-top="0cm" fo:margin-bottom="1.588cm" style:contextual-spacing="true" fo:line-height="0.6cm" fo:text-align="justify" style:justify-single-word="false" fo:text-indent="-0.85cm" style:auto-text-indent="false"/>
    </style:style>
    <style:style style:name="P542" style:family="paragraph" style:parent-style-name="Standard" style:list-style-name="WW8Num13">
      <style:paragraph-properties fo:margin-left="1.6cm" fo:margin-right="0cm" fo:margin-top="0cm" fo:margin-bottom="1.588cm" style:contextual-spacing="true" fo:line-height="0.6cm" fo:text-align="justify" style:justify-single-word="false" fo:text-indent="-0.75cm" style:auto-text-indent="false"/>
    </style:style>
    <style:style style:name="P543" style:family="paragraph" style:parent-style-name="Standard" style:list-style-name="WW8Num53">
      <style:paragraph-properties fo:margin-left="1.49cm" fo:margin-right="0cm" fo:margin-top="0cm" fo:margin-bottom="1.588cm" style:contextual-spacing="true" fo:line-height="0.6cm" fo:text-align="justify" style:justify-single-word="false" fo:text-indent="-0.741cm" style:auto-text-indent="false"/>
    </style:style>
    <style:style style:name="P544" style:family="paragraph" style:parent-style-name="Standard" style:list-style-name="WW8Num64">
      <style:paragraph-properties fo:margin-left="1.7cm" fo:margin-right="0cm" fo:margin-top="0cm" fo:margin-bottom="1.588cm" style:contextual-spacing="true" fo:line-height="0.6cm" fo:text-align="justify" style:justify-single-word="false" fo:text-indent="-0.85cm" style:auto-text-indent="false"/>
    </style:style>
    <style:style style:name="P545" style:family="paragraph" style:parent-style-name="Standard" style:list-style-name="WW8Num64">
      <style:paragraph-properties fo:margin-left="1.651cm" fo:margin-right="0.085cm" fo:margin-top="0cm" fo:margin-bottom="1.588cm" style:contextual-spacing="true" fo:line-height="0.6cm" fo:text-align="justify" style:justify-single-word="false" fo:text-indent="-0.783cm" style:auto-text-indent="false"/>
    </style:style>
    <style:style style:name="P546" style:family="paragraph" style:parent-style-name="Standard" style:list-style-name="WW8Num64">
      <style:paragraph-properties fo:margin-left="1.603cm" fo:margin-right="0.085cm" fo:margin-top="0cm" fo:margin-bottom="1.588cm" style:contextual-spacing="true" fo:line-height="0.6cm" fo:text-align="justify" style:justify-single-word="false" fo:text-indent="-0.76cm" style:auto-text-indent="false"/>
    </style:style>
    <style:style style:name="P547" style:family="paragraph" style:parent-style-name="Standard" style:list-style-name="WW8Num64">
      <style:paragraph-properties fo:margin-left="1.554cm" fo:margin-right="0.085cm" fo:margin-top="0cm" fo:margin-bottom="1.588cm" style:contextual-spacing="true" fo:line-height="0.6cm" fo:text-align="justify" style:justify-single-word="false" fo:text-indent="-0.686cm" style:auto-text-indent="false"/>
    </style:style>
    <style:style style:name="P548" style:family="paragraph" style:parent-style-name="Standard" style:list-style-name="WW8Num61">
      <style:paragraph-properties fo:margin-left="2cm" fo:margin-right="0cm" fo:margin-top="0cm" fo:margin-bottom="1.588cm" style:contextual-spacing="true" fo:line-height="0.6cm" fo:text-align="justify" style:justify-single-word="false" fo:text-indent="-0.249cm" style:auto-text-indent="false">
        <style:tab-stops>
          <style:tab-stop style:position="2cm"/>
        </style:tab-stops>
      </style:paragraph-properties>
    </style:style>
    <style:style style:name="P549" style:family="paragraph" style:parent-style-name="Standard">
      <style:paragraph-properties fo:margin-left="1.166cm" fo:margin-right="0cm" fo:margin-top="0cm" fo:margin-bottom="1.588cm" style:contextual-spacing="true" fo:line-height="0.6cm" fo:text-align="justify" style:justify-single-word="false" fo:text-indent="-1.166cm" style:auto-text-indent="false"/>
    </style:style>
    <style:style style:name="P550" style:family="paragraph" style:parent-style-name="Standard" style:list-style-name="WW8Num57">
      <style:paragraph-properties fo:margin-top="0cm" fo:margin-bottom="1.588cm" style:contextual-spacing="true" fo:line-height="0.6cm" fo:text-align="justify" style:justify-single-word="false"/>
    </style:style>
    <style:style style:name="P551" style:family="paragraph" style:parent-style-name="Standard" style:list-style-name="WW8Num66">
      <style:paragraph-properties fo:margin-left="1.7cm" fo:margin-right="0cm" fo:margin-top="0cm" fo:margin-bottom="1.588cm" style:contextual-spacing="true" fo:line-height="0.6cm" fo:text-align="justify" style:justify-single-word="false" fo:text-indent="-0.85cm" style:auto-text-indent="false"/>
    </style:style>
    <style:style style:name="P552" style:family="paragraph" style:parent-style-name="Standard">
      <style:paragraph-properties fo:margin-left="1.7cm" fo:margin-right="0cm" fo:margin-top="0cm" fo:margin-bottom="1.588cm" style:contextual-spacing="true" fo:line-height="0.6cm" fo:text-align="justify" style:justify-single-word="false" fo:text-indent="0cm" style:auto-text-indent="false"/>
    </style:style>
    <style:style style:name="P553" style:family="paragraph" style:parent-style-name="Standard" style:list-style-name="WW8Num18">
      <style:paragraph-properties fo:margin-left="0.25cm" fo:margin-right="0cm" fo:margin-top="0.042cm" fo:margin-bottom="0.042cm" style:contextual-spacing="false" fo:line-height="0.6cm" fo:text-align="justify" style:justify-single-word="false" fo:text-indent="0cm" style:auto-text-indent="false" style:snap-to-layout-grid="false"/>
    </style:style>
    <style:style style:name="P554" style:family="paragraph" style:parent-style-name="Standard" style:list-style-name="WW8Num22">
      <style:paragraph-properties fo:margin-top="0cm" fo:margin-bottom="1.588cm" style:contextual-spacing="true" fo:line-height="0.6cm" style:text-autospace="none"/>
    </style:style>
    <style:style style:name="P555" style:family="paragraph" style:parent-style-name="Standard">
      <style:paragraph-properties fo:margin-left="0.776cm" fo:margin-right="0cm" fo:margin-top="0cm" fo:margin-bottom="1.588cm" style:contextual-spacing="true" fo:line-height="0.6cm" fo:text-indent="0cm" style:auto-text-indent="false" style:text-autospace="none"/>
    </style:style>
    <style:style style:name="P556" style:family="paragraph" style:parent-style-name="Standard">
      <style:paragraph-properties fo:margin-left="0.004cm" fo:margin-right="0cm" fo:margin-top="0cm" fo:margin-bottom="1.588cm" style:contextual-spacing="true" fo:line-height="0.6cm" fo:text-indent="-0.249cm" style:auto-text-indent="false" style:text-autospace="none"/>
    </style:style>
    <style:style style:name="P557" style:family="paragraph" style:parent-style-name="Standard">
      <style:paragraph-properties fo:margin-left="0.776cm" fo:margin-right="0cm" fo:margin-top="0cm" fo:margin-bottom="1.588cm" style:contextual-spacing="true" fo:line-height="0.6cm" fo:text-indent="-0.776cm" style:auto-text-indent="false" style:text-autospace="none"/>
    </style:style>
    <style:style style:name="P558" style:family="paragraph" style:parent-style-name="Standard">
      <style:paragraph-properties fo:margin-left="1.251cm" fo:margin-right="0cm" fo:margin-top="0cm" fo:margin-bottom="1.588cm" style:contextual-spacing="true" fo:line-height="0.6cm" fo:text-indent="0cm" style:auto-text-indent="false"/>
    </style:style>
    <style:style style:name="P559" style:family="paragraph" style:parent-style-name="Standard" style:list-style-name="WW8Num70">
      <style:paragraph-properties fo:margin-left="0.25cm" fo:margin-right="0cm" fo:margin-top="0cm" fo:margin-bottom="1.588cm" style:contextual-spacing="true" fo:line-height="0.6cm" fo:text-align="center" style:justify-single-word="false" fo:text-indent="1.494cm" style:auto-text-indent="false"/>
    </style:style>
    <style:style style:name="P560" style:family="paragraph" style:parent-style-name="Standard">
      <style:paragraph-properties fo:margin-left="0cm" fo:margin-right="0.591cm" fo:line-height="0.6cm" fo:text-align="center" style:justify-single-word="false" fo:text-indent="0cm" style:auto-text-indent="false" style:snap-to-layout-grid="false"/>
    </style:style>
    <style:style style:name="P561" style:family="paragraph" style:parent-style-name="Standard">
      <style:paragraph-properties fo:margin-left="1.75cm" fo:margin-right="0cm" fo:margin-top="0cm" fo:margin-bottom="1.588cm" style:contextual-spacing="true" fo:line-height="0.6cm" fo:text-indent="-0.501cm" style:auto-text-indent="false"/>
    </style:style>
    <style:style style:name="P562" style:family="paragraph" style:parent-style-name="Standard" style:list-style-name="WW8Num66">
      <style:paragraph-properties fo:margin-left="1.7cm" fo:margin-right="0cm" fo:margin-top="0cm" fo:margin-bottom="1.588cm" style:contextual-spacing="true" fo:line-height="0.6cm" fo:text-indent="-0.85cm" style:auto-text-indent="false"/>
    </style:style>
    <style:style style:name="P563" style:family="paragraph" style:parent-style-name="Standard">
      <style:paragraph-properties fo:margin-left="0.388cm" fo:margin-right="0cm" fo:line-height="0.494cm" fo:text-align="justify" style:justify-single-word="false" fo:text-indent="-0.388cm" style:auto-text-indent="false"/>
    </style:style>
    <style:style style:name="P564" style:family="paragraph" style:parent-style-name="Standard" style:list-style-name="WW8Num15">
      <style:paragraph-properties fo:line-height="0.494cm" fo:text-align="justify" style:justify-single-word="false" style:snap-to-layout-grid="false"/>
    </style:style>
    <style:style style:name="P565" style:family="paragraph" style:parent-style-name="Standard">
      <style:paragraph-properties fo:margin-left="0cm" fo:margin-right="0cm" fo:margin-top="0.088cm" fo:margin-bottom="0cm" style:contextual-spacing="false" fo:line-height="0.494cm" fo:text-align="justify" style:justify-single-word="false" fo:text-indent="1.27cm" style:auto-text-indent="false" style:snap-to-layout-grid="false"/>
    </style:style>
    <style:style style:name="P566" style:family="paragraph" style:parent-style-name="Standard">
      <style:paragraph-properties fo:margin-left="4.233cm" fo:margin-right="0cm" fo:margin-top="0.088cm" fo:margin-bottom="0cm" style:contextual-spacing="false" fo:line-height="0.494cm" fo:text-align="justify" style:justify-single-word="false" fo:text-indent="-2.963cm" style:auto-text-indent="false" style:snap-to-layout-grid="false"/>
    </style:style>
    <style:style style:name="P567" style:family="paragraph" style:parent-style-name="Standard">
      <style:paragraph-properties fo:margin-left="3.628cm" fo:margin-right="0cm" fo:margin-top="0.088cm" fo:margin-bottom="0cm" style:contextual-spacing="false" fo:line-height="0.494cm" fo:text-align="justify" style:justify-single-word="false" fo:text-indent="-2.358cm" style:auto-text-indent="false" style:snap-to-layout-grid="false"/>
    </style:style>
    <style:style style:name="P568" style:family="paragraph" style:parent-style-name="Standard">
      <style:paragraph-properties fo:margin-left="1.27cm" fo:margin-right="0cm" fo:margin-top="0.088cm" fo:margin-bottom="0cm" style:contextual-spacing="false" fo:line-height="0.494cm" fo:text-align="justify" style:justify-single-word="false" fo:text-indent="0.423cm" style:auto-text-indent="false" style:snap-to-layout-grid="false"/>
    </style:style>
    <style:style style:name="P569" style:family="paragraph" style:parent-style-name="Standard">
      <style:paragraph-properties fo:margin-left="2.111cm" fo:margin-right="0cm" fo:margin-top="0.088cm" fo:margin-bottom="0cm" style:contextual-spacing="false" fo:line-height="0.494cm" fo:text-align="justify" style:justify-single-word="false" fo:text-indent="-0.363cm" style:auto-text-indent="false" style:snap-to-layout-grid="false"/>
    </style:style>
    <style:style style:name="P570" style:family="paragraph" style:parent-style-name="Standard">
      <style:paragraph-properties fo:margin-left="2.54cm" fo:margin-right="0cm" fo:margin-top="0.088cm" fo:margin-bottom="0cm" style:contextual-spacing="false" fo:line-height="0.494cm" fo:text-align="justify" style:justify-single-word="false" fo:text-indent="-0.847cm" style:auto-text-indent="false" style:snap-to-layout-grid="false"/>
    </style:style>
    <style:style style:name="P571" style:family="paragraph" style:parent-style-name="Standard">
      <style:paragraph-properties fo:margin-left="4.657cm" fo:margin-right="0cm" fo:margin-top="0.088cm" fo:margin-bottom="0cm" style:contextual-spacing="false" fo:line-height="0.494cm" fo:text-align="justify" style:justify-single-word="false" fo:text-indent="-3.387cm" style:auto-text-indent="false" style:snap-to-layout-grid="false"/>
    </style:style>
    <style:style style:name="P572" style:family="paragraph" style:parent-style-name="Standard">
      <style:paragraph-properties fo:margin-left="3.531cm" fo:margin-right="0cm" fo:margin-top="0.088cm" fo:margin-bottom="0cm" style:contextual-spacing="false" fo:line-height="0.494cm" fo:text-align="justify" style:justify-single-word="false" fo:text-indent="-2.261cm" style:auto-text-indent="false" style:snap-to-layout-grid="false"/>
    </style:style>
    <style:style style:name="P573" style:family="paragraph" style:parent-style-name="Standard">
      <style:paragraph-properties fo:margin-left="3.531cm" fo:margin-right="0cm" fo:margin-top="0.088cm" fo:margin-bottom="1.27cm" style:contextual-spacing="false" fo:line-height="0.494cm" fo:text-align="justify" style:justify-single-word="false" fo:text-indent="-2.261cm" style:auto-text-indent="false" style:snap-to-layout-grid="false"/>
    </style:style>
    <style:style style:name="P574" style:family="paragraph" style:parent-style-name="Standard">
      <style:paragraph-properties fo:margin-left="0cm" fo:margin-right="0.049cm" fo:line-height="0.494cm" fo:text-align="justify" style:justify-single-word="false" fo:text-indent="0cm" style:auto-text-indent="false"/>
    </style:style>
    <style:style style:name="P575" style:family="paragraph" style:parent-style-name="Standard">
      <style:paragraph-properties fo:line-height="0.494cm" fo:text-align="justify" style:justify-single-word="false"/>
    </style:style>
    <style:style style:name="P576" style:family="paragraph" style:parent-style-name="Standard">
      <style:paragraph-properties fo:margin-top="0cm" fo:margin-bottom="0.318cm" style:contextual-spacing="false" fo:line-height="0.494cm" fo:text-align="justify" style:justify-single-word="false"/>
    </style:style>
    <style:style style:name="P577" style:family="paragraph" style:parent-style-name="Standard">
      <style:paragraph-properties fo:margin-top="0cm" fo:margin-bottom="0cm" style:contextual-spacing="true" fo:line-height="0.494cm" fo:text-align="justify" style:justify-single-word="false"/>
    </style:style>
    <style:style style:name="P578" style:family="paragraph" style:parent-style-name="Standard">
      <style:paragraph-properties fo:margin-left="0.803cm" fo:margin-right="0cm" fo:line-height="0.494cm" fo:text-indent="-0.803cm" style:auto-text-indent="false"/>
    </style:style>
    <style:style style:name="P579" style:family="paragraph" style:parent-style-name="Standard" style:list-style-name="WW8Num17">
      <style:paragraph-properties fo:margin-left="1.251cm" fo:margin-right="0cm" fo:line-height="0.494cm" fo:text-indent="-1.251cm" style:auto-text-indent="false">
        <style:tab-stops>
          <style:tab-stop style:position="1.251cm"/>
        </style:tab-stops>
      </style:paragraph-properties>
    </style:style>
    <style:style style:name="P580" style:family="paragraph" style:parent-style-name="Standard" style:list-style-name="WW8Num17">
      <style:paragraph-properties fo:margin-left="1.199cm" fo:margin-right="0cm" fo:line-height="0.494cm" fo:text-indent="-1.199cm" style:auto-text-indent="false">
        <style:tab-stops>
          <style:tab-stop style:position="1.251cm"/>
        </style:tab-stops>
      </style:paragraph-properties>
    </style:style>
    <style:style style:name="P581" style:family="paragraph" style:parent-style-name="Standard" style:list-style-name="WW8Num14">
      <style:paragraph-properties fo:line-height="0.494cm" style:text-autospace="none"/>
    </style:style>
    <style:style style:name="P582" style:family="paragraph" style:parent-style-name="Standard" style:list-style-name="WW8Num78">
      <style:paragraph-properties fo:line-height="0.494cm" style:text-autospace="none"/>
    </style:style>
    <style:style style:name="P583" style:family="paragraph" style:parent-style-name="Standard">
      <style:paragraph-properties fo:line-height="0.494cm"/>
    </style:style>
    <style:style style:name="P584" style:family="paragraph" style:parent-style-name="Standard">
      <style:paragraph-properties fo:line-height="0.564cm" fo:text-align="center" style:justify-single-word="false"/>
    </style:style>
    <style:style style:name="P585" style:family="paragraph" style:parent-style-name="Standard">
      <style:paragraph-properties fo:margin-left="0.423cm" fo:margin-right="0.37cm" fo:line-height="0.564cm" fo:text-align="justify" style:justify-single-word="false" fo:text-indent="-0.423cm" style:auto-text-indent="false"/>
    </style:style>
    <style:style style:name="P586" style:family="paragraph" style:parent-style-name="Standard">
      <style:paragraph-properties fo:line-height="0.564cm" fo:text-align="justify" style:justify-single-word="false"/>
    </style:style>
    <style:style style:name="P587" style:family="paragraph" style:parent-style-name="Standard" style:master-page-name="轉換_20_8">
      <style:paragraph-properties fo:line-height="0.564cm" fo:text-align="justify" style:justify-single-word="false" style:page-number="auto"/>
    </style:style>
    <style:style style:name="P588" style:family="paragraph" style:parent-style-name="Standard">
      <style:paragraph-properties fo:line-height="0.564cm"/>
    </style:style>
    <style:style style:name="P589" style:family="paragraph" style:parent-style-name="Standard">
      <style:paragraph-properties fo:margin-left="0cm" fo:margin-right="0cm" fo:text-indent="1.746cm" style:auto-text-indent="false"/>
    </style:style>
    <style:style style:name="P590" style:family="paragraph" style:parent-style-name="Standard">
      <style:paragraph-properties fo:margin-left="0cm" fo:margin-right="0cm" fo:text-indent="1.692cm" style:auto-text-indent="false"/>
    </style:style>
    <style:style style:name="P591" style:family="paragraph" style:parent-style-name="Standard" style:list-style-name="">
      <style:paragraph-properties fo:margin-left="0cm" fo:margin-right="0cm" fo:line-height="0.423cm" fo:text-align="end" style:justify-single-word="false" fo:text-indent="0.353cm" style:auto-text-indent="false" style:snap-to-layout-grid="false">
        <style:tab-stops>
          <style:tab-stop style:position="9.246cm" style:type="center"/>
          <style:tab-stop style:position="18cm" style:type="right"/>
        </style:tab-stops>
      </style:paragraph-properties>
    </style:style>
    <style:style style:name="P592" style:family="paragraph" style:parent-style-name="Standard" style:list-style-name="">
      <style:paragraph-properties fo:margin-left="0cm" fo:margin-right="0cm" fo:margin-top="0.318cm" fo:margin-bottom="0cm" style:contextual-spacing="false" fo:line-height="0.423cm" fo:text-align="end" style:justify-single-word="false" fo:text-indent="0.353cm" style:auto-text-indent="false" style:snap-to-layout-grid="false">
        <style:tab-stops>
          <style:tab-stop style:position="9.246cm" style:type="center"/>
          <style:tab-stop style:position="18cm" style:type="right"/>
        </style:tab-stops>
      </style:paragraph-properties>
    </style:style>
    <style:style style:name="P593" style:family="paragraph" style:parent-style-name="Standard">
      <style:paragraph-properties fo:line-height="0.423cm" fo:text-align="end" style:justify-single-word="false"/>
    </style:style>
    <style:style style:name="P594" style:family="paragraph" style:parent-style-name="Standard">
      <style:paragraph-properties fo:line-height="0.423cm"/>
    </style:style>
    <style:style style:name="P595" style:family="paragraph" style:parent-style-name="Standard" style:list-style-name="WW8Num71">
      <style:paragraph-properties fo:line-height="0.423cm" fo:text-align="justify" style:justify-single-word="false"/>
    </style:style>
    <style:style style:name="P596" style:family="paragraph" style:parent-style-name="Standard">
      <style:paragraph-properties fo:margin-left="0.042cm" fo:margin-right="0.042cm" fo:margin-top="0.318cm" fo:margin-bottom="0cm" style:contextual-spacing="false" fo:line-height="0.423cm" fo:text-align="justify" style:justify-single-word="false" fo:text-indent="0cm" style:auto-text-indent="false"/>
    </style:style>
    <style:style style:name="P597" style:family="paragraph" style:parent-style-name="Standard">
      <style:paragraph-properties fo:margin-left="0.042cm" fo:margin-right="0.042cm" fo:line-height="0.423cm" fo:text-align="justify" style:justify-single-word="false" fo:text-indent="0cm" style:auto-text-indent="false"/>
    </style:style>
    <style:style style:name="P598" style:family="paragraph" style:parent-style-name="Standard">
      <style:paragraph-properties fo:line-height="0.423cm" fo:text-align="justify" style:justify-single-word="false"/>
    </style:style>
    <style:style style:name="P599" style:family="paragraph" style:parent-style-name="Standard">
      <style:paragraph-properties fo:margin-left="0cm" fo:margin-right="0.042cm" fo:line-height="0.423cm" fo:text-align="justify" style:justify-single-word="false" fo:text-indent="0cm" style:auto-text-indent="false"/>
    </style:style>
    <style:style style:name="P600" style:family="paragraph" style:parent-style-name="Standard" style:list-style-name="WW8Num4">
      <style:paragraph-properties fo:margin-left="0.751cm" fo:margin-right="0cm" fo:line-height="0.423cm" fo:text-align="justify" style:justify-single-word="false" fo:text-indent="-0.751cm" style:auto-text-indent="false"/>
    </style:style>
    <style:style style:name="P601" style:family="paragraph" style:parent-style-name="Standard" style:list-style-name="WW8Num79">
      <style:paragraph-properties fo:line-height="0.423cm" fo:text-align="justify" style:justify-single-word="false"/>
    </style:style>
    <style:style style:name="P602" style:family="paragraph" style:parent-style-name="Standard">
      <style:paragraph-properties fo:margin-left="1.245cm" fo:margin-right="0cm" fo:line-height="0.423cm" fo:text-align="justify" style:justify-single-word="false" fo:text-indent="-1.245cm" style:auto-text-indent="false">
        <style:tab-stops>
          <style:tab-stop style:position="2cm"/>
        </style:tab-stops>
      </style:paragraph-properties>
    </style:style>
    <style:style style:name="P603" style:family="paragraph" style:parent-style-name="Standard">
      <style:paragraph-properties fo:margin-left="1.166cm" fo:margin-right="0cm" fo:line-height="0.423cm" fo:text-align="center" style:justify-single-word="false" fo:text-indent="-1.166cm" style:auto-text-indent="false"/>
    </style:style>
    <style:style style:name="P604" style:family="paragraph" style:parent-style-name="Standard">
      <style:paragraph-properties fo:line-height="0.423cm" fo:text-align="center" style:justify-single-word="false" style:snap-to-layout-grid="false"/>
    </style:style>
    <style:style style:name="P605" style:family="paragraph" style:parent-style-name="Standard">
      <style:paragraph-properties fo:line-height="0.423cm" fo:text-align="center" style:justify-single-word="false"/>
    </style:style>
    <style:style style:name="P606" style:family="paragraph" style:parent-style-name="Standard">
      <style:paragraph-properties fo:margin-left="0.395cm" fo:margin-right="0cm" fo:line-height="0.423cm" fo:hyphenation-ladder-count="no-limit" fo:text-indent="-0.247cm" style:auto-text-indent="false" style:text-autospace="none"/>
      <style:text-properties fo:hyphenate="false" fo:hyphenation-remain-char-count="2" fo:hyphenation-push-char-count="2" loext:hyphenation-no-caps="false" loext:hyphenation-no-last-word="false" loext:hyphenation-word-char-count="5" loext:hyphenation-zone="no-limit"/>
    </style:style>
    <style:style style:name="P607" style:family="paragraph" style:parent-style-name="Standard">
      <style:paragraph-properties fo:margin-top="0.318cm" fo:margin-bottom="0cm" style:contextual-spacing="false" fo:line-height="0.423cm" fo:orphans="2" fo:widows="2"/>
    </style:style>
    <style:style style:name="P608" style:family="paragraph" style:parent-style-name="Standard">
      <style:paragraph-properties fo:text-align="center" style:justify-single-word="false"/>
    </style:style>
    <style:style style:name="P609" style:family="paragraph" style:parent-style-name="Standard">
      <style:paragraph-properties fo:text-align="center" style:justify-single-word="false" fo:break-before="page" style:snap-to-layout-grid="false"/>
    </style:style>
    <style:style style:name="P610" style:family="paragraph" style:parent-style-name="Standard">
      <style:paragraph-properties fo:text-align="center" style:justify-single-word="false" style:snap-to-layout-grid="false"/>
    </style:style>
    <style:style style:name="P611" style:family="paragraph" style:parent-style-name="Standard">
      <style:paragraph-properties fo:margin-left="7.832cm" fo:margin-right="0cm" fo:text-align="center" style:justify-single-word="false" fo:text-indent="-7.832cm" style:auto-text-indent="false"/>
    </style:style>
    <style:style style:name="P612" style:family="paragraph" style:parent-style-name="Standard">
      <style:paragraph-properties fo:margin-left="0.049cm" fo:margin-right="0.374cm" fo:text-align="center" style:justify-single-word="false" fo:text-indent="0cm" style:auto-text-indent="false"/>
    </style:style>
    <style:style style:name="P613" style:family="paragraph" style:parent-style-name="Standard">
      <style:paragraph-properties fo:margin-left="0.049cm" fo:margin-right="0.049cm" fo:text-align="center" style:justify-single-word="false" fo:text-indent="0cm" style:auto-text-indent="false"/>
    </style:style>
    <style:style style:name="P614" style:family="paragraph" style:parent-style-name="Standard">
      <style:paragraph-properties fo:margin-left="0cm" fo:margin-right="0.049cm" fo:text-align="center" style:justify-single-word="false" fo:text-indent="0cm" style:auto-text-indent="false"/>
    </style:style>
    <style:style style:name="P615" style:family="paragraph" style:parent-style-name="Standard">
      <style:paragraph-properties fo:margin-top="0.162cm" fo:margin-bottom="0cm" style:contextual-spacing="false" fo:text-align="center" style:justify-single-word="false"/>
    </style:style>
    <style:style style:name="P616" style:family="paragraph" style:parent-style-name="Standard">
      <style:paragraph-properties fo:margin-left="0.058cm" fo:margin-right="0cm" fo:text-align="center" style:justify-single-word="false" fo:text-indent="0cm" style:auto-text-indent="false"/>
    </style:style>
    <style:style style:name="P617" style:family="paragraph" style:parent-style-name="Standard">
      <style:paragraph-properties fo:margin-top="0.064cm" fo:margin-bottom="0.064cm" style:contextual-spacing="false" fo:text-align="center" style:justify-single-word="false"/>
    </style:style>
    <style:style style:name="P618" style:family="paragraph" style:parent-style-name="Standard">
      <style:paragraph-properties fo:margin-left="0.582cm" fo:margin-right="0cm" fo:text-align="center" style:justify-single-word="false" fo:text-indent="-0.582cm" style:auto-text-indent="false" fo:break-before="page"/>
    </style:style>
    <style:style style:name="P619" style:family="paragraph" style:parent-style-name="Standard" style:master-page-name="轉換_20_6">
      <style:paragraph-properties fo:text-align="center" style:justify-single-word="false" style:page-number="auto"/>
    </style:style>
    <style:style style:name="P620" style:family="paragraph" style:parent-style-name="Standard">
      <style:paragraph-properties fo:text-align="center" style:justify-single-word="false"/>
    </style:style>
    <style:style style:name="P621" style:family="paragraph" style:parent-style-name="Standard">
      <style:paragraph-properties fo:line-height="0.353cm"/>
    </style:style>
    <style:style style:name="P622" style:family="paragraph" style:parent-style-name="Standard">
      <style:paragraph-properties fo:margin-left="0.042cm" fo:margin-right="0.042cm" fo:line-height="0.353cm" fo:text-align="justify" style:justify-single-word="false" fo:text-indent="0cm" style:auto-text-indent="false"/>
    </style:style>
    <style:style style:name="P623" style:family="paragraph" style:parent-style-name="Standard">
      <style:paragraph-properties fo:line-height="0.353cm" fo:text-align="justify" style:justify-single-word="false"/>
    </style:style>
    <style:style style:name="P624" style:family="paragraph" style:parent-style-name="Standard">
      <style:paragraph-properties fo:margin-left="0.212cm" fo:margin-right="0cm" fo:line-height="0.353cm" fo:text-align="justify" style:justify-single-word="false" fo:text-indent="-0.212cm" style:auto-text-indent="false"/>
    </style:style>
    <style:style style:name="P625" style:family="paragraph" style:parent-style-name="Standard">
      <style:paragraph-properties fo:margin-left="0.286cm" fo:margin-right="0cm" fo:line-height="0.353cm" fo:text-align="justify" style:justify-single-word="false" fo:text-indent="-0.286cm" style:auto-text-indent="false"/>
    </style:style>
    <style:style style:name="P626" style:family="paragraph" style:parent-style-name="Standard">
      <style:paragraph-properties fo:margin-left="0cm" fo:margin-right="0.042cm" fo:line-height="0.353cm" fo:text-align="center" style:justify-single-word="false" fo:text-indent="0cm" style:auto-text-indent="false"/>
    </style:style>
    <style:style style:name="P627" style:family="paragraph" style:parent-style-name="Standard">
      <style:paragraph-properties fo:margin-top="0.423cm" fo:margin-bottom="0.423cm" style:contextual-spacing="false" fo:line-height="0.353cm" fo:text-align="center" style:justify-single-word="false"/>
    </style:style>
    <style:style style:name="P628" style:family="paragraph" style:parent-style-name="Standard">
      <style:paragraph-properties fo:line-height="0.353cm" fo:text-align="center" style:justify-single-word="false"/>
    </style:style>
    <style:style style:name="P629" style:family="paragraph" style:parent-style-name="Standard">
      <style:paragraph-properties fo:margin-left="0.042cm" fo:margin-right="0.042cm" style:line-height-at-least="0.423cm" fo:text-align="center" style:justify-single-word="false" fo:text-indent="0cm" style:auto-text-indent="false" style:snap-to-layout-grid="false"/>
    </style:style>
    <style:style style:name="P630" style:family="paragraph" style:parent-style-name="Standard">
      <style:paragraph-properties fo:margin-left="7.832cm" fo:margin-right="0cm" style:line-height-at-least="0.423cm" fo:text-align="center" style:justify-single-word="false" fo:text-indent="-7.832cm" style:auto-text-indent="false"/>
    </style:style>
    <style:style style:name="P631" style:family="paragraph" style:parent-style-name="Standard">
      <style:paragraph-properties fo:margin-left="0.042cm" fo:margin-right="0.042cm" style:line-height-at-least="0.423cm" fo:text-align="justify" fo:text-align-last="justify" style:justify-single-word="false" fo:text-indent="0cm" style:auto-text-indent="false" style:snap-to-layout-grid="false"/>
    </style:style>
    <style:style style:name="P632" style:family="paragraph" style:parent-style-name="Standard">
      <style:paragraph-properties fo:margin-left="0.042cm" fo:margin-right="0.042cm" style:line-height-at-least="0.423cm" fo:text-indent="0cm" style:auto-text-indent="false" style:snap-to-layout-grid="false"/>
    </style:style>
    <style:style style:name="P633" style:family="paragraph" style:parent-style-name="Standard">
      <style:paragraph-properties style:line-height-at-least="0.423cm" style:text-autospace="none" style:snap-to-layout-grid="false"/>
    </style:style>
    <style:style style:name="P634" style:family="paragraph" style:parent-style-name="Standard">
      <style:paragraph-properties fo:text-align="justify" style:justify-single-word="false"/>
    </style:style>
    <style:style style:name="P635" style:family="paragraph" style:parent-style-name="Standard">
      <style:paragraph-properties fo:margin-left="0cm" fo:margin-right="0.049cm" fo:text-align="justify" style:justify-single-word="false" fo:text-indent="0cm" style:auto-text-indent="false"/>
    </style:style>
    <style:style style:name="P636" style:family="paragraph" style:parent-style-name="Standard">
      <style:paragraph-properties fo:margin-left="0.423cm" fo:margin-right="0.37cm" fo:text-align="justify" style:justify-single-word="false" fo:text-indent="-0.423cm" style:auto-text-indent="false"/>
    </style:style>
    <style:style style:name="P637" style:family="paragraph" style:parent-style-name="Standard">
      <style:paragraph-properties fo:margin-top="0.212cm" fo:margin-bottom="0.212cm" style:contextual-spacing="false" fo:text-align="justify" style:justify-single-word="false" style:snap-to-layout-grid="false"/>
    </style:style>
    <style:style style:name="P638" style:family="paragraph" style:parent-style-name="Standard">
      <style:paragraph-properties fo:text-align="justify" style:justify-single-word="false">
        <style:tab-stops>
          <style:tab-stop style:position="5.983cm"/>
        </style:tab-stops>
      </style:paragraph-properties>
    </style:style>
    <style:style style:name="P639" style:family="paragraph" style:parent-style-name="Standard">
      <style:paragraph-properties fo:margin-top="0.212cm" fo:margin-bottom="0cm" style:contextual-spacing="false" fo:text-align="justify" style:justify-single-word="false">
        <style:tab-stops>
          <style:tab-stop style:position="5.983cm"/>
        </style:tab-stops>
      </style:paragraph-properties>
    </style:style>
    <style:style style:name="P640" style:family="paragraph" style:parent-style-name="Standard">
      <style:paragraph-properties fo:margin-left="1.27cm" fo:margin-right="0cm" fo:text-align="justify" style:justify-single-word="false" fo:text-indent="-1.27cm" style:auto-text-indent="false"/>
    </style:style>
    <style:style style:name="P641" style:family="paragraph" style:parent-style-name="Standard">
      <style:paragraph-properties fo:margin-left="0.982cm" fo:margin-right="0cm" fo:text-align="justify" style:justify-single-word="false" fo:text-indent="-0.982cm" style:auto-text-indent="false"/>
    </style:style>
    <style:style style:name="P642" style:family="paragraph" style:parent-style-name="Standard">
      <style:paragraph-properties fo:margin-left="0cm" fo:margin-right="0cm" fo:line-height="0.635cm" fo:text-align="justify" style:justify-single-word="false" fo:text-indent="2.752cm" style:auto-text-indent="false">
        <style:tab-stops>
          <style:tab-stop style:position="7.62cm"/>
        </style:tab-stops>
      </style:paragraph-properties>
    </style:style>
    <style:style style:name="P643" style:family="paragraph" style:parent-style-name="Standard">
      <style:paragraph-properties fo:line-height="0.635cm" fo:text-align="justify" style:justify-single-word="false">
        <style:tab-stops>
          <style:tab-stop style:position="7.62cm"/>
          <style:tab-stop style:position="12.277cm"/>
        </style:tab-stops>
      </style:paragraph-properties>
    </style:style>
    <style:style style:name="P644" style:family="paragraph" style:parent-style-name="Standard">
      <style:paragraph-properties fo:line-height="0.635cm" fo:text-align="justify" style:justify-single-word="false"/>
    </style:style>
    <style:style style:name="P645" style:family="paragraph" style:parent-style-name="Standard">
      <style:paragraph-properties fo:margin-left="1.058cm" fo:margin-right="0cm" fo:line-height="0.635cm" fo:text-align="justify" style:justify-single-word="false" fo:text-indent="-1.058cm" style:auto-text-indent="false"/>
    </style:style>
    <style:style style:name="P646" style:family="paragraph" style:parent-style-name="Standard" style:list-style-name="WW8Num17">
      <style:paragraph-properties fo:margin-left="0.85cm" fo:margin-right="0cm" fo:line-height="0.635cm" fo:text-indent="-0.847cm" style:auto-text-indent="false"/>
    </style:style>
    <style:style style:name="P647" style:family="paragraph" style:parent-style-name="Standard">
      <style:paragraph-properties fo:margin-left="0.85cm" fo:margin-right="0cm" fo:line-height="0.635cm" fo:text-indent="0cm" style:auto-text-indent="false"/>
    </style:style>
    <style:style style:name="P648" style:family="paragraph" style:parent-style-name="Standard">
      <style:paragraph-properties fo:line-height="0.635cm"/>
    </style:style>
    <style:style style:name="P649" style:family="paragraph" style:parent-style-name="Standard">
      <style:paragraph-properties fo:line-height="0.635cm" fo:text-align="center" style:justify-single-word="false"/>
    </style:style>
    <style:style style:name="P650" style:family="paragraph" style:parent-style-name="Standard">
      <style:paragraph-properties fo:margin-left="0cm" fo:margin-right="0cm" fo:line-height="0.635cm" fo:text-indent="0.407cm" style:auto-text-indent="false"/>
    </style:style>
    <style:style style:name="P651" style:family="paragraph" style:parent-style-name="Standard">
      <style:paragraph-properties fo:margin-left="0.416cm" fo:margin-right="0cm" fo:line-height="0.635cm" fo:text-indent="-0.416cm" style:auto-text-indent="false"/>
    </style:style>
    <style:style style:name="P652" style:family="paragraph" style:parent-style-name="Standard">
      <style:paragraph-properties fo:margin-left="0cm" fo:margin-right="0cm" fo:text-indent="0.988cm" style:auto-text-indent="false">
        <style:tab-stops>
          <style:tab-stop style:position="1.533cm"/>
        </style:tab-stops>
      </style:paragraph-properties>
    </style:style>
    <style:style style:name="P653" style:family="paragraph" style:parent-style-name="Standard">
      <style:paragraph-properties fo:margin-left="1.229cm" fo:margin-right="0cm" fo:margin-top="0cm" fo:margin-bottom="0.318cm" style:contextual-spacing="false" fo:line-height="0.459cm" fo:text-align="center" style:justify-single-word="false" fo:text-indent="-1.229cm" style:auto-text-indent="false" style:snap-to-layout-grid="false"/>
    </style:style>
    <style:style style:name="P654" style:family="paragraph" style:parent-style-name="Standard">
      <style:paragraph-properties fo:line-height="0.459cm" fo:text-align="center" style:justify-single-word="false"/>
    </style:style>
    <style:style style:name="P655" style:family="paragraph" style:parent-style-name="Standard">
      <style:paragraph-properties fo:margin-left="0.335cm" fo:margin-right="0.501cm" fo:line-height="0.459cm" fo:text-align="justify" style:justify-single-word="false" fo:text-indent="-0.123cm" style:auto-text-indent="false"/>
    </style:style>
    <style:style style:name="P656" style:family="paragraph" style:parent-style-name="Standard">
      <style:paragraph-properties fo:line-height="0.459cm" fo:text-align="justify" style:justify-single-word="false"/>
    </style:style>
    <style:style style:name="P657" style:family="paragraph" style:parent-style-name="Standard">
      <style:paragraph-properties fo:margin-left="0.328cm" fo:margin-right="0cm" fo:line-height="0.459cm" fo:text-indent="-0.261cm" style:auto-text-indent="false"/>
    </style:style>
    <style:style style:name="P658" style:family="paragraph" style:parent-style-name="Standard">
      <style:paragraph-properties fo:margin-left="0.305cm" fo:margin-right="0cm" fo:line-height="0.459cm" fo:hyphenation-ladder-count="no-limit" fo:text-indent="-0.238cm" style:auto-text-indent="false" style:text-autospace="none"/>
      <style:text-properties fo:hyphenate="false" fo:hyphenation-remain-char-count="2" fo:hyphenation-push-char-count="2" loext:hyphenation-no-caps="false" loext:hyphenation-no-last-word="false" loext:hyphenation-word-char-count="5" loext:hyphenation-zone="no-limit"/>
    </style:style>
    <style:style style:name="P659" style:family="paragraph" style:parent-style-name="Standard">
      <style:paragraph-properties fo:line-height="0.459cm" fo:text-align="end" style:justify-single-word="false"/>
    </style:style>
    <style:style style:name="P660" style:family="paragraph" style:parent-style-name="Standard">
      <style:paragraph-properties fo:margin-top="0.088cm" fo:margin-bottom="0cm" style:contextual-spacing="false" fo:line-height="0.706cm"/>
    </style:style>
    <style:style style:name="P661" style:family="paragraph" style:parent-style-name="Standard">
      <style:paragraph-properties fo:margin-left="1.693cm" fo:margin-right="0cm" fo:line-height="0.706cm" fo:text-align="center" style:justify-single-word="false" fo:text-indent="-1.693cm" style:auto-text-indent="false"/>
    </style:style>
    <style:style style:name="P662" style:family="paragraph" style:parent-style-name="Standard">
      <style:paragraph-properties fo:margin-left="0.212cm" fo:margin-right="0.049cm" fo:line-height="0.706cm" fo:text-align="justify" style:justify-single-word="false" fo:text-indent="0cm" style:auto-text-indent="false"/>
    </style:style>
    <style:style style:name="P663" style:family="paragraph" style:parent-style-name="Standard">
      <style:paragraph-properties fo:margin-left="0.212cm" fo:margin-right="0.049cm" fo:line-height="0.706cm" fo:text-align="justify" style:justify-single-word="false" fo:text-indent="0cm" style:auto-text-indent="false">
        <style:tab-stops>
          <style:tab-stop style:position="4.63cm"/>
          <style:tab-stop style:position="10.451cm"/>
        </style:tab-stops>
      </style:paragraph-properties>
    </style:style>
    <style:style style:name="P664" style:family="paragraph" style:parent-style-name="Standard">
      <style:paragraph-properties fo:line-height="0.706cm"/>
    </style:style>
    <style:style style:name="P665" style:family="paragraph" style:parent-style-name="Standard">
      <style:paragraph-properties fo:margin-top="0.318cm" fo:margin-bottom="0cm" style:contextual-spacing="false" fo:line-height="0.706cm"/>
    </style:style>
    <style:style style:name="P666" style:family="paragraph" style:parent-style-name="Standard" style:list-style-name="WW8Num49">
      <style:paragraph-properties fo:line-height="0.388cm" fo:text-align="justify" style:justify-single-word="false"/>
    </style:style>
    <style:style style:name="P667" style:family="paragraph" style:parent-style-name="Standard" style:list-style-name="WW8Num27">
      <style:paragraph-properties fo:margin-left="1.136cm" fo:margin-right="0cm" fo:line-height="0.388cm" fo:text-align="justify" style:justify-single-word="false" fo:text-indent="-1.136cm" style:auto-text-indent="false">
        <style:tab-stops>
          <style:tab-stop style:position="1cm"/>
        </style:tab-stops>
      </style:paragraph-properties>
    </style:style>
    <style:style style:name="P668" style:family="paragraph" style:parent-style-name="Standard" style:list-style-name="WW8Num27">
      <style:paragraph-properties fo:margin-left="1.111cm" fo:margin-right="0cm" fo:line-height="0.388cm" fo:text-align="justify" style:justify-single-word="false" fo:text-indent="-1.111cm" style:auto-text-indent="false">
        <style:tab-stops/>
      </style:paragraph-properties>
    </style:style>
    <style:style style:name="P669" style:family="paragraph" style:parent-style-name="Standard" style:list-style-name="WW8Num42">
      <style:paragraph-properties fo:margin-left="0.85cm" fo:margin-right="0cm" fo:line-height="0.388cm" fo:text-align="justify" style:justify-single-word="false" fo:text-indent="-0.85cm" style:auto-text-indent="false"/>
    </style:style>
    <style:style style:name="P670" style:family="paragraph" style:parent-style-name="Standard" style:list-style-name="WW8Num42">
      <style:paragraph-properties fo:margin-left="0.706cm" fo:margin-right="0cm" fo:line-height="0.388cm" fo:text-align="justify" style:justify-single-word="false" fo:text-indent="-0.706cm" style:auto-text-indent="false"/>
    </style:style>
    <style:style style:name="P671" style:family="paragraph" style:parent-style-name="Standard" style:list-style-name="WW8Num49">
      <style:paragraph-properties fo:margin-left="0.85cm" fo:margin-right="0cm" fo:line-height="0.388cm" fo:text-indent="-0.85cm" style:auto-text-indent="false"/>
    </style:style>
    <style:style style:name="P672" style:family="paragraph" style:parent-style-name="Standard" style:list-style-name="WW8Num42">
      <style:paragraph-properties fo:margin-left="0.751cm" fo:margin-right="0cm" fo:line-height="0.388cm" fo:text-indent="-0.751cm" style:auto-text-indent="false"/>
    </style:style>
    <style:style style:name="P673" style:family="paragraph" style:parent-style-name="Standard" style:list-style-name="WW8Num42">
      <style:paragraph-properties fo:margin-left="0.85cm" fo:margin-right="0cm" fo:line-height="0.388cm" fo:text-indent="-0.85cm" style:auto-text-indent="false"/>
    </style:style>
    <style:style style:name="P674" style:family="paragraph" style:parent-style-name="Standard" style:list-style-name="WW8Num42">
      <style:paragraph-properties fo:line-height="0.388cm"/>
    </style:style>
    <style:style style:name="P675" style:family="paragraph" style:parent-style-name="Standard">
      <style:paragraph-properties fo:margin-left="0.328cm" fo:margin-right="0cm" fo:line-height="0.388cm" fo:hyphenation-ladder-count="no-limit" fo:text-indent="-0.261cm" style:auto-text-indent="false" style:text-autospace="none"/>
      <style:text-properties fo:hyphenate="false" fo:hyphenation-remain-char-count="2" fo:hyphenation-push-char-count="2" loext:hyphenation-no-caps="false" loext:hyphenation-no-last-word="false" loext:hyphenation-word-char-count="5" loext:hyphenation-zone="no-limit"/>
    </style:style>
    <style:style style:name="P676" style:family="paragraph" style:parent-style-name="Standard">
      <style:paragraph-properties fo:margin-left="0.499cm" fo:margin-right="0.496cm" fo:line-height="1.129cm" fo:text-indent="0cm" style:auto-text-indent="false"/>
    </style:style>
    <style:style style:name="P677" style:family="paragraph" style:parent-style-name="Standard">
      <style:paragraph-properties fo:margin-top="0.318cm" fo:margin-bottom="0cm" style:contextual-spacing="false" fo:line-height="0.847cm"/>
    </style:style>
    <style:style style:name="P678" style:family="paragraph" style:parent-style-name="Standard">
      <style:paragraph-properties fo:margin-top="0.318cm" fo:margin-bottom="0cm" style:contextual-spacing="false" fo:line-height="150%"/>
    </style:style>
    <style:style style:name="P679" style:family="paragraph" style:parent-style-name="Standard">
      <style:paragraph-properties fo:margin-top="0.318cm" fo:margin-bottom="0cm" style:contextual-spacing="false" fo:line-height="200%"/>
    </style:style>
    <style:style style:name="P680" style:family="paragraph" style:parent-style-name="Standard">
      <style:paragraph-properties fo:margin-left="0cm" fo:margin-right="0.049cm" fo:text-indent="0cm" style:auto-text-indent="false"/>
    </style:style>
    <style:style style:name="P681" style:family="paragraph" style:parent-style-name="Standard">
      <style:paragraph-properties fo:margin-top="0.212cm" fo:margin-bottom="0.212cm" style:contextual-spacing="false" style:line-height-at-least="0.776cm" style:snap-to-layout-grid="false"/>
    </style:style>
    <style:style style:name="P682" style:family="paragraph" style:parent-style-name="Standard">
      <style:paragraph-properties>
        <style:tab-stops>
          <style:tab-stop style:position="5.983cm"/>
        </style:tab-stops>
      </style:paragraph-properties>
    </style:style>
    <style:style style:name="P683" style:family="paragraph" style:parent-style-name="Standard">
      <style:paragraph-properties fo:margin-top="0.212cm" fo:margin-bottom="0cm" style:contextual-spacing="false">
        <style:tab-stops>
          <style:tab-stop style:position="5.983cm"/>
        </style:tab-stops>
      </style:paragraph-properties>
    </style:style>
    <style:style style:name="P684" style:family="paragraph" style:parent-style-name="Standard">
      <style:paragraph-properties fo:margin-top="0.212cm" fo:margin-bottom="0cm" style:contextual-spacing="false">
        <style:tab-stops>
          <style:tab-stop style:position="3.701cm"/>
          <style:tab-stop style:position="5.983cm"/>
        </style:tab-stops>
      </style:paragraph-properties>
    </style:style>
    <style:style style:name="P685" style:family="paragraph" style:parent-style-name="Standard">
      <style:paragraph-properties fo:margin-left="0.058cm" fo:margin-right="0cm" fo:text-indent="0cm" style:auto-text-indent="false"/>
    </style:style>
    <style:style style:name="P686" style:family="paragraph" style:parent-style-name="Standard">
      <style:paragraph-properties fo:margin-left="0.536cm" fo:margin-right="0cm" fo:margin-top="0.162cm" fo:margin-bottom="0cm" style:contextual-spacing="false" fo:text-indent="0cm" style:auto-text-indent="false"/>
    </style:style>
    <style:style style:name="P687" style:family="paragraph" style:parent-style-name="Standard">
      <style:paragraph-properties fo:margin-left="1.256cm" fo:margin-right="0cm" style:line-height-at-least="0.212cm" fo:text-indent="-1.256cm" style:auto-text-indent="false" style:snap-to-layout-grid="false"/>
    </style:style>
    <style:style style:name="P688" style:family="paragraph" style:parent-style-name="Standard">
      <style:paragraph-properties style:line-height-at-least="0.212cm" style:snap-to-layout-grid="false"/>
    </style:style>
    <style:style style:name="P689" style:family="paragraph" style:parent-style-name="Standard">
      <style:paragraph-properties fo:margin-left="1.748cm" fo:margin-right="0cm" fo:text-indent="0cm" style:auto-text-indent="false"/>
    </style:style>
    <style:style style:name="P690" style:family="paragraph" style:parent-style-name="Standard">
      <style:paragraph-properties fo:margin-left="0cm" fo:margin-right="0cm" fo:text-indent="0.847cm" style:auto-text-indent="false"/>
    </style:style>
    <style:style style:name="P691" style:family="paragraph" style:parent-style-name="Standard">
      <style:paragraph-properties fo:margin-top="0.318cm" fo:margin-bottom="0cm" style:contextual-spacing="false"/>
    </style:style>
    <style:style style:name="P692" style:family="paragraph" style:parent-style-name="Standard">
      <style:paragraph-properties fo:margin-left="0cm" fo:margin-right="0cm" fo:line-height="1.058cm" fo:text-indent="0.212cm" style:auto-text-indent="false"/>
    </style:style>
    <style:style style:name="P693" style:family="paragraph" style:parent-style-name="Standard" style:list-style-name="WW8Num5">
      <style:paragraph-properties fo:margin-left="1cm" fo:margin-right="0cm" fo:line-height="0.811cm" fo:text-indent="-1cm" style:auto-text-indent="false"/>
    </style:style>
    <style:style style:name="P694" style:family="paragraph" style:parent-style-name="Standard" style:list-style-name="WW8Num5">
      <style:paragraph-properties fo:margin-left="1.752cm" fo:margin-right="0cm" fo:line-height="0.811cm" fo:text-indent="-0.751cm" style:auto-text-indent="false"/>
    </style:style>
    <style:style style:name="P695" style:family="paragraph" style:parent-style-name="Standard">
      <style:paragraph-properties fo:text-align="justify" fo:text-align-last="justify" style:justify-single-word="false"/>
    </style:style>
    <style:style style:name="P696" style:family="paragraph" style:parent-style-name="Standard">
      <style:paragraph-properties fo:margin-top="0.318cm" fo:margin-bottom="0.318cm" style:contextual-spacing="false" fo:text-align="justify" fo:text-align-last="justify" style:justify-single-word="false"/>
    </style:style>
    <style:style style:name="P697" style:family="paragraph" style:parent-style-name="Standard">
      <style:paragraph-properties fo:margin-top="0.318cm" fo:margin-bottom="0.318cm" style:contextual-spacing="false"/>
    </style:style>
    <style:style style:name="P698" style:family="paragraph" style:parent-style-name="Standard">
      <style:paragraph-properties fo:margin-left="0.423cm" fo:margin-right="0cm" fo:text-align="end" style:justify-single-word="false" fo:text-indent="0cm" style:auto-text-indent="false"/>
    </style:style>
    <style:style style:name="P699" style:family="paragraph" style:parent-style-name="Standard">
      <style:paragraph-properties fo:line-height="0.282cm"/>
    </style:style>
    <style:style style:name="P700" style:family="paragraph" style:parent-style-name="Standard">
      <style:paragraph-properties fo:line-height="0.494cm" fo:text-align="center" style:justify-single-word="false"/>
    </style:style>
    <style:style style:name="P701" style:family="paragraph" style:parent-style-name="Standard" style:list-style-name="WW8Num17">
      <style:paragraph-properties fo:margin-left="1.251cm" fo:margin-right="0cm" fo:line-height="0.494cm" fo:text-indent="-1.251cm" style:auto-text-indent="false">
        <style:tab-stops/>
      </style:paragraph-properties>
    </style:style>
    <style:style style:name="P702" style:family="paragraph" style:parent-style-name="Standard" style:list-style-name="WW8Num17">
      <style:paragraph-properties fo:margin-left="1.334cm" fo:margin-right="0cm" fo:line-height="0.494cm" fo:text-indent="-1.334cm" style:auto-text-indent="false">
        <style:tab-stops/>
      </style:paragraph-properties>
    </style:style>
    <style:style style:name="P703" style:family="paragraph" style:parent-style-name="Standard">
      <style:paragraph-properties fo:margin-left="0.501cm" fo:margin-right="0cm" fo:line-height="0.494cm" fo:text-indent="-0.395cm" style:auto-text-indent="false" style:vertical-align="baseline"/>
    </style:style>
    <style:style style:name="P704" style:family="paragraph" style:parent-style-name="Standard">
      <style:paragraph-properties fo:margin-left="-0.393cm" fo:margin-right="0cm" fo:line-height="0.494cm" fo:text-indent="0.497cm" style:auto-text-indent="false" style:vertical-align="baseline"/>
    </style:style>
    <style:style style:name="P705" style:family="paragraph" style:parent-style-name="Standard" style:list-style-name="WW8Num49">
      <style:paragraph-properties fo:line-height="0.388cm" fo:text-align="justify" style:justify-single-word="false"/>
    </style:style>
    <style:style style:name="P706" style:family="paragraph" style:parent-style-name="Standard" style:list-style-name="WW8Num42">
      <style:paragraph-properties fo:margin-left="0.85cm" fo:margin-right="0cm" fo:line-height="0.388cm" fo:text-align="justify" style:justify-single-word="false" fo:text-indent="-0.85cm" style:auto-text-indent="false"/>
    </style:style>
    <style:style style:name="P707" style:family="paragraph" style:parent-style-name="Standard" style:list-style-name="WW8Num42">
      <style:paragraph-properties fo:margin-left="0.85cm" fo:margin-right="0cm" fo:line-height="0.388cm" fo:text-indent="-0.85cm" style:auto-text-indent="false"/>
    </style:style>
    <style:style style:name="P708" style:family="paragraph" style:parent-style-name="Standard">
      <style:paragraph-properties fo:margin-left="0.328cm" fo:margin-right="0cm" fo:line-height="0.388cm" fo:hyphenation-ladder-count="no-limit" fo:text-indent="-0.261cm" style:auto-text-indent="false" style:text-autospace="none"/>
      <style:text-properties fo:hyphenate="false" fo:hyphenation-remain-char-count="2" fo:hyphenation-push-char-count="2" loext:hyphenation-no-caps="false" loext:hyphenation-no-last-word="false" loext:hyphenation-word-char-count="5" loext:hyphenation-zone="no-limit"/>
    </style:style>
    <style:style style:name="P709" style:family="paragraph" style:parent-style-name="Standard">
      <style:paragraph-properties fo:margin-top="0.318cm" fo:margin-bottom="0cm" style:contextual-spacing="false" fo:line-height="0.564cm">
        <style:tab-stops>
          <style:tab-stop style:position="1.092cm"/>
        </style:tab-stops>
      </style:paragraph-properties>
    </style:style>
    <style:style style:name="P710" style:family="paragraph" style:parent-style-name="Standard" style:list-style-name="">
      <style:paragraph-properties fo:margin-left="0cm" fo:margin-right="0cm" fo:line-height="0.706cm" fo:text-align="center" style:justify-single-word="false" fo:text-indent="0.423cm" style:auto-text-indent="false" fo:break-before="page" style:snap-to-layout-grid="false"/>
    </style:style>
    <style:style style:name="P711" style:family="paragraph" style:parent-style-name="Standard" style:list-style-name="">
      <style:paragraph-properties fo:margin-left="0cm" fo:margin-right="0cm" fo:line-height="0.706cm" fo:text-align="center" style:justify-single-word="false" fo:text-indent="0.494cm" style:auto-text-indent="false" fo:break-before="page" style:snap-to-layout-grid="false"/>
    </style:style>
    <style:style style:name="P712" style:family="paragraph" style:parent-style-name="Standard">
      <style:paragraph-properties fo:margin-left="0.395cm" fo:margin-right="0cm" fo:line-height="0.423cm" fo:hyphenation-ladder-count="no-limit" fo:text-indent="-0.247cm" style:auto-text-indent="false" style:text-autospace="none"/>
      <style:text-properties fo:hyphenate="false" fo:hyphenation-remain-char-count="2" fo:hyphenation-push-char-count="2" loext:hyphenation-no-caps="false" loext:hyphenation-no-last-word="false" loext:hyphenation-word-char-count="5" loext:hyphenation-zone="no-limit"/>
    </style:style>
    <style:style style:name="P713" style:family="paragraph" style:parent-style-name="Standard">
      <style:paragraph-properties fo:line-height="0.529cm" style:snap-to-layout-grid="false"/>
      <style:text-properties style:text-line-through-style="solid" style:text-line-through-type="single" style:font-name="標楷體" style:font-name-asian="標楷體" style:font-name-complex="標楷體"/>
    </style:style>
    <style:style style:name="P714" style:family="paragraph" style:parent-style-name="Standard">
      <style:paragraph-properties fo:text-align="justify" fo:text-align-last="justify" style:justify-single-word="false" style:snap-to-layout-grid="false"/>
      <style:text-properties style:text-line-through-style="solid" style:text-line-through-type="single" style:font-name="標楷體" style:font-name-asian="標楷體" style:font-name-complex="標楷體"/>
    </style:style>
    <style:style style:name="P715" style:family="paragraph" style:parent-style-name="Standard">
      <style:paragraph-properties fo:line-height="0.353cm"/>
    </style:style>
    <style:style style:name="P716"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17"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718" style:family="paragraph" style:parent-style-name="Standard">
      <style:text-properties fo:color="#000000" loext:opacity="100%" style:font-name="標楷體" style:font-name-asian="標楷體" style:font-name-complex="標楷體"/>
    </style:style>
    <style:style style:name="P719" style:family="paragraph" style:parent-style-name="Standard">
      <style:paragraph-properties fo:line-height="0.494cm"/>
      <style:text-properties fo:color="#000000" loext:opacity="100%" style:font-name="標楷體" style:font-name-asian="標楷體" style:font-name-complex="標楷體"/>
    </style:style>
    <style:style style:name="P720"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721" style:family="paragraph" style:parent-style-name="Standard">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722" style:family="paragraph" style:parent-style-name="Standard">
      <style:paragraph-properties fo:margin-top="0.064cm" fo:margin-bottom="0.064cm" style:contextual-spacing="false" fo:line-height="0.529cm" fo:text-align="justify" style:justify-single-word="false" fo:orphans="2" fo:widows="2"/>
      <style:text-properties fo:color="#000000" loext:opacity="100%" style:font-name="標楷體" style:font-name-asian="標楷體" style:font-name-complex="標楷體"/>
    </style:style>
    <style:style style:name="P723" style:family="paragraph" style:parent-style-name="Standard">
      <style:paragraph-properties fo:margin-top="0.064cm" fo:margin-bottom="0.064cm" style:contextual-spacing="false" fo:line-height="0.529cm" fo:text-align="center" style:justify-single-word="false" fo:orphans="2" fo:widows="2"/>
      <style:text-properties fo:color="#000000" loext:opacity="100%" style:font-name="標楷體" style:font-name-asian="標楷體" style:font-name-complex="標楷體"/>
    </style:style>
    <style:style style:name="P72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25"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726" style:family="paragraph" style:parent-style-name="Standard">
      <style:text-properties fo:color="#000000" loext:opacity="100%" style:font-name="標楷體" style:font-name-asian="標楷體" style:font-name-complex="標楷體"/>
    </style:style>
    <style:style style:name="P727" style:family="paragraph" style:parent-style-name="Standard">
      <style:paragraph-properties style:snap-to-layout-grid="false"/>
      <style:text-properties fo:color="#000000" loext:opacity="100%" style:font-name="標楷體" style:font-name-asian="標楷體" style:font-name-complex="標楷體"/>
    </style:style>
    <style:style style:name="P728" style:family="paragraph" style:parent-style-name="Standard">
      <style:paragraph-properties fo:margin-left="0.483cm" fo:margin-right="0.63cm" fo:margin-top="0.078cm" fo:margin-bottom="0cm" style:contextual-spacing="false" fo:line-height="101%" fo:text-indent="1.235cm" style:auto-text-indent="false" style:snap-to-layout-grid="false"/>
      <style:text-properties fo:color="#000000" loext:opacity="100%" style:font-name="標楷體" style:font-name-asian="標楷體" style:font-name-complex="標楷體"/>
    </style:style>
    <style:style style:name="P729" style:family="paragraph" style:parent-style-name="Standard">
      <style:paragraph-properties fo:line-height="150%" style:snap-to-layout-grid="false"/>
      <style:text-properties fo:color="#000000" loext:opacity="100%" style:font-name="標楷體" style:font-name-asian="標楷體" style:font-name-complex="標楷體"/>
    </style:style>
    <style:style style:name="P730"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731" style:family="paragraph" style:parent-style-name="Standard">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732" style:family="paragraph" style:parent-style-name="Standard" style:list-style-name="WW8Num75">
      <style:paragraph-properties fo:margin-left="0.395cm" fo:margin-right="0cm" fo:line-height="0.423cm" fo:text-align="justify" style:justify-single-word="false" fo:text-indent="-0.395cm" style:auto-text-indent="false"/>
      <style:text-properties fo:color="#000000" loext:opacity="100%" style:font-name="標楷體" style:font-name-asian="標楷體" style:font-name-complex="標楷體"/>
    </style:style>
    <style:style style:name="P733" style:family="paragraph" style:parent-style-name="Standard">
      <style:paragraph-properties fo:margin-left="0cm" fo:margin-right="0cm" fo:line-height="0.423cm" fo:text-align="justify" style:justify-single-word="false" fo:text-indent="0.423cm" style:auto-text-indent="false"/>
      <style:text-properties fo:color="#000000" loext:opacity="100%" style:font-name="標楷體" style:font-name-asian="標楷體" style:font-name-complex="標楷體"/>
    </style:style>
    <style:style style:name="P734"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735"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style>
    <style:style style:name="P736" style:family="paragraph" style:parent-style-name="Standard">
      <style:paragraph-properties fo:line-height="0.423cm"/>
      <style:text-properties fo:color="#000000" loext:opacity="100%" style:font-name="標楷體" style:font-name-asian="標楷體" style:font-name-complex="標楷體"/>
    </style:style>
    <style:style style:name="P737"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738"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739" style:family="paragraph" style:parent-style-name="Standard">
      <style:paragraph-properties fo:margin-top="0.064cm" fo:margin-bottom="0.064cm" style:contextual-spacing="false" fo:line-height="0.529cm" fo:text-align="justify" style:justify-single-word="false" fo:orphans="2" fo:widows="2"/>
      <style:text-properties fo:color="#000000" loext:opacity="100%" style:font-name="標楷體" style:font-name-asian="標楷體" style:font-name-complex="標楷體"/>
    </style:style>
    <style:style style:name="P740" style:family="paragraph" style:parent-style-name="Standard">
      <style:paragraph-properties fo:margin-top="0.064cm" fo:margin-bottom="0.064cm" style:contextual-spacing="false" fo:line-height="0.529cm" fo:text-align="justify" style:justify-single-word="false" fo:orphans="2" fo:widows="2" style:snap-to-layout-grid="false"/>
      <style:text-properties fo:color="#000000" loext:opacity="100%" style:font-name="標楷體" style:font-name-asian="標楷體" style:font-name-complex="標楷體"/>
    </style:style>
    <style:style style:name="P741" style:family="paragraph" style:parent-style-name="Standard">
      <style:paragraph-properties fo:margin-left="0.004cm" fo:margin-right="0cm" fo:margin-top="0.064cm" fo:margin-bottom="0.064cm" style:contextual-spacing="false" fo:line-height="0.529cm" fo:text-align="justify" style:justify-single-word="false" fo:orphans="2" fo:widows="2" fo:text-indent="0cm" style:auto-text-indent="false" style:snap-to-layout-grid="false"/>
      <style:text-properties fo:color="#000000" loext:opacity="100%" style:font-name="標楷體" style:font-name-asian="標楷體" style:font-name-complex="標楷體"/>
    </style:style>
    <style:style style:name="P742" style:family="paragraph" style:parent-style-name="Standard">
      <style:paragraph-properties fo:margin-left="0.004cm" fo:margin-right="0cm" fo:margin-top="0.064cm" fo:margin-bottom="0.064cm" style:contextual-spacing="false" fo:line-height="0.529cm" fo:text-align="justify" style:justify-single-word="false" fo:orphans="2" fo:widows="2" fo:text-indent="0cm" style:auto-text-indent="false"/>
      <style:text-properties fo:color="#000000" loext:opacity="100%" style:font-name="標楷體" style:font-name-asian="標楷體" style:font-name-complex="標楷體"/>
    </style:style>
    <style:style style:name="P743" style:family="paragraph" style:parent-style-name="Standard">
      <style:paragraph-properties fo:margin-top="0.064cm" fo:margin-bottom="0.064cm" style:contextual-spacing="false" fo:line-height="0.529cm" fo:text-align="justify" style:justify-single-word="false"/>
      <style:text-properties fo:color="#000000" loext:opacity="100%" style:font-name="標楷體" style:font-name-asian="標楷體" style:font-name-complex="標楷體"/>
    </style:style>
    <style:style style:name="P744" style:family="paragraph" style:parent-style-name="Standard">
      <style:paragraph-properties fo:margin-top="0.064cm" fo:margin-bottom="0.064cm" style:contextual-spacing="false" fo:line-height="0.529cm" fo:text-align="center" style:justify-single-word="false" fo:orphans="2" fo:widows="2"/>
      <style:text-properties fo:color="#000000" loext:opacity="100%" style:font-name="標楷體" style:font-name-asian="標楷體" style:font-name-complex="標楷體"/>
    </style:style>
    <style:style style:name="P745" style:family="paragraph" style:parent-style-name="Standard">
      <style:paragraph-properties fo:margin-top="0.064cm" fo:margin-bottom="0.064cm" style:contextual-spacing="false" fo:line-height="0.529cm" fo:text-align="center" style:justify-single-word="false" fo:orphans="2" fo:widows="2" style:snap-to-layout-grid="false"/>
      <style:text-properties fo:color="#000000" loext:opacity="100%" style:font-name="標楷體" style:font-name-asian="標楷體" style:font-name-complex="標楷體"/>
    </style:style>
    <style:style style:name="P746" style:family="paragraph" style:parent-style-name="Standard">
      <style:paragraph-properties fo:margin-top="0.064cm" fo:margin-bottom="0.064cm" style:contextual-spacing="false" fo:line-height="0.529cm" fo:orphans="2" fo:widows="2" style:snap-to-layout-grid="false"/>
      <style:text-properties fo:color="#000000" loext:opacity="100%" style:font-name="標楷體" style:font-name-asian="標楷體" style:font-name-complex="標楷體"/>
    </style:style>
    <style:style style:name="P747" style:family="paragraph" style:parent-style-name="Standard">
      <style:paragraph-properties style:line-height-at-least="0.212cm" style:snap-to-layout-grid="false"/>
      <style:text-properties fo:color="#000000" loext:opacity="100%" style:font-name="標楷體" style:font-name-asian="標楷體" style:font-name-complex="標楷體" style:text-scale="90%"/>
    </style:style>
    <style:style style:name="P748" style:family="paragraph" style:parent-style-name="Standard">
      <style:paragraph-properties fo:margin-left="1.256cm" fo:margin-right="0cm" style:line-height-at-least="0.212cm" fo:text-indent="-1.256cm" style:auto-text-indent="false" style:snap-to-layout-grid="false"/>
      <style:text-properties fo:color="#000000" loext:opacity="100%" style:font-name="標楷體" style:font-name-asian="標楷體" style:font-name-complex="標楷體" style:text-scale="90%"/>
    </style:style>
    <style:style style:name="P749" style:family="paragraph" style:parent-style-name="Standard">
      <style:paragraph-properties fo:line-height="0.529cm" fo:text-align="justify" style:justify-single-word="false"/>
      <style:text-properties fo:color="#000000" loext:opacity="100%" style:font-name="標楷體" style:font-name-asian="標楷體" style:font-name-complex="標楷體" style:font-weight-complex="bold"/>
    </style:style>
    <style:style style:name="P750" style:family="paragraph" style:parent-style-name="Standard">
      <style:paragraph-properties fo:margin-left="1.295cm" fo:margin-right="0cm" fo:line-height="0.529cm" fo:text-align="justify" style:justify-single-word="false" fo:text-indent="-1.295cm" style:auto-text-indent="false"/>
      <style:text-properties fo:color="#000000" loext:opacity="100%" style:font-name="標楷體" style:font-name-asian="標楷體" style:font-name-complex="標楷體" style:font-weight-complex="bold"/>
    </style:style>
    <style:style style:name="P751" style:family="paragraph" style:parent-style-name="Standard">
      <style:paragraph-properties fo:line-height="0.635cm" style:snap-to-layout-grid="false"/>
      <style:text-properties fo:color="#000000" loext:opacity="100%" style:font-name="標楷體" style:font-name-asian="標楷體" style:font-name-complex="Arial1" style:text-scale="165%"/>
    </style:style>
    <style:style style:name="P752" style:family="paragraph" style:parent-style-name="Standard">
      <style:paragraph-properties style:snap-to-layout-grid="false"/>
      <style:text-properties fo:color="#000000" loext:opacity="100%" style:font-name="標楷體" style:font-name-asian="標楷體" style:font-name-complex="Arial1" style:text-scale="165%"/>
    </style:style>
    <style:style style:name="P753" style:family="paragraph" style:parent-style-name="Standard">
      <style:paragraph-properties fo:margin-top="0.111cm" fo:margin-bottom="0cm" style:contextual-spacing="false" fo:line-height="0.423cm" fo:text-align="center" style:justify-single-word="false"/>
      <style:text-properties fo:color="#000000" loext:opacity="100%" style:font-name="標楷體" style:font-name-asian="標楷體" style:font-name-complex="Arial1" style:text-scale="90%"/>
    </style:style>
    <style:style style:name="P754" style:family="paragraph" style:parent-style-name="Standard">
      <style:paragraph-properties fo:margin-left="1.286cm" fo:margin-right="0cm" fo:text-align="justify" style:justify-single-word="false" fo:text-indent="-1.286cm" style:auto-text-indent="false"/>
      <style:text-properties fo:color="#000000" loext:opacity="100%" style:font-name="標楷體" style:font-name-asian="標楷體" style:text-scale="90%"/>
    </style:style>
    <style:style style:name="P755" style:family="paragraph" style:parent-style-name="Standard">
      <style:paragraph-properties fo:margin-top="0.318cm" fo:margin-bottom="0cm" style:contextual-spacing="false" fo:line-height="0.494cm" fo:orphans="2" fo:widows="2"/>
      <style:text-properties fo:color="#000000" loext:opacity="100%" style:font-name="標楷體" style:font-name-asian="標楷體" style:font-name-complex="新細明體1"/>
    </style:style>
    <style:style style:name="P756" style:family="paragraph" style:parent-style-name="Standard">
      <style:paragraph-properties fo:margin-top="0.088cm" fo:margin-bottom="0cm" style:contextual-spacing="false" fo:line-height="0.529cm" fo:text-align="center" style:justify-single-word="false"/>
      <style:text-properties fo:color="#000000" loext:opacity="100%" style:font-name="標楷體" fo:font-size="13pt" fo:font-weight="bold" style:font-name-asian="標楷體" style:font-size-asian="13pt" style:font-weight-asian="bold" style:font-name-complex="標楷體" style:font-size-complex="13pt"/>
    </style:style>
    <style:style style:name="P757" style:family="paragraph" style:parent-style-name="Standard">
      <style:paragraph-properties fo:line-height="0.635cm" style:snap-to-layout-grid="false"/>
      <style:text-properties fo:color="#000000" loext:opacity="100%" style:font-name="標楷體" fo:font-size="13pt" style:font-name-asian="標楷體" style:font-size-asian="13pt" style:font-name-complex="標楷體" style:font-size-complex="13pt" style:text-scale="165%"/>
    </style:style>
    <style:style style:name="P758" style:family="paragraph" style:parent-style-name="Standard">
      <style:paragraph-properties fo:margin-left="0.058cm" fo:margin-right="0cm" fo:text-align="center" style:justify-single-word="false" fo:text-indent="0cm" style:auto-text-indent="false" style:snap-to-layout-grid="false"/>
      <style:text-properties fo:color="#000000" loext:opacity="100%" style:font-name="標楷體" fo:font-size="13pt" style:font-name-asian="標楷體" style:font-size-asian="13pt" style:font-name-complex="標楷體" style:font-size-complex="13pt" style:text-scale="165%"/>
    </style:style>
    <style:style style:name="P759" style:family="paragraph" style:parent-style-name="Standard">
      <style:paragraph-properties fo:margin-left="0.058cm" fo:margin-right="0cm" fo:text-indent="0cm" style:auto-text-indent="false" style:snap-to-layout-grid="false"/>
      <style:text-properties fo:color="#000000" loext:opacity="100%" style:font-name="標楷體" fo:font-size="13pt" style:font-name-asian="標楷體" style:font-size-asian="13pt" style:font-name-complex="標楷體" style:font-size-complex="13pt" style:text-scale="165%"/>
    </style:style>
    <style:style style:name="P760" style:family="paragraph" style:parent-style-name="Standard">
      <style:paragraph-properties fo:margin-left="0.483cm" fo:margin-right="0.63cm" fo:margin-top="0.078cm" fo:margin-bottom="0cm" style:contextual-spacing="false" fo:line-height="101%" fo:text-indent="1.235cm" style:auto-text-indent="false" style:snap-to-layout-grid="false"/>
      <style:text-properties fo:color="#000000" loext:opacity="100%" style:font-name="標楷體" fo:font-size="13pt" style:font-name-asian="標楷體" style:font-size-asian="13pt" style:font-name-complex="標楷體" style:font-size-complex="13pt" style:text-scale="136%"/>
    </style:style>
    <style:style style:name="P761" style:family="paragraph" style:parent-style-name="Standard">
      <style:paragraph-properties fo:margin-left="3.023cm" fo:margin-right="0cm" fo:margin-top="0.162cm" fo:margin-bottom="0cm" style:contextual-spacing="false" fo:text-indent="0cm" style:auto-text-indent="false"/>
      <style:text-properties fo:color="#000000" loext:opacity="100%" style:font-name="標楷體" fo:font-size="13pt" style:font-name-asian="標楷體" style:font-size-asian="13pt" style:font-name-complex="標楷體" style:font-size-complex="13pt"/>
    </style:style>
    <style:style style:name="P762" style:family="paragraph" style:parent-style-name="Standard">
      <style:paragraph-properties fo:margin-left="0.536cm" fo:margin-right="0cm" fo:margin-top="0.162cm" fo:margin-bottom="0cm" style:contextual-spacing="false" fo:text-indent="0cm" style:auto-text-indent="false"/>
      <style:text-properties fo:color="#000000" loext:opacity="100%" style:font-name="標楷體" fo:font-size="13pt" style:font-name-asian="標楷體" style:font-size-asian="13pt" style:font-name-complex="標楷體" style:font-size-complex="13pt"/>
    </style:style>
    <style:style style:name="P763" style:family="paragraph" style:parent-style-name="Standard">
      <style:paragraph-properties fo:line-height="0.423cm" fo:text-align="center" style:justify-single-word="false"/>
      <style:text-properties fo:color="#000000" loext:opacity="100%" style:font-name="標楷體" fo:font-size="13pt" style:font-name-asian="標楷體" style:font-size-asian="13pt" style:font-name-complex="標楷體" style:font-size-complex="13pt"/>
    </style:style>
    <style:style style:name="P764" style:family="paragraph" style:parent-style-name="Standard">
      <style:paragraph-properties fo:line-height="0.494cm" fo:text-align="center" style:justify-single-word="false"/>
      <style:text-properties fo:color="#000000" loext:opacity="100%" style:font-name="標楷體" fo:font-size="13pt" style:font-name-asian="標楷體" style:font-size-asian="13pt" style:font-name-complex="標楷體" style:font-size-complex="13pt"/>
    </style:style>
    <style:style style:name="P765" style:family="paragraph" style:parent-style-name="Standard">
      <style:paragraph-properties fo:line-height="0.635cm" style:snap-to-layout-grid="false"/>
      <style:text-properties fo:color="#000000" loext:opacity="100%" style:font-name="標楷體" fo:font-size="13pt" style:font-name-asian="標楷體" style:font-size-asian="13pt" style:font-name-complex="標楷體" style:font-size-complex="13pt"/>
    </style:style>
    <style:style style:name="P766" style:family="paragraph" style:parent-style-name="Standard">
      <style:paragraph-properties style:snap-to-layout-grid="false"/>
      <style:text-properties fo:color="#000000" loext:opacity="100%" style:font-name="標楷體" fo:font-size="13pt" style:font-name-asian="標楷體" style:font-size-asian="13pt" style:font-name-complex="標楷體" style:font-size-complex="13pt"/>
    </style:style>
    <style:style style:name="P767" style:family="paragraph" style:parent-style-name="Standard">
      <style:paragraph-properties fo:line-height="0.423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768" style:family="paragraph" style:parent-style-name="Standard">
      <style:paragraph-properties fo:margin-left="0.483cm" fo:margin-right="0.63cm" fo:margin-top="0.078cm" fo:margin-bottom="0cm" style:contextual-spacing="false" fo:line-height="101%" fo:text-indent="1.235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769" style:family="paragraph" style:parent-style-name="Standard">
      <style:paragraph-properties fo:margin-top="0.111cm" fo:margin-bottom="0cm" style:contextual-spacing="false" fo:line-height="0.423cm" fo:text-align="center" style:justify-single-word="false"/>
      <style:text-properties fo:color="#000000" loext:opacity="100%" style:font-name="標楷體" fo:font-size="13pt" style:font-name-asian="標楷體" style:font-size-asian="13pt" style:font-name-complex="Arial1" style:font-size-complex="13pt" style:text-scale="90%"/>
    </style:style>
    <style:style style:name="P770"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細明體" style:font-size-complex="13pt"/>
    </style:style>
    <style:style style:name="P771" style:family="paragraph" style:parent-style-name="Standard">
      <style:paragraph-properties fo:margin-top="0.088cm" fo:margin-bottom="0cm" style:contextual-spacing="false"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772" style:family="paragraph" style:parent-style-name="Standard">
      <style:paragraph-properties fo:line-height="0.635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773" style:family="paragraph" style:parent-style-name="Standard">
      <style:paragraph-properties fo:margin-top="0.088cm" fo:margin-bottom="0cm" style:contextual-spacing="false" fo:line-height="0.529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774" style:family="paragraph" style:parent-style-name="Standard">
      <style:paragraph-properties fo:margin-left="0.79cm" fo:margin-right="0cm" fo:line-height="0.529cm" fo:text-align="center" style:justify-single-word="false" fo:text-indent="0cm" style:auto-text-indent="false" style:text-autospace="none"/>
      <style:text-properties fo:color="#000000" loext:opacity="100%" style:font-name="標楷體" fo:font-size="14pt" fo:font-weight="bold" style:font-name-asian="標楷體" style:font-size-asian="14pt" style:font-weight-asian="bold" style:font-name-complex="標楷體" style:font-size-complex="14pt"/>
    </style:style>
    <style:style style:name="P775" style:family="paragraph" style:parent-style-name="Standard">
      <style:paragraph-properties fo:line-height="0.635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776" style:family="paragraph" style:parent-style-name="Standard">
      <style:paragraph-properties fo:margin-top="0.088cm" fo:margin-bottom="0cm" style:contextual-spacing="false" fo:line-height="0.529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777" style:family="paragraph" style:parent-style-name="Standard">
      <style:paragraph-properties fo:margin-left="0.99cm" fo:margin-right="0cm" fo:margin-top="0.088cm" fo:margin-bottom="0cm" style:contextual-spacing="false" fo:line-height="0.529cm" fo:text-align="center" style:justify-single-word="false" fo:text-indent="-0.99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778"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loext:padding="0cm" loext:border="0.51pt solid #000000" loext:shadow="none"/>
    </style:style>
    <style:style style:name="P779" style:family="paragraph" style:parent-style-name="Standard">
      <style:paragraph-properties fo:margin-top="0.088cm" fo:margin-bottom="0cm" style:contextual-spacing="false" fo:line-height="0.529cm" fo:text-align="center" style:justify-single-word="fals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78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text-scale="80%"/>
    </style:style>
    <style:style style:name="P781"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text-scale="80%"/>
    </style:style>
    <style:style style:name="P782" style:family="paragraph" style:parent-style-name="Standard">
      <style:paragraph-properties fo:margin-left="1cm" fo:margin-right="0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83" style:family="paragraph" style:parent-style-name="Standard">
      <style:paragraph-properties fo:margin-left="1.233cm" fo:margin-right="0cm" fo:margin-top="0.162cm" fo:margin-bottom="0cm" style:contextual-spacing="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84" style:family="paragraph" style:parent-style-name="Standard">
      <style:paragraph-properties fo:margin-left="0.058cm" fo:margin-right="0cm" fo:margin-top="0.162cm" fo:margin-bottom="0cm" style:contextual-spacing="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85" style:family="paragraph" style:parent-style-name="Standard">
      <style:paragraph-properties fo:margin-left="0.058cm" fo:margin-right="0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86" style:family="paragraph" style:parent-style-name="Standard">
      <style:paragraph-properties fo:margin-left="0.288cm" fo:margin-right="0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87" style:family="paragraph" style:parent-style-name="Standard">
      <style:paragraph-properties fo:margin-left="0.064cm" fo:margin-right="0cm" fo:margin-top="0.189cm" fo:margin-bottom="0cm" style:contextual-spacing="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88"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789" style:family="paragraph" style:parent-style-name="Standard">
      <style:paragraph-properties fo:margin-top="0.162cm" fo:margin-bottom="0cm" style:contextual-spacing="false" style:snap-to-layout-grid="false"/>
      <style:text-properties fo:color="#000000" loext:opacity="100%" style:font-name="標楷體" fo:font-size="14pt" style:font-name-asian="標楷體" style:font-size-asian="14pt" style:font-name-complex="標楷體" style:font-size-complex="14pt"/>
    </style:style>
    <style:style style:name="P790" style:family="paragraph" style:parent-style-name="Standard">
      <style:paragraph-properties fo:margin-top="0.169cm" fo:margin-bottom="0cm" style:contextual-spacing="false" style:snap-to-layout-grid="false"/>
      <style:text-properties fo:color="#000000" loext:opacity="100%" style:font-name="標楷體" fo:font-size="14pt" style:font-name-asian="標楷體" style:font-size-asian="14pt" style:font-name-complex="標楷體" style:font-size-complex="14pt"/>
    </style:style>
    <style:style style:name="P791"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792"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793" style:family="paragraph" style:parent-style-name="Standard">
      <style:paragraph-properties fo:margin-left="0.288cm" fo:margin-right="0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94" style:family="paragraph" style:parent-style-name="Standard">
      <style:text-properties fo:color="#000000" loext:opacity="100%" style:font-name="標楷體" fo:font-size="14pt" style:font-name-asian="標楷體" style:font-size-asian="14pt" style:font-name-complex="標楷體" style:font-size-complex="14pt"/>
    </style:style>
    <style:style style:name="P795" style:family="paragraph" style:parent-style-name="Standard">
      <style:paragraph-properties fo:margin-left="0cm" fo:margin-right="-0.173cm" style:line-height-at-least="0cm" fo:text-align="center"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96" style:family="paragraph" style:parent-style-name="Standard">
      <style:paragraph-properties fo:line-height="0.564cm" fo:text-align="center" style:justify-single-word="false"/>
      <style:text-properties fo:color="#000000" loext:opacity="100%" style:font-name="標楷體" fo:font-size="14pt" style:font-name-asian="標楷體" style:font-size-asian="14pt" style:font-name-complex="細明體" style:font-size-complex="14pt" style:text-scale="90%"/>
    </style:style>
    <style:style style:name="P797"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細明體" style:font-size-complex="14pt" style:text-scale="90%"/>
    </style:style>
    <style:style style:name="P798"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細明體" style:text-scale="90%"/>
    </style:style>
    <style:style style:name="P799" style:family="paragraph" style:parent-style-name="Standard">
      <style:paragraph-properties fo:margin-left="0.288cm" fo:margin-right="0cm" fo:text-indent="0cm" style:auto-text-indent="false" style:snap-to-layout-gri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800" style:family="paragraph" style:parent-style-name="Standard">
      <style:paragraph-properties fo:margin-left="0.058cm" fo:margin-right="0cm" fo:margin-top="0.162cm" fo:margin-bottom="0cm" style:contextual-spacing="false" fo:text-indent="0cm" style:auto-text-indent="false" style:snap-to-layout-gri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801" style:family="paragraph" style:parent-style-name="Standard">
      <style:paragraph-properties style:snap-to-layout-gri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802" style:family="paragraph" style:parent-style-name="Standard" style:list-style-name="WW8Num1">
      <style:paragraph-properties fo:margin-left="0.711cm" fo:margin-right="-0.067cm" fo:line-height="0.529cm" fo:text-align="justify" style:justify-single-word="false" fo:text-indent="-0.711cm" style:auto-text-indent="false"/>
      <style:text-properties fo:color="#000000" loext:opacity="100%" style:font-name="標楷體" fo:font-size="11pt" style:letter-kerning="false" style:font-name-asian="標楷體" style:font-size-asian="11pt" style:font-name-complex="標楷體" style:font-size-complex="11pt" style:font-weight-complex="bold"/>
    </style:style>
    <style:style style:name="P803" style:family="paragraph" style:parent-style-name="Standard" style:list-style-name="WW8Num1">
      <style:paragraph-properties fo:margin-left="0.9cm" fo:margin-right="-0.067cm" fo:line-height="0.529cm" fo:text-align="justify" style:justify-single-word="false" fo:text-indent="-0.9cm" style:auto-text-indent="false"/>
      <style:text-properties fo:color="#000000" loext:opacity="100%" style:font-name="標楷體" fo:font-size="11pt" style:letter-kerning="false" style:font-name-asian="標楷體" style:font-size-asian="11pt" style:font-name-complex="標楷體" style:font-size-complex="11pt" style:font-weight-complex="bold"/>
    </style:style>
    <style:style style:name="P804" style:family="paragraph" style:parent-style-name="Standard" style:list-style-name="WW8Num34">
      <style:paragraph-properties fo:margin-left="0.801cm" fo:margin-right="0cm" fo:line-height="0.529cm" fo:text-align="justify" style:justify-single-word="false" fo:text-indent="-0.801cm" style:auto-text-indent="false">
        <style:tab-stops>
          <style:tab-stop style:position="0.661cm"/>
        </style:tab-stops>
      </style:paragraph-properties>
      <style:text-properties fo:color="#000000" loext:opacity="100%" style:font-name="標楷體" fo:font-size="11pt" style:letter-kerning="false" style:font-name-asian="標楷體" style:font-size-asian="11pt" style:font-name-complex="標楷體" style:font-size-complex="11pt"/>
    </style:style>
    <style:style style:name="P805" style:family="paragraph" style:parent-style-name="Standard" style:list-style-name="WW8Num76">
      <style:paragraph-properties fo:line-height="0.529cm"/>
      <style:text-properties fo:color="#000000" loext:opacity="100%" style:font-name="標楷體" fo:font-size="11pt" style:letter-kerning="false" style:font-name-asian="標楷體" style:font-size-asian="11pt" style:font-name-complex="標楷體" style:font-size-complex="11pt"/>
    </style:style>
    <style:style style:name="P806" style:family="paragraph" style:parent-style-name="Standard" style:list-style-name="WW8Num56">
      <style:paragraph-properties fo:line-height="0.529cm" style:text-autospace="none"/>
      <style:text-properties fo:color="#000000" loext:opacity="100%" style:font-name="標楷體" fo:font-size="11pt" style:letter-kerning="false" style:font-name-asian="標楷體" style:font-size-asian="11pt" style:font-name-complex="標楷體" style:font-size-complex="11pt"/>
    </style:style>
    <style:style style:name="P807" style:family="paragraph" style:parent-style-name="Standard" style:list-style-name="WW8Num52">
      <style:paragraph-properties fo:line-height="0.529cm"/>
      <style:text-properties fo:color="#000000" loext:opacity="100%" style:font-name="標楷體" fo:font-size="11pt" style:letter-kerning="false" style:font-name-asian="標楷體" style:font-size-asian="11pt" style:font-name-complex="標楷體" style:font-size-complex="11pt"/>
    </style:style>
    <style:style style:name="P808" style:family="paragraph" style:parent-style-name="Standard">
      <style:paragraph-properties fo:margin-left="0.847cm" fo:margin-right="0cm" fo:line-height="0.529cm" fo:text-indent="0cm" style:auto-text-indent="false"/>
      <style:text-properties fo:color="#000000" loext:opacity="100%" style:font-name="標楷體" fo:font-size="11pt" style:letter-kerning="false" style:font-name-asian="標楷體" style:font-size-asian="11pt" style:font-name-complex="標楷體" style:font-size-complex="11pt"/>
    </style:style>
    <style:style style:name="P809" style:family="paragraph" style:parent-style-name="Standard">
      <style:paragraph-properties fo:margin-top="0cm" fo:margin-bottom="0cm" style:contextual-spacing="false" fo:line-height="0.529cm" fo:orphans="2" fo:widows="2" style:snap-to-layout-grid="false"/>
      <style:text-properties fo:color="#000000" loext:opacity="100%" style:font-name="標楷體" fo:font-size="11pt" style:letter-kerning="false" style:font-name-asian="標楷體" style:font-size-asian="11pt" style:font-name-complex="新細明體1" style:font-size-complex="11pt"/>
    </style:style>
    <style:style style:name="P810" style:family="paragraph" style:parent-style-name="Standard" style:list-style-name="WW8Num34">
      <style:paragraph-properties fo:margin-left="0.801cm" fo:margin-right="0cm" fo:line-height="0.529cm" fo:text-indent="-0.801cm" style:auto-text-indent="false" style:snap-to-layout-grid="false">
        <style:tab-stops>
          <style:tab-stop style:position="0.635cm"/>
        </style:tab-stops>
      </style:paragraph-properties>
      <style:text-properties fo:color="#000000" loext:opacity="100%" style:font-name="標楷體" fo:font-size="11pt" style:font-name-asian="標楷體" style:font-size-asian="11pt" style:font-name-complex="標楷體" style:font-size-complex="11pt"/>
    </style:style>
    <style:style style:name="P811"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812" style:family="paragraph" style:parent-style-name="Standard">
      <style:paragraph-properties fo:margin-left="0.058cm" fo:margin-right="0cm" fo:margin-top="0.169cm" fo:margin-bottom="0cm" style:contextual-spacing="false" fo:text-indent="0cm" style:auto-text-indent="false" style:snap-to-layout-grid="false"/>
      <style:text-properties fo:color="#000000" loext:opacity="100%" style:font-name="標楷體" fo:font-size="11pt" fo:language="none" fo:country="none" style:font-name-asian="標楷體" style:font-size-asian="11pt" style:language-asian="none" style:country-asian="none" style:font-name-complex="標楷體" style:font-size-complex="11pt"/>
    </style:style>
    <style:style style:name="P813" style:family="paragraph" style:parent-style-name="Standard">
      <style:paragraph-properties fo:margin-left="0.058cm" fo:margin-right="0cm" fo:margin-top="0.162cm" fo:margin-bottom="0cm" style:contextual-spacing="false" fo:text-indent="0cm" style:auto-text-indent="false" style:snap-to-layout-grid="false"/>
      <style:text-properties fo:color="#000000" loext:opacity="100%" style:font-name="標楷體" fo:font-size="11pt" fo:language="none" fo:country="none" style:font-name-asian="標楷體" style:font-size-asian="11pt" style:language-asian="none" style:country-asian="none" style:font-name-complex="標楷體" style:font-size-complex="11pt"/>
    </style:style>
    <style:style style:name="P814" style:family="paragraph" style:parent-style-name="Standard">
      <style:paragraph-properties fo:line-height="0.423cm" fo:text-align="justify" style:justify-single-word="false"/>
      <style:text-properties fo:color="#000000" loext:opacity="100%" style:font-name="標楷體" fo:font-size="9pt" style:font-name-asian="標楷體" style:font-size-asian="9pt" style:font-name-complex="標楷體" style:font-size-complex="9pt" style:text-scale="90%"/>
    </style:style>
    <style:style style:name="P815" style:family="paragraph" style:parent-style-name="Standard">
      <style:paragraph-properties fo:margin-left="0.199cm" fo:margin-right="0.199cm" fo:text-indent="0cm" style:auto-text-indent="false"/>
      <style:text-properties fo:color="#000000" loext:opacity="100%" style:font-name="標楷體" fo:font-size="9pt" style:font-name-asian="標楷體" style:font-size-asian="9pt" style:font-name-complex="標楷體" style:font-size-complex="9pt"/>
    </style:style>
    <style:style style:name="P816" style:family="paragraph" style:parent-style-name="Standard">
      <style:paragraph-properties fo:margin-left="0cm" fo:margin-right="0.353cm" fo:margin-top="0.162cm" fo:margin-bottom="0cm" style:contextual-spacing="false" fo:text-align="end" style:justify-single-word="false" fo:text-indent="0cm" style:auto-text-indent="false"/>
      <style:text-properties fo:color="#000000" loext:opacity="100%" style:font-name="標楷體" fo:font-size="9pt" style:font-name-asian="標楷體" style:font-size-asian="9pt" style:font-name-complex="標楷體" style:font-size-complex="14pt"/>
    </style:style>
    <style:style style:name="P817" style:family="paragraph" style:parent-style-name="Standard">
      <style:paragraph-properties fo:text-align="center" style:justify-single-word="false" style:snap-to-layout-grid="false"/>
      <style:text-properties fo:color="#000000" loext:opacity="100%" style:font-name="標楷體" fo:font-size="8.5pt" style:font-name-asian="標楷體" style:font-size-asian="8.5pt" style:font-name-complex="標楷體" style:font-size-complex="8.5pt"/>
    </style:style>
    <style:style style:name="P818" style:family="paragraph" style:parent-style-name="Standard">
      <style:paragraph-properties fo:line-height="0.423cm" fo:text-align="center" style:justify-single-word="false"/>
      <style:text-properties fo:color="#000000" loext:opacity="100%" style:font-name="標楷體" fo:font-size="8.5pt" style:font-name-asian="標楷體" style:font-size-asian="8.5pt" style:font-name-complex="標楷體" style:font-size-complex="8.5pt"/>
    </style:style>
    <style:style style:name="P819" style:family="paragraph" style:parent-style-name="Standard">
      <style:paragraph-properties fo:margin-top="0cm" fo:margin-bottom="0.004cm" style:contextual-spacing="false" fo:line-height="0.106cm" style:snap-to-layout-grid="false"/>
      <style:text-properties fo:color="#000000" loext:opacity="100%" style:font-name="標楷體" fo:font-size="3pt" style:font-name-asian="標楷體" style:font-size-asian="3pt" style:font-name-complex="Arial1" style:font-size-complex="3pt"/>
    </style:style>
    <style:style style:name="P820" style:family="paragraph" style:parent-style-name="Standard">
      <style:paragraph-properties style:snap-to-layout-grid="false"/>
      <style:text-properties fo:color="#000000" loext:opacity="100%" style:font-name="標楷體" fo:font-size="3pt" style:font-name-asian="標楷體" style:font-size-asian="3pt" style:font-name-complex="標楷體" style:font-size-complex="3pt"/>
    </style:style>
    <style:style style:name="P821" style:family="paragraph" style:parent-style-name="Standard">
      <style:paragraph-properties fo:line-height="0.459cm" fo:text-align="center" style:justify-single-word="false"/>
      <style:text-properties fo:color="#000000" loext:opacity="100%" style:font-name="標楷體" fo:font-size="10pt" style:letter-kerning="false" style:font-name-asian="標楷體" style:font-size-asian="10pt" style:font-name-complex="細明體"/>
    </style:style>
    <style:style style:name="P822" style:family="paragraph" style:parent-style-name="Standard">
      <style:paragraph-properties fo:margin-top="0.111cm" fo:margin-bottom="0cm" style:contextual-spacing="false" fo:line-height="0.423cm" fo:text-align="center" style:justify-single-word="false"/>
      <style:text-properties fo:color="#000000" loext:opacity="100%" style:font-name="標楷體" fo:font-size="10pt" style:font-name-asian="標楷體" style:font-size-asian="10pt" style:font-name-complex="標楷體"/>
    </style:style>
    <style:style style:name="P823" style:family="paragraph" style:parent-style-name="Standard">
      <style:paragraph-properties fo:line-height="0.388cm" fo:text-align="center" style:justify-single-word="false" style:snap-to-layout-grid="false"/>
      <style:text-properties fo:color="#000000" loext:opacity="100%" style:font-name="標楷體" fo:font-size="10pt" style:font-name-asian="標楷體" style:font-size-asian="10pt" style:font-name-complex="標楷體"/>
    </style:style>
    <style:style style:name="P824" style:family="paragraph" style:parent-style-name="Standard">
      <style:paragraph-properties fo:line-height="0.459cm" fo:text-align="center" style:justify-single-word="false"/>
      <style:text-properties fo:color="#000000" loext:opacity="100%" style:font-name="標楷體" fo:font-size="10pt" style:font-name-asian="標楷體" style:font-size-asian="10pt" style:font-name-complex="標楷體"/>
    </style:style>
    <style:style style:name="P825" style:family="paragraph" style:parent-style-name="Standard">
      <style:paragraph-properties fo:margin-left="0.06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font-size-complex="14pt"/>
    </style:style>
    <style:style style:name="P826" style:family="paragraph" style:parent-style-name="Standard">
      <style:paragraph-properties fo:margin-top="0.162cm" fo:margin-bottom="0cm" style:contextual-spacing="false" fo:text-align="center" style:justify-single-word="false"/>
      <style:text-properties fo:color="#000000" loext:opacity="100%" style:font-name="標楷體" fo:font-size="10pt" style:font-name-asian="標楷體" style:font-size-asian="10pt" style:font-name-complex="標楷體" style:font-size-complex="14pt"/>
    </style:style>
    <style:style style:name="P827" style:family="paragraph" style:parent-style-name="Standard">
      <style:paragraph-properties fo:margin-top="0.318cm" fo:margin-bottom="0cm" style:contextual-spacing="false" fo:line-height="0.494cm" fo:orphans="2" fo:widows="2"/>
      <style:text-properties fo:color="#000000" loext:opacity="100%" style:font-name="標楷體" fo:font-size="10pt" style:font-name-asian="標楷體" style:font-size-asian="10pt" style:font-name-complex="新細明體1"/>
    </style:style>
    <style:style style:name="P828" style:family="paragraph" style:parent-style-name="Standard">
      <style:paragraph-properties fo:margin-top="0.318cm" fo:margin-bottom="0cm" style:contextual-spacing="false" fo:line-height="0.494cm" fo:orphans="2" fo:widows="2"/>
      <style:text-properties fo:color="#000000" loext:opacity="100%" style:font-name="標楷體" fo:font-size="10pt" style:font-name-asian="標楷體" style:font-size-asian="10pt" style:font-name-complex="新細明體1" style:font-size-complex="10pt"/>
    </style:style>
    <style:style style:name="P829" style:family="paragraph" style:parent-style-name="Standard">
      <style:paragraph-properties fo:margin-top="0.423cm" fo:margin-bottom="0.423cm" style:contextual-spacing="false" fo:line-height="0.353cm" fo:text-align="center" style:justify-single-word="false"/>
      <style:text-properties fo:color="#000000" loext:opacity="100%" style:font-name="標楷體" style:letter-kerning="false" style:font-name-asian="標楷體" style:font-name-complex="標楷體" style:text-scale="87%"/>
    </style:style>
    <style:style style:name="P830" style:family="paragraph" style:parent-style-name="Standard">
      <style:paragraph-properties fo:text-align="center" style:justify-single-word="false"/>
      <style:text-properties fo:color="#000000" loext:opacity="100%" style:font-name="標楷體" style:letter-kerning="false" style:font-name-asian="標楷體" style:font-name-complex="標楷體"/>
    </style:style>
    <style:style style:name="P831" style:family="paragraph" style:parent-style-name="Standard">
      <style:paragraph-properties fo:margin-top="0.064cm" fo:margin-bottom="0.064cm" style:contextual-spacing="false" fo:line-height="0.529cm" fo:orphans="2" fo:widows="2" style:snap-to-layout-grid="false"/>
      <style:text-properties fo:color="#000000" loext:opacity="100%" style:font-name="標楷體" style:letter-kerning="false" style:font-name-asian="標楷體" style:font-name-complex="標楷體"/>
    </style:style>
    <style:style style:name="P832" style:family="paragraph" style:parent-style-name="Standard">
      <style:paragraph-properties fo:line-height="0.423cm" fo:text-align="center" style:justify-single-word="false" style:snap-to-layout-grid="false"/>
      <style:text-properties fo:color="#000000" loext:opacity="100%" style:font-name="標楷體" fo:font-size="12pt" fo:font-weight="bold" style:font-name-asian="標楷體" style:font-size-asian="12pt" style:language-asian="zh" style:country-asian="TW" style:font-weight-asian="bold" style:font-name-complex="標楷體" style:font-size-complex="12pt"/>
    </style:style>
    <style:style style:name="P833" style:family="paragraph" style:parent-style-name="Standard">
      <style:paragraph-properties fo:line-height="0.423cm" fo:text-align="center" style:justify-single-word="false"/>
      <style:text-properties fo:color="#000000" loext:opacity="100%" style:font-name="標楷體" fo:font-weight="bold" style:font-name-asian="標楷體" style:font-weight-asian="bold" style:font-name-complex="標楷體"/>
    </style:style>
    <style:style style:name="P834" style:family="paragraph" style:parent-style-name="Standard">
      <style:paragraph-properties fo:margin-top="0.064cm" fo:margin-bottom="0.064cm" style:contextual-spacing="false" fo:text-align="center" style:justify-single-word="false"/>
      <style:text-properties fo:color="#000000" loext:opacity="100%" style:font-name="標楷體" fo:font-weight="bold" style:font-name-asian="標楷體" style:font-weight-asian="bold" style:font-name-complex="標楷體"/>
    </style:style>
    <style:style style:name="P835" style:family="paragraph" style:parent-style-name="Standard">
      <style:paragraph-properties fo:margin-left="0.215cm" fo:margin-right="0cm" fo:margin-top="0.064cm" fo:margin-bottom="0.064cm" style:contextual-spacing="false" fo:text-align="center" style:justify-single-word="false" fo:text-indent="0cm" style:auto-text-indent="false"/>
      <style:text-properties fo:color="#000000" loext:opacity="100%" style:font-name="標楷體" fo:font-weight="bold" style:font-name-asian="標楷體" style:font-weight-asian="bold" style:font-name-complex="標楷體"/>
    </style:style>
    <style:style style:name="P836" style:family="paragraph" style:parent-style-name="Standard">
      <style:paragraph-properties fo:margin-top="0.064cm" fo:margin-bottom="0.064cm" style:contextual-spacing="false" fo:text-align="center" style:justify-single-word="false" fo:orphans="2" fo:widows="2"/>
      <style:text-properties fo:color="#000000" loext:opacity="100%" style:font-name="標楷體" fo:font-weight="bold" style:letter-kerning="false" style:font-name-asian="標楷體" style:font-weight-asian="bold" style:font-name-complex="標楷體" style:font-weight-complex="bold"/>
    </style:style>
    <style:style style:name="P837" style:family="paragraph" style:parent-style-name="Standard">
      <style:paragraph-properties fo:margin-top="0.064cm" fo:margin-bottom="0.064cm" style:contextual-spacing="false"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標楷體" style:font-weight-complex="bold"/>
    </style:style>
    <style:style style:name="P838" style:family="paragraph" style:parent-style-name="Standard">
      <style:paragraph-properties fo:line-height="0.423cm" fo:text-align="center" style:justify-single-word="false"/>
      <style:text-properties fo:color="#000000" loext:opacity="100%" fo:font-size="10pt" style:font-size-asian="10pt" style:font-size-complex="8.5pt"/>
    </style:style>
    <style:style style:name="P839" style:family="paragraph" style:parent-style-name="Standard">
      <style:paragraph-properties fo:line-height="0.494cm" fo:text-align="justify" style:justify-single-word="false" style:snap-to-layout-grid="false"/>
      <style:text-properties fo:color="#000000" loext:opacity="100%" style:text-line-through-style="solid" style:text-line-through-type="single" style:font-name="標楷體" style:font-name-asian="標楷體" style:font-name-complex="標楷體"/>
    </style:style>
    <style:style style:name="P840" style:family="paragraph" style:parent-style-name="Standard">
      <style:paragraph-properties fo:line-height="0.423cm" fo:text-align="justify" style:justify-single-word="false" style:snap-to-layout-grid="false"/>
      <style:text-properties fo:color="#000000" loext:opacity="100%" style:text-line-through-style="solid" style:text-line-through-type="single" style:font-name="標楷體" style:font-name-asian="標楷體" style:font-name-complex="標楷體"/>
    </style:style>
    <style:style style:name="P841" style:family="paragraph" style:parent-style-name="Standard">
      <style:paragraph-properties fo:margin-top="0.064cm" fo:margin-bottom="0.064cm" style:contextual-spacing="false" fo:line-height="0.529cm" fo:text-align="justify" style:justify-single-word="false" fo:orphans="2" fo:widows="2" style:snap-to-layout-grid="false"/>
      <style:text-properties fo:color="#000000" loext:opacity="100%" style:text-line-through-style="solid" style:text-line-through-type="single" style:font-name="標楷體" style:font-name-asian="標楷體" style:font-name-complex="標楷體"/>
    </style:style>
    <style:style style:name="P842" style:family="paragraph" style:parent-style-name="Standard">
      <style:paragraph-properties fo:line-height="0.529cm" fo:text-align="center" style:justify-single-word="false" fo:orphans="2" fo:widows="2" style:snap-to-layout-grid="false"/>
      <style:text-properties fo:color="#000000" loext:opacity="100%" fo:font-weight="bold" style:font-name-asian="標楷體" style:font-weight-asian="bold"/>
    </style:style>
    <style:style style:name="P843" style:family="paragraph" style:parent-style-name="Standard">
      <style:paragraph-properties fo:line-height="0.529cm" fo:text-align="center" style:justify-single-word="false" fo:orphans="2" fo:widows="2" style:snap-to-layout-grid="false"/>
      <style:text-properties fo:color="#000000" loext:opacity="100%" fo:font-weight="bold" style:font-weight-asian="bold"/>
    </style:style>
    <style:style style:name="P844" style:family="paragraph" style:parent-style-name="Standard">
      <style:paragraph-properties fo:line-height="0.529cm" fo:text-align="center" style:justify-single-word="false" fo:orphans="2" fo:widows="2" style:snap-to-layout-grid="false"/>
      <style:text-properties fo:color="#000000" loext:opacity="100%" style:font-name-asian="標楷體"/>
    </style:style>
    <style:style style:name="P845" style:family="paragraph" style:parent-style-name="Standard">
      <style:paragraph-properties fo:line-height="0.529cm" fo:orphans="2" fo:widows="2" style:snap-to-layout-grid="false"/>
      <style:text-properties fo:color="#000000" loext:opacity="100%" style:font-name-asian="標楷體"/>
    </style:style>
    <style:style style:name="P846" style:family="paragraph" style:parent-style-name="Standard">
      <style:paragraph-properties fo:line-height="0.529cm" fo:orphans="2" fo:widows="2" style:snap-to-layout-grid="false"/>
      <style:text-properties fo:color="#000000" loext:opacity="100%"/>
    </style:style>
    <style:style style:name="P847" style:family="paragraph" style:parent-style-name="Standard">
      <style:paragraph-properties fo:line-height="0.529cm" fo:text-align="center" style:justify-single-word="false" fo:orphans="2" fo:widows="2" style:snap-to-layout-grid="false"/>
      <style:text-properties fo:color="#000000" loext:opacity="100%"/>
    </style:style>
    <style:style style:name="P848" style:family="paragraph" style:parent-style-name="Standard" style:list-style-name="WW8Num49">
      <style:paragraph-properties fo:line-height="0.37cm" fo:text-align="justify" style:justify-single-word="false"/>
    </style:style>
    <style:style style:name="P849" style:family="paragraph" style:parent-style-name="Standard">
      <style:paragraph-properties fo:margin-left="10.442cm" fo:margin-right="0cm" fo:line-height="1.411cm" fo:text-align="center" style:justify-single-word="false" fo:text-indent="-10.442cm" style:auto-text-indent="false"/>
    </style:style>
    <style:style style:name="P850" style:family="paragraph" style:parent-style-name="Standard">
      <style:paragraph-properties fo:margin-left="0cm" fo:margin-right="0cm" style:line-height-at-least="0cm" fo:text-align="center" style:justify-single-word="false" fo:text-indent="0cm" style:auto-text-indent="false"/>
    </style:style>
    <style:style style:name="P851" style:family="paragraph" style:parent-style-name="Standard">
      <style:paragraph-properties fo:margin-left="0cm" fo:margin-right="0cm" fo:text-indent="1.058cm" style:auto-text-indent="false"/>
    </style:style>
    <style:style style:name="P852" style:family="paragraph" style:parent-style-name="Standard">
      <style:paragraph-properties style:line-height-at-least="0.706cm" fo:text-align="center" style:justify-single-word="false"/>
    </style:style>
    <style:style style:name="P853" style:family="paragraph" style:parent-style-name="Standard">
      <style:paragraph-properties fo:line-height="0.529cm" fo:orphans="2" fo:widows="2"/>
      <style:text-properties style:font-name-asian="標楷體"/>
    </style:style>
    <style:style style:name="P854" style:family="paragraph" style:parent-style-name="Standard">
      <style:paragraph-properties fo:margin-left="0.723cm" fo:margin-right="0cm" fo:line-height="0.529cm" fo:text-align="justify" style:justify-single-word="false" fo:text-indent="-0.723cm" style:auto-text-indent="false"/>
      <style:text-properties style:font-name-asian="標楷體"/>
    </style:style>
    <style:style style:name="P855" style:family="paragraph" style:parent-style-name="Standard">
      <style:paragraph-properties fo:line-height="0.494cm" fo:text-align="justify" style:justify-single-word="false" fo:break-before="page"/>
      <style:text-properties fo:color="#00b0f0" loext:opacity="100%" style:font-name="標楷體" fo:font-size="14pt" fo:font-weight="bold" style:font-name-asian="標楷體" style:font-size-asian="14pt" style:font-weight-asian="bold" style:font-name-complex="標楷體" style:font-size-complex="14pt"/>
    </style:style>
    <style:style style:name="P856" style:family="paragraph" style:parent-style-name="Standard">
      <style:paragraph-properties fo:margin-left="1.041cm" fo:margin-right="0cm" fo:text-indent="-1.041cm" style:auto-text-indent="false"/>
    </style:style>
    <style:style style:name="P857" style:family="paragraph" style:parent-style-name="Standard">
      <style:paragraph-properties fo:margin-left="0.75cm" fo:margin-right="0cm" fo:text-indent="-0.753cm" style:auto-text-indent="false"/>
    </style:style>
    <style:style style:name="P858" style:family="paragraph" style:parent-style-name="Standard">
      <style:paragraph-properties fo:margin-left="0.494cm" fo:margin-right="0cm" fo:text-indent="-0.494cm" style:auto-text-indent="false"/>
    </style:style>
    <style:style style:name="P859" style:family="paragraph" style:parent-style-name="Standard">
      <style:paragraph-properties fo:margin-top="0.064cm" fo:margin-bottom="0.064cm" style:contextual-spacing="false" fo:line-height="0.529cm" fo:text-align="justify" style:justify-single-word="false" fo:orphans="2" fo:widows="2" style:snap-to-layout-grid="false"/>
      <style:text-properties fo:text-transform="uppercase" fo:color="#000000" loext:opacity="100%" style:font-name="標楷體" fo:font-weight="bold" style:font-name-asian="標楷體" style:font-weight-asian="bold" style:font-name-complex="標楷體" style:font-weight-complex="bold"/>
    </style:style>
    <style:style style:name="P860" style:family="paragraph" style:parent-style-name="Standard">
      <style:paragraph-properties fo:margin-top="0.064cm" fo:margin-bottom="0.064cm" style:contextual-spacing="false" fo:line-height="0.529cm" fo:orphans="2" fo:widows="2" style:snap-to-layout-grid="false"/>
      <style:text-properties fo:text-transform="uppercase" fo:color="#000000" loext:opacity="100%" style:font-name="標楷體" fo:font-weight="bold" style:font-name-asian="標楷體" style:font-weight-asian="bold" style:font-name-complex="標楷體" style:font-weight-complex="bold"/>
    </style:style>
    <style:style style:name="P861" style:family="paragraph" style:parent-style-name="Standard_20__28_user_29_">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62" style:family="paragraph" style:parent-style-name="Standard_20__28_user_29_">
      <style:paragraph-properties fo:margin-top="0.318cm" fo:margin-bottom="0cm" style: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863" style:family="paragraph" style:parent-style-name="Standard_20__28_user_29_">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64" style:family="paragraph" style:parent-style-name="Standard_20__28_user_29_">
      <style:paragraph-properties fo:line-height="0.706cm"/>
      <style:text-properties style:font-name="標楷體" fo:font-size="14pt" style:font-name-asian="標楷體" style:font-size-asian="14pt" style:font-name-complex="標楷體" style:font-size-complex="14pt"/>
    </style:style>
    <style:style style:name="P865" style:family="paragraph" style:parent-style-name="Standard_20__28_user_29_">
      <style:paragraph-properties fo:margin-top="0.318cm" fo:margin-bottom="0cm" style:contextual-spacing="false" fo:line-height="0.706cm"/>
      <style:text-properties style:font-name="標楷體" fo:font-size="14pt" style:font-name-asian="標楷體" style:font-size-asian="14pt" style:font-name-complex="標楷體" style:font-size-complex="14pt"/>
    </style:style>
    <style:style style:name="P866" style:family="paragraph" style:parent-style-name="Standard_20__28_user_29_">
      <style:text-properties style:font-name="標楷體" style:font-name-asian="標楷體" style:font-name-complex="標楷體"/>
    </style:style>
    <style:style style:name="P867" style:family="paragraph" style:parent-style-name="Standard_20__28_user_29_">
      <style:paragraph-properties style:snap-to-layout-grid="false"/>
      <style:text-properties style:font-name="標楷體" style:font-name-asian="標楷體" style:font-name-complex="標楷體"/>
    </style:style>
    <style:style style:name="P868" style:family="paragraph" style:parent-style-name="Standard_20__28_user_29_">
      <style:paragraph-properties fo:text-align="center" style:justify-single-word="false"/>
      <style:text-properties style:font-name="標楷體" fo:font-size="8pt" fo:font-weight="bold" style:font-name-asian="標楷體" style:font-size-asian="8pt" style:font-weight-asian="bold" style:font-name-complex="標楷體"/>
    </style:style>
    <style:style style:name="P869" style:family="paragraph" style:parent-style-name="Standard_20__28_user_29_">
      <style:paragraph-properties fo:margin-left="0.079cm" fo:margin-right="0cm" fo:margin-top="0.318cm" fo:margin-bottom="0cm" style:contextual-spacing="false" fo:text-align="justify" style:justify-single-word="false" fo:text-indent="0cm" style:auto-text-indent="false"/>
      <style:text-properties fo:color="#ff0000" loext:opacity="100%" fo:font-size="14pt" fo:font-weight="bold" style:font-name-asian="標楷體" style:font-size-asian="14pt" style:font-weight-asian="bold" style:font-size-complex="14pt"/>
    </style:style>
    <style:style style:name="P870" style:family="paragraph" style:parent-style-name="Standard_20__28_user_29_">
      <style:paragraph-properties fo:margin-left="0.085cm" fo:margin-right="0cm" fo:text-align="justify" style:justify-single-word="false" fo:text-indent="0cm" style:auto-text-indent="false"/>
      <style:text-properties fo:color="#ff0000" loext:opacity="100%" fo:font-size="14pt" fo:font-weight="bold" style:font-name-asian="標楷體" style:font-size-asian="14pt" style:font-weight-asian="bold" style:font-size-complex="14pt"/>
    </style:style>
    <style:style style:name="P871" style:family="paragraph" style:parent-style-name="Standard_20__28_user_29_">
      <style:paragraph-properties fo:margin-left="0.75cm" fo:margin-right="0cm" fo:line-height="0.706cm" fo:text-align="justify" style:justify-single-word="false" fo:text-indent="0cm" style:auto-text-indent="false"/>
      <style:text-properties fo:color="#000000" loext:opacity="100%" fo:font-size="14pt" fo:font-weight="bold" style:font-name-asian="標楷體" style:font-size-asian="14pt" style:font-weight-asian="bold" style:font-size-complex="14pt"/>
    </style:style>
    <style:style style:name="P872" style:family="paragraph" style:parent-style-name="Standard_20__28_user_29_">
      <style:paragraph-properties fo:margin-top="0.318cm" fo:margin-bottom="0cm" style:contextual-spacing="false" fo:text-align="center" style:justify-single-word="false"/>
      <style:text-properties fo:color="#000000" loext:opacity="100%" fo:font-size="14pt" style:font-size-asian="14pt" style:font-size-complex="14pt"/>
    </style:style>
    <style:style style:name="P873" style:family="paragraph" style:parent-style-name="Standard_20__28_user_29_">
      <style:paragraph-properties fo:margin-left="0.085cm" fo:margin-right="0cm" fo:margin-top="0.318cm" fo:margin-bottom="0cm" style:contextual-spacing="false" fo:line-height="0.706cm" fo:text-align="justify" style:justify-single-word="false" fo:text-indent="0cm" style:auto-text-indent="false"/>
      <style:text-properties fo:color="#000000" loext:opacity="100%" fo:font-size="14pt" style:font-name-asian="標楷體" style:font-size-asian="14pt" style:font-size-complex="14pt"/>
    </style:style>
    <style:style style:name="P874" style:family="paragraph" style:parent-style-name="Standard_20__28_user_29_">
      <style:paragraph-properties fo:margin-top="0.318cm" fo:margin-bottom="0cm" style:contextual-spacing="false" fo:text-align="center" style:justify-single-word="false"/>
      <style:text-properties fo:color="#000000" loext:opacity="100%" fo:font-size="14pt" style:font-name-asian="標楷體" style:font-size-asian="14pt" style:font-size-complex="14pt"/>
    </style:style>
    <style:style style:name="P875" style:family="paragraph" style:parent-style-name="Standard_20__28_user_29_">
      <style:paragraph-properties fo:line-height="0.564cm" fo:text-align="justify" style:justify-single-word="false"/>
      <style:text-properties fo:color="#000000" loext:opacity="100%" style:font-name-asian="標楷體"/>
    </style:style>
    <style:style style:name="P876" style:family="paragraph" style:parent-style-name="Standard_20__28_user_29_">
      <style:paragraph-properties fo:margin-left="0.82cm" fo:margin-right="0cm" fo:line-height="0.564cm" fo:text-align="justify" style:justify-single-word="false" fo:text-indent="-0.817cm" style:auto-text-indent="false"/>
      <style:text-properties fo:color="#000000" loext:opacity="100%" style:font-name-asian="標楷體"/>
    </style:style>
    <style:style style:name="P877" style:family="paragraph" style:parent-style-name="Standard_20__28_user_29_">
      <style:paragraph-properties fo:margin-left="0.69cm" fo:margin-right="0cm" fo:line-height="0.564cm" fo:text-align="justify" style:justify-single-word="false" fo:text-indent="-0.686cm" style:auto-text-indent="false"/>
      <style:text-properties fo:color="#000000" loext:opacity="100%" style:font-name-asian="標楷體"/>
    </style:style>
    <style:style style:name="P878" style:family="paragraph" style:parent-style-name="Standard_20__28_user_29_">
      <style:paragraph-properties fo:line-height="0.529cm" fo:text-align="center" style:justify-single-word="false"/>
      <style:text-properties fo:color="#000000" loext:opacity="100%" style:font-name-asian="標楷體"/>
    </style:style>
    <style:style style:name="P879" style:family="paragraph" style:parent-style-name="Standard_20__28_user_29_">
      <style:paragraph-properties fo:line-height="0.529cm" fo:text-align="center" style:justify-single-word="false" style:snap-to-layout-grid="false"/>
      <style:text-properties fo:color="#000000" loext:opacity="100%" style:font-name-asian="標楷體"/>
    </style:style>
    <style:style style:name="P880" style:family="paragraph" style:parent-style-name="Standard_20__28_user_29_">
      <style:paragraph-properties fo:line-height="0.529cm"/>
      <style:text-properties fo:color="#000000" loext:opacity="100%" style:font-name-asian="標楷體"/>
    </style:style>
    <style:style style:name="P881" style:family="paragraph" style:parent-style-name="Standard_20__28_user_29_">
      <style:paragraph-properties fo:line-height="0.529cm" style:snap-to-layout-grid="false"/>
      <style:text-properties fo:color="#000000" loext:opacity="100%" style:font-name-asian="標楷體"/>
    </style:style>
    <style:style style:name="P882" style:family="paragraph" style:parent-style-name="Standard_20__28_user_29_">
      <style:paragraph-properties fo:margin-left="0.423cm" fo:margin-right="0cm" fo:line-height="0.529cm" fo:text-indent="-0.423cm" style:auto-text-indent="false"/>
      <style:text-properties fo:color="#000000" loext:opacity="100%" style:font-name-asian="標楷體"/>
    </style:style>
    <style:style style:name="P883" style:family="paragraph" style:parent-style-name="Standard_20__28_user_29_">
      <style:paragraph-properties fo:line-height="0.529cm"/>
      <style:text-properties fo:color="#000000" loext:opacity="100%" style:font-name-asian="標楷體"/>
    </style:style>
    <style:style style:name="P884" style:family="paragraph" style:parent-style-name="Standard_20__28_user_29_">
      <style:paragraph-properties fo:line-height="0.529cm" fo:text-align="center" style:justify-single-word="false"/>
      <style:text-properties fo:color="#000000" loext:opacity="100%" style:font-name-asian="標楷體"/>
    </style:style>
    <style:style style:name="P885" style:family="paragraph" style:parent-style-name="Standard_20__28_user_29_">
      <style:paragraph-properties fo:line-height="0.529cm" fo:text-align="justify" style:justify-single-word="false" fo:orphans="2" fo:widows="2"/>
      <style:text-properties fo:color="#000000" loext:opacity="100%" style:font-name="標楷體" style:font-name-asian="標楷體" style:font-name-complex="標楷體"/>
    </style:style>
    <style:style style:name="P886" style:family="paragraph" style:parent-style-name="Standard_20__28_user_29_">
      <style:paragraph-properties fo:margin-left="0.004cm" fo:margin-right="0cm" fo:line-height="0.529cm" fo:text-align="justify" style:justify-single-word="false" fo:text-indent="0cm" style:auto-text-indent="false" style:snap-to-layout-grid="false"/>
      <style:text-properties fo:color="#000000" loext:opacity="100%" style:font-name="標楷體" style:letter-kerning="true" style:font-name-asian="標楷體" style:font-name-complex="標楷體"/>
    </style:style>
    <style:style style:name="P887" style:family="paragraph" style:parent-style-name="Standard_20__28_user_29_">
      <style:paragraph-properties fo:line-height="0.529cm" fo:text-align="justify" style:justify-single-word="false" style:snap-to-layout-grid="false"/>
      <style:text-properties fo:color="#000000" loext:opacity="100%" style:font-name="標楷體" style:letter-kerning="false" style:font-name-asian="標楷體" style:font-name-complex="標楷體"/>
    </style:style>
    <style:style style:name="P888" style:family="paragraph" style:parent-style-name="Standard_20__28_user_29_">
      <style:paragraph-properties fo:line-height="0.529cm" fo:text-align="justify" style:justify-single-word="false" fo:orphans="2" fo:widows="2" style:snap-to-layout-grid="false"/>
      <style:text-properties fo:color="#000000" loext:opacity="100%" style:text-line-through-style="solid" style:text-line-through-type="single" style:font-name="標楷體" style:font-name-asian="標楷體" style:font-name-complex="標楷體"/>
    </style:style>
    <style:style style:name="P889" style:family="paragraph" style:parent-style-name="Standard_20__28_user_29_">
      <style:paragraph-properties fo:line-height="0.529cm" fo:text-align="center" style:justify-single-word="false"/>
      <style:text-properties fo:color="#000000" loext:opacity="100%" fo:font-weight="bold" style:font-name-asian="標楷體" style:font-weight-asian="bold"/>
    </style:style>
    <style:style style:name="P890" style:family="paragraph" style:parent-style-name="Standard_20__28_user_29_">
      <style:paragraph-properties fo:line-height="0.529cm" fo:text-align="center" style:justify-single-word="false"/>
      <style:text-properties fo:color="#000000" loext:opacity="100%" style:letter-kerning="false" style:font-name-asian="標楷體"/>
    </style:style>
    <style:style style:name="P891" style:family="paragraph" style:parent-style-name="Standard_20__28_user_29_">
      <style:paragraph-properties fo:line-height="0.529cm"/>
      <style:text-properties fo:color="#000000" loext:opacity="100%" style:letter-kerning="false" style:font-name-asian="標楷體"/>
    </style:style>
    <style:style style:name="P892" style:family="paragraph" style:parent-style-name="Standard_20__28_user_29_">
      <style:paragraph-properties fo:line-height="0.529cm"/>
      <style:text-properties fo:color="#000000" loext:opacity="100%" style:letter-kerning="false" style:font-name-asian="標楷體"/>
    </style:style>
    <style:style style:name="P893" style:family="paragraph" style:parent-style-name="Standard_20__28_user_29_">
      <style:paragraph-properties fo:line-height="0.529cm" fo:text-align="center" style:justify-single-word="false" style:snap-to-layout-grid="false"/>
      <style:text-properties fo:color="#000000" loext:opacity="100%" fo:font-size="11pt" style:font-name-asian="標楷體" style:font-size-asian="11pt"/>
    </style:style>
    <style:style style:name="P894" style:family="paragraph" style:parent-style-name="Standard_20__28_user_29_">
      <style:paragraph-properties fo:line-height="0.706cm"/>
    </style:style>
    <style:style style:name="P895" style:family="paragraph" style:parent-style-name="Standard_20__28_user_29_">
      <style:paragraph-properties fo:margin-top="0.318cm" fo:margin-bottom="0cm" style:contextual-spacing="false" fo:line-height="0.706cm"/>
    </style:style>
    <style:style style:name="P896" style:family="paragraph" style:parent-style-name="Standard_20__28_user_29_">
      <style:text-properties style:font-name-asian="標楷體"/>
    </style:style>
    <style:style style:name="P897" style:family="paragraph" style:parent-style-name="Standard_20__28_user_29_">
      <style:paragraph-properties style:snap-to-layout-grid="false"/>
      <style:text-properties style:font-name-asian="標楷體"/>
    </style:style>
    <style:style style:name="P898" style:family="paragraph" style:parent-style-name="Standard_20__28_user_29_">
      <style:paragraph-properties fo:text-align="center" style:justify-single-word="false"/>
      <style:text-properties style:font-name-asian="標楷體"/>
    </style:style>
    <style:style style:name="P899" style:family="paragraph" style:parent-style-name="Standard_20__28_user_29_">
      <style:paragraph-properties fo:line-height="0.529cm" fo:text-align="center" style:justify-single-word="false"/>
      <style:text-properties style:font-name-asian="標楷體"/>
    </style:style>
    <style:style style:name="P900" style:family="paragraph" style:parent-style-name="Standard_20__28_user_29_">
      <style:paragraph-properties fo:line-height="0.529cm"/>
      <style:text-properties style:font-name-asian="標楷體"/>
    </style:style>
    <style:style style:name="P901" style:family="paragraph" style:parent-style-name="Standard_20__28_user_29_">
      <style:paragraph-properties fo:margin-left="0.079cm" fo:margin-right="0cm" fo:line-height="0.811cm" fo:text-align="justify" style:justify-single-word="false" fo:text-indent="0cm" style:auto-text-indent="false"/>
    </style:style>
    <style:style style:name="P902" style:family="paragraph" style:parent-style-name="Standard_20__28_user_29_">
      <style:paragraph-properties fo:margin-left="0.085cm" fo:margin-right="0cm" fo:margin-top="0.318cm" fo:margin-bottom="0cm" style:contextual-spacing="false" fo:line-height="0.706cm" fo:text-align="justify" style:justify-single-word="false" fo:text-indent="0cm" style:auto-text-indent="false"/>
    </style:style>
    <style:style style:name="P903" style:family="paragraph" style:parent-style-name="Standard_20__28_user_29_">
      <style:paragraph-properties fo:margin-top="0.318cm" fo:margin-bottom="0cm" style:contextual-spacing="false" fo:line-height="0.706cm"/>
    </style:style>
    <style:style style:name="P904" style:family="paragraph" style:parent-style-name="Standard_20__28_user_29_">
      <style:paragraph-properties fo:line-height="0.706cm"/>
    </style:style>
    <style:style style:name="P905" style:family="paragraph" style:parent-style-name="Standard_20__28_user_29_">
      <style:paragraph-properties fo:line-height="0.564cm" fo:text-align="justify" style:justify-single-word="false"/>
    </style:style>
    <style:style style:name="P906" style:family="paragraph" style:parent-style-name="Standard_20__28_user_29_">
      <style:paragraph-properties fo:line-height="0.635cm"/>
    </style:style>
    <style:style style:name="P907" style:family="paragraph" style:parent-style-name="Standard_20__28_user_29_">
      <style:paragraph-properties fo:margin-left="0.887cm" fo:margin-right="0.25cm" fo:margin-top="0.109cm" fo:margin-bottom="0cm" style:contextual-spacing="false" fo:text-indent="-0.388cm" style:auto-text-indent="false"/>
    </style:style>
    <style:style style:name="P908" style:family="paragraph" style:parent-style-name="Standard_20__28_user_29_">
      <style:paragraph-properties fo:text-align="center" style:justify-single-word="false"/>
    </style:style>
    <style:style style:name="P909" style:family="paragraph" style:parent-style-name="Standard_20__28_user_29_">
      <style:paragraph-properties fo:text-align="end" style:justify-single-word="false"/>
    </style:style>
    <style:style style:name="P910" style:family="paragraph" style:parent-style-name="Standard_20__28_user_29_">
      <style:paragraph-properties fo:line-height="0.529cm"/>
    </style:style>
    <style:style style:name="P911" style:family="paragraph" style:parent-style-name="Standard_20__28_user_29_">
      <style:paragraph-properties fo:line-height="0.529cm" fo:text-align="center" style:justify-single-word="false"/>
    </style:style>
    <style:style style:name="P912" style:family="paragraph" style:parent-style-name="Standard_20__28_user_29_">
      <style:paragraph-properties fo:margin-top="0.318cm" fo:margin-bottom="0cm" style:contextual-spacing="false" fo:line-height="0.635cm" fo:text-align="center" style:justify-single-word="false"/>
    </style:style>
    <style:style style:name="P913" style:family="paragraph" style:parent-style-name="Table_20_Paragraph">
      <style:paragraph-properties fo:margin-left="0.91cm" fo:margin-right="0.452cm" fo:margin-top="0.012cm" fo:margin-bottom="0cm" style:contextual-spacing="false" fo:line-height="0.423cm" fo:text-align="center" style:justify-single-word="false" fo:text-indent="-0.423cm" style:auto-text-indent="false"/>
      <style:text-properties fo:color="#000000" loext:opacity="100%" style:font-name="標楷體" fo:font-size="12pt" fo:font-weight="bold" style:font-name-asian="標楷體" style:font-size-asian="12pt" style:font-weight-asian="bold" style:font-name-complex="Times New Roman" style:font-size-complex="12pt"/>
    </style:style>
    <style:style style:name="P914" style:family="paragraph" style:parent-style-name="Table_20_Paragraph">
      <style:paragraph-properties fo:margin-top="0.012cm" fo:margin-bottom="0cm" style:contextual-spacing="false" fo:line-height="0.423cm" fo:text-align="center" style:justify-single-word="false"/>
      <style:text-properties fo:color="#000000" loext:opacity="100%" style:font-name="標楷體" fo:font-size="12pt" fo:font-weight="bold" style:font-name-asian="標楷體" style:font-size-asian="12pt" style:language-asian="zh" style:country-asian="TW" style:font-weight-asian="bold" style:font-name-complex="Times New Roman" style:font-size-complex="12pt"/>
    </style:style>
    <style:style style:name="P915" style:family="paragraph" style:parent-style-name="Table_20_Paragraph">
      <style:paragraph-properties fo:margin-left="0.049cm" fo:margin-right="0cm" fo:line-height="0.564cm" fo:text-align="justify" style:justify-single-word="false" fo:text-indent="0cm" style:auto-text-indent="false" style:text-autospace="none"/>
      <style:text-properties fo:color="#000000" loext:opacity="100%" style:font-name="標楷體" fo:font-size="12pt" style:font-name-asian="標楷體" style:font-size-asian="12pt" style:font-name-complex="Times New Roman" style:font-size-complex="12pt"/>
    </style:style>
    <style:style style:name="P916" style:family="paragraph" style:parent-style-name="Table_20_Paragraph">
      <style:paragraph-properties fo:line-height="0.564cm" fo:text-align="justify" style:justify-single-word="false" style:text-autospace="none"/>
      <style:text-properties fo:color="#000000" loext:opacity="100%" style:font-name="標楷體" fo:font-size="12pt" style:font-name-asian="標楷體" style:font-size-asian="12pt" style:font-name-complex="Times New Roman" style:font-size-complex="12pt"/>
    </style:style>
    <style:style style:name="P917" style:family="paragraph" style:parent-style-name="Table_20_Paragraph">
      <style:paragraph-properties fo:line-height="0.564cm" fo:text-align="center" style:justify-single-word="false" style:text-autospace="none"/>
      <style:text-properties fo:color="#000000" loext:opacity="100%" style:font-name="標楷體" fo:font-size="12pt" style:font-name-asian="標楷體" style:font-size-asian="12pt" style:font-name-complex="Times New Roman" style:font-size-complex="12pt"/>
    </style:style>
    <style:style style:name="P918" style:family="paragraph" style:parent-style-name="Table_20_Paragraph">
      <style:paragraph-properties fo:margin-left="0.055cm" fo:margin-right="0.023cm" fo:line-height="0.564cm" fo:text-align="justify" style:justify-single-word="false" fo:text-indent="0cm" style:auto-text-indent="false" style:text-autospace="none" style:snap-to-layout-grid="false"/>
      <style:text-properties fo:color="#000000" loext:opacity="100%" style:text-line-through-style="solid" style:text-line-through-type="single" style:font-name="標楷體" fo:font-size="12pt" style:font-name-asian="標楷體" style:font-size-asian="12pt" style:language-asian="zh" style:country-asian="TW" style:font-name-complex="Times New Roman" style:font-size-complex="12pt"/>
    </style:style>
    <style:style style:name="P919" style:family="paragraph" style:parent-style-name="Text_20_body">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920" style:family="paragraph" style:parent-style-name="Text_20_body">
      <style:paragraph-properties fo:line-height="0.529cm" fo:text-align="center" style:justify-single-word="false"/>
      <style:text-properties style:font-name="標楷體" fo:font-size="14pt" style:font-name-asian="標楷體" style:font-size-asian="14pt" style:font-name-complex="標楷體"/>
    </style:style>
    <style:style style:name="P921" style:family="paragraph" style:parent-style-name="Text_20_body">
      <style:paragraph-properties fo:margin-top="0cm" fo:margin-bottom="0cm" style:contextual-spacing="false" fo:line-height="0.423cm" fo:text-align="center" style:justify-single-word="false"/>
      <style:text-properties style:font-name="標楷體" fo:font-size="14pt" style:font-name-asian="標楷體" style:font-size-asian="14pt" style:font-name-complex="標楷體"/>
    </style:style>
    <style:style style:name="P922" style:family="paragraph" style:parent-style-name="Text_20_body">
      <style:paragraph-properties fo:margin-top="0cm" fo:margin-bottom="0cm" style:contextual-spacing="false" fo:text-align="end" style:justify-single-word="false" style:snap-to-layout-grid="false"/>
      <style:text-properties style:font-name="標楷體" fo:font-size="14pt" style:font-name-asian="標楷體" style:font-size-asian="14pt" style:language-asian="zh" style:country-asian="TW" style:font-name-complex="標楷體"/>
    </style:style>
    <style:style style:name="P923" style:family="paragraph" style:parent-style-name="Text_20_body">
      <style:paragraph-properties fo:text-align="justify" style:justify-single-word="false" style:snap-to-layout-grid="false"/>
      <style:text-properties style:font-name="標楷體" fo:font-weight="bold" style:font-name-asian="標楷體" style:language-asian="zh" style:country-asian="TW" style:font-weight-asian="bold" style:font-name-complex="標楷體" style:font-weight-complex="bold"/>
    </style:style>
    <style:style style:name="P924" style:family="paragraph" style:parent-style-name="Text_20_body">
      <style:paragraph-properties style:snap-to-layout-grid="false"/>
      <style:text-properties style:font-name="標楷體" fo:font-weight="bold" style:font-name-asian="標楷體" style:language-asian="zh" style:country-asian="TW" style:font-weight-asian="bold" style:font-name-complex="標楷體" style:font-weight-complex="bold"/>
    </style:style>
    <style:style style:name="P925" style:family="paragraph" style:parent-style-name="Text_20_body">
      <style:paragraph-properties fo:margin-top="0cm" fo:margin-bottom="0cm" style:contextual-spacing="false" fo:text-align="center" style:justify-single-word="false"/>
      <style:text-properties style:font-name="標楷體" style:font-name-asian="標楷體" style:font-name-complex="標楷體"/>
    </style:style>
    <style:style style:name="P926" style:family="paragraph" style:parent-style-name="Text_20_body">
      <style:paragraph-properties fo:text-align="center" style:justify-single-word="false"/>
      <style:text-properties style:font-name="標楷體" style:font-name-asian="標楷體" style:font-name-complex="標楷體"/>
    </style:style>
    <style:style style:name="P927" style:family="paragraph" style:parent-style-name="Text_20_body">
      <style:text-properties style:font-name="標楷體" style:font-name-asian="標楷體" style:language-asian="zh" style:country-asian="TW" style:font-name-complex="標楷體"/>
    </style:style>
    <style:style style:name="P928" style:family="paragraph" style:parent-style-name="Text_20_body">
      <style:paragraph-properties style:snap-to-layout-grid="false"/>
      <style:text-properties style:font-name="標楷體" style:font-name-asian="標楷體" style:language-asian="zh" style:country-asian="TW" style:font-name-complex="標楷體"/>
    </style:style>
    <style:style style:name="P929" style:family="paragraph" style:parent-style-name="Text_20_body">
      <style:paragraph-properties fo:text-align="end" style:justify-single-word="false"/>
      <style:text-properties style:font-name="標楷體" style:font-name-asian="標楷體" style:language-asian="zh" style:country-asian="TW" style:font-name-complex="標楷體"/>
    </style:style>
    <style:style style:name="P930" style:family="paragraph" style:parent-style-name="Text_20_body">
      <style:paragraph-properties fo:text-align="end" style:justify-single-word="false" style:snap-to-layout-grid="false"/>
      <style:text-properties style:font-name="標楷體" style:font-name-asian="標楷體" style:language-asian="zh" style:country-asian="TW" style:font-name-complex="標楷體"/>
    </style:style>
    <style:style style:name="P931" style:family="paragraph" style:parent-style-name="Text_20_body">
      <style:paragraph-properties style:snap-to-layout-grid="false"/>
      <style:text-properties style:font-name="標楷體" style:font-name-asian="標楷體" style:language-asian="zh" style:country-asian="TW" style:font-name-complex="標楷體"/>
    </style:style>
    <style:style style:name="P932" style:family="paragraph" style:parent-style-name="Text_20_body">
      <style:paragraph-properties fo:margin-left="0cm" fo:margin-right="0cm" fo:text-indent="3.81cm" style:auto-text-indent="false" style:snap-to-layout-grid="false"/>
      <style:text-properties style:font-name="標楷體" style:font-name-asian="標楷體" style:language-asian="zh" style:country-asian="TW" style:font-name-complex="標楷體"/>
    </style:style>
    <style:style style:name="P933" style:family="paragraph" style:parent-style-name="Text_20_body">
      <style:paragraph-properties fo:text-align="justify" style:justify-single-word="false" style:snap-to-layout-grid="false"/>
      <style:text-properties style:font-name="標楷體" style:font-name-asian="標楷體" style:language-asian="zh" style:country-asian="TW" style:font-name-complex="標楷體"/>
    </style:style>
    <style:style style:name="P934" style:family="paragraph" style:parent-style-name="Text_20_body">
      <style:paragraph-properties fo:line-height="0.423cm"/>
      <style:text-properties style:font-name="標楷體" fo:font-size="8pt" style:font-name-asian="標楷體" style:font-size-asian="8pt" style:font-name-complex="標楷體" style:font-size-complex="8pt"/>
    </style:style>
    <style:style style:name="P935" style:family="paragraph" style:parent-style-name="Text_20_body">
      <style:paragraph-properties fo:text-align="end" style:justify-single-word="false"/>
      <style:text-properties style:font-name="標楷體" fo:font-style="italic" style:font-name-asian="標楷體" style:font-style-asian="italic" style:font-name-complex="標楷體"/>
    </style:style>
    <style:style style:name="P936" style:family="paragraph" style:parent-style-name="Text_20_body">
      <style:paragraph-properties fo:margin-top="0cm" fo:margin-bottom="0cm" style:contextual-spacing="false" fo:line-height="0.423cm"/>
    </style:style>
    <style:style style:name="P937" style:family="paragraph" style:parent-style-name="Text_20_body">
      <style:paragraph-properties fo:text-align="justify" style:justify-single-word="false"/>
    </style:style>
    <style:style style:name="P938" style:family="paragraph" style:parent-style-name="Text_20_body" style:list-style-name="WW8Num74">
      <style:paragraph-properties fo:margin-left="0.501cm" fo:margin-right="0.69cm" fo:margin-top="0.081cm" fo:margin-bottom="0cm" style:contextual-spacing="false" fo:line-height="0.564cm" fo:text-align="justify" style:justify-single-word="false" fo:orphans="2" fo:widows="2" fo:text-indent="-0.649cm" style:auto-text-indent="false"/>
      <style:text-properties fo:color="#000000" loext:opacity="100%" style:font-name="標楷體" fo:font-size="10pt" style:font-name-asian="標楷體" style:font-size-asian="10pt" style:font-name-complex="標楷體" style:font-size-complex="10pt"/>
    </style:style>
    <style:style style:name="P939" style:family="paragraph" style:parent-style-name="Text_20_body_20_indent" style:list-style-name="WW8Num46">
      <style:paragraph-properties fo:line-height="0.529cm" fo:text-align="justify" style:justify-single-word="false" style:vertical-align="auto"/>
    </style:style>
    <style:style style:name="P940" style:family="paragraph" style:parent-style-name="Text_20_body_20_indent">
      <style:paragraph-properties fo:margin-left="1.623cm" fo:margin-right="0cm" fo:line-height="0.529cm" fo:text-indent="-0.776cm" style:auto-text-indent="false"/>
      <style:text-properties style:font-name="標楷體" fo:font-size="11pt" style:font-name-asian="標楷體" style:font-size-asian="11pt" style:font-name-complex="標楷體"/>
    </style:style>
    <style:style style:name="P941" style:family="paragraph" style:parent-style-name="Text_20_body_20_indent">
      <style:paragraph-properties fo:margin-left="1.623cm" fo:margin-right="0cm" fo:line-height="0.529cm" fo:text-indent="-0.776cm" style:auto-text-indent="false"/>
    </style:style>
    <style:style style:name="P942" style:family="paragraph" style:parent-style-name="xl63">
      <style:paragraph-properties fo:margin-top="0cm" fo:margin-bottom="0cm" style:contextual-spacing="false" fo:orphans="0" fo:widows="0" fo:padding="0cm" fo:border="none" style:shadow="none" style:vertical-align="auto"/>
    </style:style>
    <style:style style:name="P943" style:family="paragraph" style:parent-style-name="xl63">
      <style:paragraph-properties fo:margin-top="0cm" fo:margin-bottom="0cm" style:contextual-spacing="false" fo:line-height="0.847cm" fo:orphans="0" fo:widows="0" fo:padding="0cm" fo:border="none" style:shadow="none" style:vertical-align="auto"/>
    </style:style>
    <style:style style:name="P944" style:family="paragraph" style:parent-style-name="xl63">
      <style:paragraph-properties fo:margin-top="0cm" fo:margin-bottom="0cm" style:contextual-spacing="false" fo:line-height="0.882cm" fo:orphans="0" fo:widows="0" fo:padding="0cm" fo:border="none" style:shadow="none" style:vertical-align="auto">
        <style:tab-stops>
          <style:tab-stop style:position="10.583cm"/>
        </style:tab-stops>
      </style:paragraph-properties>
      <style:text-properties style:font-name="標楷體" style:letter-kerning="true" style:font-name-asian="標楷體" style:font-name-complex="標楷體" style:font-size-complex="15pt" style:font-weight-complex="normal"/>
    </style:style>
    <style:style style:name="P945" style:family="paragraph" style:parent-style-name="xl63">
      <style:paragraph-properties fo:margin-top="0cm" fo:margin-bottom="0cm" style:contextual-spacing="false" fo:line-height="0.882cm" fo:orphans="0" fo:widows="0" fo:padding="0cm" fo:border="none" style:shadow="none" style:vertical-align="auto">
        <style:tab-stops>
          <style:tab-stop style:position="10.583cm"/>
        </style:tab-stops>
      </style:paragraph-properties>
      <style:text-properties style:font-name="標楷體" style:letter-kerning="true" fo:background-color="#d8d8d8" style:font-name-asian="標楷體" style:font-name-complex="標楷體" style:font-size-complex="15pt" style:font-weight-complex="normal"/>
    </style:style>
    <style:style style:name="P946" style:family="paragraph" style:parent-style-name="xl63">
      <style:paragraph-properties fo:margin-top="0cm" fo:margin-bottom="0cm" style:contextual-spacing="false" fo:line-height="0.847cm" fo:orphans="0" fo:widows="0" fo:padding="0cm" fo:border="none" style:shadow="none" style:vertical-align="auto"/>
      <style:text-properties style:font-name="Times New Roman" fo:font-size="10pt" style:letter-kerning="true" style:font-name-asian="標楷體" style:font-size-asian="10pt" style:font-size-complex="15pt" style:font-weight-complex="normal"/>
    </style:style>
    <style:style style:name="P947" style:family="paragraph" style:parent-style-name="xl72">
      <style:paragraph-properties fo:margin-top="0.212cm" fo:margin-bottom="0.212cm" style:contextual-spacing="false" fo:orphans="0" fo:widows="0" fo:padding="0cm" fo:border="none" style:shadow="none" style:vertical-align="baseline" style:snap-to-layout-grid="false"/>
    </style:style>
    <style:style style:name="P948" style:family="paragraph" style:parent-style-name="xl72">
      <style:paragraph-properties fo:margin-top="0cm" fo:margin-bottom="0cm" style:contextual-spacing="false" fo:line-height="0.494cm" fo:orphans="0" fo:widows="0" fo:padding="0cm" fo:border="none" style:shadow="none" style:vertical-align="auto"/>
      <style:text-properties style:font-name="標楷體" fo:font-size="12pt" fo:font-weight="normal" style:letter-kerning="true" style:font-name-asian="標楷體" style:font-size-asian="12pt" style:font-weight-asian="normal" style:font-name-complex="標楷體" style:font-size-complex="10pt" style:font-weight-complex="normal"/>
    </style:style>
    <style:style style:name="P949" style:family="paragraph" style:parent-style-name="內文_20__28_Web_29_">
      <style:paragraph-properties fo:margin-top="0cm" fo:margin-bottom="0.494cm" style:contextual-spacing="false" style:line-height-at-least="0.706cm" fo:text-align="center" style:justify-single-word="false"/>
      <style:text-properties fo:font-size="14pt" fo:font-weight="bold" style:font-name-asian="標楷體" style:font-size-asian="14pt" style:font-weight-asian="bold"/>
    </style:style>
    <style:style style:name="P950" style:family="paragraph" style:parent-style-name="內文_20__28_Web_29_">
      <style:paragraph-properties fo:margin-left="0cm" fo:margin-right="0.03cm" fo:margin-top="0.494cm" fo:margin-bottom="0cm" style:contextual-spacing="false" fo:line-height="0.494cm" fo:text-indent="0cm" style:auto-text-indent="false"/>
      <style:text-properties fo:color="#000000" loext:opacity="100%" style:font-name="標楷體" style:font-name-asian="標楷體" style:font-name-complex="Times New Roman"/>
    </style:style>
    <style:style style:name="P951" style:family="paragraph" style:parent-style-name="內文_20__28_Web_29_">
      <style:paragraph-properties fo:margin-top="0.494cm" fo:margin-bottom="0cm" style:contextual-spacing="false" fo:line-height="0.494cm" fo:text-align="justify" style:justify-single-word="false" style:snap-to-layout-grid="false"/>
      <style:text-properties fo:color="#000000" loext:opacity="100%" style:text-line-through-style="solid" style:text-line-through-type="single" style:font-name="標楷體" style:font-name-asian="標楷體" style:font-name-complex="標楷體"/>
    </style:style>
    <style:style style:name="P952" style:family="paragraph" style:parent-style-name="內文_20__28_Web_29_">
      <style:paragraph-properties fo:margin-left="0cm" fo:margin-right="0.03cm" fo:margin-top="0cm" fo:margin-bottom="0cm" style:contextual-spacing="true" fo:line-height="0.494cm" fo:text-indent="0cm" style:auto-text-indent="false"/>
    </style:style>
    <style:style style:name="P953" style:family="paragraph" style:parent-style-name="內文_20__28_Web_29_">
      <style:paragraph-properties fo:margin-left="0cm" fo:margin-right="0.03cm" fo:margin-top="0.494cm" fo:margin-bottom="0cm" style:contextual-spacing="false" fo:line-height="0.494cm" fo:text-indent="0cm" style:auto-text-indent="false"/>
    </style:style>
    <style:style style:name="P954" style:family="paragraph" style:parent-style-name="區塊文字">
      <style:paragraph-properties fo:margin-left="0cm" fo:margin-right="0.199cm" fo:line-height="0.529cm" fo:text-align="justify" style:justify-single-word="false" fo:text-indent="0cm" style:auto-text-indent="false"/>
    </style:style>
    <style:style style:name="P955" style:family="paragraph" style:parent-style-name="清單段落" style:list-style-name="WW8Num2">
      <style:paragraph-properties fo:margin-left="1.247cm" fo:margin-right="0cm" fo:line-height="0.494cm" fo:text-indent="-0.4cm" style:auto-text-indent="false"/>
      <style:text-properties style:font-name="標楷體" fo:font-size="11pt" style:font-size-asian="11pt" style:font-name-complex="標楷體" style:font-size-complex="11pt"/>
    </style:style>
    <style:style style:name="P956" style:family="paragraph" style:parent-style-name="清單段落" style:list-style-name="WW8Num16">
      <style:paragraph-properties fo:margin-left="2.752cm" fo:margin-right="0.826cm" fo:line-height="0.529cm" fo:text-align="justify" style:justify-single-word="false" fo:text-indent="-1.983cm" style:auto-text-indent="false"/>
      <style:text-properties style:font-name="標楷體" fo:font-size="11pt" style:font-size-asian="11pt" style:font-name-complex="標楷體" style:font-size-complex="11pt"/>
    </style:style>
    <style:style style:name="P957" style:family="paragraph" style:parent-style-name="清單段落" style:list-style-name="WW8Num16">
      <style:paragraph-properties fo:margin-left="4.233cm" fo:margin-right="0.826cm" fo:line-height="0.529cm" fo:text-align="justify" style:justify-single-word="false" fo:text-indent="-3.482cm" style:auto-text-indent="false"/>
      <style:text-properties style:font-name="標楷體" fo:font-size="11pt" style:font-size-asian="11pt" style:font-name-complex="標楷體" style:font-size-complex="11pt"/>
    </style:style>
    <style:style style:name="P958" style:family="paragraph" style:parent-style-name="清單段落">
      <style:paragraph-properties fo:margin-left="0cm" fo:margin-right="0cm" fo:line-height="0.564cm" fo:hyphenation-ladder-count="no-limit" fo:text-indent="0cm" style:auto-text-indent="false" style:vertical-align="baseline" style:snap-to-layout-grid="false"/>
      <style:text-properties style:font-name="標楷體" fo:font-size="14pt" fo:font-weight="bold" style:font-size-asian="14pt" style:font-weight-asian="bold" style:font-name-complex="標楷體" fo:hyphenate="false" fo:hyphenation-remain-char-count="2" fo:hyphenation-push-char-count="2" loext:hyphenation-no-caps="false" loext:hyphenation-no-last-word="false" loext:hyphenation-word-char-count="5" loext:hyphenation-zone="no-limit"/>
    </style:style>
    <style:style style:name="P959" style:family="paragraph" style:parent-style-name="清單段落">
      <style:paragraph-properties fo:margin-left="0cm" fo:margin-right="0cm" fo:line-height="0.564cm" fo:hyphenation-ladder-count="no-limit" fo:text-indent="0cm" style:auto-text-indent="false" style:vertical-align="baseline"/>
      <style:text-properties style:font-name="標楷體" fo:font-size="14pt" fo:font-weight="bold" style:font-size-asian="14pt" style:font-weight-asian="bold" style:font-name-complex="標楷體" fo:hyphenate="false" fo:hyphenation-remain-char-count="2" fo:hyphenation-push-char-count="2" loext:hyphenation-no-caps="false" loext:hyphenation-no-last-word="false" loext:hyphenation-word-char-count="5" loext:hyphenation-zone="no-limit"/>
    </style:style>
    <style:style style:name="P960" style:family="paragraph" style:parent-style-name="清單段落">
      <style:paragraph-properties fo:line-height="0.564cm" fo:hyphenation-ladder-count="no-limit" style:vertical-align="baseline"/>
      <style:text-properties style:font-name="標楷體" fo:font-size="14pt" fo:font-weight="bold" style:font-name-asian="標楷體" style:font-size-asian="14pt" style:font-weight-asian="bold" style:font-name-complex="標楷體" style:font-weight-complex="bold" fo:hyphenate="false" fo:hyphenation-remain-char-count="2" fo:hyphenation-push-char-count="2" loext:hyphenation-no-caps="false" loext:hyphenation-no-last-word="false" loext:hyphenation-word-char-count="5" loext:hyphenation-zone="no-limit"/>
    </style:style>
    <style:style style:name="P961" style:family="paragraph" style:parent-style-name="清單段落" style:list-style-name="WW8Num2">
      <style:paragraph-properties fo:margin-left="1.752cm" fo:margin-right="0cm" fo:line-height="0.494cm" fo:text-indent="-0.905cm" style:auto-text-indent="false"/>
      <style:text-properties fo:color="#ff0000" loext:opacity="100%" style:font-name="標楷體" fo:font-size="11pt" style:font-size-asian="11pt" style:font-name-complex="標楷體" style:font-size-complex="11pt"/>
    </style:style>
    <style:style style:name="P962" style:family="paragraph" style:parent-style-name="清單段落" style:list-style-name="WW8Num16">
      <style:paragraph-properties fo:margin-left="4.233cm" fo:margin-right="0.826cm" fo:line-height="0.529cm" fo:text-align="justify" style:justify-single-word="false" fo:text-indent="-3.482cm" style:auto-text-indent="false">
        <style:tab-stops>
          <style:tab-stop style:position="1cm"/>
        </style:tab-stops>
      </style:paragraph-properties>
      <style:text-properties fo:color="#ff0000" loext:opacity="100%" fo:font-size="11pt" style:font-size-asian="11pt" style:font-size-complex="12pt"/>
    </style:style>
    <style:style style:name="P963" style:family="paragraph" style:parent-style-name="清單段落">
      <style:paragraph-properties fo:margin-left="1.247cm" fo:margin-right="0cm" fo:line-height="0.494cm" fo:text-indent="0cm" style:auto-text-indent="false"/>
    </style:style>
    <style:style style:name="P964" style:family="paragraph" style:parent-style-name="清單段落" style:list-style-name="WW8Num2">
      <style:paragraph-properties fo:margin-left="1.247cm" fo:margin-right="0cm" fo:line-height="0.494cm" fo:text-indent="-0.4cm" style:auto-text-indent="false"/>
    </style:style>
    <style:style style:name="P965" style:family="paragraph" style:parent-style-name="清單段落" style:list-style-name="WW8Num7">
      <style:paragraph-properties fo:line-height="0.494cm"/>
    </style:style>
    <style:style style:name="P966" style:family="paragraph" style:parent-style-name="清單段落" style:list-style-name="WW8Num7"/>
    <style:style style:name="P967" style:family="paragraph" style:parent-style-name="清單段落" style:list-style-name="WW8Num16">
      <style:paragraph-properties fo:margin-left="4.233cm" fo:margin-right="0.826cm" fo:line-height="0.529cm" fo:text-align="justify" style:justify-single-word="false" fo:text-indent="-3.482cm" style:auto-text-indent="false">
        <style:tab-stops>
          <style:tab-stop style:position="1cm"/>
        </style:tab-stops>
      </style:paragraph-properties>
    </style:style>
    <style:style style:name="P968" style:family="paragraph" style:parent-style-name="清單段落" style:list-style-name="WW8Num24">
      <style:paragraph-properties fo:margin-left="1.244cm" fo:margin-right="0.496cm" fo:line-height="1.129cm" fo:text-indent="-0.744cm" style:auto-text-indent="false"/>
    </style:style>
    <style:style style:name="P969" style:family="paragraph" style:parent-style-name="清單段落">
      <style:paragraph-properties fo:margin-left="1.249cm" fo:margin-right="0.496cm" fo:line-height="1.129cm" fo:text-indent="0cm" style:auto-text-indent="false"/>
    </style:style>
    <style:style style:name="P970" style:family="paragraph" style:parent-style-name="清單段落" style:list-style-name="WW8Num73">
      <style:paragraph-properties fo:line-height="0.423cm" fo:text-align="justify" style:justify-single-word="false"/>
    </style:style>
    <style:style style:name="P971" style:family="paragraph" style:parent-style-name="清單段落">
      <style:paragraph-properties fo:line-height="0.564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72" style:family="paragraph" style:parent-style-name="清單段落" style:list-style-name="WW8Num16">
      <style:paragraph-properties fo:margin-left="4.233cm" fo:margin-right="0.826cm" fo:line-height="0.529cm" fo:text-align="justify" style:justify-single-word="false" fo:text-indent="-3.482cm" style:auto-text-indent="false"/>
      <style:text-properties fo:color="#000000" loext:opacity="100%" style:font-name="標楷體" fo:font-size="11pt" style:font-size-asian="11pt" style:font-name-complex="標楷體" style:font-size-complex="11pt"/>
    </style:style>
    <style:style style:name="P973" style:family="paragraph" style:parent-style-name="清單段落">
      <style:paragraph-properties fo:margin-left="0.499cm" fo:margin-right="0.496cm" fo:margin-top="0.318cm" fo:margin-bottom="0cm" style:contextual-spacing="false" fo:line-height="1.129cm" fo:text-indent="0cm" style:auto-text-indent="false"/>
      <style:text-properties fo:color="#000000" loext:opacity="100%" style:font-name="標楷體" fo:font-size="16pt" fo:font-weight="bold" style:font-size-asian="16pt" style:font-weight-asian="bold"/>
    </style:style>
    <style:style style:name="P974" style:family="paragraph" style:parent-style-name="清單段落">
      <style:paragraph-properties fo:margin-left="0cm" fo:margin-right="0cm" fo:text-align="center" style:justify-single-word="false" fo:text-indent="0cm" style:auto-text-indent="false"/>
      <style:text-properties fo:color="#000000" loext:opacity="100%" style:font-name="標楷體" style:font-name-complex="標楷體" style:font-size-complex="12pt"/>
    </style:style>
    <style:style style:name="P975" style:family="paragraph" style:parent-style-name="清單段落">
      <style:paragraph-properties fo:margin-left="0.706cm" fo:margin-right="0cm" fo:line-height="0.494cm" fo:orphans="2" fo:widows="2" fo:text-indent="-0.706cm" style:auto-text-indent="false">
        <style:tab-stops>
          <style:tab-stop style:position="4.251cm"/>
        </style:tab-stops>
      </style:paragraph-properties>
      <style:text-properties fo:color="#000000" loext:opacity="100%" style:font-name="標楷體" fo:font-size="10pt" style:font-size-asian="10pt" style:font-name-complex="新細明體1"/>
    </style:style>
    <style:style style:name="P976" style:family="paragraph" style:parent-style-name="清單段落">
      <style:paragraph-properties fo:margin-left="0.751cm" fo:margin-right="0cm" fo:line-height="0.494cm" fo:orphans="2" fo:widows="2" fo:text-indent="-0.751cm" style:auto-text-indent="false">
        <style:tab-stops>
          <style:tab-stop style:position="4.251cm"/>
        </style:tab-stops>
      </style:paragraph-properties>
      <style:text-properties fo:color="#000000" loext:opacity="100%" style:font-name="標楷體" fo:font-size="10pt" style:font-size-asian="10pt" style:font-name-complex="新細明體1"/>
    </style:style>
    <style:style style:name="P977" style:family="paragraph" style:parent-style-name="清單段落" style:list-style-name="WW8Num24">
      <style:paragraph-properties fo:margin-left="1.244cm" fo:margin-right="0.496cm" fo:line-height="1.129cm" fo:text-indent="-0.744cm" style:auto-text-indent="false"/>
    </style:style>
    <style:style style:name="P978" style:family="paragraph" style:parent-style-name="清單段落" style:list-style-name="">
      <style:paragraph-properties fo:line-height="0.564cm" fo:hyphenation-ladder-count="no-limit" style:vertical-align="baseline"/>
      <style:text-properties fo:color="#00b0f0" loext:opacity="100%" style:font-name="標楷體" fo:font-size="14pt" fo:font-weight="bold" style:font-name-asian="標楷體" style:font-size-asian="14pt" style:font-weight-asian="bold" style:font-name-complex="標楷體" fo:hyphenate="false" fo:hyphenation-remain-char-count="2" fo:hyphenation-push-char-count="2" loext:hyphenation-no-caps="false" loext:hyphenation-no-last-word="false" loext:hyphenation-word-char-count="5" loext:hyphenation-zone="no-limit"/>
    </style:style>
    <style:style style:name="P979" style:family="paragraph" style:parent-style-name="清單段落">
      <style:paragraph-properties fo:line-height="0.564cm" fo:hyphenation-ladder-count="no-limit" fo:break-before="page" style:vertical-align="baseline"/>
      <style:text-properties fo:color="#00b0f0" loext:opacity="100%" style:font-name="標楷體" fo:font-size="14pt" fo:language="none" fo:country="none" fo:font-weight="bold" style:font-size-asian="14pt" style:language-asian="none" style:country-asian="none" style:font-weight-asian="bold" style:font-name-complex="標楷體" fo:hyphenate="false" fo:hyphenation-remain-char-count="2" fo:hyphenation-push-char-count="2" loext:hyphenation-no-caps="false" loext:hyphenation-no-last-word="false" loext:hyphenation-word-char-count="5" loext:hyphenation-zone="no-limit"/>
    </style:style>
    <style:style style:name="P980" style:family="paragraph" style:parent-style-name="表格-單">
      <style:paragraph-properties fo:margin-left="0cm" fo:margin-right="0.101cm" fo:text-align="justify" style:justify-single-word="false" fo:text-indent="0cm" style:auto-text-indent="false"/>
      <style:text-properties style:font-name="標楷體" style:font-name-asian="標楷體" style:font-name-complex="標楷體"/>
    </style:style>
    <style:style style:name="P981" style:family="paragraph" style:parent-style-name="表格-單">
      <style:paragraph-properties fo:text-align="justify" style:justify-single-word="false"/>
      <style:text-properties style:font-name="標楷體" style:font-name-asian="標楷體" style:font-name-complex="標楷體"/>
    </style:style>
    <style:style style:name="P982" style:family="paragraph" style:parent-style-name="表格-單">
      <style:paragraph-properties fo:text-align="justify" style:justify-single-word="false" style:snap-to-layout-grid="false"/>
      <style:text-properties style:font-name="標楷體" style:font-name-asian="標楷體" style:font-name-complex="標楷體"/>
    </style:style>
    <style:style style:name="P983" style:family="paragraph" style:parent-style-name="表格-單">
      <style:paragraph-properties fo:text-align="center" style:justify-single-word="false"/>
      <style:text-properties style:font-name="標楷體" style:font-name-asian="標楷體" style:font-name-complex="標楷體"/>
    </style:style>
    <style:style style:name="P984" style:family="paragraph" style:parent-style-name="表格-單">
      <style:paragraph-properties fo:text-align="start" style:justify-single-word="false"/>
      <style:text-properties style:font-name="標楷體" style:font-name-asian="標楷體" style:font-name-complex="標楷體"/>
    </style:style>
    <style:style style:name="P985" style:family="paragraph" style:parent-style-name="表格-單">
      <style:paragraph-properties style:snap-to-layout-grid="false"/>
      <style:text-properties style:font-name="標楷體" style:font-name-asian="標楷體" style:font-name-complex="標楷體"/>
    </style:style>
    <style:style style:name="P986" style:family="paragraph" style:parent-style-name="表格-單">
      <style:paragraph-properties fo:line-height="0.635cm" fo:text-align="justify" style:justify-single-word="false"/>
      <style:text-properties style:font-name="標楷體" style:font-name-asian="標楷體" style:font-name-complex="標楷體" style:font-size-complex="12pt"/>
    </style:style>
    <style:style style:name="P987" style:family="paragraph" style:parent-style-name="表格-單">
      <style:paragraph-properties fo:text-align="center" style:justify-single-word="false"/>
    </style:style>
    <style:style style:name="P988" style:family="paragraph" style:parent-style-name="表格-單">
      <style:paragraph-properties fo:text-align="justify" style:justify-single-word="false"/>
    </style:style>
    <style:style style:name="P989" style:family="paragraph" style:parent-style-name="表格-單">
      <style:paragraph-properties fo:text-align="start" style:justify-single-word="false"/>
    </style:style>
    <style:style style:name="P990" style:family="paragraph" style:parent-style-name="項目_28_一_29_">
      <style:paragraph-properties fo:margin-left="1.274cm" fo:margin-right="0cm" fo:margin-top="0.494cm" fo:margin-bottom="0cm" style:contextual-spacing="false" fo:line-height="100%" fo:text-indent="-0.85cm" style:auto-text-indent="false"/>
    </style:style>
    <style:style style:name="P991" style:family="paragraph" style:parent-style-name="項目一">
      <style:paragraph-properties fo:margin-top="0cm" fo:margin-bottom="0.088cm" style:contextual-spacing="false" fo:line-height="0.529cm" fo:text-align="justify" style:justify-single-word="false"/>
    </style:style>
    <style:style style:name="P992" style:family="paragraph">
      <style:paragraph-properties style:writing-mode="lr-tb"/>
    </style:style>
    <style:style style:name="P993" style:family="paragraph">
      <loext:graphic-properties draw:fill="solid" draw:fill-color="#ffffff"/>
    </style:style>
    <style:style style:name="P994" style:family="paragraph">
      <style:paragraph-properties fo:text-align="center" style:writing-mode="lr-tb"/>
    </style:style>
    <style:style style:name="P995" style:family="paragraph">
      <loext:graphic-properties draw:fill="solid" draw:fill-color="#ffffff"/>
      <style:paragraph-properties fo:text-align="center"/>
    </style:style>
    <style:style style:name="P996" style:family="paragraph">
      <style:paragraph-properties fo:margin-left="0cm" fo:margin-right="-0.173cm" style:line-height-at-least="0cm" fo:text-indent="0cm" style:writing-mode="lr-tb"/>
    </style:style>
    <style:style style:name="P997" style:family="paragraph">
      <style:paragraph-properties fo:margin-left="0cm" fo:margin-right="-0.173cm" fo:line-height="0.423cm" fo:text-indent="0cm" style:writing-mode="lr-tb"/>
    </style:style>
    <style:style style:name="P998" style:family="paragraph">
      <style:paragraph-properties fo:line-height="0.423cm" fo:text-align="center" style:writing-mode="lr-tb"/>
    </style:style>
    <style:style style:name="P999" style:family="paragraph">
      <loext:graphic-properties draw:fill="solid" draw:fill-color="#ffffcc"/>
      <style:paragraph-properties fo:margin-left="0cm" fo:margin-right="-0.173cm" style:line-height-at-least="0cm" fo:text-indent="0cm"/>
    </style:style>
    <style:style style:name="P1000" style:family="paragraph">
      <loext:graphic-properties draw:fill="none" draw:fill-color="#ffffff"/>
      <style:paragraph-properties fo:text-align="center"/>
    </style:style>
    <style:style style:name="P1001" style:family="paragraph">
      <loext:graphic-properties draw:fill="solid" draw:fill-color="#d8ffff" draw:opacity="100%"/>
    </style:style>
    <style:style style:name="P1002" style:family="paragraph">
      <loext:graphic-properties draw:fill="solid" draw:fill-color="#000000" draw:opacity="100%"/>
    </style:style>
    <style:style style:name="P1003" style:family="paragraph">
      <loext:graphic-properties draw:fill="solid" draw:fill-color="#b7f9ff" draw:opacity="100%"/>
    </style:style>
    <style:style style:name="P1004" style:family="paragraph">
      <style:paragraph-properties fo:line-height="0.564cm" style:text-autospace="none" style:writing-mode="lr-tb"/>
    </style:style>
    <style:style style:name="P1005" style:family="paragraph">
      <loext:graphic-properties draw:fill="none" draw:fill-color="#bbe0e3"/>
      <style:paragraph-properties fo:line-height="0.564cm" style:text-autospace="none"/>
    </style:style>
    <style:style style:name="P1006" style:family="paragraph">
      <loext:graphic-properties draw:fill="none" draw:fill-color="#ffffff"/>
    </style:style>
    <style:style style:name="T1" style:family="text">
      <style:text-properties style:font-name="標楷體" fo:font-size="36pt" style:font-name-asian="標楷體" style:font-size-asian="36pt" style:font-name-complex="標楷體" style:font-size-complex="36pt" style:font-weight-complex="bold"/>
    </style:style>
    <style:style style:name="T2" style:family="text">
      <style:text-properties style:font-name="標楷體" fo:font-size="36pt" style:font-name-asian="標楷體" style:font-size-asian="36pt" style:font-name-complex="標楷體" style:font-size-complex="36pt" style:font-weight-complex="bold"/>
    </style:style>
    <style:style style:name="T3" style:family="text">
      <style:text-properties style:font-name="標楷體" fo:font-size="36pt" fo:font-style="italic" style:font-name-asian="標楷體" style:font-size-asian="36pt" style:font-style-asian="italic" style:font-name-complex="標楷體" style:font-size-complex="3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4pt"/>
    </style:style>
    <style:style style:name="T13"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4"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font-weight-complex="bold"/>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style>
    <style:style style:name="T22" style:family="text">
      <style:text-properties style:font-name="標楷體" fo:font-size="16pt" style:text-underline-style="solid" style:text-underline-width="auto" style:text-underline-color="font-color" style:font-name-asian="標楷體" style:font-size-asian="16pt" style:font-name-complex="標楷體"/>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20pt"/>
    </style:style>
    <style:style style:name="T28" style:family="text">
      <style:text-properties style:font-name="標楷體" style:font-name-asian="標楷體" style:font-name-complex="標楷體" style:font-size-complex="20pt"/>
    </style:style>
    <style:style style:name="T29" style:family="text">
      <style:text-properties style:font-name="標楷體" style:font-name-asian="標楷體" style:font-name-complex="標楷體" style:font-size-complex="11pt"/>
    </style:style>
    <style:style style:name="T30" style:family="text">
      <style:text-properties style:font-name="標楷體" style:font-name-asian="標楷體" style:font-name-complex="標楷體" style:font-size-complex="11pt"/>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font-size-complex="14pt"/>
    </style:style>
    <style:style style:name="T34" style:family="text">
      <style:text-properties style:font-name="標楷體" style:font-name-asian="標楷體" style:font-name-complex="標楷體" style:font-size-complex="14pt" style:font-weight-complex="bold"/>
    </style:style>
    <style:style style:name="T35" style:family="text">
      <style:text-properties style:font-name="標楷體" style:font-name-asian="標楷體" style:font-name-complex="標楷體" style:font-size-complex="14pt" style:font-weight-complex="bold"/>
    </style:style>
    <style:style style:name="T36" style:family="text">
      <style:text-properties style:font-name="標楷體" style:font-name-asian="標楷體" style:font-name-complex="標楷體" style:font-size-complex="14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0pt" style:font-weight-complex="normal"/>
    </style:style>
    <style:style style:name="T40" style:family="text">
      <style:text-properties style:font-name="標楷體" style:font-name-asian="標楷體" style:font-name-complex="標楷體" loext:padding="0cm" loext:border="0.51pt solid #000000" loext:shadow="none"/>
    </style:style>
    <style:style style:name="T41" style:family="text">
      <style:text-properties style:font-name="標楷體" style:font-name-asian="標楷體" style:font-name-complex="標楷體" style:text-scale="90%"/>
    </style:style>
    <style:style style:name="T42" style:family="text">
      <style:text-properties style:font-name="標楷體" style:font-name-asian="標楷體" style:font-name-complex="標楷體" style:text-scale="90%"/>
    </style:style>
    <style:style style:name="T43" style:family="text">
      <style:text-properties style:font-name="標楷體" style:font-name-asian="標楷體" style:font-name-complex="標楷體" style:text-scale="165%"/>
    </style:style>
    <style:style style:name="T44" style:family="text">
      <style:text-properties style:font-name="標楷體" style:font-name-asian="標楷體" style:font-name-complex="標楷體" style:text-scale="136%"/>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font-name-complex="Arial1"/>
    </style:style>
    <style:style style:name="T47" style:family="text">
      <style:text-properties style:font-name="標楷體" style:font-name-asian="標楷體" style:font-name-complex="Arial1" style:text-scale="90%"/>
    </style:style>
    <style:style style:name="T48" style:family="text">
      <style:text-properties style:font-name="標楷體" style:font-name-asian="標楷體" style:font-name-complex="Arial1" style:text-scale="90%"/>
    </style:style>
    <style:style style:name="T49" style:family="text">
      <style:text-properties style:font-name="標楷體" style:font-name-asian="標楷體" style:font-name-complex="Arial1" style:text-scale="165%"/>
    </style:style>
    <style:style style:name="T50" style:family="text">
      <style:text-properties style:font-name="標楷體" style:font-name-asian="標楷體" style:font-name-complex="Arial1" style:text-scale="136%"/>
    </style:style>
    <style:style style:name="T51" style:family="text">
      <style:text-properties style:font-name="標楷體" style:font-name-asian="標楷體" style:font-name-complex="Arial1" style:text-scale="89%"/>
    </style:style>
    <style:style style:name="T52" style:family="text">
      <style:text-properties style:font-name="標楷體" style:font-name-asian="標楷體" style:font-name-complex="細明體" style:text-scale="90%"/>
    </style:style>
    <style:style style:name="T53" style:family="text">
      <style:text-properties style:font-name="標楷體" style:font-name-asian="標楷體" style:font-name-complex="細明體" style:text-scale="90%"/>
    </style:style>
    <style:style style:name="T54" style:family="text">
      <style:text-properties style:font-name="標楷體" style:font-name-asian="標楷體" style:font-name-complex="細明體" style:text-scale="136%"/>
    </style:style>
    <style:style style:name="T55" style:family="text">
      <style:text-properties style:font-name="標楷體" style:font-name-asian="標楷體" style:font-name-complex="細明體" style:text-scale="136%"/>
    </style:style>
    <style:style style:name="T56" style:family="text">
      <style:text-properties style:font-name="標楷體" style:font-name-asian="標楷體" style:font-name-complex="細明體" style:text-scale="181%"/>
    </style:style>
    <style:style style:name="T57" style:family="text">
      <style:text-properties style:font-name="標楷體" style:font-name-asian="標楷體" style:language-asian="zh" style:country-asian="TW" style:font-name-complex="標楷體"/>
    </style:style>
    <style:style style:name="T58" style:family="text">
      <style:text-properties style:font-name="標楷體" style:font-name-asian="標楷體" style:language-asian="zh" style:country-asian="TW" style:font-name-complex="標楷體"/>
    </style:style>
    <style:style style:name="T59" style:family="text">
      <style:text-properties style:font-name="標楷體" style:font-name-asian="標楷體" style:language-asian="zh" style:country-asian="HK" style:font-name-complex="標楷體"/>
    </style:style>
    <style:style style:name="T60" style:family="text">
      <style:text-properties style:font-name="標楷體" style:font-name-asian="標楷體" style:language-asian="zh" style:country-asian="HK" style:font-name-complex="標楷體" style:font-size-complex="12pt"/>
    </style:style>
    <style:style style:name="T61" style:family="text">
      <style:text-properties style:font-name="標楷體" style:font-name-asian="標楷體" style:font-name-complex="新細明體1"/>
    </style:style>
    <style:style style:name="T62" style:family="text">
      <style:text-properties style:font-name="標楷體" fo:font-size="17pt" style:font-name-asian="標楷體" style:font-size-asian="17pt" style:font-name-complex="標楷體" style:font-size-complex="17pt" style:font-weight-complex="bold"/>
    </style:style>
    <style:style style:name="T63" style:family="text">
      <style:text-properties style:font-name="標楷體" fo:font-size="18pt" fo:font-weight="bold" style:font-name-asian="標楷體" style:font-size-asian="18pt" style:font-weight-asian="bold" style:font-name-complex="標楷體" style:font-size-complex="16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6" style:family="text">
      <style:text-properties style:font-name="標楷體" fo:font-size="11pt" fo:font-weight="bold" style:font-size-asian="11pt" style:font-weight-asian="bold" style:font-name-complex="標楷體" style:font-size-complex="11pt"/>
    </style:style>
    <style:style style:name="T67" style:family="text">
      <style:text-properties style:font-name="標楷體" fo:font-size="11pt" fo:font-weight="bold" style:font-size-asian="11pt" style:font-weight-asian="bold" style:font-name-complex="標楷體" style:font-size-complex="11pt"/>
    </style:style>
    <style:style style:name="T68" style:family="text">
      <style:text-properties style:font-name="標楷體" fo:font-size="11pt" fo:font-weight="bold" style:font-name-asian="標楷體" style:font-size-asian="11pt" style:font-weight-asian="bold" style:font-name-complex="標楷體"/>
    </style:style>
    <style:style style:name="T69" style:family="text">
      <style:text-properties style:font-name="標楷體" fo:font-size="11pt" fo:font-weight="bold" style:font-name-asian="標楷體" style:font-size-asian="11pt" style:font-weight-asian="bold" style:font-name-complex="標楷體" style:font-size-complex="11pt"/>
    </style:style>
    <style:style style:name="T70" style:family="text">
      <style:text-properties style:font-name="標楷體" fo:font-size="11pt" fo:font-weight="bold" style:font-name-asian="標楷體" style:font-size-asian="11pt" style:font-weight-asian="bold" style:font-name-complex="標楷體" style:font-size-complex="11pt"/>
    </style:style>
    <style:style style:name="T7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7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73" style:family="text">
      <style:text-properties style:font-name="標楷體" fo:font-size="11pt" fo:font-weight="bold" style:font-name-asian="標楷體" style:font-size-asian="11pt" style:font-weight-asian="bold" style:font-name-complex="標楷體" style:font-size-complex="11pt" loext:padding="0cm" loext:border="0.51pt solid #000000" loext:shadow="none"/>
    </style:style>
    <style:style style:name="T74" style:family="text">
      <style:text-properties style:font-name="標楷體" fo:font-size="11pt" fo:font-weight="bold" style:font-name-asian="標楷體" style:font-size-asian="11pt" style:font-weight-asian="bold" style:font-name-complex="標楷體" style:font-size-complex="11pt"/>
    </style:style>
    <style:style style:name="T75" style:family="text">
      <style:text-properties style:font-name="標楷體" fo:font-size="11pt" fo:font-weight="bold" style:font-name-asian="標楷體" style:font-size-asian="11pt" style:font-weight-asian="bold" style:font-name-complex="標楷體" style:font-weight-complex="bold"/>
    </style:style>
    <style:style style:name="T76" style:family="text">
      <style:text-properties style:font-name="標楷體" fo:font-size="11pt" fo:font-weight="bold" style:font-name-asian="標楷體" style:font-size-asian="11pt" style:font-weight-asian="bold" style:font-name-complex="標楷體" style:font-weight-complex="bold"/>
    </style:style>
    <style:style style:name="T77" style:family="text">
      <style:text-properties style:font-name="標楷體" fo:font-size="11pt" fo:font-weight="bold" style:font-name-asian="標楷體" style:font-size-asian="11pt" style:font-weight-asian="bold" style:font-name-complex="標楷體" style:font-weight-complex="bold"/>
    </style:style>
    <style:style style:name="T78" style:family="text">
      <style:text-properties style:font-name="標楷體" fo:font-size="11pt" fo:font-weight="bold" style:font-name-asian="標楷體" style:font-size-asian="11pt" style:font-weight-asian="bold" style:font-name-complex="標楷體"/>
    </style:style>
    <style:style style:name="T79" style:family="text">
      <style:text-properties style:font-name="標楷體" fo:font-size="11pt" fo:font-weight="bold" style:font-name-asian="標楷體" style:font-size-asian="11pt" style:font-weight-asian="bold" style:font-name-complex="標楷體" style:font-size-complex="10pt"/>
    </style:style>
    <style:style style:name="T80" style:family="text">
      <style:text-properties style:font-name="標楷體" fo:font-size="11pt" fo:font-weight="bold" style:font-name-asian="標楷體" style:font-size-asian="11pt" style:font-weight-asian="bold" style:font-name-complex="標楷體" style:font-size-complex="10pt"/>
    </style:style>
    <style:style style:name="T81" style:family="text">
      <style:text-properties style:font-name="標楷體" fo:font-size="11pt" fo:font-weight="bold" style:font-name-asian="標楷體" style:font-size-asian="11pt" style:font-weight-asian="bold" style:font-name-complex="標楷體" style:font-size-complex="9pt"/>
    </style:style>
    <style:style style:name="T82" style:family="text">
      <style:text-properties style:font-name="標楷體" fo:font-size="11pt" fo:font-weight="bold" style:font-name-asian="標楷體" style:font-size-asian="11pt" style:font-weight-asian="bold" style:font-name-complex="標楷體" style:font-size-complex="9pt" style:text-scale="90%"/>
    </style:style>
    <style:style style:name="T83" style:family="text">
      <style:text-properties style:font-name="標楷體" fo:font-size="11pt" fo:font-weight="bold" fo:background-color="#d8d8d8" loext:char-shading-value="0" style:font-name-asian="標楷體" style:font-size-asian="11pt" style:font-weight-asian="bold" style:font-name-complex="標楷體" style:font-weight-complex="bold" loext:padding="0cm" loext:border="0.51pt solid #000000" loext:shadow="none"/>
    </style:style>
    <style:style style:name="T84"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85"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86" style:family="text">
      <style:text-properties style:font-name="標楷體" fo:font-size="11pt" fo:font-weight="bold" style:letter-kerning="false" style:font-name-asian="標楷體" style:font-size-asian="11pt" style:font-weight-asian="bold" style:font-name-complex="標楷體" style:font-size-complex="11pt"/>
    </style:style>
    <style:style style:name="T87" style:family="text">
      <style:text-properties style:font-name="標楷體" fo:font-size="11pt" fo:font-weight="bold" style:letter-kerning="false" style:font-name-asian="標楷體" style:font-size-asian="11pt" style:font-weight-asian="bold" style:font-name-complex="新細明體1" style:font-size-complex="11pt"/>
    </style:style>
    <style:style style:name="T88" style:family="text">
      <style:text-properties style:font-name="標楷體" fo:font-size="11pt" fo:font-weight="bold" style:letter-kerning="true" style:font-name-asian="標楷體" style:font-size-asian="11pt" style:font-weight-asian="bold" style:font-name-complex="標楷體" style:font-size-complex="10.5pt" style:language-complex="hi" style:country-complex="IN" style:text-scale="90%"/>
    </style:style>
    <style:style style:name="T89" style:family="text">
      <style:text-properties style:font-name="標楷體" fo:font-size="11pt" fo:font-weight="bold" style:letter-kerning="true" style:font-name-asian="標楷體" style:font-size-asian="11pt" style:font-weight-asian="bold" style:font-name-complex="標楷體" style:font-size-complex="10.5pt" style:language-complex="hi" style:country-complex="IN" style:text-scale="90%"/>
    </style:style>
    <style:style style:name="T90" style:family="text">
      <style:text-properties style:font-name="標楷體" fo:font-size="11pt" fo:font-weight="bold" style:letter-kerning="true" style:font-name-asian="標楷體" style:font-size-asian="11pt" style:font-weight-asian="bold" style:font-name-complex="標楷體" style:font-size-complex="10.5pt" style:language-complex="hi" style:country-complex="IN" style:text-scale="90%"/>
    </style:style>
    <style:style style:name="T91" style:family="text">
      <style:text-properties style:font-name="標楷體" fo:font-size="11pt" style:font-size-asian="11pt" style:font-name-complex="標楷體" style:font-size-complex="11pt"/>
    </style:style>
    <style:style style:name="T92" style:family="text">
      <style:text-properties style:font-name="標楷體" fo:font-size="11pt" style:font-size-asian="11pt" style:font-name-complex="標楷體" style:font-size-complex="11pt"/>
    </style:style>
    <style:style style:name="T93" style:family="text">
      <style:text-properties style:font-name="標楷體" fo:font-size="11pt" style:font-name-asian="標楷體" style:font-size-asian="11pt" style:font-name-complex="標楷體"/>
    </style:style>
    <style:style style:name="T94" style:family="text">
      <style:text-properties style:font-name="標楷體" fo:font-size="11pt" style:font-name-asian="標楷體" style:font-size-asian="11pt" style:font-name-complex="標楷體"/>
    </style:style>
    <style:style style:name="T95" style:family="text">
      <style:text-properties style:font-name="標楷體" fo:font-size="11pt" style:font-name-asian="標楷體" style:font-size-asian="11pt" style:font-name-complex="標楷體" style:font-weight-complex="bold"/>
    </style:style>
    <style:style style:name="T96" style:family="text">
      <style:text-properties style:font-name="標楷體" fo:font-size="11pt" style:font-name-asian="標楷體" style:font-size-asian="11pt" style:font-name-complex="標楷體" style:font-weight-complex="bold"/>
    </style:style>
    <style:style style:name="T97" style:family="text">
      <style:text-properties style:font-name="標楷體" fo:font-size="11pt" style:font-name-asian="標楷體" style:font-size-asian="11pt" style:font-name-complex="標楷體" style:font-weight-complex="bold"/>
    </style:style>
    <style:style style:name="T98" style:family="text">
      <style:text-properties style:font-name="標楷體" fo:font-size="11pt" style:font-name-asian="標楷體" style:font-size-asian="11pt" style:font-name-complex="標楷體" style:font-size-complex="11pt"/>
    </style:style>
    <style:style style:name="T99" style:family="text">
      <style:text-properties style:font-name="標楷體" fo:font-size="11pt" style:font-name-asian="標楷體" style:font-size-asian="11pt" style:font-name-complex="標楷體" style:font-size-complex="11pt"/>
    </style:style>
    <style:style style:name="T100" style:family="text">
      <style:text-properties style:font-name="標楷體" fo:font-size="11pt" style:font-name-asian="標楷體" style:font-size-asian="11pt" style:font-name-complex="標楷體" style:font-size-complex="11pt" style:font-weight-complex="bold"/>
    </style:style>
    <style:style style:name="T101" style:family="text">
      <style:text-properties style:font-name="標楷體" fo:font-size="11pt" style:font-name-asian="標楷體" style:font-size-asian="11pt" style:font-name-complex="標楷體" style:font-size-complex="11pt" style:font-weight-complex="bold"/>
    </style:style>
    <style:style style:name="T102" style:family="text">
      <style:text-properties style:font-name="標楷體" fo:font-size="11pt" style:font-name-asian="標楷體" style:font-size-asian="11pt" style:font-name-complex="標楷體" style:font-size-complex="11pt"/>
    </style:style>
    <style:style style:name="T103" style:family="text">
      <style:text-properties style:font-name="標楷體" fo:font-size="11pt" style:font-name-asian="標楷體" style:font-size-asian="11pt" style:font-name-complex="標楷體" style:font-size-complex="11pt" style:text-scale="90%"/>
    </style:style>
    <style:style style:name="T104" style:family="text">
      <style:text-properties style:font-name="標楷體" fo:font-size="11pt" style:font-name-asian="標楷體" style:font-size-asian="11pt" style:font-name-complex="標楷體" style:font-size-complex="10.5pt" style:font-weight-complex="bold"/>
    </style:style>
    <style:style style:name="T105" style:family="text">
      <style:text-properties style:font-name="標楷體" fo:font-size="11pt" style:font-name-asian="標楷體" style:font-size-asian="11pt" style:font-name-complex="標楷體"/>
    </style:style>
    <style:style style:name="T106" style:family="text">
      <style:text-properties style:font-name="標楷體" fo:font-size="11pt" style:font-name-asian="標楷體" style:font-size-asian="11pt" style:font-name-complex="標楷體"/>
    </style:style>
    <style:style style:name="T107" style:family="text">
      <style:text-properties style:font-name="標楷體" fo:font-size="11pt" style:font-name-asian="標楷體" style:font-size-asian="11pt" style:font-name-complex="標楷體" style:font-size-complex="10pt"/>
    </style:style>
    <style:style style:name="T108" style:family="text">
      <style:text-properties style:font-name="標楷體" fo:font-size="11pt" style:font-name-asian="標楷體" style:font-size-asian="11pt" style:font-name-complex="標楷體" style:font-size-complex="10pt"/>
    </style:style>
    <style:style style:name="T109" style:family="text">
      <style:text-properties style:font-name="標楷體" fo:font-size="11pt" style:font-name-asian="標楷體" style:font-size-asian="11pt" style:font-name-complex="標楷體" style:font-size-complex="9pt"/>
    </style:style>
    <style:style style:name="T110" style:family="text">
      <style:text-properties style:font-name="標楷體" fo:font-size="11pt" style:font-name-asian="標楷體" style:font-size-asian="11pt" style:font-name-complex="標楷體" style:font-size-complex="9pt"/>
    </style:style>
    <style:style style:name="T111" style:family="text">
      <style:text-properties style:font-name="標楷體" fo:font-size="11pt" style:font-name-asian="標楷體" style:font-size-asian="11pt" style:font-name-complex="標楷體" style:font-size-complex="9pt" style:text-scale="90%"/>
    </style:style>
    <style:style style:name="T112" style:family="text">
      <style:text-properties style:font-name="標楷體" fo:font-size="11pt" style:font-name-asian="標楷體" style:font-size-asian="11pt" style:language-asian="zh" style:country-asian="TW" style:font-name-complex="標楷體"/>
    </style:style>
    <style:style style:name="T113" style:family="text">
      <style:text-properties style:font-name="標楷體" fo:font-size="11pt" style:font-name-asian="標楷體" style:font-size-asian="11pt" style:language-asian="zh" style:country-asian="TW" style:font-name-complex="標楷體"/>
    </style:style>
    <style:style style:name="T114" style:family="text">
      <style:text-properties style:font-name="標楷體" fo:font-size="11pt" style:font-name-asian="標楷體" style:font-size-asian="11pt" style:font-name-complex="新細明體1" style:font-size-complex="11pt" style:font-weight-complex="bold"/>
    </style:style>
    <style:style style:name="T115" style:family="text">
      <style:text-properties style:font-name="標楷體" fo:font-size="11pt" style:font-name-asian="標楷體" style:font-size-asian="11pt" style:font-name-complex="新細明體1" style:font-size-complex="11pt"/>
    </style:style>
    <style:style style:name="T116" style:family="text">
      <style:text-properties style:font-name="標楷體" fo:font-size="11pt" style:font-name-asian="標楷體" style:font-size-asian="11pt" style:font-name-complex="Arial Unicode MS" style:text-scale="85%"/>
    </style:style>
    <style:style style:name="T117" style:family="text">
      <style:text-properties style:font-name="標楷體" fo:font-size="11pt" style:font-name-asian="標楷體" style:font-size-asian="11pt" style:font-name-complex="Arial Unicode MS"/>
    </style:style>
    <style:style style:name="T118" style:family="text">
      <style:text-properties style:font-name="標楷體" fo:font-size="11pt" style:font-name-asian="標楷體" style:font-size-asian="11pt" style:font-name-complex="細明體" style:font-size-complex="11pt" style:text-scale="90%"/>
    </style:style>
    <style:style style:name="T119" style:family="text">
      <style:text-properties style:font-name="標楷體" fo:font-size="11pt" style:font-name-asian="標楷體" style:font-size-asian="11pt" style:font-name-complex="Arial1" style:font-size-complex="11pt" style:text-scale="90%"/>
    </style:style>
    <style:style style:name="T120" style:family="text">
      <style:text-properties style:font-name="標楷體" fo:font-size="11pt" style:font-name-asian="標楷體" style:font-size-asian="11pt" style:font-name-complex="Arial1" style:font-size-complex="11pt" style:text-scale="90%"/>
    </style:style>
    <style:style style:name="T121" style:family="text">
      <style:text-properties style:font-name="標楷體" fo:font-size="11pt" fo:font-weight="normal" style:font-name-asian="標楷體" style:font-size-asian="11pt" style:font-weight-asian="normal" style:font-name-complex="標楷體" style:font-size-complex="11pt"/>
    </style:style>
    <style:style style:name="T122" style:family="text">
      <style:text-properties style:font-name="標楷體" fo:font-size="11pt" fo:font-weight="normal" style:font-name-asian="標楷體" style:font-size-asian="11pt" style:font-weight-asian="normal" style:font-name-complex="標楷體" style:font-size-complex="11pt"/>
    </style:style>
    <style:style style:name="T123" style:family="text">
      <style:text-properties style:font-name="標楷體" fo:font-size="11pt" fo:language="zh" fo:country="TW" style:font-name-asian="標楷體" style:font-size-asian="11pt" style:font-name-complex="標楷體" style:font-size-complex="11pt" style:font-weight-complex="bold"/>
    </style:style>
    <style:style style:name="T124" style:family="text">
      <style:text-properties style:font-name="標楷體" fo:font-size="11pt" fo:language="zh" fo:country="TW" style:font-name-asian="標楷體" style:font-size-asian="11pt" style:font-name-complex="標楷體" style:font-size-complex="11pt" style:font-weight-complex="bold"/>
    </style:style>
    <style:style style:name="T125" style:family="text">
      <style:text-properties style:font-name="標楷體" fo:font-size="11pt" fo:language="zh" fo:country="TW" style:font-name-asian="標楷體" style:font-size-asian="11pt" style:font-name-complex="標楷體" style:font-size-complex="11pt" style:font-weight-complex="bold"/>
    </style:style>
    <style:style style:name="T126" style:family="text">
      <style:text-properties style:font-name="標楷體" fo:font-size="11pt" fo:language="zh" fo:country="TW" fo:font-weight="bold" style:font-name-asian="標楷體" style:font-size-asian="11pt" style:font-weight-asian="bold" style:font-name-complex="標楷體" style:font-size-complex="11pt" style:font-weight-complex="bold"/>
    </style:style>
    <style:style style:name="T127" style:family="text">
      <style:text-properties style:font-name="標楷體" fo:font-size="11pt" style:letter-kerning="false" style:font-name-asian="標楷體" style:font-size-asian="11pt" style:font-name-complex="標楷體" style:font-size-complex="11pt"/>
    </style:style>
    <style:style style:name="T128" style:family="text">
      <style:text-properties style:font-name="標楷體" fo:font-size="11pt" style:letter-kerning="false" style:font-name-asian="標楷體" style:font-size-asian="11pt" style:font-name-complex="標楷體" style:font-size-complex="11pt"/>
    </style:style>
    <style:style style:name="T129" style:family="text">
      <style:text-properties style:font-name="標楷體" fo:font-size="11pt" style:letter-kerning="false" style:font-name-asian="標楷體" style:font-size-asian="11pt" style:font-name-complex="標楷體" style:font-size-complex="11pt" style:font-weight-complex="bold"/>
    </style:style>
    <style:style style:name="T130" style:family="text">
      <style:text-properties style:font-name="標楷體" fo:font-size="11pt" style:letter-kerning="false" style:font-name-asian="標楷體" style:font-size-asian="11pt" style:font-name-complex="標楷體" style:font-size-complex="11pt" style:font-weight-complex="bold"/>
    </style:style>
    <style:style style:name="T131" style:family="text">
      <style:text-properties style:font-name="標楷體" fo:font-size="11pt" style:letter-kerning="false" style:font-name-asian="標楷體" style:font-size-asian="11pt" style:font-name-complex="新細明體1" style:font-size-complex="11pt"/>
    </style:style>
    <style:style style:name="T132" style:family="text">
      <style:text-properties style:font-name="標楷體" fo:font-size="11pt" fo:background-color="#d8d8d8" loext:char-shading-value="0" style:font-name-asian="標楷體" style:font-size-asian="11pt" style:font-name-complex="標楷體" style:font-weight-complex="bold" loext:padding="0cm" loext:border="0.51pt solid #000000" loext:shadow="none"/>
    </style:style>
    <style:style style:name="T133" style:family="text">
      <style:text-properties style:font-name="標楷體" fo:font-size="11pt" style:text-underline-style="solid" style:text-underline-width="auto" style:text-underline-color="font-color" style:font-name-asian="標楷體" style:font-size-asian="11pt" style:font-name-complex="標楷體"/>
    </style:style>
    <style:style style:name="T134" style:family="text">
      <style:text-properties style:font-name="標楷體" fo:font-size="11pt" style:text-underline-style="solid" style:text-underline-width="auto" style:text-underline-color="font-color" style:font-name-asian="標楷體" style:font-size-asian="11pt" style:font-name-complex="標楷體"/>
    </style:style>
    <style:style style:name="T135" style:family="text">
      <style:text-properties style:font-name="標楷體" fo:font-size="11pt" style:text-underline-style="solid" style:text-underline-width="auto" style:text-underline-color="font-color" style:font-name-asian="標楷體" style:font-size-asian="11pt" style:font-name-complex="標楷體" style:font-size-complex="9pt"/>
    </style:style>
    <style:style style:name="T136" style:family="text">
      <style:text-properties style:font-name="標楷體" fo:font-size="11pt" style:text-underline-style="solid" style:text-underline-width="auto" style:text-underline-color="font-color" style:font-name-asian="標楷體" style:font-size-asian="11pt" style:font-name-complex="標楷體" style:font-size-complex="9pt"/>
    </style:style>
    <style:style style:name="T13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8" style:family="text">
      <style:text-properties style:font-name="標楷體" fo:font-size="11pt" style:text-underline-style="solid" style:text-underline-width="auto" style:text-underline-color="font-color" style:font-name-asian="標楷體" style:font-size-asian="11pt" style:font-name-complex="細明體" style:font-size-complex="11pt" style:text-scale="90%"/>
    </style:style>
    <style:style style:name="T13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14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0pt" style:font-weight-complex="bold"/>
    </style:style>
    <style:style style:name="T14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9pt"/>
    </style:style>
    <style:style style:name="T142" style:family="text">
      <style:text-properties style:font-name="標楷體" fo:font-size="11pt" style:text-underline-style="solid" style:text-underline-width="auto" style:text-underline-color="font-color" fo:font-weight="bold" fo:background-color="#d8d8d8" loext:char-shading-value="0" style:font-name-asian="標楷體" style:font-size-asian="11pt" style:font-weight-asian="bold" style:font-name-complex="標楷體" style:font-size-complex="11pt"/>
    </style:style>
    <style:style style:name="T143"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0.5pt" style:language-complex="hi" style:country-complex="IN" style:text-scale="90%"/>
    </style:style>
    <style:style style:name="T144"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0.5pt" style:language-complex="hi" style:country-complex="IN" style:text-scale="90%"/>
    </style:style>
    <style:style style:name="T145"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0.5pt" style:language-complex="hi" style:country-complex="IN" style:text-scale="90%"/>
    </style:style>
    <style:style style:name="T146" style:family="text">
      <style:text-properties style:font-name="標楷體" fo:font-size="11pt" style:text-underline-style="solid" style:text-underline-type="double" style:text-underline-width="auto" style:text-underline-color="font-color" fo:font-weight="bold" style:font-name-asian="標楷體" style:font-size-asian="11pt" style:font-weight-asian="bold" style:font-name-complex="標楷體" style:font-size-complex="11pt" style:font-weight-complex="bold"/>
    </style:style>
    <style:style style:name="T147" style:family="text">
      <style:text-properties style:font-name="標楷體" fo:font-size="11pt" fo:letter-spacing="0.025cm" style:letter-kerning="false" style:font-name-asian="標楷體" style:font-size-asian="11pt" style:font-name-complex="標楷體"/>
    </style:style>
    <style:style style:name="T148" style:family="text">
      <style:text-properties style:font-name="標楷體" fo:font-size="11pt" fo:letter-spacing="-0.002cm" style:letter-kerning="false" style:font-name-asian="標楷體" style:font-size-asian="11pt" style:font-name-complex="標楷體"/>
    </style:style>
    <style:style style:name="T149" style:family="text">
      <style:text-properties style:font-name="標楷體" fo:font-size="11pt" fo:language="en" fo:country="US" style:font-name-asian="標楷體" style:font-size-asian="11pt" style:language-asian="zh" style:country-asian="TW" style:font-name-complex="標楷體"/>
    </style:style>
    <style:style style:name="T150" style:family="text">
      <style:text-properties style:font-name="標楷體" fo:font-size="11pt" fo:letter-spacing="-0.014cm" fo:font-weight="bold" style:font-name-asian="標楷體" style:font-size-asian="11pt" style:font-weight-asian="bold" style:font-name-complex="標楷體" style:font-size-complex="10pt"/>
    </style:style>
    <style:style style:name="T151" style:family="text">
      <style:text-properties style:font-name="標楷體" fo:font-size="11pt" fo:letter-spacing="-0.014cm" fo:font-weight="bold" style:font-name-asian="標楷體" style:font-size-asian="11pt" style:font-weight-asian="bold" style:font-name-complex="標楷體" style:font-size-complex="10pt"/>
    </style:style>
    <style:style style:name="T152" style:family="text">
      <style:text-properties style:font-name="標楷體" fo:font-size="11pt" fo:letter-spacing="-0.014cm" fo:font-weight="bold" style:font-name-asian="標楷體" style:font-size-asian="11pt" style:font-weight-asian="bold" style:font-name-complex="標楷體" style:font-size-complex="9pt"/>
    </style:style>
    <style:style style:name="T153" style:family="text">
      <style:text-properties style:font-name="標楷體" fo:font-size="11pt" fo:letter-spacing="-0.014cm" fo:font-weight="bold" style:font-name-asian="標楷體" style:font-size-asian="11pt" style:font-weight-asian="bold" style:font-name-complex="標楷體" style:font-size-complex="11pt"/>
    </style:style>
    <style:style style:name="T154" style:family="text">
      <style:text-properties style:font-name="標楷體" fo:font-size="11pt" fo:letter-spacing="-0.014cm" style:text-underline-style="solid" style:text-underline-width="auto" style:text-underline-color="font-color" fo:font-weight="bold" style:font-name-asian="標楷體" style:font-size-asian="11pt" style:font-weight-asian="bold" style:font-name-complex="標楷體" style:font-size-complex="10pt"/>
    </style:style>
    <style:style style:name="T155" style:family="text">
      <style:text-properties style:font-name="標楷體" fo:font-size="11pt" fo:letter-spacing="-0.014cm" style:text-underline-style="solid" style:text-underline-width="auto" style:text-underline-color="font-color" fo:font-weight="bold" style:font-name-asian="標楷體" style:font-size-asian="11pt" style:font-weight-asian="bold" style:font-name-complex="標楷體" style:font-size-complex="11pt"/>
    </style:style>
    <style:style style:name="T156" style:family="text">
      <style:text-properties style:font-name="標楷體" fo:font-size="11pt" fo:letter-spacing="-0.014cm" style:text-underline-style="solid" style:text-underline-width="auto" style:text-underline-color="font-color" fo:font-weight="bold" style:font-name-asian="標楷體" style:font-size-asian="11pt" style:font-weight-asian="bold" style:font-name-complex="標楷體" style:font-size-complex="11pt"/>
    </style:style>
    <style:style style:name="T157" style:family="text">
      <style:text-properties style:font-name="標楷體" fo:font-size="11pt" fo:letter-spacing="-0.014cm" style:font-name-asian="標楷體" style:font-size-asian="11pt" style:font-name-complex="標楷體" style:font-size-complex="9pt"/>
    </style:style>
    <style:style style:name="T158" style:family="text">
      <style:text-properties style:font-name="標楷體" fo:font-size="11pt" fo:letter-spacing="-0.014cm" style:font-name-asian="標楷體" style:font-size-asian="11pt" style:font-name-complex="標楷體" style:font-size-complex="11pt"/>
    </style:style>
    <style:style style:name="T159" style:family="text">
      <style:text-properties style:font-name="標楷體" fo:font-size="11pt" fo:letter-spacing="-0.014cm" style:font-name-asian="標楷體" style:font-size-asian="11pt" style:font-name-complex="標楷體" style:font-size-complex="11pt"/>
    </style:style>
    <style:style style:name="T160" style:family="text">
      <style:text-properties style:font-name="標楷體" fo:font-size="11pt" fo:letter-spacing="-0.018cm" style:font-name-asian="標楷體" style:font-size-asian="11pt" style:font-name-complex="標楷體" style:font-size-complex="9pt"/>
    </style:style>
    <style:style style:name="T161" style:family="text">
      <style:text-properties style:font-name="標楷體" fo:font-size="11pt" fo:letter-spacing="-0.018cm" style:font-name-asian="標楷體" style:font-size-asian="11pt" style:font-name-complex="標楷體" style:font-size-complex="9pt"/>
    </style:style>
    <style:style style:name="T162" style:family="text">
      <style:text-properties style:font-name="標楷體" fo:font-size="11pt" fo:letter-spacing="-0.018cm" style:font-name-asian="標楷體" style:font-size-asian="11pt" style:font-name-complex="標楷體" style:font-size-complex="11pt"/>
    </style:style>
    <style:style style:name="T163" style:family="text">
      <style:text-properties style:font-name="標楷體" fo:font-size="11pt" fo:letter-spacing="-0.018cm" style:font-name-asian="標楷體" style:font-size-asian="11pt" style:font-name-complex="標楷體" style:font-size-complex="11pt"/>
    </style:style>
    <style:style style:name="T164" style:family="text">
      <style:text-properties style:font-name="標楷體" fo:font-size="11pt" fo:letter-spacing="-0.018cm" fo:font-weight="bold" style:font-name-asian="標楷體" style:font-size-asian="11pt" style:font-weight-asian="bold" style:font-name-complex="標楷體" style:font-size-complex="11pt"/>
    </style:style>
    <style:style style:name="T165" style:family="text">
      <style:text-properties style:font-name="標楷體" fo:font-size="11pt" fo:letter-spacing="-0.018cm" fo:font-weight="bold" style:font-name-asian="標楷體" style:font-size-asian="11pt" style:font-weight-asian="bold" style:font-name-complex="標楷體" style:font-size-complex="11pt" style:font-weight-complex="bold"/>
    </style:style>
    <style:style style:name="T166" style:family="text">
      <style:text-properties style:font-name="標楷體" fo:font-size="11pt" fo:letter-spacing="-0.018cm" fo:font-weight="bold" style:font-name-asian="標楷體" style:font-size-asian="11pt" style:font-weight-asian="bold" style:font-name-complex="標楷體" style:font-size-complex="11pt" style:font-weight-complex="bold"/>
    </style:style>
    <style:style style:name="T167" style:family="text">
      <style:text-properties style:font-name="標楷體" fo:font-size="11pt" fo:letter-spacing="-0.035cm" style:font-name-asian="標楷體" style:font-size-asian="11pt" style:font-name-complex="標楷體" style:font-size-complex="9pt"/>
    </style:style>
    <style:style style:name="T168" style:family="text">
      <style:text-properties style:font-name="標楷體" fo:font-size="11pt" fo:letter-spacing="-0.035cm" style:font-name-asian="標楷體" style:font-size-asian="11pt" style:font-name-complex="標楷體" style:font-size-complex="9pt"/>
    </style:style>
    <style:style style:name="T169" style:family="text">
      <style:text-properties style:font-name="標楷體" fo:font-size="11pt" fo:letter-spacing="-0.035cm" style:font-name-asian="標楷體" style:font-size-asian="11pt" style:font-name-complex="標楷體" style:font-size-complex="11pt"/>
    </style:style>
    <style:style style:name="T170" style:family="text">
      <style:text-properties style:font-name="標楷體" fo:font-size="11pt" fo:letter-spacing="-0.035cm" style:font-name-asian="標楷體" style:font-size-asian="11pt" style:font-name-complex="標楷體" style:font-size-complex="11pt" style:font-weight-complex="bold"/>
    </style:style>
    <style:style style:name="T171" style:family="text">
      <style:text-properties style:font-name="標楷體" fo:font-size="11pt" fo:letter-spacing="-0.035cm" style:font-name-asian="標楷體" style:font-size-asian="11pt" style:font-name-complex="標楷體" style:font-size-complex="11pt"/>
    </style:style>
    <style:style style:name="T172" style:family="text">
      <style:text-properties style:font-name="標楷體" fo:font-size="11pt" fo:letter-spacing="0.002cm" style:font-name-asian="標楷體" style:font-size-asian="11pt" style:font-name-complex="細明體" style:font-size-complex="11pt" style:text-scale="90%"/>
    </style:style>
    <style:style style:name="T173" style:family="text">
      <style:text-properties style:font-name="標楷體" fo:font-size="11pt" fo:letter-spacing="0.002cm" style:font-name-asian="標楷體" style:font-size-asian="11pt" style:font-name-complex="標楷體" style:font-size-complex="11pt" style:text-scale="90%"/>
    </style:style>
    <style:style style:name="T174" style:family="text">
      <style:text-properties style:font-name="標楷體" fo:font-size="11pt" fo:letter-spacing="0.002cm" style:text-underline-style="solid" style:text-underline-width="auto" style:text-underline-color="font-color" style:font-name-asian="標楷體" style:font-size-asian="11pt" style:font-name-complex="標楷體" style:font-size-complex="11pt" style:text-scale="90%"/>
    </style:style>
    <style:style style:name="T175" style:family="text">
      <style:text-properties style:font-name="標楷體" fo:font-size="11pt" style:letter-kerning="true" style:font-name-asian="標楷體" style:font-size-asian="11pt" style:font-name-complex="標楷體" style:font-size-complex="10.5pt" style:language-complex="hi" style:country-complex="IN" style:text-scale="90%"/>
    </style:style>
    <style:style style:name="T176" style:family="text">
      <style:text-properties style:font-name="標楷體" fo:font-size="11pt" style:letter-kerning="true" style:font-name-asian="標楷體" style:font-size-asian="11pt" style:font-name-complex="標楷體" style:font-size-complex="10.5pt" style:language-complex="hi" style:country-complex="IN" style:text-scale="90%"/>
    </style:style>
    <style:style style:name="T177" style:family="text">
      <style:text-properties style:font-name="標楷體" fo:font-size="11pt" style:letter-kerning="true" style:font-name-asian="標楷體" style:font-size-asian="11pt" style:font-name-complex="標楷體" style:font-size-complex="10.5pt" style:language-complex="hi" style:country-complex="IN" style:text-scale="90%"/>
    </style:style>
    <style:style style:name="T178" style:family="text">
      <style:text-properties style:font-name="標楷體" fo:font-size="11pt" style:letter-kerning="true" style:font-name-asian="標楷體" style:font-size-asian="11pt" style:font-name-complex="標楷體" style:font-size-complex="10.5pt" style:language-complex="hi" style:country-complex="IN" style:text-scale="90%"/>
    </style:style>
    <style:style style:name="T179" style:family="text">
      <style:text-properties style:font-name="標楷體" fo:font-weight="bold" style:font-name-asian="標楷體" style:font-weight-asian="bold" style:font-name-complex="標楷體"/>
    </style:style>
    <style:style style:name="T180" style:family="text">
      <style:text-properties style:font-name="標楷體" fo:font-weight="bold" style:font-name-asian="標楷體" style:font-weight-asian="bold" style:font-name-complex="標楷體" style:font-weight-complex="bold"/>
    </style:style>
    <style:style style:name="T181" style:family="text">
      <style:text-properties style:font-name="標楷體" fo:font-weight="bold" style:font-name-asian="標楷體" style:font-weight-asian="bold" style:font-name-complex="標楷體" style:font-weight-complex="bold"/>
    </style:style>
    <style:style style:name="T182" style:family="text">
      <style:text-properties style:font-name="標楷體" fo:font-weight="bold" style:font-name-asian="標楷體" style:font-weight-asian="bold" style:font-name-complex="標楷體" style:font-weight-complex="bold" style:text-scale="90%"/>
    </style:style>
    <style:style style:name="T183" style:family="text">
      <style:text-properties style:font-name="標楷體" fo:font-weight="bold" style:font-name-asian="標楷體" style:font-weight-asian="bold" style:font-name-complex="標楷體"/>
    </style:style>
    <style:style style:name="T184" style:family="text">
      <style:text-properties style:font-name="標楷體" fo:font-weight="bold" style:font-name-asian="標楷體" style:font-weight-asian="bold" style:font-name-complex="標楷體" style:text-scale="90%"/>
    </style:style>
    <style:style style:name="T185" style:family="text">
      <style:text-properties style:font-name="標楷體" fo:font-weight="bold" style:font-name-asian="標楷體" style:font-weight-asian="bold" style:font-name-complex="Arial1" style:font-weight-complex="bold"/>
    </style:style>
    <style:style style:name="T186" style:family="text">
      <style:text-properties style:font-name="標楷體" fo:font-weight="bold" style:font-name-asian="標楷體" style:font-weight-asian="bold" style:font-name-complex="新細明體1"/>
    </style:style>
    <style:style style:name="T187" style:family="text">
      <style:text-properties style:font-name="標楷體" fo:font-weight="bold" style:font-name-asian="標楷體" style:language-asian="zh" style:country-asian="TW" style:font-weight-asian="bold" style:font-name-complex="標楷體" style:font-weight-complex="bold"/>
    </style:style>
    <style:style style:name="T188" style:family="text">
      <style:text-properties style:font-name="標楷體" fo:font-weight="bold" style:font-name-asian="標楷體" style:language-asian="zh" style:country-asian="HK" style:font-weight-asian="bold" style:font-name-complex="標楷體"/>
    </style:style>
    <style:style style:name="T189" style:family="text">
      <style:text-properties style:font-name="標楷體" fo:font-weight="bold" style:letter-kerning="false" style:font-name-asian="標楷體" style:font-weight-asian="bold" style:font-name-complex="新細明體1" style:font-weight-complex="bold"/>
    </style:style>
    <style:style style:name="T190" style:family="text">
      <style:text-properties style:font-name="標楷體" fo:font-weight="bold" style:letter-kerning="false" style:font-name-asian="標楷體" style:font-weight-asian="bold" style:font-name-complex="新細明體1" style:font-size-complex="11pt" style:font-weight-complex="bold"/>
    </style:style>
    <style:style style:name="T191" style:family="text">
      <style:text-properties style:font-name="標楷體" fo:font-weight="bold" style:letter-kerning="false" fo:background-color="#d9d9d9" loext:char-shading-value="0" style:font-name-asian="標楷體" style:font-weight-asian="bold" style:font-name-complex="標楷體" loext:padding="0cm" loext:border="0.99pt solid #000000" loext:shadow="none"/>
    </style:style>
    <style:style style:name="T192" style:family="text">
      <style:text-properties style:font-name="標楷體" fo:font-weight="bold" fo:background-color="#d8d8d8" loext:char-shading-value="0" style:font-name-asian="標楷體" style:font-weight-asian="bold" style:font-name-complex="標楷體" style:font-size-complex="11pt"/>
    </style:style>
    <style:style style:name="T193" style:family="text">
      <style:text-properties style:font-name="標楷體" fo:font-weight="bold" style:letter-kerning="true" style:font-name-asian="標楷體" style:font-weight-asian="bold" style:font-name-complex="標楷體" style:font-size-complex="10.5pt" style:language-complex="hi" style:country-complex="IN" style:text-scale="90%"/>
    </style:style>
    <style:style style:name="T194" style:family="text">
      <style:text-properties style:font-name="標楷體" fo:font-size="10.5pt" style:font-name-asian="標楷體" style:font-size-asian="10.5pt" style:font-name-complex="標楷體" style:font-size-complex="10.5pt" style:font-weight-complex="bold"/>
    </style:style>
    <style:style style:name="T195" style:family="text">
      <style:text-properties style:font-name="標楷體" fo:font-size="10pt" style:font-size-asian="10pt" style:font-name-complex="標楷體"/>
    </style:style>
    <style:style style:name="T196" style:family="text">
      <style:text-properties style:font-name="標楷體" fo:font-size="10pt" style:font-size-asian="10pt" style:font-name-complex="標楷體"/>
    </style:style>
    <style:style style:name="T197" style:family="text">
      <style:text-properties style:font-name="標楷體" fo:font-size="10pt" style:font-name-asian="標楷體" style:font-size-asian="10pt" style:font-name-complex="標楷體"/>
    </style:style>
    <style:style style:name="T198" style:family="text">
      <style:text-properties style:font-name="標楷體" fo:font-size="10pt" style:font-name-asian="標楷體" style:font-size-asian="10pt" style:font-name-complex="標楷體" style:font-size-complex="10.5pt"/>
    </style:style>
    <style:style style:name="T199" style:family="text">
      <style:text-properties style:font-name="標楷體" fo:font-size="10pt" style:font-name-asian="標楷體" style:font-size-asian="10pt" style:font-name-complex="標楷體"/>
    </style:style>
    <style:style style:name="T200" style:family="text">
      <style:text-properties style:font-name="標楷體" fo:font-size="10pt" style:font-name-asian="標楷體" style:font-size-asian="10pt" style:font-name-complex="標楷體" style:font-size-complex="10pt"/>
    </style:style>
    <style:style style:name="T201" style:family="text">
      <style:text-properties style:font-name="標楷體" fo:font-size="10pt" style:font-name-asian="標楷體" style:font-size-asian="10pt" style:font-name-complex="標楷體" style:font-size-complex="10pt"/>
    </style:style>
    <style:style style:name="T202" style:family="text">
      <style:text-properties style:font-name="標楷體" fo:font-size="10pt" style:font-name-asian="標楷體" style:font-size-asian="10pt" style:font-name-complex="標楷體" style:font-size-complex="10pt"/>
    </style:style>
    <style:style style:name="T203" style:family="text">
      <style:text-properties style:font-name="標楷體" fo:font-size="10pt" style:font-name-asian="標楷體" style:font-size-asian="10pt" style:font-name-complex="標楷體" style:font-size-complex="10pt" style:language-complex="hi" style:country-complex="IN" style:text-scale="90%"/>
    </style:style>
    <style:style style:name="T204" style:family="text">
      <style:text-properties style:font-name="標楷體" fo:font-size="10pt" style:font-name-asian="標楷體" style:font-size-asian="10pt" style:font-name-complex="標楷體" style:font-size-complex="10pt" style:language-complex="hi" style:country-complex="IN" style:text-scale="90%"/>
    </style:style>
    <style:style style:name="T205" style:family="text">
      <style:text-properties style:font-name="標楷體" fo:font-size="10pt" style:font-name-asian="標楷體" style:font-size-asian="10pt" style:font-name-complex="標楷體" style:font-size-complex="10pt" style:language-complex="hi" style:country-complex="IN" style:text-scale="90%"/>
    </style:style>
    <style:style style:name="T206" style:family="text">
      <style:text-properties style:font-name="標楷體" fo:font-size="10pt" style:font-name-asian="標楷體" style:font-size-asian="10pt" style:font-name-complex="標楷體" style:font-size-complex="10pt" style:font-weight-complex="bold"/>
    </style:style>
    <style:style style:name="T207" style:family="text">
      <style:text-properties style:font-name="標楷體" fo:font-size="10pt" style:font-name-asian="標楷體" style:font-size-asian="10pt" style:font-name-complex="標楷體" style:font-size-complex="10pt" style:font-weight-complex="bold"/>
    </style:style>
    <style:style style:name="T208" style:family="text">
      <style:text-properties style:font-name="標楷體" fo:font-size="10pt" style:font-name-asian="標楷體" style:font-size-asian="10pt" style:font-name-complex="標楷體" style:font-size-complex="10pt" style:font-weight-complex="bold"/>
    </style:style>
    <style:style style:name="T209" style:family="text">
      <style:text-properties style:font-name="標楷體" fo:font-size="10pt" style:font-name-asian="標楷體" style:font-size-asian="10pt" style:font-name-complex="標楷體"/>
    </style:style>
    <style:style style:name="T210" style:family="text">
      <style:text-properties style:font-name="標楷體" fo:font-size="10pt" style:font-name-asian="標楷體" style:font-size-asian="10pt" style:font-name-complex="標楷體" style:text-scale="90%"/>
    </style:style>
    <style:style style:name="T211" style:family="text">
      <style:text-properties style:font-name="標楷體" fo:font-size="10pt" style:font-name-asian="標楷體" style:font-size-asian="10pt" style:font-name-complex="標楷體" style:font-weight-complex="bold"/>
    </style:style>
    <style:style style:name="T212" style:family="text">
      <style:text-properties style:font-name="標楷體" fo:font-size="10pt" style:font-name-asian="標楷體" style:font-size-asian="10pt" style:font-name-complex="標楷體" style:font-weight-complex="bold" style:text-scale="90%"/>
    </style:style>
    <style:style style:name="T213" style:family="text">
      <style:text-properties style:font-name="標楷體" fo:font-size="10pt" style:font-name-asian="標楷體" style:font-size-asian="10pt" style:font-name-complex="標楷體" style:font-size-complex="14pt"/>
    </style:style>
    <style:style style:name="T214" style:family="text">
      <style:text-properties style:font-name="標楷體" fo:font-size="10pt" fo:font-weight="bold" style:font-size-asian="10pt" style:font-weight-asian="bold" style:font-name-complex="標楷體"/>
    </style:style>
    <style:style style:name="T215" style:family="text">
      <style:text-properties style:font-name="標楷體" fo:font-size="10pt" fo:font-weight="bold" style:font-size-asian="10pt" style:font-weight-asian="bold" style:font-name-complex="標楷體"/>
    </style:style>
    <style:style style:name="T216" style:family="text">
      <style:text-properties style:font-name="標楷體" fo:font-size="10pt" fo:font-weight="bold" style:font-name-asian="標楷體" style:font-size-asian="10pt" style:font-weight-asian="bold" style:font-name-complex="標楷體" style:font-weight-complex="bold"/>
    </style:style>
    <style:style style:name="T217" style:family="text">
      <style:text-properties style:font-name="標楷體" fo:font-size="10pt" fo:font-weight="bold" style:font-name-asian="標楷體" style:font-size-asian="10pt" style:font-weight-asian="bold" style:font-name-complex="標楷體"/>
    </style:style>
    <style:style style:name="T218" style:family="text">
      <style:text-properties style:font-name="標楷體" fo:font-size="10pt" fo:font-weight="bold" style:font-name-asian="標楷體" style:font-size-asian="10pt" style:font-weight-asian="bold" style:font-name-complex="標楷體" style:font-size-complex="9pt"/>
    </style:style>
    <style:style style:name="T219" style:family="text">
      <style:text-properties style:font-name="標楷體" fo:font-size="10pt" fo:font-weight="bold" style:font-name-asian="標楷體" style:font-size-asian="10pt" style:font-weight-asian="bold" style:font-name-complex="標楷體" style:font-size-complex="9pt"/>
    </style:style>
    <style:style style:name="T220" style:family="text">
      <style:text-properties style:font-name="標楷體" fo:font-size="10pt" fo:font-weight="bold" style:font-name-asian="標楷體" style:font-size-asian="10pt" style:font-weight-asian="bold" style:font-name-complex="標楷體"/>
    </style:style>
    <style:style style:name="T221" style:family="text">
      <style:text-properties style:font-name="標楷體" fo:font-size="10pt" fo:font-weight="bold" style:font-name-asian="標楷體" style:font-size-asian="10pt" style:font-weight-asian="bold" style:font-name-complex="標楷體" style:font-size-complex="10pt"/>
    </style:style>
    <style:style style:name="T222" style:family="text">
      <style:text-properties style:font-name="標楷體" fo:font-size="10pt" fo:font-weight="bold" style:font-name-asian="標楷體" style:font-size-asian="10pt" style:font-weight-asian="bold" style:font-name-complex="標楷體" style:font-size-complex="10pt"/>
    </style:style>
    <style:style style:name="T22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24" style:family="text">
      <style:text-properties style:font-name="標楷體" fo:font-size="10pt" fo:font-weight="bold" style:font-name-asian="標楷體" style:font-size-asian="10pt" style:font-weight-asian="bold" style:font-name-complex="標楷體" style:font-size-complex="10pt" style:language-complex="hi" style:country-complex="IN" style:text-scale="90%"/>
    </style:style>
    <style:style style:name="T225" style:family="text">
      <style:text-properties style:font-name="標楷體" fo:font-size="10pt" fo:font-weight="bold" style:font-name-asian="標楷體" style:font-size-asian="10pt" style:font-weight-asian="bold" style:font-name-complex="標楷體" style:font-size-complex="10pt" style:language-complex="hi" style:country-complex="IN" style:text-scale="90%"/>
    </style:style>
    <style:style style:name="T226" style:family="text">
      <style:text-properties style:font-name="標楷體" fo:font-size="10pt" fo:font-weight="bold" style:font-name-asian="標楷體" style:font-size-asian="10pt" style:font-weight-asian="bold" style:font-name-complex="標楷體" style:font-size-complex="10pt" style:language-complex="hi" style:country-complex="IN" style:text-scale="90%"/>
    </style:style>
    <style:style style:name="T227" style:family="text">
      <style:text-properties style:font-name="標楷體" fo:font-size="10pt" fo:font-weight="bold" style:letter-kerning="false" style:font-name-asian="標楷體" style:font-size-asian="10pt" style:font-weight-asian="bold" style:font-name-complex="標楷體"/>
    </style:style>
    <style:style style:name="T228" style:family="text">
      <style:text-properties style:font-name="標楷體" fo:font-size="10pt" fo:font-weight="bold" style:letter-kerning="false" style:font-name-asian="標楷體" style:font-size-asian="10pt" style:font-weight-asian="bold" style:font-name-complex="標楷體"/>
    </style:style>
    <style:style style:name="T229" style:family="text">
      <style:text-properties style:font-name="標楷體" fo:font-size="10pt" fo:font-weight="bold" style:letter-kerning="false" style:font-name-asian="標楷體" style:font-size-asian="10pt" style:font-weight-asian="bold" style:font-name-complex="標楷體"/>
    </style:style>
    <style:style style:name="T230" style:family="text">
      <style:text-properties style:font-name="標楷體" fo:font-size="10pt" fo:font-weight="bold" style:letter-kerning="false" style:font-name-asian="標楷體" style:font-size-asian="10pt" style:font-weight-asian="bold" style:font-name-complex="新細明體1" style:font-size-complex="10pt"/>
    </style:style>
    <style:style style:name="T231" style:family="text">
      <style:text-properties style:font-name="標楷體" fo:font-size="10pt" fo:font-weight="bold" style:letter-kerning="false" fo:background-color="#d8d8d8" loext:char-shading-value="0" style:font-name-asian="標楷體" style:font-size-asian="10pt" style:font-weight-asian="bold" style:font-name-complex="標楷體" style:font-size-complex="10pt"/>
    </style:style>
    <style:style style:name="T232" style:family="text">
      <style:text-properties style:font-name="標楷體" fo:font-size="10pt" fo:font-weight="bold" fo:background-color="#d8d8d8" loext:char-shading-value="0" style:font-name-asian="標楷體" style:font-size-asian="10pt" style:font-weight-asian="bold" style:font-name-complex="標楷體"/>
    </style:style>
    <style:style style:name="T233" style:family="text">
      <style:text-properties style:font-name="標楷體" fo:font-size="10pt" fo:font-weight="bold" fo:background-color="#d8d8d8" loext:char-shading-value="0" style:font-name-asian="標楷體" style:font-size-asian="10pt" style:font-weight-asian="bold" style:font-name-complex="標楷體"/>
    </style:style>
    <style:style style:name="T23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35"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236" style:family="text">
      <style:text-properties style:font-name="標楷體" fo:font-size="10pt" style:text-underline-style="solid" style:text-underline-width="auto" style:text-underline-color="font-color" style:font-name-asian="標楷體" style:font-size-asian="10pt" style:font-name-complex="標楷體"/>
    </style:style>
    <style:style style:name="T237" style:family="text">
      <style:text-properties style:font-name="標楷體" fo:font-size="10pt" style:text-underline-style="solid" style:text-underline-width="auto" style:text-underline-color="font-color" style:font-name-asian="標楷體" style:font-size-asian="10pt" style:font-name-complex="標楷體" style:font-size-complex="10pt" style:language-complex="hi" style:country-complex="IN" style:text-scale="90%"/>
    </style:style>
    <style:style style:name="T238" style:family="text">
      <style:text-properties style:font-name="標楷體" fo:font-size="10pt" style:text-underline-style="solid" style:text-underline-width="auto" style:text-underline-color="font-color" style:font-name-asian="標楷體" style:font-size-asian="10pt" style:font-name-complex="標楷體" style:font-size-complex="10pt" style:language-complex="hi" style:country-complex="IN" style:text-scale="90%"/>
    </style:style>
    <style:style style:name="T23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240"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24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42" style:family="text">
      <style:text-properties style:font-name="標楷體" fo:font-size="10pt" fo:letter-spacing="-0.018cm" style:font-name-asian="標楷體" style:font-size-asian="10pt" style:font-name-complex="標楷體"/>
    </style:style>
    <style:style style:name="T243" style:family="text">
      <style:text-properties style:font-name="標楷體" fo:font-size="10pt" fo:letter-spacing="-0.018cm" style:font-name-asian="標楷體" style:font-size-asian="10pt" style:font-name-complex="標楷體"/>
    </style:style>
    <style:style style:name="T244" style:family="text">
      <style:text-properties style:font-name="標楷體" fo:font-size="10pt" fo:letter-spacing="-0.018cm" style:font-name-asian="標楷體" style:font-size-asian="10pt" style:font-name-complex="標楷體" style:font-weight-complex="bold"/>
    </style:style>
    <style:style style:name="T245" style:family="text">
      <style:text-properties style:font-name="標楷體" fo:font-size="10pt" fo:letter-spacing="-0.018cm" fo:font-weight="bold" style:font-name-asian="標楷體" style:font-size-asian="10pt" style:font-weight-asian="bold" style:font-name-complex="標楷體" style:font-size-complex="10pt" style:font-weight-complex="bold"/>
    </style:style>
    <style:style style:name="T246" style:family="text">
      <style:text-properties style:font-name="標楷體" fo:font-size="10pt" style:letter-kerning="false" style:font-name-asian="標楷體" style:font-size-asian="10pt" style:font-name-complex="標楷體"/>
    </style:style>
    <style:style style:name="T247" style:family="text">
      <style:text-properties style:font-name="標楷體" fo:font-size="10pt" style:letter-kerning="false" style:font-name-asian="標楷體" style:font-size-asian="10pt" style:font-name-complex="標楷體"/>
    </style:style>
    <style:style style:name="T248" style:family="text">
      <style:text-properties style:font-name="標楷體" fo:font-size="10pt" style:letter-kerning="false" style:font-name-asian="標楷體" style:font-size-asian="10pt" style:font-name-complex="標楷體"/>
    </style:style>
    <style:style style:name="T249" style:family="text">
      <style:text-properties style:font-name="標楷體" fo:font-size="10pt" style:letter-kerning="false" style:font-name-asian="標楷體" style:font-size-asian="10pt" style:font-name-complex="標楷體" style:font-weight-complex="bold"/>
    </style:style>
    <style:style style:name="T250" style:family="text">
      <style:text-properties style:font-name="標楷體" fo:font-size="10pt" style:letter-kerning="false" style:font-name-asian="標楷體" style:font-size-asian="10pt" style:font-name-complex="標楷體"/>
    </style:style>
    <style:style style:name="T251" style:family="text">
      <style:text-properties style:font-name="標楷體" fo:font-size="10pt" style:letter-kerning="false" style:font-name-asian="標楷體" style:font-size-asian="10pt" style:font-name-complex="標楷體" style:font-size-complex="10pt"/>
    </style:style>
    <style:style style:name="T252" style:family="text">
      <style:text-properties style:font-name="標楷體" fo:font-size="10pt" style:letter-kerning="false" style:font-name-asian="標楷體" style:font-size-asian="10pt" style:font-name-complex="新細明體1" style:font-size-complex="10pt"/>
    </style:style>
    <style:style style:name="T253" style:family="text">
      <style:text-properties style:font-name="標楷體" fo:font-size="10pt" style:letter-kerning="false" style:font-name-asian="標楷體" style:font-size-asian="10pt" style:font-name-complex="細明體"/>
    </style:style>
    <style:style style:name="T254" style:family="text">
      <style:text-properties style:font-name="標楷體" fo:font-size="10pt" fo:letter-spacing="-0.035cm" style:font-name-asian="標楷體" style:font-size-asian="10pt" style:font-name-complex="標楷體" style:font-size-complex="10pt" style:font-weight-complex="bold"/>
    </style:style>
    <style:style style:name="T255" style:family="text">
      <style:text-properties style:font-name="標楷體" fo:font-size="10pt" fo:background-color="#d8d8d8" loext:char-shading-value="0" style:font-name-asian="標楷體" style:font-size-asian="10pt" style:font-name-complex="標楷體" style:font-size-complex="10pt"/>
    </style:style>
    <style:style style:name="T256" style:family="text">
      <style:text-properties style:font-name="標楷體" fo:font-size="10pt" fo:language="none" fo:country="none" style:letter-kerning="false" style:font-name-asian="標楷體" style:font-size-asian="10pt" style:font-name-complex="標楷體" style:font-size-complex="10pt"/>
    </style:style>
    <style:style style:name="T257" style:family="text">
      <style:text-properties style:font-name="標楷體" fo:font-size="10pt" fo:letter-spacing="0.002cm" style:letter-kerning="false" style:font-name-asian="標楷體" style:font-size-asian="10pt" style:font-name-complex="標楷體" style:text-scale="57%"/>
    </style:style>
    <style:style style:name="T258" style:family="text">
      <style:text-properties style:font-name="標楷體" fo:font-size="10pt" fo:letter-spacing="0.002cm" style:letter-kerning="false" style:font-name-asian="標楷體" style:font-size-asian="10pt" style:font-name-complex="Arial1" style:text-scale="57%"/>
    </style:style>
    <style:style style:name="T259" style:family="text">
      <style:text-properties style:font-name="標楷體" fo:font-size="10pt" fo:letter-spacing="0.016cm" style:letter-kerning="false" style:font-name-asian="標楷體" style:font-size-asian="10pt" style:font-name-complex="標楷體" style:text-scale="57%"/>
    </style:style>
    <style:style style:name="T260" style:family="text">
      <style:text-properties style:font-name="標楷體" fo:font-size="10pt" style:letter-kerning="true" style:font-name-asian="標楷體" style:font-size-asian="10pt" style:font-name-complex="標楷體" style:language-complex="hi" style:country-complex="IN" style:text-scale="90%"/>
    </style:style>
    <style:style style:name="T261" style:family="text">
      <style:text-properties style:font-name="標楷體" fo:font-size="10pt" fo:letter-spacing="-0.004cm" fo:font-weight="bold" style:font-name-asian="標楷體" style:font-size-asian="10pt" style:font-weight-asian="bold" style:font-name-complex="標楷體" style:font-size-complex="10pt"/>
    </style:style>
    <style:style style:name="T262" style:family="text">
      <style:text-properties style:font-name="標楷體" fo:font-size="10pt" fo:letter-spacing="-0.004cm" fo:font-weight="bold" style:font-name-asian="標楷體" style:font-size-asian="10pt" style:font-weight-asian="bold" style:font-name-complex="標楷體" style:font-size-complex="10pt"/>
    </style:style>
    <style:style style:name="T263" style:family="text">
      <style:text-properties style:font-name="標楷體" fo:font-size="9pt" style:text-underline-style="solid" style:text-underline-width="auto" style:text-underline-color="font-color" style:font-name-asian="標楷體" style:font-size-asian="9pt" style:font-name-complex="標楷體"/>
    </style:style>
    <style:style style:name="T264" style:family="text">
      <style:text-properties style:font-name="標楷體" fo:font-size="9pt" style:font-name-asian="標楷體" style:font-size-asian="9pt" style:font-name-complex="標楷體" style:font-size-complex="9pt"/>
    </style:style>
    <style:style style:name="T265" style:family="text">
      <style:text-properties style:font-name="標楷體" fo:font-size="9pt" style:font-name-asian="標楷體" style:font-size-asian="9pt" style:font-name-complex="標楷體" style:font-size-complex="9pt"/>
    </style:style>
    <style:style style:name="T266" style:family="text">
      <style:text-properties style:font-name="標楷體" fo:font-size="9pt" style:font-name-asian="標楷體" style:font-size-asian="9pt" style:font-name-complex="標楷體"/>
    </style:style>
    <style:style style:name="T267" style:family="text">
      <style:text-properties style:font-name="標楷體" fo:font-size="9pt" fo:font-weight="bold" style:font-name-asian="標楷體" style:font-size-asian="9pt" style:font-weight-asian="bold" style:font-name-complex="標楷體" style:font-size-complex="9pt"/>
    </style:style>
    <style:style style:name="T268" style:family="text">
      <style:text-properties style:font-name="標楷體" fo:font-size="9pt" fo:font-weight="bold" style:font-name-asian="標楷體" style:font-size-asian="9pt" style:font-weight-asian="bold" style:font-name-complex="標楷體" style:font-size-complex="9pt" style:font-weight-complex="bold"/>
    </style:style>
    <style:style style:name="T269" style:family="text">
      <style:text-properties style:font-name="標楷體" fo:font-size="9pt" fo:font-weight="bold" style:font-name-asian="標楷體" style:font-size-asian="9pt" style:font-weight-asian="bold" style:font-name-complex="標楷體" style:font-size-complex="9pt" style:font-weight-complex="bold" style:text-scale="90%"/>
    </style:style>
    <style:style style:name="T270" style:family="text">
      <style:text-properties style:font-name="標楷體" fo:font-size="9pt" fo:font-weight="bold" style:font-name-asian="標楷體" style:font-size-asian="9pt" style:font-weight-asian="bold" style:font-name-complex="標楷體" style:font-size-complex="9pt" style:font-weight-complex="bold" style:text-scale="90%"/>
    </style:style>
    <style:style style:name="T271" style:family="text">
      <style:text-properties style:font-name="標楷體" fo:font-size="9pt" fo:font-weight="bold" style:font-name-asian="標楷體" style:font-size-asian="9pt" style:font-weight-asian="bold" style:font-name-complex="標楷體" style:font-size-complex="9pt"/>
    </style:style>
    <style:style style:name="T272" style:family="text">
      <style:text-properties style:font-name="標楷體" fo:font-size="14pt" fo:font-weight="bold" style:font-size-asian="14pt" style:font-weight-asian="bold" style:font-name-complex="標楷體"/>
    </style:style>
    <style:style style:name="T273" style:family="text">
      <style:text-properties style:font-name="標楷體" fo:font-size="14pt" fo:font-weight="bold" style:font-size-asian="14pt" style:font-weight-asian="bold" style:font-name-complex="標楷體" style:font-weight-complex="bold"/>
    </style:style>
    <style:style style:name="T274" style:family="text">
      <style:text-properties style:font-name="標楷體" fo:font-size="14pt" fo:font-weight="bold" style:font-size-asian="14pt" style:font-weight-asian="bold" style:font-name-complex="標楷體" style:font-weight-complex="bold"/>
    </style:style>
    <style:style style:name="T275" style:family="text">
      <style:text-properties style:font-name="標楷體" fo:font-size="14pt" fo:font-weight="bold" style:font-name-asian="標楷體" style:font-size-asian="14pt" style:font-weight-asian="bold" style:font-name-complex="標楷體"/>
    </style:style>
    <style:style style:name="T276" style:family="text">
      <style:text-properties style:font-name="標楷體" fo:font-size="14pt" fo:font-weight="bold" style:font-name-asian="標楷體" style:font-size-asian="14pt" style:font-weight-asian="bold" style:font-name-complex="標楷體"/>
    </style:style>
    <style:style style:name="T277" style:family="text">
      <style:text-properties style:font-name="標楷體" fo:font-size="14pt" fo:font-weight="bold" style:font-name-asian="標楷體" style:font-size-asian="14pt" style:font-weight-asian="bold" style:font-name-complex="標楷體" style:font-weight-complex="bold"/>
    </style:style>
    <style:style style:name="T278" style:family="text">
      <style:text-properties style:font-name="標楷體" fo:font-size="14pt" fo:font-weight="bold" style:font-name-asian="標楷體" style:font-size-asian="14pt" style:font-weight-asian="bold" style:font-name-complex="標楷體" style:font-size-complex="14pt"/>
    </style:style>
    <style:style style:name="T27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2" style:family="text">
      <style:text-properties style:font-name="標楷體" fo:font-size="14pt" fo:font-weight="bold" style:font-name-asian="標楷體" style:font-size-asian="14pt" style:font-weight-asian="bold" style:font-name-complex="標楷體" style:font-size-complex="14pt"/>
    </style:style>
    <style:style style:name="T283" style:family="text">
      <style:text-properties style:font-name="標楷體" fo:font-size="14pt" fo:font-weight="bold" style:font-name-asian="標楷體" style:font-size-asian="14pt" style:font-weight-asian="bold" style:font-name-complex="標楷體" style:font-size-complex="14pt"/>
    </style:style>
    <style:style style:name="T284" style:family="text">
      <style:text-properties style:font-name="標楷體" fo:font-size="14pt" fo:font-weight="bold" style:font-name-asian="標楷體" style:font-size-asian="14pt" style:font-weight-asian="bold" style:font-name-complex="標楷體"/>
    </style:style>
    <style:style style:name="T285" style:family="text">
      <style:text-properties style:font-name="標楷體" fo:font-size="14pt" fo:font-weight="bold" style:font-name-asian="標楷體" style:font-size-asian="14pt" style:font-weight-asian="bold" style:font-name-complex="標楷體" style:font-size-complex="10pt"/>
    </style:style>
    <style:style style:name="T286" style:family="text">
      <style:text-properties style:font-name="標楷體" fo:font-size="14pt" fo:font-weight="bold" style:font-name-asian="標楷體" style:font-size-asian="14pt" style:font-weight-asian="bold" style:font-name-complex="標楷體" style:font-size-complex="13pt" style:font-weight-complex="bold"/>
    </style:style>
    <style:style style:name="T287" style:family="text">
      <style:text-properties style:font-name="標楷體" fo:font-size="14pt" fo:font-weight="bold" style:font-name-asian="標楷體" style:font-size-asian="14pt" style:font-weight-asian="bold" style:font-name-complex="標楷體" style:font-size-complex="13pt" style:font-weight-complex="bold"/>
    </style:style>
    <style:style style:name="T288" style:family="text">
      <style:text-properties style:font-name="標楷體" fo:font-size="14pt" fo:font-weight="bold" fo:background-color="#d8d8d8" loext:char-shading-value="0" style:font-name-asian="標楷體" style:font-size-asian="14pt" style:font-weight-asian="bold" style:font-name-complex="標楷體"/>
    </style:style>
    <style:style style:name="T289"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29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91" style:family="text">
      <style:text-properties style:font-name="標楷體" fo:font-size="14pt" fo:font-weight="bold" fo:background-color="#d8d8d8" loext:char-shading-value="0" style:font-name-asian="標楷體" style:font-size-asian="14pt" style:font-weight-asian="bold" style:font-name-complex="標楷體" style:font-size-complex="14pt" loext:padding="0cm" loext:border="0.51pt solid #000000" loext:shadow="none"/>
    </style:style>
    <style:style style:name="T292" style:family="text">
      <style:text-properties style:font-name="標楷體" fo:font-size="14pt" fo:font-weight="bold" fo:background-color="#d8d8d8" loext:char-shading-value="0" style:font-name-asian="標楷體" style:font-size-asian="14pt" style:font-weight-asian="bold" style:font-name-complex="標楷體"/>
    </style:style>
    <style:style style:name="T293" style:family="text">
      <style:text-properties style:font-name="標楷體" fo:font-size="14pt" fo:font-weight="bold" fo:background-color="#d8d8d8" loext:char-shading-value="0" style:font-name-asian="標楷體" style:font-size-asian="14pt" style:font-weight-asian="bold" style:font-name-complex="標楷體"/>
    </style:style>
    <style:style style:name="T294" style:family="text">
      <style:text-properties style:font-name="標楷體" fo:font-size="14pt" fo:font-weight="bold" fo:background-color="#d8d8d8" loext:char-shading-value="0" style:font-name-asian="標楷體" style:font-size-asian="14pt" style:font-weight-asian="bold" style:font-name-complex="標楷體" style:font-size-complex="10pt"/>
    </style:style>
    <style:style style:name="T295"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296" style:family="text">
      <style:text-properties style:font-name="標楷體" fo:font-size="14pt" fo:font-weight="bold" style:letter-kerning="false" style:font-name-asian="標楷體" style:font-size-asian="14pt" style:font-weight-asian="bold" style:font-name-complex="新細明體1" style:font-size-complex="13pt"/>
    </style:style>
    <style:style style:name="T297" style:family="text">
      <style:text-properties style:font-name="標楷體" fo:font-size="14pt" style:font-name-asian="標楷體" style:font-size-asian="14pt" style:font-name-complex="標楷體"/>
    </style:style>
    <style:style style:name="T298" style:family="text">
      <style:text-properties style:font-name="標楷體" fo:font-size="14pt" style:font-name-asian="標楷體" style:font-size-asian="14pt" style:font-name-complex="標楷體" style:font-size-complex="14pt"/>
    </style:style>
    <style:style style:name="T299" style:family="text">
      <style:text-properties style:font-name="標楷體" fo:font-size="14pt" style:font-name-asian="標楷體" style:font-size-asian="14pt" style:font-name-complex="標楷體" style:font-size-complex="14pt"/>
    </style:style>
    <style:style style:name="T300" style:family="text">
      <style:text-properties style:font-name="標楷體" fo:font-size="14pt" style:font-name-asian="標楷體" style:font-size-asian="14pt" style:font-name-complex="標楷體" style:font-size-complex="14pt" style:font-weight-complex="bold"/>
    </style:style>
    <style:style style:name="T301" style:family="text">
      <style:text-properties style:font-name="標楷體" fo:font-size="14pt" style:font-name-asian="標楷體" style:font-size-asian="14pt" style:font-name-complex="標楷體" style:font-size-complex="14pt" style:font-weight-complex="bold"/>
    </style:style>
    <style:style style:name="T302" style:family="text">
      <style:text-properties style:font-name="標楷體" fo:font-size="14pt" style:font-name-asian="標楷體" style:font-size-asian="14pt" style:font-name-complex="標楷體"/>
    </style:style>
    <style:style style:name="T303" style:family="text">
      <style:text-properties style:font-name="標楷體" fo:font-size="14pt" style:font-name-asian="標楷體" style:font-size-asian="14pt" style:font-name-complex="標楷體" style:font-size-complex="11pt"/>
    </style:style>
    <style:style style:name="T304" style:family="text">
      <style:text-properties style:font-name="標楷體" fo:font-size="14pt" style:font-name-asian="標楷體" style:font-size-asian="14pt" style:font-name-complex="標楷體" style:font-size-complex="10pt"/>
    </style:style>
    <style:style style:name="T305"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6"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style>
    <style:style style:name="T307" style:family="text">
      <style:text-properties style:font-name="標楷體" fo:font-size="14pt" style:font-name-asian="新細明體1" style:font-size-asian="14pt"/>
    </style:style>
    <style:style style:name="T308" style:family="text">
      <style:text-properties style:font-name="標楷體" fo:font-size="14pt" style:letter-kerning="true" style:font-name-asian="標楷體" style:font-size-asian="14pt" style:font-name-complex="標楷體" style:font-size-complex="14pt"/>
    </style:style>
    <style:style style:name="T309" style:family="text">
      <style:text-properties style:font-name="標楷體" fo:font-size="8pt" style:font-size-asian="8pt" style:font-name-complex="標楷體"/>
    </style:style>
    <style:style style:name="T310" style:family="text">
      <style:text-properties style:font-name="標楷體" fo:font-size="8pt" style:font-name-asian="標楷體" style:font-size-asian="8pt" style:font-name-complex="標楷體"/>
    </style:style>
    <style:style style:name="T311" style:family="text">
      <style:text-properties style:font-name="標楷體" fo:font-size="8pt" style:font-name-asian="標楷體" style:font-size-asian="8pt" style:font-name-complex="標楷體" style:font-size-complex="8pt"/>
    </style:style>
    <style:style style:name="T312" style:family="text">
      <style:text-properties style:font-name="標楷體" fo:font-size="8pt" style:font-name-asian="標楷體" style:font-size-asian="8pt" style:font-name-complex="標楷體" style:font-size-complex="8pt"/>
    </style:style>
    <style:style style:name="T313" style:family="text">
      <style:text-properties style:font-name="標楷體" fo:font-size="8pt" style:font-name-asian="標楷體" style:font-size-asian="8pt" style:font-name-complex="標楷體" style:font-size-complex="8pt" style:text-scale="90%"/>
    </style:style>
    <style:style style:name="T314" style:family="text">
      <style:text-properties style:font-name="標楷體" fo:font-size="8pt" style:font-name-asian="標楷體" style:font-size-asian="8pt" style:font-name-complex="標楷體"/>
    </style:style>
    <style:style style:name="T315" style:family="text">
      <style:text-properties style:font-name="標楷體" fo:font-size="8pt" style:font-name-asian="標楷體" style:font-size-asian="8pt" style:font-name-complex="Tahoma" style:font-size-complex="8pt"/>
    </style:style>
    <style:style style:name="T316" style:family="text">
      <style:text-properties style:font-name="標楷體" fo:font-size="8pt" style:font-name-asian="標楷體" style:font-size-asian="8pt" style:font-name-complex="Tahoma" style:font-size-complex="8pt"/>
    </style:style>
    <style:style style:name="T317" style:family="text">
      <style:text-properties style:font-name="標楷體" fo:font-size="8pt" fo:letter-spacing="0.021cm" style:letter-kerning="false" style:font-name-asian="標楷體" style:font-size-asian="8pt" style:font-name-complex="標楷體" style:font-size-complex="8pt"/>
    </style:style>
    <style:style style:name="T318" style:family="text">
      <style:text-properties style:font-name="標楷體" fo:font-size="8pt" fo:letter-spacing="0.127cm" style:letter-kerning="false" style:font-name-asian="標楷體" style:font-size-asian="8pt" style:font-name-complex="標楷體" style:font-size-complex="8pt"/>
    </style:style>
    <style:style style:name="T319" style:family="text">
      <style:text-properties style:font-name="標楷體" fo:font-size="8pt" fo:font-weight="bold" style:font-name-asian="標楷體" style:font-size-asian="8pt" style:font-weight-asian="bold" style:font-name-complex="標楷體" style:font-size-complex="8pt"/>
    </style:style>
    <style:style style:name="T320" style:family="text">
      <style:text-properties style:font-name="標楷體" fo:font-size="8pt" fo:font-weight="bold" style:font-name-asian="標楷體" style:font-size-asian="8pt" style:font-weight-asian="bold" style:font-name-complex="標楷體" style:font-size-complex="8pt" style:text-scale="90%"/>
    </style:style>
    <style:style style:name="T321" style:family="text">
      <style:text-properties style:font-name="標楷體" fo:font-size="8pt" fo:font-weight="bold" style:font-name-asian="標楷體" style:font-size-asian="8pt" style:font-weight-asian="bold" style:font-name-complex="標楷體" style:font-size-complex="8pt" style:font-weight-complex="bold"/>
    </style:style>
    <style:style style:name="T322" style:family="text">
      <style:text-properties style:font-name="標楷體" fo:letter-spacing="1.984cm" style:letter-kerning="false" style:font-name-asian="標楷體" style:font-name-complex="標楷體"/>
    </style:style>
    <style:style style:name="T323" style:family="text">
      <style:text-properties style:font-name="標楷體" fo:letter-spacing="0.012cm" style:letter-kerning="false" style:font-name-asian="標楷體" style:font-name-complex="標楷體"/>
    </style:style>
    <style:style style:name="T324" style:family="text">
      <style:text-properties style:font-name="標楷體" fo:letter-spacing="0.012cm" style:font-name-asian="標楷體" style:font-name-complex="標楷體" style:text-scale="90%"/>
    </style:style>
    <style:style style:name="T325" style:family="text">
      <style:text-properties style:font-name="標楷體" fo:font-size="1pt" style:font-name-asian="標楷體" style:font-size-asian="1pt" style:font-name-complex="標楷體" style:font-size-complex="1pt"/>
    </style:style>
    <style:style style:name="T32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7"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328"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font-size-complex="11pt"/>
    </style:style>
    <style:style style:name="T329" style:family="text">
      <style:text-properties style:font-name="標楷體" style:text-underline-style="solid" style:text-underline-width="auto" style:text-underline-color="font-color" fo:font-weight="bold" style:letter-kerning="false" fo:background-color="#d8d8d8" loext:char-shading-value="0" style:font-name-asian="標楷體" style:font-weight-asian="bold" style:font-name-complex="新細明體1" style:font-size-complex="11pt"/>
    </style:style>
    <style:style style:name="T330" style:family="text">
      <style:text-properties style:font-name="標楷體" style:text-underline-style="solid" style:text-underline-width="auto" style:text-underline-color="font-color" fo:font-weight="bold" style:letter-kerning="false" fo:background-color="#d8d8d8" loext:char-shading-value="0" style:font-name-asian="標楷體" style:font-weight-asian="bold" style:font-name-complex="新細明體1" style:font-size-complex="11pt" style:font-weight-complex="bold"/>
    </style:style>
    <style:style style:name="T331" style:family="text">
      <style:text-properties style:font-name="標楷體" style:text-underline-style="solid" style:text-underline-width="auto" style:text-underline-color="font-color" style:font-name-asian="標楷體" style:font-name-complex="標楷體"/>
    </style:style>
    <style:style style:name="T332" style:family="text">
      <style:text-properties style:font-name="標楷體" style:text-underline-style="solid" style:text-underline-width="auto" style:text-underline-color="font-color" style:font-name-asian="標楷體" style:font-name-complex="標楷體"/>
    </style:style>
    <style:style style:name="T333" style:family="text">
      <style:text-properties style:font-name="標楷體" style:text-underline-style="solid" style:text-underline-width="auto" style:text-underline-color="font-color" style:font-name-asian="標楷體" style:font-name-complex="標楷體" style:text-scale="136%"/>
    </style:style>
    <style:style style:name="T334" style:family="text">
      <style:text-properties style:font-name="標楷體" style:text-underline-style="solid" style:text-underline-width="auto" style:text-underline-color="font-color" style:font-name-asian="標楷體" style:font-name-complex="細明體" style:text-scale="136%"/>
    </style:style>
    <style:style style:name="T335" style:family="text">
      <style:text-properties style:font-name="標楷體" style:text-underline-style="solid" style:text-underline-width="auto" style:text-underline-color="font-color" style:font-name-asian="標楷體" style:font-name-complex="細明體" style:text-scale="136%"/>
    </style:style>
    <style:style style:name="T336" style:family="text">
      <style:text-properties style:font-name="標楷體" style:text-underline-style="solid" style:text-underline-width="auto" style:text-underline-color="font-color" style:font-name-asian="標楷體" style:font-name-complex="細明體" style:text-scale="90%"/>
    </style:style>
    <style:style style:name="T337" style:family="text">
      <style:text-properties style:font-name="標楷體" style:text-underline-style="solid" style:text-underline-width="auto" style:text-underline-color="font-color" style:font-name-asian="標楷體" style:font-name-complex="Arial1"/>
    </style:style>
    <style:style style:name="T338" style:family="text">
      <style:text-properties style:font-name="標楷體" style:text-underline-style="solid" style:text-underline-width="auto" style:text-underline-color="font-color" style:font-name-asian="標楷體" style:font-name-complex="Arial1"/>
    </style:style>
    <style:style style:name="T339"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40" style:family="text">
      <style:text-properties style:font-name="標楷體" style:letter-kerning="false" style:font-name-asian="標楷體" style:font-name-complex="新細明體1" style:font-size-complex="11pt"/>
    </style:style>
    <style:style style:name="T341" style:family="text">
      <style:text-properties style:font-name="標楷體" style:letter-kerning="false" style:font-name-asian="標楷體" style:font-name-complex="新細明體1"/>
    </style:style>
    <style:style style:name="T342" style:family="text">
      <style:text-properties style:font-name="標楷體" style:letter-kerning="false" style:font-name-asian="標楷體" style:font-name-complex="標楷體"/>
    </style:style>
    <style:style style:name="T343" style:family="text">
      <style:text-properties style:font-name="標楷體" fo:font-size="13pt" fo:font-weight="bold" style:font-name-asian="標楷體" style:font-size-asian="13pt" style:font-weight-asian="bold" style:font-name-complex="標楷體" style:font-size-complex="13pt"/>
    </style:style>
    <style:style style:name="T34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345"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346" style:family="text">
      <style:text-properties style:font-name="標楷體" fo:font-size="13pt" style:font-name-asian="標楷體" style:font-size-asian="13pt" style:font-name-complex="標楷體" style:font-size-complex="13pt"/>
    </style:style>
    <style:style style:name="T347" style:family="text">
      <style:text-properties style:font-name="標楷體" fo:font-size="13pt" style:font-name-asian="標楷體" style:font-size-asian="13pt" style:font-name-complex="標楷體" style:font-size-complex="13pt"/>
    </style:style>
    <style:style style:name="T348" style:family="text">
      <style:text-properties style:font-name="標楷體" fo:font-size="13pt" style:font-name-asian="標楷體" style:font-size-asian="13pt" style:font-name-complex="細明體" style:font-size-complex="13pt" style:text-scale="90%"/>
    </style:style>
    <style:style style:name="T349" style:family="text">
      <style:text-properties style:font-name="標楷體" fo:font-size="13pt" fo:letter-spacing="-0.035cm" fo:font-weight="bold" style:font-name-asian="標楷體" style:font-size-asian="13pt" style:font-weight-asian="bold" style:font-name-complex="標楷體" style:font-size-complex="13pt" style:font-weight-complex="bold"/>
    </style:style>
    <style:style style:name="T350" style:family="text">
      <style:text-properties style:font-name="標楷體" style:font-name-complex="標楷體"/>
    </style:style>
    <style:style style:name="T351" style:family="text">
      <style:text-properties style:font-name="標楷體" style:font-name-complex="標楷體"/>
    </style:style>
    <style:style style:name="T352" style:family="text">
      <style:text-properties style:font-name="標楷體" fo:letter-spacing="-0.018cm" fo:font-weight="bold" style:font-name-asian="標楷體" style:font-weight-asian="bold" style:font-name-complex="標楷體"/>
    </style:style>
    <style:style style:name="T353" style:family="text">
      <style:text-properties style:font-name="標楷體" fo:letter-spacing="-0.018cm" fo:font-weight="bold" style:font-name-asian="標楷體" style:font-weight-asian="bold" style:font-name-complex="標楷體"/>
    </style:style>
    <style:style style:name="T354" style:family="text">
      <style:text-properties style:font-name="標楷體" fo:letter-spacing="-0.018cm" fo:font-weight="bold" style:font-name-asian="標楷體" style:font-weight-asian="bold" style:font-name-complex="標楷體" style:font-weight-complex="bold"/>
    </style:style>
    <style:style style:name="T355" style:family="text">
      <style:text-properties style:font-name="標楷體" fo:letter-spacing="-0.018cm" fo:font-weight="bold" style:font-name-asian="標楷體" style:font-weight-asian="bold" style:font-name-complex="標楷體" style:font-weight-complex="bold"/>
    </style:style>
    <style:style style:name="T356" style:family="text">
      <style:text-properties style:font-name="標楷體" fo:letter-spacing="-0.018cm" style:font-name-asian="標楷體" style:font-name-complex="標楷體" style:font-weight-complex="bold"/>
    </style:style>
    <style:style style:name="T357" style:family="text">
      <style:text-properties style:font-name="標楷體" fo:letter-spacing="-0.004cm" style:font-name-asian="標楷體" style:font-name-complex="標楷體"/>
    </style:style>
    <style:style style:name="T358" style:family="text">
      <style:text-properties style:font-name="標楷體" fo:letter-spacing="-0.004cm" style:font-name-asian="標楷體" style:font-name-complex="標楷體"/>
    </style:style>
    <style:style style:name="T359" style:family="text">
      <style:text-properties style:font-name="標楷體" fo:letter-spacing="-0.004cm" fo:font-weight="bold" style:font-name-asian="標楷體" style:font-weight-asian="bold" style:font-name-complex="標楷體"/>
    </style:style>
    <style:style style:name="T360" style:family="text">
      <style:text-properties style:font-name="標楷體" fo:letter-spacing="-0.004cm" style:text-underline-style="solid" style:text-underline-width="auto" style:text-underline-color="font-color" style:font-name-asian="標楷體" style:font-name-complex="標楷體"/>
    </style:style>
    <style:style style:name="T361" style:family="text">
      <style:text-properties style:font-name="標楷體" fo:letter-spacing="-0.004cm" style:text-underline-style="solid" style:text-underline-width="auto" style:text-underline-color="font-color" style:font-name-asian="標楷體" style:font-name-complex="標楷體"/>
    </style:style>
    <style:style style:name="T362" style:family="text">
      <style:text-properties style:font-name="標楷體" fo:letter-spacing="-0.011cm" style:font-name-asian="標楷體" style:font-name-complex="標楷體" style:text-scale="90%"/>
    </style:style>
    <style:style style:name="T363" style:family="text">
      <style:text-properties style:font-name="標楷體" fo:letter-spacing="-0.011cm" style:font-name-asian="標楷體" style:font-name-complex="Arial1"/>
    </style:style>
    <style:style style:name="T364" style:family="text">
      <style:text-properties style:font-name="標楷體" fo:letter-spacing="-0.012cm" style:font-name-asian="標楷體" style:font-name-complex="標楷體" style:text-scale="90%"/>
    </style:style>
    <style:style style:name="T365" style:family="text">
      <style:text-properties style:font-name="標楷體" fo:letter-spacing="0.016cm" style:font-name-asian="標楷體" style:font-name-complex="標楷體" style:text-scale="90%"/>
    </style:style>
    <style:style style:name="T366" style:family="text">
      <style:text-properties style:font-name="標楷體" style:letter-kerning="true" style:font-name-asian="標楷體" style:font-name-complex="Arial1" style:language-complex="hi" style:country-complex="IN" style:text-scale="90%"/>
    </style:style>
    <style:style style:name="T367" style:family="text">
      <style:text-properties style:font-name="標楷體" style:letter-kerning="true" style:font-name-asian="標楷體" style:font-name-complex="Arial1" style:language-complex="hi" style:country-complex="IN" style:text-scale="90%"/>
    </style:style>
    <style:style style:name="T368" style:family="text">
      <style:text-properties style:font-name="標楷體" style:letter-kerning="true" style:font-name-asian="標楷體" style:font-name-complex="標楷體" style:font-size-complex="15pt" style:font-weight-complex="normal"/>
    </style:style>
    <style:style style:name="T369" style:family="text">
      <style:text-properties style:font-name="標楷體" style:letter-kerning="true" style:font-name-asian="標楷體" style:font-name-complex="標楷體"/>
    </style:style>
    <style:style style:name="T370" style:family="text">
      <style:text-properties style:font-name="標楷體" style:letter-kerning="true" fo:background-color="#d8d8d8" loext:char-shading-value="0" style:font-name-asian="標楷體" style:font-name-complex="標楷體" style:font-size-complex="15pt" style:font-weight-complex="normal"/>
    </style:style>
    <style:style style:name="T371" style:family="text">
      <style:text-properties style:font-name="標楷體" style:letter-kerning="true" fo:background-color="#d8d8d8" loext:char-shading-value="0" style:font-name-asian="標楷體" style:font-name-complex="標楷體" style:font-size-complex="15pt" style:font-weight-complex="normal"/>
    </style:style>
    <style:style style:name="T372" style:family="text">
      <style:text-properties style:font-name="標楷體" fo:font-size="15pt" fo:font-weight="bold" style:letter-kerning="true" style:font-name-asian="標楷體" style:font-size-asian="15pt" style:font-weight-asian="bold" style:font-name-complex="標楷體" style:font-size-complex="15pt" style:language-complex="hi" style:country-complex="IN"/>
    </style:style>
    <style:style style:name="T373" style:family="text">
      <style:text-properties style:font-name="標楷體" fo:letter-spacing="0.002cm" style:font-name-asian="標楷體" style:font-name-complex="細明體" style:text-scale="90%"/>
    </style:style>
    <style:style style:name="T374" style:family="text">
      <style:text-properties style:font-name="標楷體" fo:letter-spacing="0.002cm" style:font-name-asian="標楷體" style:font-name-complex="標楷體" style:text-scale="90%"/>
    </style:style>
    <style:style style:name="T375" style:family="text">
      <style:text-properties style:font-name="標楷體" fo:letter-spacing="0.002cm" style:text-underline-style="solid" style:text-underline-width="auto" style:text-underline-color="font-color" style:font-name-asian="標楷體" style:font-name-complex="標楷體" style:text-scale="90%"/>
    </style:style>
    <style:style style:name="T376" style:family="text">
      <style:text-properties style:font-name="標楷體" fo:letter-spacing="-0.21cm" style:font-name-asian="標楷體" style:font-name-complex="細明體" style:text-scale="181%"/>
    </style:style>
    <style:style style:name="T377" style:family="text">
      <style:text-properties style:font-name="標楷體" fo:font-style="italic" style:font-name-asian="標楷體" style:font-style-asian="italic" style:font-name-complex="標楷體"/>
    </style:style>
    <style:style style:name="T378" style:family="text">
      <style:text-properties style:font-name="標楷體" fo:font-style="italic" style:font-name-asian="標楷體" style:font-style-asian="italic" style:font-name-complex="標楷體"/>
    </style:style>
    <style:style style:name="T379" style:family="text">
      <style:text-properties style:font-name="標楷體" fo:font-style="italic" style:font-name-asian="標楷體" style:language-asian="zh" style:country-asian="TW" style:font-style-asian="italic" style:font-name-complex="標楷體"/>
    </style:style>
    <style:style style:name="T380" style:family="text">
      <style:text-properties style:font-name-asian="標楷體"/>
    </style:style>
    <style:style style:name="T381" style:family="text">
      <style:text-properties style:font-name-asian="標楷體"/>
    </style:style>
    <style:style style:name="T382" style:family="text">
      <style:text-properties style:font-name-asian="標楷體"/>
    </style:style>
    <style:style style:name="T383" style:family="text">
      <style:text-properties style:font-name-asian="標楷體"/>
    </style:style>
    <style:style style:name="T384" style:family="text">
      <style:text-properties style:font-name-complex="標楷體"/>
    </style:style>
    <style:style style:name="T385" style:family="text">
      <style:text-properties style:font-name-complex="標楷體"/>
    </style:style>
    <style:style style:name="T386" style:family="text">
      <style:text-properties style:font-weight-complex="bold"/>
    </style:style>
    <style:style style:name="T387" style:family="text">
      <style:text-properties style:font-weight-complex="bold"/>
    </style:style>
    <style:style style:name="T388" style:family="text">
      <style:text-properties style:font-weight-complex="bold"/>
    </style:style>
    <style:style style:name="T389" style:family="text">
      <style:text-properties style:font-weight-complex="bold"/>
    </style:style>
    <style:style style:name="T390" style:family="text">
      <style:text-properties fo:color="#ff0000" loext:opacity="100%"/>
    </style:style>
    <style:style style:name="T391" style:family="text">
      <style:text-properties fo:color="#ff0000" loext:opacity="100%" style:font-name="標楷體" fo:font-size="36pt" style:font-name-asian="標楷體" style:font-size-asian="36pt" style:font-name-complex="標楷體" style:font-size-complex="36pt" style:font-weight-complex="bold"/>
    </style:style>
    <style:style style:name="T392" style:family="text">
      <style:text-properties fo:color="#ff0000" loext:opacity="100%" style:font-name="標楷體" fo:font-size="36pt" style:font-name-asian="標楷體" style:font-size-asian="36pt" style:font-name-complex="標楷體" style:font-size-complex="36pt" style:font-weight-complex="bold"/>
    </style:style>
    <style:style style:name="T393" style:family="text">
      <style:text-properties fo:color="#ff0000" loext:opacity="100%" style:font-name="標楷體" fo:font-size="17pt" fo:font-weight="bold" style:font-name-asian="標楷體" style:font-size-asian="17pt" style:font-weight-asian="bold" style:font-name-complex="標楷體" style:font-size-complex="17pt" style:font-weight-complex="bold"/>
    </style:style>
    <style:style style:name="T394" style:family="text">
      <style:text-properties fo:color="#ff0000" loext:opacity="100%" style:font-name="標楷體" fo:font-size="17pt" fo:font-weight="bold" fo:background-color="#d8d8d8" loext:char-shading-value="0" style:font-name-asian="標楷體" style:font-size-asian="17pt" style:font-weight-asian="bold" style:font-name-complex="標楷體" style:font-size-complex="17pt" style:font-weight-complex="bold"/>
    </style:style>
    <style:style style:name="T395" style:family="text">
      <style:text-properties fo:color="#ff0000" loext:opacity="100%" style:font-name="標楷體" fo:font-size="17pt" fo:font-weight="bold" fo:background-color="#d8d8d8" loext:char-shading-value="0" style:font-name-asian="標楷體" style:font-size-asian="17pt" style:font-weight-asian="bold" style:font-name-complex="標楷體" style:font-size-complex="17pt" style:font-weight-complex="bold"/>
    </style:style>
    <style:style style:name="T396" style:family="text">
      <style:text-properties fo:color="#ff0000" loext:opacity="100%" style:font-name="標楷體" fo:font-size="16pt" style:font-name-asian="標楷體" style:font-size-asian="16pt" style:font-name-complex="標楷體" style:font-size-complex="16pt"/>
    </style:style>
    <style:style style:name="T397" style:family="text">
      <style:text-properties fo:color="#ff0000" loext:opacity="100%" style:font-name="標楷體" fo:font-size="16pt" style:font-name-asian="標楷體" style:font-size-asian="16pt" style:font-name-complex="標楷體" style:font-size-complex="16pt"/>
    </style:style>
    <style:style style:name="T398"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399"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400" style:family="text">
      <style:text-properties fo:color="#ff0000" loext:opacity="100%" style:font-name="標楷體" fo:font-size="11pt" style:font-name-asian="標楷體" style:font-size-asian="11pt" style:font-name-complex="標楷體"/>
    </style:style>
    <style:style style:name="T401" style:family="text">
      <style:text-properties fo:color="#ff0000" loext:opacity="100%" style:font-name="標楷體" fo:font-size="11pt" style:font-name-asian="標楷體" style:font-size-asian="11pt" style:font-name-complex="標楷體" style:font-weight-complex="bold"/>
    </style:style>
    <style:style style:name="T402" style:family="text">
      <style:text-properties fo:color="#ff0000" loext:opacity="100%" style:font-name="標楷體" fo:font-size="11pt" style:font-name-asian="標楷體" style:font-size-asian="11pt" style:font-name-complex="標楷體" style:font-weight-complex="bold"/>
    </style:style>
    <style:style style:name="T403" style:family="text">
      <style:text-properties fo:color="#ff0000" loext:opacity="100%" style:font-name="標楷體" fo:font-size="11pt" style:font-name-asian="標楷體" style:font-size-asian="11pt" style:font-name-complex="標楷體"/>
    </style:style>
    <style:style style:name="T404" style:family="text">
      <style:text-properties fo:color="#ff0000" loext:opacity="100%" style:font-name="標楷體" fo:font-size="11pt" style:font-name-asian="標楷體" style:font-size-asian="11pt" style:font-name-complex="標楷體" style:font-size-complex="11pt"/>
    </style:style>
    <style:style style:name="T405" style:family="text">
      <style:text-properties fo:color="#ff0000" loext:opacity="100%" style:font-name="標楷體" fo:font-size="11pt" style:font-name-asian="標楷體" style:font-size-asian="11pt" style:font-name-complex="標楷體" style:font-size-complex="11pt"/>
    </style:style>
    <style:style style:name="T406" style:family="text">
      <style:text-properties fo:color="#ff0000" loext:opacity="100%" style:font-name="標楷體" fo:font-size="11pt" style:font-name-asian="標楷體" style:font-size-asian="11pt" style:font-name-complex="標楷體" style:font-size-complex="11pt" style:font-weight-complex="bold"/>
    </style:style>
    <style:style style:name="T407" style:family="text">
      <style:text-properties fo:color="#ff0000" loext:opacity="100%" style:font-name="標楷體" fo:font-size="11pt" style:font-name-asian="標楷體" style:font-size-asian="11pt" style:font-name-complex="標楷體" style:font-size-complex="11pt"/>
    </style:style>
    <style:style style:name="T408" style:family="text">
      <style:text-properties fo:color="#ff0000" loext:opacity="100%" style:font-name="標楷體" fo:font-size="11pt" style:font-name-asian="標楷體" style:font-size-asian="11pt" style:font-name-complex="標楷體" style:font-size-complex="11pt"/>
    </style:style>
    <style:style style:name="T409" style:family="text">
      <style:text-properties fo:color="#ff0000" loext:opacity="100%" style:font-name="標楷體" fo:font-size="11pt" style:font-name-asian="標楷體" style:font-size-asian="11pt" style:font-name-complex="標楷體"/>
    </style:style>
    <style:style style:name="T410" style:family="text">
      <style:text-properties fo:color="#ff0000" loext:opacity="100%" style:font-name="標楷體" fo:font-size="11pt" style:font-name-asian="標楷體" style:font-size-asian="11pt" style:font-name-complex="Arial1" style:font-size-complex="11pt" style:text-scale="90%"/>
    </style:style>
    <style:style style:name="T411" style:family="text">
      <style:text-properties fo:color="#ff0000" loext:opacity="100%" style:font-name="標楷體" fo:font-size="11pt" fo:font-weight="bold" style:font-name-asian="標楷體" style:font-size-asian="11pt" style:font-weight-asian="bold" style:font-name-complex="標楷體"/>
    </style:style>
    <style:style style:name="T412" style:family="text">
      <style:text-properties fo:color="#ff0000" loext:opacity="100%" style:font-name="標楷體" fo:font-size="11pt" fo:font-weight="bold" style:font-name-asian="標楷體" style:font-size-asian="11pt" style:font-weight-asian="bold" style:font-name-complex="標楷體" style:font-weight-complex="bold"/>
    </style:style>
    <style:style style:name="T413" style:family="text">
      <style:text-properties fo:color="#ff0000" loext:opacity="100%" style:font-name="標楷體" fo:font-size="11pt" fo:font-weight="bold" style:font-name-asian="標楷體" style:font-size-asian="11pt" style:font-weight-asian="bold" style:font-name-complex="標楷體" style:font-weight-complex="bold"/>
    </style:style>
    <style:style style:name="T414" style:family="text">
      <style:text-properties fo:color="#ff0000" loext:opacity="100%" style:font-name="標楷體" fo:font-size="11pt" fo:font-weight="bold" style:font-name-asian="標楷體" style:font-size-asian="11pt" style:font-weight-asian="bold" style:font-name-complex="標楷體" style:font-weight-complex="bold" fo:background-color="#ffff00"/>
    </style:style>
    <style:style style:name="T415" style:family="text">
      <style:text-properties fo:color="#ff0000" loext:opacity="100%" style:font-name="標楷體" fo:font-size="11pt" fo:font-weight="bold" style:font-name-asian="標楷體" style:font-size-asian="11pt" style:font-weight-asian="bold" style:font-name-complex="標楷體" style:font-weight-complex="bold" fo:background-color="#ffff00"/>
    </style:style>
    <style:style style:name="T416"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417"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418" style:family="text">
      <style:text-properties fo:color="#ff0000" loext:opacity="100%" style:font-name="標楷體" fo:font-size="11pt" fo:font-weight="bold" style:font-name-asian="標楷體" style:font-size-asian="11pt" style:font-weight-asian="bold" style:font-name-complex="標楷體"/>
    </style:style>
    <style:style style:name="T419" style:family="text">
      <style:text-properties fo:color="#ff0000" loext:opacity="100%" style:font-name="標楷體" fo:font-size="11pt" fo:font-weight="bold" style:font-name-asian="標楷體" style:font-size-asian="11pt" style:font-weight-asian="bold" style:font-name-complex="標楷體" fo:background-color="#ffff00"/>
    </style:style>
    <style:style style:name="T420" style:family="text">
      <style:text-properties fo:color="#ff0000" loext:opacity="100%" style:font-name="標楷體" fo:font-size="11pt" fo:font-weight="bold" style:font-name-asian="標楷體" style:font-size-asian="11pt" style:font-weight-asian="bold" style:font-name-complex="標楷體" fo:background-color="#ffff00"/>
    </style:style>
    <style:style style:name="T421" style:family="text">
      <style:text-properties fo:color="#ff0000" loext:opacity="100%" style:font-name="標楷體" fo:font-size="11pt" fo:font-weight="bold" style:letter-kerning="false" style:font-name-asian="標楷體" style:font-size-asian="11pt" style:font-weight-asian="bold" style:font-name-complex="標楷體" style:font-size-complex="11pt"/>
    </style:style>
    <style:style style:name="T422" style:family="text">
      <style:text-properties fo:color="#ff0000" loext:opacity="100%" style:font-name="標楷體" fo:font-size="11pt" fo:font-weight="bold" style:font-size-asian="11pt" style:font-weight-asian="bold" style:font-name-complex="標楷體" style:font-size-complex="11pt"/>
    </style:style>
    <style:style style:name="T423" style:family="text">
      <style:text-properties fo:color="#ff0000" loext:opacity="100%" style:font-name="標楷體" fo:font-size="11pt" fo:language="zh" fo:country="TW" style:font-name-asian="標楷體" style:font-size-asian="11pt" style:font-name-complex="標楷體" style:font-size-complex="11pt" style:font-weight-complex="bold"/>
    </style:style>
    <style:style style:name="T424" style:family="text">
      <style:text-properties fo:color="#ff0000" loext:opacity="100%" style:font-name="標楷體" fo:font-size="11pt" fo:language="zh" fo:country="TW" style:font-name-asian="標楷體" style:font-size-asian="11pt" style:font-name-complex="標楷體" style:font-size-complex="11pt" style:font-weight-complex="bold"/>
    </style:style>
    <style:style style:name="T425" style:family="text">
      <style:text-properties fo:color="#ff0000" loext:opacity="100%" style:font-name="標楷體" fo:font-size="11pt" style:letter-kerning="false" style:font-name-asian="標楷體" style:font-size-asian="11pt" style:font-name-complex="標楷體" style:font-size-complex="11pt"/>
    </style:style>
    <style:style style:name="T426" style:family="text">
      <style:text-properties fo:color="#ff0000" loext:opacity="100%" style:font-name="標楷體" fo:font-size="11pt" style:letter-kerning="false" style:font-name-asian="標楷體" style:font-size-asian="11pt" style:font-name-complex="標楷體" style:font-size-complex="11pt"/>
    </style:style>
    <style:style style:name="T427" style:family="text">
      <style:text-properties fo:color="#ff0000" loext:opacity="100%" style:font-name="標楷體" fo:font-size="11pt" fo:language="en" fo:country="US" style:font-name-asian="標楷體" style:font-size-asian="11pt" style:language-asian="zh" style:country-asian="TW" style:font-name-complex="標楷體"/>
    </style:style>
    <style:style style:name="T428" style:family="text">
      <style:text-properties fo:color="#ff0000" loext:opacity="100%" style:font-name="標楷體" fo:font-size="11pt" style:font-size-asian="11pt" style:font-name-complex="標楷體" style:font-size-complex="11pt"/>
    </style:style>
    <style:style style:name="T429" style:family="text">
      <style:text-properties fo:color="#ff0000" loext:opacity="100%" style:font-name="標楷體" fo:font-size="11pt" style:font-size-asian="11pt" style:font-name-complex="標楷體" style:font-size-complex="11pt"/>
    </style:style>
    <style:style style:name="T430" style:family="text">
      <style:text-properties fo:color="#ff0000" loext:opacity="100%" style:font-name="標楷體" fo:font-weight="bold" style:font-name-asian="標楷體" style:font-weight-asian="bold" style:font-name-complex="標楷體"/>
    </style:style>
    <style:style style:name="T431" style:family="text">
      <style:text-properties fo:color="#ff0000" loext:opacity="100%" style:font-name="標楷體" fo:font-weight="bold" style:font-name-asian="標楷體" style:font-weight-asian="bold" style:font-name-complex="標楷體"/>
    </style:style>
    <style:style style:name="T432"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433"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43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3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36" style:family="text">
      <style:text-properties fo:color="#ff0000" loext:opacity="100%" style:font-name="標楷體" fo:font-size="14pt" fo:font-weight="bold" fo:background-color="#d8d8d8" loext:char-shading-value="0" style:font-name-asian="標楷體" style:font-size-asian="14pt" style:font-weight-asian="bold" style:font-name-complex="標楷體" style:font-size-complex="14pt"/>
    </style:style>
    <style:style style:name="T437" style:family="text">
      <style:text-properties fo:color="#ff0000" loext:opacity="100%" style:font-name="標楷體" fo:font-size="14pt" style:font-name-asian="標楷體" style:font-size-asian="14pt" style:font-name-complex="標楷體" style:font-size-complex="14pt"/>
    </style:style>
    <style:style style:name="T438" style:family="text">
      <style:text-properties fo:color="#ff0000" loext:opacity="100%" style:font-name="標楷體" fo:font-size="14pt" style:font-name-asian="標楷體" style:font-size-asian="14pt" style:font-name-complex="標楷體" style:font-size-complex="14pt"/>
    </style:style>
    <style:style style:name="T439" style:family="text">
      <style:text-properties fo:color="#ff0000" loext:opacity="100%" style:font-name="標楷體" fo:font-size="14pt" style:letter-kerning="false" style:font-name-asian="標楷體" style:font-size-asian="14pt" style:font-name-complex="新細明體1" style:font-size-complex="14pt"/>
    </style:style>
    <style:style style:name="T440" style:family="text">
      <style:text-properties fo:color="#ff0000" loext:opacity="100%" style:font-name="標楷體" fo:font-size="8pt" style:font-name-asian="標楷體" style:font-size-asian="8pt" style:font-name-complex="標楷體" style:font-size-complex="8pt"/>
    </style:style>
    <style:style style:name="T441" style:family="text">
      <style:text-properties fo:color="#ff0000" loext:opacity="100%" style:font-name="標楷體" fo:font-size="8pt" style:font-name-asian="標楷體" style:font-size-asian="8pt" style:font-name-complex="標楷體" style:font-size-complex="8pt"/>
    </style:style>
    <style:style style:name="T442" style:family="text">
      <style:text-properties fo:color="#ff0000" loext:opacity="100%" style:font-name="標楷體" style:font-name-asian="標楷體" style:font-name-complex="標楷體"/>
    </style:style>
    <style:style style:name="T443" style:family="text">
      <style:text-properties fo:color="#ff0000" loext:opacity="100%" style:font-name="標楷體" style:font-name-asian="標楷體" style:font-name-complex="標楷體"/>
    </style:style>
    <style:style style:name="T444" style:family="text">
      <style:text-properties fo:color="#ff0000" loext:opacity="100%" style:font-name="標楷體" style:font-name-asian="標楷體" style:font-name-complex="標楷體"/>
    </style:style>
    <style:style style:name="T445" style:family="text">
      <style:text-properties fo:color="#ff0000" loext:opacity="100%" style:font-name="標楷體" fo:font-size="10pt" fo:letter-spacing="-0.018cm" style:font-name-asian="標楷體" style:font-size-asian="10pt" style:font-name-complex="標楷體"/>
    </style:style>
    <style:style style:name="T446" style:family="text">
      <style:text-properties fo:color="#ff0000" loext:opacity="100%" style:font-name="標楷體" fo:font-size="10pt" style:letter-kerning="false" style:font-name-asian="標楷體" style:font-size-asian="10pt" style:font-name-complex="標楷體"/>
    </style:style>
    <style:style style:name="T447" style:family="text">
      <style:text-properties fo:color="#ff0000" loext:opacity="100%" style:font-name="標楷體" fo:font-size="10pt" fo:font-weight="bold" style:letter-kerning="false" style:font-name-asian="標楷體" style:font-size-asian="10pt" style:font-weight-asian="bold" style:font-name-complex="新細明體1" style:font-size-complex="10pt"/>
    </style:style>
    <style:style style:name="T448" style:family="text">
      <style:text-properties fo:color="#ff0000" loext:opacity="100%" style:font-name="標楷體" fo:font-size="10pt" style:font-name-asian="標楷體" style:font-size-asian="10pt" style:font-name-complex="標楷體"/>
    </style:style>
    <style:style style:name="T449" style:family="text">
      <style:text-properties fo:color="#ff0000" loext:opacity="100%" style:font-name="標楷體" fo:font-size="10pt" style:font-name-asian="標楷體" style:font-size-asian="10pt" style:font-name-complex="標楷體" style:font-size-complex="10pt"/>
    </style:style>
    <style:style style:name="T450" style:family="text">
      <style:text-properties fo:color="#ff0000" loext:opacity="100%" style:font-name="標楷體" fo:font-size="10pt" style:font-name-asian="標楷體" style:font-size-asian="10pt" style:font-name-complex="標楷體" style:font-size-complex="10pt" style:language-complex="hi" style:country-complex="IN" style:text-scale="90%"/>
    </style:style>
    <style:style style:name="T451" style:family="text">
      <style:text-properties fo:color="#ff0000" loext:opacity="100%" style:font-name="標楷體" fo:font-size="10pt" style:font-name-asian="標楷體" style:font-size-asian="10pt" style:font-name-complex="標楷體"/>
    </style:style>
    <style:style style:name="T452" style:family="text">
      <style:text-properties fo:color="#ff0000" loext:opacity="100%" style:text-underline-style="none"/>
    </style:style>
    <style:style style:name="T453" style:family="text">
      <style:text-properties fo:color="#ff0000" loext:opacity="100%" style:text-underline-style="none"/>
    </style:style>
    <style:style style:name="T454" style:family="text">
      <style:text-properties fo:color="#ff0000" loext:opacity="100%" fo:font-weight="bold" style:font-weight-asian="bold"/>
    </style:style>
    <style:style style:name="T455" style:family="text">
      <style:text-properties fo:color="#ff0000" loext:opacity="100%" fo:font-weight="bold" style:font-weight-asian="bold"/>
    </style:style>
    <style:style style:name="T456" style:family="text">
      <style:text-properties fo:color="#ff0000" loext:opacity="100%" style:text-line-through-style="solid" style:text-line-through-type="single"/>
    </style:style>
    <style:style style:name="T457" style:family="text">
      <style:text-properties fo:color="#ff0000" loext:opacity="100%" style:text-line-through-style="solid" style:text-line-through-type="single" style:font-name="標楷體" fo:font-size="11pt" style:font-name-asian="標楷體" style:font-size-asian="11pt" style:font-name-complex="標楷體"/>
    </style:style>
    <style:style style:name="T458" style:family="text">
      <style:text-properties fo:color="#ff0000" loext:opacity="100%" style:text-line-through-style="solid" style:text-line-through-type="single" style:font-name="標楷體" fo:font-size="14pt" style:text-underline-style="solid" style:text-underline-type="double" style:text-underline-width="auto" style:text-underline-color="font-color" fo:font-weight="bold" fo:background-color="#d8d8d8" loext:char-shading-value="0" style:font-name-asian="標楷體" style:font-size-asian="14pt" style:font-weight-asian="bold" style:font-name-complex="標楷體" style:font-size-complex="14pt" style:font-weight-complex="bold"/>
    </style:style>
    <style:style style:name="T459" style:family="text">
      <style:text-properties fo:color="#ff0000" loext:opacity="100%" style:text-line-through-style="solid" style:text-line-through-type="single" style:font-name="標楷體" fo:font-size="14pt" style:font-name-asian="標楷體" style:font-size-asian="14pt" style:font-name-complex="標楷體"/>
    </style:style>
    <style:style style:name="T460" style:family="text">
      <style:text-properties fo:color="#ff0000" loext:opacity="100%" style:text-line-through-style="solid" style:text-line-through-type="single" style:font-name="標楷體" fo:font-size="10pt" style:text-underline-style="solid" style:text-underline-type="double" style:text-underline-width="auto" style:text-underline-color="font-color" fo:font-weight="bold" fo:background-color="#d8d8d8" loext:char-shading-value="0" style:font-name-asian="標楷體" style:font-size-asian="10pt" style:font-weight-asian="bold" style:font-name-complex="標楷體" style:font-size-complex="10pt" style:font-weight-complex="bold"/>
    </style:style>
    <style:style style:name="T461" style:family="text">
      <style:text-properties fo:color="#ff0000" loext:opacity="100%" style:text-line-through-style="solid" style:text-line-through-type="single" style:font-name="標楷體" style:font-name-asian="標楷體" style:font-name-complex="標楷體"/>
    </style:style>
    <style:style style:name="T462" style:family="text">
      <style:text-properties fo:color="#ff0000" loext:opacity="100%" fo:font-size="11pt" fo:language="en" fo:country="US" style:font-name-asian="標楷體" style:font-size-asian="11pt" style:language-asian="zh" style:country-asian="TW" style:font-name-complex="標楷體"/>
    </style:style>
    <style:style style:name="T463" style:family="text">
      <style:text-properties fo:color="#ff0000" loext:opacity="100%" fo:font-size="11pt" fo:language="en" fo:country="US" style:font-name-asian="標楷體" style:font-size-asian="11pt" style:language-asian="zh" style:country-asian="TW"/>
    </style:style>
    <style:style style:name="T464" style:family="text">
      <style:text-properties fo:color="#ff0000" loext:opacity="100%" fo:font-size="11pt" fo:font-weight="bold" style:font-size-asian="11pt" style:font-weight-asian="bold" style:font-size-complex="11pt"/>
    </style:style>
    <style:style style:name="T465" style:family="text">
      <style:text-properties fo:color="#ff0000" loext:opacity="100%" fo:font-size="11pt" style:font-size-asian="11pt"/>
    </style:style>
    <style:style style:name="T466" style:family="text">
      <style:text-properties fo:color="#ff0000" loext:opacity="100%" fo:font-size="11pt" style:font-size-asian="11pt" style:font-size-complex="11pt"/>
    </style:style>
    <style:style style:name="T467" style:family="text">
      <style:text-properties fo:color="#ff0000" loext:opacity="100%" fo:font-size="11pt" style:font-size-asian="11pt" style:font-size-complex="12pt"/>
    </style:style>
    <style:style style:name="T468" style:family="text">
      <style:text-properties fo:color="#ff0000" loext:opacity="100%" fo:font-size="16pt" style:font-name-asian="標楷體" style:font-size-asian="16pt" style:font-size-complex="16pt"/>
    </style:style>
    <style:style style:name="T469" style:family="text">
      <style:text-properties fo:color="#ff0000" loext:opacity="100%" fo:font-size="14pt" fo:font-weight="bold" style:font-name-asian="標楷體" style:font-size-asian="14pt" style:font-weight-asian="bold" style:font-size-complex="14pt"/>
    </style:style>
    <style:style style:name="T470" style:family="text">
      <style:text-properties fo:color="#ff0000" loext:opacity="100%" fo:font-size="14pt" fo:font-weight="bold" style:font-name-asian="標楷體" style:font-size-asian="14pt" style:font-weight-asian="bold" style:font-size-complex="14pt"/>
    </style:style>
    <style:style style:name="T471" style:family="text">
      <style:text-properties fo:font-weight="bold" style:font-weight-asian="bold"/>
    </style:style>
    <style:style style:name="T472" style:family="text">
      <style:text-properties fo:font-weight="bold" style:font-weight-asian="bold"/>
    </style:style>
    <style:style style:name="T473" style:family="text">
      <style:text-properties fo:font-weight="bold" style:font-weight-asian="bold" style:font-weight-complex="bold"/>
    </style:style>
    <style:style style:name="T474" style:family="text">
      <style:text-properties fo:font-weight="bold" style:font-weight-asian="bold" style:font-size-complex="11pt"/>
    </style:style>
    <style:style style:name="T475" style:family="text">
      <style:text-properties fo:font-weight="bold" style:font-weight-asian="bold"/>
    </style:style>
    <style:style style:name="T476" style:family="text">
      <style:text-properties fo:font-weight="bold" style:font-weight-asian="bold" loext:padding="0cm" loext:border="0.51pt solid #000000" loext:shadow="none"/>
    </style:style>
    <style:style style:name="T477" style:family="text">
      <style:text-properties fo:font-weight="bold" style:font-name-asian="標楷體" style:font-weight-asian="bold"/>
    </style:style>
    <style:style style:name="T478" style:family="text">
      <style:text-properties fo:font-size="16pt" fo:font-weight="bold" style:font-size-asian="16pt" style:font-weight-asian="bold" style:font-size-complex="16pt"/>
    </style:style>
    <style:style style:name="T479" style:family="text">
      <style:text-properties fo:font-size="16pt" fo:font-weight="bold" fo:background-color="#d8d8d8" loext:char-shading-value="0" style:font-name-asian="標楷體" style:font-size-asian="16pt" style:font-weight-asian="bold" style:font-size-complex="16pt"/>
    </style:style>
    <style:style style:name="T480" style:family="text">
      <style:text-properties fo:font-size="16pt" fo:font-weight="bold" fo:background-color="#d8d8d8" loext:char-shading-value="0" style:font-name-asian="標楷體" style:font-size-asian="16pt" style:font-weight-asian="bold" style:font-size-complex="16pt"/>
    </style:style>
    <style:style style:name="T481" style:family="text">
      <style:text-properties fo:font-size="16pt" fo:font-weight="bold" fo:background-color="#d8d8d8" loext:char-shading-value="0" style:font-size-asian="16pt" style:font-weight-asian="bold" style:font-size-complex="16pt"/>
    </style:style>
    <style:style style:name="T482" style:family="text">
      <style:text-properties fo:font-size="16pt" style:font-name-asian="標楷體" style:font-size-asian="16pt" style:font-size-complex="16pt"/>
    </style:style>
    <style:style style:name="T483" style:family="text">
      <style:text-properties fo:font-size="16pt" style:font-name-asian="標楷體" style:font-size-asian="16pt" style:font-size-complex="16pt"/>
    </style:style>
    <style:style style:name="T484" style:family="text">
      <style:text-properties fo:font-size="16pt" fo:background-color="#d8d8d8" loext:char-shading-value="0" style:font-size-asian="16pt" style:font-size-complex="16pt"/>
    </style:style>
    <style:style style:name="T485" style:family="text">
      <style:text-properties fo:background-color="#d8d8d8" loext:char-shading-value="0" style:font-name-complex="標楷體"/>
    </style:style>
    <style:style style:name="T486" style:family="text">
      <style:text-properties fo:background-color="#d8d8d8" loext:char-shading-value="0"/>
    </style:style>
    <style:style style:name="T487" style:family="text">
      <style:text-properties fo:background-color="#d8d8d8" loext:char-shading-value="0"/>
    </style:style>
    <style:style style:name="T488" style:family="text">
      <style:text-properties fo:background-color="#d8d8d8" loext:char-shading-value="0" style:font-weight-complex="bold"/>
    </style:style>
    <style:style style:name="T489" style:family="text">
      <style:text-properties fo:background-color="#d8d8d8" loext:char-shading-value="0" style:font-weight-complex="bold"/>
    </style:style>
    <style:style style:name="T490" style:family="text">
      <style:text-properties fo:background-color="#d8d8d8" loext:char-shading-value="0"/>
    </style:style>
    <style:style style:name="T491" style:family="text">
      <style:text-properties style:font-size-complex="16pt"/>
    </style:style>
    <style:style style:name="T492" style:family="text">
      <style:text-properties style:font-size-complex="20pt"/>
    </style:style>
    <style:style style:name="T493" style:family="text">
      <style:text-properties fo:color="#000000" loext:opacity="100%"/>
    </style:style>
    <style:style style:name="T494" style:family="text">
      <style:text-properties fo:color="#000000" loext:opacity="100%" style:text-underline-style="none"/>
    </style:style>
    <style:style style:name="T495" style:family="text">
      <style:text-properties fo:color="#000000" loext:opacity="100%" style:text-underline-style="none" style:font-weight-complex="bold"/>
    </style:style>
    <style:style style:name="T496" style:family="text">
      <style:text-properties fo:color="#000000" loext:opacity="100%" style:text-underline-style="none" style:font-weight-complex="bold"/>
    </style:style>
    <style:style style:name="T497" style:family="text">
      <style:text-properties fo:color="#000000" loext:opacity="100%" style:text-underline-style="none"/>
    </style:style>
    <style:style style:name="T498" style:family="text">
      <style:text-properties fo:color="#000000" loext:opacity="100%" style:text-underline-style="none"/>
    </style:style>
    <style:style style:name="T499" style:family="text">
      <style:text-properties fo:color="#000000" loext:opacity="100%" style:text-underline-style="none"/>
    </style:style>
    <style:style style:name="T500" style:family="text">
      <style:text-properties fo:color="#000000" loext:opacity="100%" fo:font-size="13.5pt" style:text-underline-style="none" style:font-size-asian="13.5pt" style:font-size-complex="13.5pt"/>
    </style:style>
    <style:style style:name="T501" style:family="text">
      <style:text-properties fo:color="#000000" loext:opacity="100%" style:font-name="標楷體" style:font-name-asian="標楷體" style:font-name-complex="標楷體"/>
    </style:style>
    <style:style style:name="T502" style:family="text">
      <style:text-properties fo:color="#000000" loext:opacity="100%" style:font-name="標楷體" style:font-name-asian="標楷體" style:font-name-complex="標楷體" style:font-size-complex="11pt"/>
    </style:style>
    <style:style style:name="T503" style:family="text">
      <style:text-properties fo:color="#000000" loext:opacity="100%" style:font-name="標楷體" style:font-name-asian="標楷體" style:font-name-complex="標楷體"/>
    </style:style>
    <style:style style:name="T504" style:family="text">
      <style:text-properties fo:color="#000000" loext:opacity="100%" style:font-name="標楷體" style:font-name-asian="標楷體" style:font-name-complex="標楷體" style:text-scale="90%"/>
    </style:style>
    <style:style style:name="T505" style:family="text">
      <style:text-properties fo:color="#000000" loext:opacity="100%" style:font-name="標楷體" style:font-name-asian="標楷體" style:font-name-complex="標楷體" style:text-scale="90%"/>
    </style:style>
    <style:style style:name="T506" style:family="text">
      <style:text-properties fo:color="#000000" loext:opacity="100%" style:font-name="標楷體" style:font-name-asian="標楷體" style:font-name-complex="標楷體" style:text-scale="89%"/>
    </style:style>
    <style:style style:name="T507" style:family="text">
      <style:text-properties fo:color="#000000" loext:opacity="100%" style:font-name="標楷體" style:font-name-asian="標楷體" style:font-name-complex="標楷體" style:text-scale="179%"/>
    </style:style>
    <style:style style:name="T508" style:family="text">
      <style:text-properties fo:color="#000000" loext:opacity="100%" style:font-name="標楷體" style:font-name-asian="標楷體" style:font-name-complex="標楷體" style:text-scale="136%"/>
    </style:style>
    <style:style style:name="T509" style:family="text">
      <style:text-properties fo:color="#000000" loext:opacity="100%" style:font-name="標楷體" style:font-name-asian="標楷體" style:font-name-complex="標楷體" style:font-weight-complex="bold"/>
    </style:style>
    <style:style style:name="T510" style:family="text">
      <style:text-properties fo:color="#000000" loext:opacity="100%" style:font-name="標楷體" style:font-name-asian="標楷體" style:font-name-complex="標楷體" style:font-weight-complex="bold"/>
    </style:style>
    <style:style style:name="T511" style:family="text">
      <style:text-properties fo:color="#000000" loext:opacity="100%" style:font-name="標楷體" style:font-name-asian="標楷體" style:font-name-complex="標楷體"/>
    </style:style>
    <style:style style:name="T512" style:family="text">
      <style:text-properties fo:color="#000000" loext:opacity="100%" style:font-name="標楷體" style:font-name-asian="標楷體" style:font-name-complex="Arial1" style:text-scale="165%"/>
    </style:style>
    <style:style style:name="T513" style:family="text">
      <style:text-properties fo:color="#000000" loext:opacity="100%" style:font-name="標楷體" style:font-name-asian="標楷體" style:font-name-complex="Arial1" style:font-size-complex="14pt" style:text-scale="90%"/>
    </style:style>
    <style:style style:name="T514" style:family="text">
      <style:text-properties fo:color="#000000" loext:opacity="100%" style:font-name="標楷體" style:font-name-asian="標楷體" style:font-name-complex="Arial1" style:text-scale="90%"/>
    </style:style>
    <style:style style:name="T515" style:family="text">
      <style:text-properties fo:color="#000000" loext:opacity="100%" style:font-name="標楷體" style:font-name-asian="標楷體" style:font-name-complex="Arial1" style:text-scale="90%"/>
    </style:style>
    <style:style style:name="T516" style:family="text">
      <style:text-properties fo:color="#000000" loext:opacity="100%" style:font-name="標楷體" style:font-name-asian="標楷體" style:font-name-complex="細明體" style:text-scale="136%"/>
    </style:style>
    <style:style style:name="T517" style:family="text">
      <style:text-properties fo:color="#000000" loext:opacity="100%" style:font-name="標楷體" style:font-name-asian="標楷體" style:font-name-complex="細明體" style:text-scale="90%"/>
    </style:style>
    <style:style style:name="T518" style:family="text">
      <style:text-properties fo:color="#000000" loext:opacity="100%" style:font-name="標楷體" style:font-name-asian="標楷體" style:font-name-complex="細明體" style:text-scale="90%"/>
    </style:style>
    <style:style style:name="T519" style:family="text">
      <style:text-properties fo:color="#000000" loext:opacity="100%" style:font-name="標楷體" style:font-name-asian="標楷體" style:font-name-complex="Times New Roman"/>
    </style:style>
    <style:style style:name="T520" style:family="text">
      <style:text-properties fo:color="#000000" loext:opacity="100%" style:font-name="標楷體" style:font-name-asian="標楷體" style:font-name-complex="Times New Roman"/>
    </style:style>
    <style:style style:name="T521"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22" style:family="text">
      <style:text-properties fo:color="#000000" loext:opacity="100%" style:font-name="標楷體" fo:font-size="13pt" style:font-name-asian="標楷體" style:font-size-asian="13pt" style:font-name-complex="標楷體" style:font-size-complex="13pt"/>
    </style:style>
    <style:style style:name="T523" style:family="text">
      <style:text-properties fo:color="#000000" loext:opacity="100%" style:font-name="標楷體" fo:font-size="13pt" style:font-name-asian="標楷體" style:font-size-asian="13pt" style:font-name-complex="標楷體" style:font-size-complex="13pt"/>
    </style:style>
    <style:style style:name="T524" style:family="text">
      <style:text-properties fo:color="#000000" loext:opacity="100%" style:font-name="標楷體" fo:font-size="13pt" style:font-name-asian="標楷體" style:font-size-asian="13pt" style:font-name-complex="Arial1" style:font-size-complex="13pt" style:text-scale="90%"/>
    </style:style>
    <style:style style:name="T525" style:family="text">
      <style:text-properties fo:color="#000000" loext:opacity="100%" style:font-name="標楷體" fo:font-size="13pt" style:font-name-asian="標楷體" style:font-size-asian="13pt" style:font-name-complex="Arial1" style:font-size-complex="13pt" style:text-scale="90%"/>
    </style:style>
    <style:style style:name="T526" style:family="text">
      <style:text-properties fo:color="#000000" loext:opacity="100%" style:font-name="標楷體" fo:font-size="13pt" style:font-name-asian="標楷體" style:font-size-asian="13pt" style:font-name-complex="細明體" style:font-size-complex="13pt"/>
    </style:style>
    <style:style style:name="T527" style:family="text">
      <style:text-properties fo:color="#000000" loext:opacity="100%" style:font-name="標楷體" fo:font-size="13pt" style:font-name-asian="標楷體" style:font-size-asian="13pt" style:font-name-complex="細明體" style:font-size-complex="13pt"/>
    </style:style>
    <style:style style:name="T528" style:family="text">
      <style:text-properties fo:color="#000000" loext:opacity="100%" style:font-name="標楷體" fo:font-size="13pt" style:font-name-asian="標楷體" style:font-size-asian="13pt" style:font-name-complex="細明體" style:font-size-complex="13pt" style:text-scale="90%"/>
    </style:style>
    <style:style style:name="T52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3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3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32" style:family="text">
      <style:text-properties fo:color="#000000" loext:opacity="100%" style:font-name="標楷體" fo:font-size="14pt" fo:font-weight="bold" style:font-name-asian="標楷體" style:font-size-asian="14pt" style:font-weight-asian="bold" style:font-name-complex="細明體" style:text-scale="90%" loext:padding="0cm" loext:border="0.51pt solid #000000" loext:shadow="none"/>
    </style:style>
    <style:style style:name="T533" style:family="text">
      <style:text-properties fo:color="#000000" loext:opacity="100%" style:font-name="標楷體" fo:font-size="14pt" fo:font-weight="bold" style:font-name-asian="標楷體" style:font-size-asian="14pt" style:font-weight-asian="bold" style:font-name-complex="細明體" style:text-scale="90%" loext:padding="0cm" loext:border="0.51pt solid #000000" loext:shadow="none"/>
    </style:style>
    <style:style style:name="T534" style:family="text">
      <style:text-properties fo:color="#000000" loext:opacity="100%" style:font-name="標楷體" fo:font-size="14pt" fo:font-weight="bold" style:font-name-asian="標楷體" style:font-size-asian="14pt" style:font-weight-asian="bold" style:font-name-complex="Arial1" style:text-scale="90%" loext:padding="0cm" loext:border="0.51pt solid #000000" loext:shadow="none"/>
    </style:style>
    <style:style style:name="T535" style:family="text">
      <style:text-properties fo:color="#000000" loext:opacity="100%" style:font-name="標楷體" fo:font-size="14pt" fo:font-weight="bold" style:font-name-asian="標楷體" style:font-size-asian="14pt" style:font-weight-asian="bold" style:font-name-complex="Arial1" style:text-scale="90%" loext:padding="0cm" loext:border="0.51pt solid #000000" loext:shadow="none"/>
    </style:style>
    <style:style style:name="T536"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537"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538" style:family="text">
      <style:text-properties fo:color="#000000" loext:opacity="100%" style:font-name="標楷體" fo:font-size="14pt" fo:font-weight="bold" style:letter-kerning="false" style:font-name-asian="標楷體" style:font-size-asian="14pt" style:font-weight-asian="bold" style:font-name-complex="標楷體" loext:padding="0cm" loext:border="0.51pt solid #000000" loext:shadow="none"/>
    </style:style>
    <style:style style:name="T539" style:family="text">
      <style:text-properties fo:color="#000000" loext:opacity="100%" style:font-name="標楷體" fo:font-size="14pt" style:font-name-asian="標楷體" style:font-size-asian="14pt" style:font-name-complex="標楷體" style:font-size-complex="14pt"/>
    </style:style>
    <style:style style:name="T540" style:family="text">
      <style:text-properties fo:color="#000000" loext:opacity="100%" style:font-name="標楷體" fo:font-size="14pt" style:font-name-asian="標楷體" style:font-size-asian="14pt" style:font-name-complex="細明體" style:font-size-complex="14pt" style:text-scale="80%"/>
    </style:style>
    <style:style style:name="T541" style:family="text">
      <style:text-properties fo:color="#000000" loext:opacity="100%" style:font-name="標楷體" fo:font-size="14pt" fo:letter-spacing="0.004cm" fo:font-weight="bold" style:font-name-asian="標楷體" style:font-size-asian="14pt" style:font-weight-asian="bold" style:font-name-complex="細明體" style:text-scale="90%" loext:padding="0cm" loext:border="0.51pt solid #000000" loext:shadow="none"/>
    </style:style>
    <style:style style:name="T542" style:family="text">
      <style:text-properties fo:color="#000000" loext:opacity="100%" style:font-name="標楷體" fo:font-size="14pt" fo:letter-spacing="0.004cm" fo:font-weight="bold" style:font-name-asian="標楷體" style:font-size-asian="14pt" style:font-weight-asian="bold" style:font-name-complex="Arial1" style:text-scale="90%" loext:padding="0cm" loext:border="0.51pt solid #000000" loext:shadow="none"/>
    </style:style>
    <style:style style:name="T543" style:family="text">
      <style:text-properties fo:color="#000000" loext:opacity="100%" style:font-name="標楷體" fo:font-size="14pt" fo:letter-spacing="0.004cm" style:text-underline-style="solid" style:text-underline-width="auto" style:text-underline-color="font-color" fo:font-weight="bold" style:font-name-asian="標楷體" style:font-size-asian="14pt" style:font-weight-asian="bold" style:font-name-complex="細明體" style:text-scale="90%" loext:padding="0cm" loext:border="0.51pt solid #000000" loext:shadow="none"/>
    </style:style>
    <style:style style:name="T544"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細明體" style:text-scale="90%" loext:padding="0cm" loext:border="0.51pt solid #000000" loext:shadow="none"/>
    </style:style>
    <style:style style:name="T545" style:family="text">
      <style:text-properties fo:color="#000000" loext:opacity="100%" style:font-name="標楷體" fo:font-size="14pt" fo:letter-spacing="0.055cm" fo:font-weight="bold" style:letter-kerning="false" style:font-name-asian="標楷體" style:font-size-asian="14pt" style:font-weight-asian="bold" style:font-name-complex="標楷體" loext:padding="0cm" loext:border="0.51pt solid #000000" loext:shadow="none"/>
    </style:style>
    <style:style style:name="T546" style:family="text">
      <style:text-properties fo:color="#000000" loext:opacity="100%" style:font-name="標楷體" fo:font-size="14pt" fo:letter-spacing="0.018cm" fo:font-weight="bold" style:letter-kerning="false" style:font-name-asian="標楷體" style:font-size-asian="14pt" style:font-weight-asian="bold" style:font-name-complex="標楷體" style:text-scale="93%" loext:padding="0cm" loext:border="0.51pt solid #000000" loext:shadow="none"/>
    </style:style>
    <style:style style:name="T547" style:family="text">
      <style:text-properties fo:color="#000000" loext:opacity="100%" style:font-name="標楷體" fo:font-size="14pt" fo:letter-spacing="0.011cm" fo:font-weight="bold" style:letter-kerning="false" style:font-name-asian="標楷體" style:font-size-asian="14pt" style:font-weight-asian="bold" style:font-name-complex="標楷體" style:text-scale="93%" loext:padding="0cm" loext:border="0.51pt solid #000000" loext:shadow="none"/>
    </style:style>
    <style:style style:name="T548" style:family="text">
      <style:text-properties fo:color="#000000" loext:opacity="100%" style:font-name="標楷體" fo:font-size="11pt" style:letter-kerning="false" style:font-name-asian="標楷體" style:font-size-asian="11pt" style:font-name-complex="標楷體" style:font-size-complex="11pt"/>
    </style:style>
    <style:style style:name="T549" style:family="text">
      <style:text-properties fo:color="#000000" loext:opacity="100%" style:font-name="標楷體" fo:font-size="11pt" style:letter-kerning="false" style:font-name-asian="標楷體" style:font-size-asian="11pt" style:font-name-complex="標楷體" style:font-size-complex="11pt"/>
    </style:style>
    <style:style style:name="T550" style:family="text">
      <style:text-properties fo:color="#000000" loext:opacity="100%" style:font-name="標楷體" fo:font-size="11pt" style:letter-kerning="false" style:font-name-asian="標楷體" style:font-size-asian="11pt" style:font-name-complex="標楷體" style:font-size-complex="11pt" style:font-weight-complex="bold"/>
    </style:style>
    <style:style style:name="T551" style:family="text">
      <style:text-properties fo:color="#000000" loext:opacity="100%" style:font-name="標楷體" fo:font-size="11pt" style:letter-kerning="false" style:font-name-asian="標楷體" style:font-size-asian="11pt" style:font-name-complex="標楷體" style:font-size-complex="11pt" style:font-weight-complex="bold"/>
    </style:style>
    <style:style style:name="T552" style:family="text">
      <style:text-properties fo:color="#000000" loext:opacity="100%" style:font-name="標楷體" fo:font-size="11pt" style:letter-kerning="false" style:font-name-asian="標楷體" style:font-size-asian="11pt" style:font-name-complex="新細明體1" style:font-size-complex="11pt"/>
    </style:style>
    <style:style style:name="T553" style:family="text">
      <style:text-properties fo:color="#000000" loext:opacity="100%" style:font-name="標楷體" fo:font-size="11pt" style:letter-kerning="false" style:font-name-asian="標楷體" style:font-size-asian="11pt" style:font-name-complex="新細明體1" style:font-size-complex="11pt"/>
    </style:style>
    <style:style style:name="T554" style:family="text">
      <style:text-properties fo:color="#000000" loext:opacity="100%" style:font-name="標楷體" fo:font-size="11pt" fo:font-weight="bold" style:letter-kerning="false" style:font-name-asian="標楷體" style:font-size-asian="11pt" style:font-weight-asian="bold" style:font-name-complex="標楷體" style:font-size-complex="11pt"/>
    </style:style>
    <style:style style:name="T555" style:family="text">
      <style:text-properties fo:color="#000000" loext:opacity="100%" style:font-name="標楷體" fo:font-size="11pt" fo:font-weight="bold" style:letter-kerning="false" style:font-name-asian="標楷體" style:font-size-asian="11pt" style:font-weight-asian="bold" style:font-name-complex="標楷體" style:font-size-complex="11pt"/>
    </style:style>
    <style:style style:name="T556"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57" style:family="text">
      <style:text-properties fo:color="#000000" loext:opacity="100%" style:font-name="標楷體" fo:font-size="11pt" fo:font-weight="bold" style:font-size-asian="11pt" style:font-weight-asian="bold" style:font-name-complex="標楷體" style:font-size-complex="11pt"/>
    </style:style>
    <style:style style:name="T558" style:family="text">
      <style:text-properties fo:color="#000000" loext:opacity="100%" style:font-name="標楷體" fo:font-size="11pt" style:font-name-asian="標楷體" style:font-size-asian="11pt" style:font-name-complex="標楷體" style:font-size-complex="11pt"/>
    </style:style>
    <style:style style:name="T559" style:family="text">
      <style:text-properties fo:color="#000000" loext:opacity="100%" style:font-name="標楷體" fo:font-size="11pt" style:font-name-asian="標楷體" style:font-size-asian="11pt" style:font-name-complex="標楷體" style:font-size-complex="11pt"/>
    </style:style>
    <style:style style:name="T560" style:family="text">
      <style:text-properties fo:color="#000000" loext:opacity="100%" style:font-name="標楷體" fo:font-size="11pt" style:font-name-asian="標楷體" style:font-size-asian="11pt" style:font-name-complex="標楷體" style:font-size-complex="11pt" style:font-weight-complex="bold"/>
    </style:style>
    <style:style style:name="T561" style:family="text">
      <style:text-properties fo:color="#000000" loext:opacity="100%" style:font-name="標楷體" fo:font-size="11pt" style:font-name-asian="標楷體" style:font-size-asian="11pt" style:font-name-complex="標楷體" style:font-size-complex="11pt" style:font-weight-complex="bold"/>
    </style:style>
    <style:style style:name="T562" style:family="text">
      <style:text-properties fo:color="#000000" loext:opacity="100%" style:font-name="標楷體" fo:font-size="11pt" style:font-name-asian="標楷體" style:font-size-asian="11pt" style:font-name-complex="Arial1" style:font-size-complex="11pt" style:text-scale="90%"/>
    </style:style>
    <style:style style:name="T563" style:family="text">
      <style:text-properties fo:color="#000000" loext:opacity="100%" style:font-name="標楷體" fo:font-size="11pt" style:font-name-asian="標楷體" style:font-size-asian="11pt" style:font-name-complex="Arial1" style:font-size-complex="11pt" style:text-scale="90%"/>
    </style:style>
    <style:style style:name="T564" style:family="text">
      <style:text-properties fo:color="#000000" loext:opacity="100%" style:font-name="標楷體" fo:font-size="11pt" fo:letter-spacing="-0.025cm" style:font-name-asian="標楷體" style:font-size-asian="11pt" style:font-name-complex="標楷體" style:font-size-complex="11pt" style:text-scale="90%"/>
    </style:style>
    <style:style style:name="T565" style:family="text">
      <style:text-properties fo:color="#000000" loext:opacity="100%" style:font-name="標楷體" fo:font-size="11pt" style:font-size-asian="11pt" style:font-name-complex="標楷體" style:font-size-complex="11pt"/>
    </style:style>
    <style:style style:name="T566" style:family="text">
      <style:text-properties fo:color="#000000" loext:opacity="100%" style:font-name="標楷體" fo:font-size="11pt" style:font-size-asian="11pt" style:font-name-complex="標楷體" style:font-size-complex="11pt"/>
    </style:style>
    <style:style style:name="T567" style:family="text">
      <style:text-properties fo:color="#000000" loext:opacity="100%" style:font-name="標楷體" style:letter-kerning="false" style:font-name-asian="標楷體" style:font-name-complex="標楷體"/>
    </style:style>
    <style:style style:name="T568" style:family="text">
      <style:text-properties fo:color="#000000" loext:opacity="100%" style:font-name="標楷體" style:letter-kerning="false" style:font-name-asian="標楷體" style:font-name-complex="標楷體" style:text-scale="87%"/>
    </style:style>
    <style:style style:name="T569" style:family="text">
      <style:text-properties fo:color="#000000" loext:opacity="100%" style:font-name="標楷體" style:letter-kerning="false" style:font-name-asian="標楷體" style:font-name-complex="標楷體"/>
    </style:style>
    <style:style style:name="T570" style:family="text">
      <style:text-properties fo:color="#000000" loext:opacity="100%" style:font-name="標楷體" fo:font-size="9pt" style:font-name-asian="標楷體" style:font-size-asian="9pt" style:font-name-complex="標楷體" style:font-size-complex="9pt" style:text-scale="90%"/>
    </style:style>
    <style:style style:name="T571" style:family="text">
      <style:text-properties fo:color="#000000" loext:opacity="100%" style:font-name="標楷體" fo:font-size="9pt" style:font-name-asian="標楷體" style:font-size-asian="9pt" style:font-name-complex="標楷體" style:font-size-complex="9pt" style:text-scale="90%"/>
    </style:style>
    <style:style style:name="T572" style:family="text">
      <style:text-properties fo:color="#000000" loext:opacity="100%" style:font-name="標楷體" fo:font-size="9pt" style:font-name-asian="標楷體" style:font-size-asian="9pt" style:font-name-complex="標楷體"/>
    </style:style>
    <style:style style:name="T57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text-scale="90%"/>
    </style:style>
    <style:style style:name="T574" style:family="text">
      <style:text-properties fo:color="#000000" loext:opacity="100%" style:font-name="標楷體" fo:font-size="10pt" fo:letter-spacing="-0.018cm" style:font-name-asian="標楷體" style:font-size-asian="10pt" style:font-name-complex="標楷體"/>
    </style:style>
    <style:style style:name="T575" style:family="text">
      <style:text-properties fo:color="#000000" loext:opacity="100%" style:font-name="標楷體" fo:font-size="10pt" fo:letter-spacing="-0.018cm" fo:font-weight="bold" style:font-name-asian="標楷體" style:font-size-asian="10pt" style:font-weight-asian="bold" style:font-name-complex="標楷體"/>
    </style:style>
    <style:style style:name="T576" style:family="text">
      <style:text-properties fo:color="#000000" loext:opacity="100%" style:font-name="標楷體" fo:font-size="10pt" style:font-name-asian="標楷體" style:font-size-asian="10pt" style:font-name-complex="標楷體"/>
    </style:style>
    <style:style style:name="T577" style:family="text">
      <style:text-properties fo:color="#000000" loext:opacity="100%" style:font-name="標楷體" fo:font-size="10pt" style:font-name-asian="標楷體" style:font-size-asian="10pt" style:font-name-complex="標楷體" style:font-size-complex="14pt"/>
    </style:style>
    <style:style style:name="T578" style:family="text">
      <style:text-properties fo:color="#000000" loext:opacity="100%" style:font-name="標楷體" fo:font-size="10pt" style:font-name-asian="標楷體" style:font-size-asian="10pt" style:font-name-complex="標楷體" style:font-size-complex="10pt" style:font-weight-complex="bold"/>
    </style:style>
    <style:style style:name="T579" style:family="text">
      <style:text-properties fo:color="#000000" loext:opacity="100%" style:font-name="標楷體" fo:font-size="10pt" style:font-name-asian="標楷體" style:font-size-asian="10pt" style:font-name-complex="標楷體" style:font-size-complex="10pt" style:font-weight-complex="bold"/>
    </style:style>
    <style:style style:name="T580" style:family="text">
      <style:text-properties fo:color="#000000" loext:opacity="100%" style:font-name="標楷體" fo:font-size="10pt" style:letter-kerning="false" style:font-name-asian="標楷體" style:font-size-asian="10pt" style:font-name-complex="標楷體"/>
    </style:style>
    <style:style style:name="T581" style:family="text">
      <style:text-properties fo:color="#000000" loext:opacity="100%" style:font-name="標楷體" fo:font-size="10pt" style:letter-kerning="false" style:font-name-asian="標楷體" style:font-size-asian="10pt" style:font-name-complex="標楷體" style:text-scale="57%"/>
    </style:style>
    <style:style style:name="T582" style:family="text">
      <style:text-properties fo:color="#000000" loext:opacity="100%" style:font-name="標楷體" fo:font-size="10pt" style:letter-kerning="false" style:font-name-asian="標楷體" style:font-size-asian="10pt" style:font-name-complex="細明體"/>
    </style:style>
    <style:style style:name="T583" style:family="text">
      <style:text-properties fo:color="#000000" loext:opacity="100%" style:font-name="標楷體" fo:font-size="10pt" style:letter-kerning="false" style:font-name-asian="標楷體" style:font-size-asian="10pt" style:font-name-complex="Arial1" style:text-scale="57%"/>
    </style:style>
    <style:style style:name="T584" style:family="text">
      <style:text-properties fo:color="#000000" loext:opacity="100%" style:font-name="標楷體" fo:font-size="10pt" fo:letter-spacing="0.194cm" style:letter-kerning="false" style:font-name-asian="標楷體" style:font-size-asian="10pt" style:font-name-complex="標楷體" style:text-scale="57%"/>
    </style:style>
    <style:style style:name="T585" style:family="text">
      <style:text-properties fo:color="#000000" loext:opacity="100%" style:font-name="標楷體" fo:font-size="10pt" style:letter-kerning="true" style:font-name-asian="標楷體" style:font-size-asian="10pt" style:font-name-complex="標楷體" style:font-size-complex="10pt" style:language-complex="hi" style:country-complex="IN" style:text-scale="90%"/>
    </style:style>
    <style:style style:name="T586" style:family="text">
      <style:text-properties fo:color="#000000" loext:opacity="100%" style:font-name="標楷體" fo:font-size="10pt" style:letter-kerning="true" style:font-name-asian="標楷體" style:font-size-asian="10pt" style:font-name-complex="標楷體" style:font-size-complex="10pt" style:language-complex="hi" style:country-complex="IN" style:text-scale="90%"/>
    </style:style>
    <style:style style:name="T587" style:family="text">
      <style:text-properties fo:color="#000000" loext:opacity="100%" style:font-name="標楷體" fo:font-size="10pt" style:font-size-asian="10pt" style:font-name-complex="新細明體1"/>
    </style:style>
    <style:style style:name="T588" style:family="text">
      <style:text-properties fo:color="#000000" loext:opacity="100%" style:font-name="標楷體" fo:font-size="16pt" style:font-name-asian="標楷體" style:font-size-asian="16pt" style:font-name-complex="標楷體"/>
    </style:style>
    <style:style style:name="T589" style:family="text">
      <style:text-properties fo:color="#000000" loext:opacity="100%" style:font-name="標楷體" fo:font-size="16pt" style:font-name-asian="標楷體" style:font-size-asian="16pt" style:font-name-complex="標楷體"/>
    </style:style>
    <style:style style:name="T590" style:family="text">
      <style:text-properties fo:color="#000000" loext:opacity="100%" style:font-name="標楷體" fo:font-size="16pt" style:font-name-asian="標楷體" style:font-size-asian="16pt" style:font-name-complex="標楷體" style:font-size-complex="16pt"/>
    </style:style>
    <style:style style:name="T591" style:family="text">
      <style:text-properties fo:color="#000000" loext:opacity="100%" style:font-name="標楷體" fo:font-size="16pt" style:font-name-asian="標楷體" style:font-size-asian="16pt" style:font-name-complex="標楷體" style:font-size-complex="16pt"/>
    </style:style>
    <style:style style:name="T592"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style>
    <style:style style:name="T593" style:family="text">
      <style:text-properties fo:color="#000000" loext:opacity="100%" style:font-name="標楷體" fo:font-size="16pt" style:text-underline-style="solid" style:text-underline-width="auto" style:text-underline-color="font-color" style:font-size-asian="16pt"/>
    </style:style>
    <style:style style:name="T594" style:family="text">
      <style:text-properties fo:color="#000000" loext:opacity="100%" style:font-name="標楷體" fo:font-size="16pt" style:text-underline-style="solid" style:text-underline-width="auto" style:text-underline-color="font-color" style:font-size-asian="16pt" style:font-name-complex="標楷體"/>
    </style:style>
    <style:style style:name="T595" style:family="text">
      <style:text-properties fo:color="#000000" loext:opacity="100%" style:font-name="標楷體" fo:font-size="16pt" style:font-size-asian="16pt"/>
    </style:style>
    <style:style style:name="T596" style:family="text">
      <style:text-properties fo:color="#000000" loext:opacity="100%" style:font-name="標楷體" fo:font-size="16pt" style:font-size-asian="16pt"/>
    </style:style>
    <style:style style:name="T597" style:family="text">
      <style:text-properties fo:color="#000000" loext:opacity="100%" style:font-name="標楷體" fo:font-size="16pt" style:font-size-asian="16pt" style:font-name-complex="標楷體" style:font-size-complex="16pt"/>
    </style:style>
    <style:style style:name="T598" style:family="text">
      <style:text-properties fo:color="#000000" loext:opacity="100%" style:font-name="標楷體" fo:font-size="16pt" style:font-size-asian="16pt" style:font-size-complex="16pt"/>
    </style:style>
    <style:style style:name="T599" style:family="text">
      <style:text-properties fo:color="#000000" loext:opacity="100%" style:font-name="標楷體" fo:font-size="16pt" style:font-size-asian="16pt" style:font-size-complex="16pt"/>
    </style:style>
    <style:style style:name="T600" style:family="text">
      <style:text-properties fo:color="#000000" loext:opacity="100%" style:font-name="標楷體" fo:font-size="16pt" style:font-size-asian="16pt" style:font-size-complex="16pt"/>
    </style:style>
    <style:style style:name="T601" style:family="text">
      <style:text-properties fo:color="#000000" loext:opacity="100%" style:font-name="標楷體" fo:font-size="16pt" style:font-size-asian="16pt"/>
    </style:style>
    <style:style style:name="T602" style:family="text">
      <style:text-properties fo:color="#000000" loext:opacity="100%" style:font-name="標楷體" fo:font-size="16pt" fo:background-color="#d8d8d8" loext:char-shading-value="0" style:font-size-asian="16pt" style:font-size-complex="16pt"/>
    </style:style>
    <style:style style:name="T603" style:family="text">
      <style:text-properties fo:color="#000000" loext:opacity="100%" style:font-name="標楷體" fo:font-size="16pt" fo:font-weight="bold" style:font-size-asian="16pt" style:font-weight-asian="bold"/>
    </style:style>
    <style:style style:name="T604" style:family="text">
      <style:text-properties fo:color="#000000" loext:opacity="100%" style:font-name="標楷體" fo:font-weight="bold" style:font-name-asian="標楷體" style:font-weight-asian="bold" style:font-name-complex="標楷體"/>
    </style:style>
    <style:style style:name="T605" style:family="text">
      <style:text-properties fo:color="#000000" loext:opacity="100%" style:font-name="標楷體" fo:font-weight="bold" style:letter-kerning="false" style:font-name-asian="標楷體" style:font-weight-asian="bold" style:font-name-complex="標楷體" style:font-weight-complex="bold"/>
    </style:style>
    <style:style style:name="T606" style:family="text">
      <style:text-properties fo:color="#000000" loext:opacity="100%" style:font-name="標楷體" fo:font-size="8.5pt" style:font-name-asian="標楷體" style:font-size-asian="8.5pt" style:font-name-complex="標楷體" style:font-size-complex="8.5pt"/>
    </style:style>
    <style:style style:name="T607" style:family="text">
      <style:text-properties fo:color="#000000" loext:opacity="100%" style:font-name="標楷體" fo:letter-spacing="0.037cm" style:letter-kerning="false" style:font-name-asian="標楷體" style:font-name-complex="標楷體" style:text-scale="85%"/>
    </style:style>
    <style:style style:name="T608" style:family="text">
      <style:text-properties fo:color="#000000" loext:opacity="100%" style:font-name="標楷體" fo:letter-spacing="0.007cm" style:letter-kerning="false" style:font-name-asian="標楷體" style:font-name-complex="標楷體" style:text-scale="85%"/>
    </style:style>
    <style:style style:name="T609" style:family="text">
      <style:text-properties fo:color="#000000" loext:opacity="100%" style:font-name="標楷體" fo:letter-spacing="-0.011cm" style:font-name-asian="標楷體" style:font-name-complex="標楷體"/>
    </style:style>
    <style:style style:name="T610" style:family="text">
      <style:text-properties fo:color="#000000" loext:opacity="100%" style:font-name="標楷體" fo:letter-spacing="-0.011cm" style:font-name-asian="標楷體" style:font-name-complex="標楷體" style:text-scale="90%"/>
    </style:style>
    <style:style style:name="T611" style:family="text">
      <style:text-properties fo:color="#000000" loext:opacity="100%" style:font-name="標楷體" fo:font-size="8pt" style:font-name-asian="標楷體" style:font-size-asian="8pt" style:font-name-complex="標楷體"/>
    </style:style>
    <style:style style:name="T612" style:family="text">
      <style:text-properties fo:color="#000000" loext:opacity="100%" style:font-name="標楷體" fo:letter-spacing="0.004cm" style:letter-kerning="false" style:font-name-asian="標楷體" style:font-name-complex="標楷體" style:text-scale="87%"/>
    </style:style>
    <style:style style:name="T613" style:family="text">
      <style:text-properties fo:color="#000000" loext:opacity="100%" style:font-name="標楷體" fo:letter-spacing="-0.012cm" style:font-name-asian="標楷體" style:font-name-complex="標楷體"/>
    </style:style>
    <style:style style:name="T614" style:family="text">
      <style:text-properties fo:color="#000000" loext:opacity="100%" style:font-name="標楷體" fo:letter-spacing="0.012cm" style:font-name-asian="標楷體" style:font-name-complex="標楷體" style:text-scale="179%"/>
    </style:style>
    <style:style style:name="T615" style:family="text">
      <style:text-properties fo:color="#000000" loext:opacity="100%" style:font-name="標楷體" fo:letter-spacing="0.012cm" style:font-name-asian="標楷體" style:font-name-complex="細明體" style:text-scale="90%"/>
    </style:style>
    <style:style style:name="T616" style:family="text">
      <style:text-properties fo:color="#000000" loext:opacity="100%" style:font-name="標楷體" fo:letter-spacing="0.016cm" style:font-name-asian="標楷體" style:font-name-complex="細明體" style:text-scale="90%"/>
    </style:style>
    <style:style style:name="T617" style:family="text">
      <style:text-properties fo:color="#000000" loext:opacity="100%" style:font-name="標楷體" fo:letter-spacing="-0.113cm" style:font-name-asian="標楷體" style:font-name-complex="標楷體"/>
    </style:style>
    <style:style style:name="T618" style:family="text">
      <style:text-properties fo:color="#000000" loext:opacity="100%" style:font-name-asian="標楷體"/>
    </style:style>
    <style:style style:name="T619" style:family="text">
      <style:text-properties fo:color="#000000" loext:opacity="100%" style:font-name-asian="標楷體"/>
    </style:style>
    <style:style style:name="T620" style:family="text">
      <style:text-properties fo:color="#000000" loext:opacity="100%" style:letter-kerning="false"/>
    </style:style>
    <style:style style:name="T621" style:family="text">
      <style:text-properties fo:color="#000000" loext:opacity="100%" style:letter-kerning="false" style:font-name-asian="標楷體"/>
    </style:style>
    <style:style style:name="T622" style:family="text">
      <style:text-properties fo:color="#000000" loext:opacity="100%" style:text-line-through-style="solid" style:text-line-through-type="single" style:font-name="標楷體" fo:font-size="11pt" style:letter-kerning="false" style:font-name-asian="標楷體" style:font-size-asian="11pt" style:font-name-complex="標楷體" style:font-size-complex="11pt"/>
    </style:style>
    <style:style style:name="T623" style:family="text">
      <style:text-properties fo:color="#000000" loext:opacity="100%" style:text-line-through-style="solid" style:text-line-through-type="single" style:font-name="標楷體" style:font-name-asian="標楷體" style:font-name-complex="標楷體"/>
    </style:style>
    <style:style style:name="T624" style:family="text">
      <style:text-properties fo:color="#000000" loext:opacity="100%" fo:font-size="11pt" style:font-size-asian="11pt" style:font-size-complex="12pt"/>
    </style:style>
    <style:style style:name="T625" style:family="text">
      <style:text-properties fo:color="#000000" loext:opacity="100%" fo:font-size="11pt" style:font-size-asian="11pt" style:font-size-complex="12pt"/>
    </style:style>
    <style:style style:name="T626" style:family="text">
      <style:text-properties fo:color="#000000" loext:opacity="100%" fo:font-size="11pt" style:font-name-asian="標楷體" style:font-size-asian="11pt"/>
    </style:style>
    <style:style style:name="T627" style:family="text">
      <style:text-properties fo:color="#000000" loext:opacity="100%" style:text-underline-style="solid" style:text-underline-width="auto" style:text-underline-color="font-color" style:text-scale="90%"/>
    </style:style>
    <style:style style:name="T628" style:family="text">
      <style:text-properties fo:color="#000000" loext:opacity="100%" fo:font-size="16pt" style:font-size-asian="16pt" style:font-size-complex="16pt"/>
    </style:style>
    <style:style style:name="T629" style:family="text">
      <style:text-properties fo:color="#000000" loext:opacity="100%" fo:font-size="16pt" style:font-name-asian="標楷體" style:font-size-asian="16pt" style:font-size-complex="16pt"/>
    </style:style>
    <style:style style:name="T630" style:family="text">
      <style:text-properties fo:color="#000000" loext:opacity="100%" fo:font-size="16pt" style:font-name-asian="標楷體" style:font-size-asian="16pt" style:font-size-complex="16pt"/>
    </style:style>
    <style:style style:name="T631" style:family="text">
      <style:text-properties fo:color="#000000" loext:opacity="100%" fo:font-size="16pt" style:text-underline-style="solid" style:text-underline-width="auto" style:text-underline-color="font-color" fo:font-weight="bold" style:font-name-asian="Times New Roman" style:font-size-asian="16pt" style:font-weight-asian="bold" style:font-size-complex="16pt"/>
    </style:style>
    <style:style style:name="T632"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633" style:family="text">
      <style:text-properties fo:color="#000000" loext:opacity="100%" fo:font-weight="bold" style:font-weight-asian="bold"/>
    </style:style>
    <style:style style:name="T634" style:family="text">
      <style:text-properties fo:color="#000000" loext:opacity="100%" fo:font-size="14pt" style:font-name-asian="標楷體" style:font-size-asian="14pt" style:font-size-complex="14pt"/>
    </style:style>
    <style:style style:name="T635" style:family="text">
      <style:text-properties fo:color="#000000" loext:opacity="100%" fo:font-size="14pt" style:font-name-asian="標楷體" style:font-size-asian="14pt" style:font-size-complex="14pt"/>
    </style:style>
    <style:style style:name="T636" style:family="text">
      <style:text-properties fo:color="#000000" loext:opacity="100%" fo:font-size="14pt" fo:font-weight="bold" style:font-name-asian="標楷體" style:font-size-asian="14pt" style:font-weight-asian="bold" style:font-size-complex="14pt"/>
    </style:style>
    <style:style style:name="T637" style:family="text">
      <style:text-properties fo:color="#000000" loext:opacity="100%" fo:font-size="14pt" fo:font-weight="bold" style:font-name-asian="標楷體" style:font-size-asian="14pt" style:font-weight-asian="bold" style:font-size-complex="14pt"/>
    </style:style>
    <style:style style:name="T638" style:family="text">
      <style:text-properties fo:color="#000000" loext:opacity="100%" fo:font-size="14pt" style:font-name-asian="Times New Roman" style:font-size-asian="14pt" style:font-size-complex="14pt"/>
    </style:style>
    <style:style style:name="T639" style:family="text">
      <style:text-properties fo:color="#000000" loext:opacity="100%" fo:font-size="14pt" style:font-name-asian="Times New Roman" style:font-size-asian="14pt" style:font-size-complex="14pt"/>
    </style:style>
    <style:style style:name="T640" style:family="text">
      <style:text-properties fo:color="#000000" loext:opacity="100%" fo:font-size="8.5pt" style:font-size-asian="8.5pt" style:font-size-complex="8.5pt"/>
    </style:style>
    <style:style style:name="T641" style:family="text">
      <style:text-properties fo:color="#000000" loext:opacity="100%" fo:font-size="10pt" style:font-size-asian="10pt"/>
    </style:style>
    <style:style style:name="T642" style:family="text">
      <style:text-properties style:letter-kerning="true" style:font-size-complex="11pt"/>
    </style:style>
    <style:style style:name="T643" style:family="text">
      <style:text-properties style:letter-kerning="true" style:font-size-complex="11pt"/>
    </style:style>
    <style:style style:name="T644" style:family="text">
      <style:text-properties style:letter-kerning="true" style:font-size-complex="15pt" style:font-weight-complex="normal"/>
    </style:style>
    <style:style style:name="T645" style:family="text">
      <style:text-properties style:letter-kerning="true" style:font-weight-complex="normal"/>
    </style:style>
    <style:style style:name="T646" style:family="text">
      <style:text-properties style:font-size-complex="11pt" style:font-weight-complex="bold"/>
    </style:style>
    <style:style style:name="T647" style:family="text">
      <style:text-properties fo:font-size="13.5pt" style:font-size-asian="13.5pt" style:font-size-complex="13.5pt"/>
    </style:style>
    <style:style style:name="T648" style:family="text">
      <style:text-properties fo:font-size="13.5pt" fo:letter-spacing="-0.014cm" style:font-size-asian="13.5pt" style:font-size-complex="13.5pt"/>
    </style:style>
    <style:style style:name="T649" style:family="text">
      <style:text-properties fo:font-size="11pt" fo:font-weight="bold" style:font-size-asian="11pt" style:font-weight-asian="bold" style:font-size-complex="11pt"/>
    </style:style>
    <style:style style:name="T650" style:family="text">
      <style:text-properties fo:font-size="11pt" style:font-size-asian="11pt"/>
    </style:style>
    <style:style style:name="T651" style:family="text">
      <style:text-properties fo:font-size="11pt" style:font-size-asian="11pt" style:font-name-complex="標楷體" style:font-weight-complex="bold"/>
    </style:style>
    <style:style style:name="T652" style:family="text">
      <style:text-properties fo:font-size="11pt" style:font-size-asian="11pt" style:font-name-complex="標楷體"/>
    </style:style>
    <style:style style:name="T653" style:family="text">
      <style:text-properties fo:font-size="11pt" fo:font-weight="normal" style:font-size-asian="11pt" style:font-weight-asian="normal" style:font-name-complex="標楷體" style:font-weight-complex="bold"/>
    </style:style>
    <style:style style:name="T654" style:family="text">
      <style:text-properties fo:font-size="11pt" fo:letter-spacing="-0.018cm" style:font-size-asian="11pt"/>
    </style:style>
    <style:style style:name="T655" style:family="text">
      <style:text-properties style:language-asian="zh" style:country-asian="TW"/>
    </style:style>
    <style:style style:name="T656" style:family="text">
      <style:text-properties fo:font-size="10.5pt" style:font-size-asian="10.5pt" style:font-size-complex="10.5pt" style:font-weight-complex="bold"/>
    </style:style>
    <style:style style:name="T657" style:family="text">
      <style:text-properties fo:font-size="10.5pt" fo:background-color="#ffffff" loext:char-shading-value="0" style:font-name-asian="標楷體" style:font-size-asian="10.5pt" style:font-size-complex="10.5pt"/>
    </style:style>
    <style:style style:name="T658" style:family="text">
      <style:text-properties fo:font-size="10pt" style:font-size-asian="10pt"/>
    </style:style>
    <style:style style:name="T659" style:family="text">
      <style:text-properties fo:font-size="10pt" style:font-size-asian="10pt" style:font-size-complex="10pt"/>
    </style:style>
    <style:style style:name="T660" style:family="text">
      <style:text-properties fo:font-size="10pt" style:font-size-asian="10pt"/>
    </style:style>
    <style:style style:name="T661" style:family="text">
      <style:text-properties style:letter-kerning="false"/>
    </style:style>
    <style:style style:name="T662" style:family="text">
      <style:text-properties style:letter-kerning="false"/>
    </style:style>
    <style:style style:name="T663" style:family="text">
      <style:text-properties style:letter-kerning="false" style:font-weight-complex="bold"/>
    </style:style>
    <style:style style:name="T664" style:family="text">
      <style:text-properties style:text-line-through-style="solid" style:text-line-through-type="single"/>
    </style:style>
    <style:style style:name="T665" style:family="text">
      <style:text-properties style:text-line-through-style="solid" style:text-line-through-type="single" style:font-name="標楷體" fo:font-size="11pt" style:font-name-asian="標楷體" style:font-size-asian="11pt" style:font-name-complex="標楷體" style:font-weight-complex="bold"/>
    </style:style>
    <style:style style:name="T666"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font-weight-complex="bold"/>
    </style:style>
    <style:style style:name="T667" style:family="text">
      <style:text-properties style:text-line-through-style="solid" style:text-line-through-type="single" style:font-name="標楷體" fo:font-size="14pt" style:font-name-asian="標楷體" style:font-size-asian="14pt" style:font-name-complex="標楷體" style:font-size-complex="14pt"/>
    </style:style>
    <style:style style:name="T668" style:family="text">
      <style:text-properties style:text-line-through-style="solid" style:text-line-through-type="single" style:font-name="標楷體" fo:font-size="10pt" fo:font-weight="bold" style:font-name-asian="標楷體" style:font-size-asian="10pt" style:font-weight-asian="bold" style:font-name-complex="標楷體" style:font-size-complex="10pt" style:font-weight-complex="bold"/>
    </style:style>
    <style:style style:name="T669" style:family="text">
      <style:text-properties style:text-line-through-style="solid" style:text-line-through-type="single" style:font-name="標楷體" style:font-name-asian="標楷體" style:font-name-complex="標楷體"/>
    </style:style>
    <style:style style:name="T670" style:family="text">
      <style:text-properties style:text-line-through-style="solid" style:text-line-through-type="single"/>
    </style:style>
    <style:style style:name="T671" style:family="text">
      <style:text-properties style:text-line-through-style="solid" style:text-line-through-type="single" style:letter-kerning="false"/>
    </style:style>
    <style:style style:name="T672" style:family="text">
      <style:text-properties style:text-line-through-style="solid" style:text-line-through-type="single" fo:font-size="12pt" style:font-size-asian="12pt" style:language-asian="zh" style:country-asian="TW" style:font-size-complex="12pt"/>
    </style:style>
    <style:style style:name="T673" style:family="text">
      <style:text-properties style:text-underline-style="solid" style:text-underline-width="auto" style:text-underline-color="font-color"/>
    </style:style>
    <style:style style:name="T674" style:family="text">
      <style:text-properties style:text-underline-style="solid" style:text-underline-width="auto" style:text-underline-color="font-color" style:font-name-complex="Arial1"/>
    </style:style>
    <style:style style:name="T675" style:family="text">
      <style:text-properties style:font-name="新細明體1" fo:font-size="11pt" style:font-size-asian="11pt" style:font-name-complex="新細明體1"/>
    </style:style>
    <style:style style:name="T676" style:family="text">
      <style:text-properties style:font-name="新細明體1" fo:font-size="11pt" fo:font-weight="bold" style:font-size-asian="11pt" style:font-weight-asian="bold" style:font-name-complex="新細明體1"/>
    </style:style>
    <style:style style:name="T677" style:family="text">
      <style:text-properties style:font-name="新細明體1" style:font-name-complex="新細明體1"/>
    </style:style>
    <style:style style:name="T678" style:family="text">
      <style:text-properties style:text-position="-4% 100%" style:font-name="標楷體" fo:font-size="11pt" fo:font-weight="bold" style:font-name-asian="標楷體" style:font-size-asian="11pt" style:font-weight-asian="bold" style:font-name-complex="標楷體" style:font-size-complex="11pt"/>
    </style:style>
    <style:style style:name="T679" style:family="text">
      <style:text-properties fo:font-size="14pt" fo:font-weight="bold" style:font-size-asian="14pt" style:font-weight-asian="bold"/>
    </style:style>
    <style:style style:name="T680" style:family="text">
      <style:text-properties fo:font-size="14pt" fo:font-weight="bold" style:font-size-asian="14pt" style:font-weight-asian="bold" style:font-name-complex="標楷體" style:font-size-complex="14pt"/>
    </style:style>
    <style:style style:name="T681" style:family="text">
      <style:text-properties fo:font-size="14pt" fo:font-weight="bold" style:font-size-asian="14pt" style:font-weight-asian="bold" style:font-name-complex="標楷體" style:font-size-complex="14pt"/>
    </style:style>
    <style:style style:name="T682" style:family="text">
      <style:text-properties fo:font-size="14pt" fo:font-weight="bold" style:font-size-asian="14pt" style:font-weight-asian="bold" style:font-size-complex="14pt"/>
    </style:style>
    <style:style style:name="T683" style:family="text">
      <style:text-properties fo:font-size="14pt" fo:font-weight="bold" style:font-size-asian="14pt" style:font-weight-asian="bold" loext:padding="0cm" loext:border="0.51pt solid #000000" loext:shadow="none"/>
    </style:style>
    <style:style style:name="T684" style:family="text">
      <style:text-properties fo:font-size="14pt" fo:font-weight="bold" style:font-size-asian="14pt" style:font-weight-asian="bold"/>
    </style:style>
    <style:style style:name="T685" style:family="text">
      <style:text-properties fo:font-size="14pt" fo:font-weight="bold" fo:background-color="#d8d8d8" loext:char-shading-value="0" style:font-size-asian="14pt" style:font-weight-asian="bold" style:font-name-complex="標楷體" style:font-size-complex="14pt"/>
    </style:style>
    <style:style style:name="T686" style:family="text">
      <style:text-properties fo:font-size="14pt" style:font-size-asian="14pt"/>
    </style:style>
    <style:style style:name="T687" style:family="text">
      <style:text-properties fo:font-size="14pt" style:font-size-asian="14pt" style:font-size-complex="14pt"/>
    </style:style>
    <style:style style:name="T688" style:family="text">
      <style:text-properties fo:font-size="14pt" style:font-size-asian="14pt" style:font-size-complex="11pt"/>
    </style:style>
    <style:style style:name="T689" style:family="text">
      <style:text-properties fo:font-size="14pt" style:font-name-asian="標楷體" style:font-size-asian="14pt"/>
    </style:style>
    <style:style style:name="T690" style:family="text">
      <style:text-properties fo:font-size="14pt" style:font-name-asian="Times New Roman" style:font-size-asian="14pt"/>
    </style:style>
    <style:style style:name="T691" style:family="text">
      <style:text-properties style:font-size-complex="14pt" style:font-weight-complex="bold"/>
    </style:style>
    <style:style style:name="T692" style:family="text">
      <style:text-properties style:font-size-complex="10pt"/>
    </style:style>
    <style:style style:name="T693" style:family="text">
      <style:text-properties style:font-name="Webdings" style:font-name-asian="Webdings" style:font-name-complex="Webdings"/>
    </style:style>
    <style:style style:name="T694" style:family="text">
      <style:text-properties fo:language="en" fo:country="US" style:language-asian="zh" style:country-asian="TW"/>
    </style:style>
    <style:style style:name="T695" style:family="text">
      <style:text-properties fo:font-size="13pt" style:font-size-asian="13pt" style:font-size-complex="13pt"/>
    </style:style>
    <style:style style:name="T696" style:family="text">
      <style:text-properties style:font-size-complex="13pt"/>
    </style:style>
    <style:style style:name="T697" style:family="text">
      <style:text-properties style:text-scale="90%"/>
    </style:style>
    <style:style style:name="T698" style:family="text">
      <style:text-properties style:font-size-complex="12pt"/>
    </style:style>
    <style:style style:name="T699" style:family="text">
      <style:text-properties fo:letter-spacing="-0.035cm"/>
    </style:style>
    <style:style style:name="T700" style:family="text">
      <style:text-properties fo:color="#00b0f0" loext:opacity="100%" style:font-name="標楷體" fo:font-size="16pt" style:font-name-asian="標楷體" style:font-size-asian="16pt" style:font-name-complex="標楷體"/>
    </style:style>
    <style:style style:name="T701" style:family="text">
      <style:text-properties fo:color="#00b0f0" loext:opacity="100%" style:font-name="標楷體" style:font-name-asian="標楷體" style:font-name-complex="標楷體"/>
    </style:style>
    <style:style style:name="T702" style:family="text">
      <style:text-properties style:font-name-asian="Times New Roman"/>
    </style:style>
    <style:style style:name="T703" style:family="text">
      <style:text-properties fo:letter-spacing="-0.004cm" fo:font-weight="bold" style:font-weight-asian="bold"/>
    </style:style>
    <style:style style:name="T704" style:family="text">
      <style:text-properties style:text-scale="85%"/>
    </style:style>
    <style:style style:name="T705" style:family="text">
      <style:text-properties style:font-name-complex="Arial1"/>
    </style:style>
    <style:style style:name="T706" style:family="text">
      <style:text-properties style:font-name="Wingdings" style:font-name-asian="Wingdings" style:font-name-complex="Wingdings" style:font-size-complex="10pt" style:font-weight-complex="normal"/>
    </style:style>
    <style:style style:name="T707" style:family="text">
      <style:text-properties style:font-name="Wingdings" fo:font-size="14pt" fo:font-weight="bold" style:font-name-asian="Wingdings" style:font-size-asian="14pt" style:font-weight-asian="bold" style:font-name-complex="Wingdings"/>
    </style:style>
    <style:style style:name="T708" style:family="text">
      <style:text-properties style:font-name="Wingdings" fo:font-size="14pt" fo:font-weight="bold" style:font-name-asian="Wingdings" style:font-size-asian="14pt" style:font-weight-asian="bold" style:font-name-complex="Wingdings"/>
    </style:style>
    <style:style style:name="T709" style:family="text">
      <style:text-properties style:font-name="Wingdings" fo:font-size="11pt" style:font-name-asian="Wingdings" style:font-size-asian="11pt" style:font-name-complex="Wingdings" style:font-size-complex="11pt"/>
    </style:style>
    <style:style style:name="T710" style:family="text">
      <style:text-properties style:font-weight-complex="normal"/>
    </style:style>
    <style:style style:name="T711" style:family="text">
      <style:text-properties style:font-name-complex="細明體"/>
    </style:style>
    <style:style style:name="T712" style:family="text">
      <style:text-properties style:text-scale="165%"/>
    </style:style>
    <style:style style:name="T713" style:family="text">
      <style:text-properties style:font-size-complex="3pt"/>
    </style:style>
    <style:style style:name="T714" style:family="text">
      <style:text-properties fo:language="none" fo:country="none" style:language-asian="none" style:country-asian="none"/>
    </style:style>
    <style:style style:name="T715" style:family="text">
      <style:text-properties style:font-name="MS Gothic" style:font-name-asian="MS Gothic" style:font-name-complex="MS Gothic" style:font-size-complex="12pt"/>
    </style:style>
    <style:style style:name="T716" style:family="text">
      <style:text-properties style:font-name="Times New Roman" style:letter-kerning="true" fo:background-color="#d8d8d8" loext:char-shading-value="0" style:font-name-asian="標楷體" style:font-size-complex="15pt" style:font-weight-complex="normal"/>
    </style:style>
    <style:style style:name="T717" style:family="text">
      <style:text-properties style:font-name="Times New Roman" style:letter-kerning="true" style:font-name-asian="Times New Roman" style:font-size-complex="15pt" style:font-weight-complex="normal"/>
    </style:style>
    <style:style style:name="T718" style:family="text">
      <style:text-properties style:font-name="Times New Roman" fo:letter-spacing="-0.014cm" style:letter-kerning="true" style:font-name-asian="標楷體" style:font-size-complex="15pt" style:font-weight-complex="normal"/>
    </style:style>
    <style:style style:name="T719" style:family="text">
      <style:text-properties style:font-name="Times New Roman" fo:font-size="13pt" fo:font-weight="normal" style:font-name-asian="標楷體" style:font-size-asian="13pt" style:font-weight-asian="normal" style:font-size-complex="13pt"/>
    </style:style>
    <style:style style:name="T720" style:family="text">
      <style:text-properties style:font-name="Times New Roman" fo:font-size="10pt" style:font-name-asian="標楷體" style:font-size-asian="10pt" style:font-size-complex="10pt"/>
    </style:style>
    <style:style style:name="T721" style:family="text">
      <style:text-properties style:font-name="Segoe UI Symbol" style:font-name-asian="標楷體" style:font-name-complex="Segoe UI Symbol"/>
    </style:style>
    <style:style style:name="T722" style:family="text">
      <style:text-properties style:font-name="新細明體, PMingLiU" fo:font-size="14pt" style:font-size-asian="14pt" style:font-name-complex="新細明體, PMingLiU"/>
    </style:style>
    <style:style style:name="T723" style:family="text">
      <style:text-properties style:use-window-font-color="true" loext:opacity="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724" style:family="text">
      <style:text-properties style:use-window-font-color="true" loext:opacity="0%" style:font-name="標楷體" fo:font-size="11pt" fo:language="en" fo:country="US" fo:font-weight="bold" style:letter-kerning="true" fo:background-color="#d8d8d8" style:font-name-asian="標楷體" style:font-size-asian="11pt" style:language-asian="zh" style:country-asian="TW" style:font-weight-asian="bold" style:font-name-complex="標楷體" style:font-size-complex="14pt" style:language-complex="ar" style:country-complex="SA"/>
    </style:style>
    <style:style style:name="T725"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726" style:family="text">
      <style:text-properties fo:color="#ff0000" loext:opacity="100%" style:font-name="Times New Roman" fo:font-size="14pt" fo:language="en" fo:country="US" style:letter-kerning="true" style:font-name-asian="新細明體1" style:font-size-asian="14pt" style:language-asian="zh" style:country-asian="TW" style:font-name-complex="Times New Roman" style:font-size-complex="12pt" style:language-complex="ar" style:country-complex="SA"/>
    </style:style>
    <style:style style:name="T727" style:family="text">
      <style:text-properties style:use-window-font-color="true" loext:opacity="0%"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728" style:family="text">
      <style:text-properties style:use-window-font-color="true" loext:opacity="0%" style:font-name="標楷體" fo:font-size="10pt" fo:language="en" fo:country="US" fo:font-weight="bold" style:letter-kerning="true" style:font-name-asian="標楷體" style:font-size-asian="10pt" style:language-asian="zh" style:country-asian="TW" style:font-weight-asian="bold" style:font-name-complex="標楷體" style:font-size-complex="14pt" style:language-complex="ar" style:country-complex="SA"/>
    </style:style>
    <style:style style:name="T729"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730" style:family="text">
      <style:text-properties style:use-window-font-color="true" loext:opacity="0%" style:font-name="標楷體" fo:font-size="25pt" fo:language="en" fo:country="US" fo:font-weight="bold" style:letter-kerning="true" fo:background-color="#d8d8d8" style:font-name-asian="標楷體" style:font-size-asian="25pt" style:language-asian="zh" style:country-asian="TW" style:font-weight-asian="bold" style:font-name-complex="標楷體" style:font-size-complex="25pt" style:language-complex="ar" style:country-complex="SA" style:font-weight-complex="bold"/>
    </style:style>
    <style:style style:name="T731" style:family="text">
      <style:text-properties fo:color="#000000" loext:opacity="100%" style:font-name="標楷體" fo:font-size="8pt" fo:language="en" fo:country="US" style:letter-kerning="true" style:font-name-asian="新細明體1" style:font-size-asian="8pt" style:language-asian="zh" style:country-asian="TW" style:font-name-complex="標楷體" style:font-size-complex="12pt" style:language-complex="ar" style:country-complex="SA"/>
    </style:style>
    <style:style style:name="T732" style:family="text">
      <style:text-properties fo:color="#000000" loext:opacity="100%"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733" style:family="text">
      <style:text-properties style:use-window-font-color="true" loext:opacity="0%" style:font-name="標楷體" fo:font-size="11pt" fo:language="zh" fo:country="TW" fo:font-weight="bold" style:letter-kerning="true" style:font-name-asian="標楷體" style:font-size-asian="11pt" style:language-asian="zh" style:country-asian="TW" style:font-weight-asian="bold" style:font-name-complex="Arial1" style:font-size-complex="11pt" style:language-complex="ar" style:country-complex="SA" style:font-weight-complex="bold"/>
    </style:style>
    <style:style style:name="T734" style:family="text">
      <style:text-properties style:use-window-font-color="true" loext:opacity="0%" style:font-name="標楷體" fo:font-size="14pt" fo:language="zh" fo:country="TW" fo:font-weight="bold" style:letter-kerning="true" style:font-name-asian="標楷體" style:font-size-asian="14pt" style:language-asian="zh" style:country-asian="TW" style:font-weight-asian="bold" style:font-name-complex="Arial1" style:font-size-complex="14pt" style:language-complex="ar" style:country-complex="SA" style:font-weight-complex="bold"/>
    </style:style>
    <style:style style:name="T735" style:family="text">
      <style:text-properties fo:color="#ff0000" loext:opacity="100%" style:font-name="超研澤ＣＳ報宋" fo:font-size="11pt" fo:language="zh" fo:country="TW" fo:font-weight="bold" style:letter-kerning="true" style:font-name-asian="超研澤ＣＳ報宋" style:font-size-asian="11pt" style:language-asian="zh" style:country-asian="TW" style:font-weight-asian="bold" style:font-name-complex="Arial1" style:font-size-complex="11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4cm" fo:padding-right="0.254cm" fo:padding-top="0.127cm" fo:padding-bottom="0.127cm" fo:border="0.99pt solid #41719c"/>
    </style:style>
    <style:style style:name="fr3"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49cm" fo:border="0.74pt solid #000000" style:flow-with-text="true"/>
    </style:style>
    <style:style style:name="fr7"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ffffff" draw:fill="solid" draw:fill-color="#ffffff" fo:padding-left="0.049cm" fo:padding-right="0.049cm" fo:padding-top="0cm" fo:padding-bottom="0cm" fo:border="0.74pt solid #000000"/>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9"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633cm" fo:text-indent="-1.27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57cm" fo:text-indent="-0.847cm" fo:margin-left="2.0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03cm" fo:text-indent="-0.847cm" fo:margin-left="2.9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43cm" fo:text-indent="-0.847cm" fo:margin-left="5.4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83cm" fo:text-indent="-0.847cm" fo:margin-left="7.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top" draw:auto-grow-height="false" draw:auto-grow-width="false" fo:min-height="0.557cm" fo:min-width="2.93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draw:fill="solid" draw:fill-color="#ffffff" draw:textarea-horizontal-align="justify" draw:textarea-vertical-align="top" draw:auto-grow-height="false" draw:auto-grow-width="false" fo:min-height="0.489cm" fo:min-width="2.007cm" fo:padding-top="0.127cm" fo:padding-bottom="0.127cm" fo:padding-left="0.254cm" fo:padding-right="0.254cm" fo:wrap-option="wrap" draw:shadow-color="#868686"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draw:fill="solid" draw:fill-color="#ffffff" draw:textarea-horizontal-align="justify" draw:textarea-vertical-align="top" draw:auto-grow-height="false" draw:auto-grow-width="false" fo:min-height="0.884cm" fo:min-width="4.56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ffffff" draw:stroke-linejoin="miter" draw:fill="solid" draw:fill-color="#ffffff" draw:textarea-horizontal-align="justify" draw:textarea-vertical-align="top" draw:auto-grow-height="false" draw:auto-grow-width="false" fo:min-height="0.977cm" fo:min-width="6.00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ffffff" draw:stroke-linejoin="miter" draw:fill="solid" draw:fill-color="#ffffff" draw:textarea-horizontal-align="justify" draw:textarea-vertical-align="top" draw:auto-grow-height="false" draw:auto-grow-width="false" fo:min-height="0.863cm" fo:min-width="1.59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ffffff" draw:stroke-linejoin="miter" draw:fill="solid" draw:fill-color="#ffffff" draw:textarea-horizontal-align="justify" draw:textarea-vertical-align="top" draw:auto-grow-height="false" draw:auto-grow-width="false" fo:min-height="1.051cm" fo:min-width="1.68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ffffff" draw:stroke-linejoin="miter" draw:fill="solid" draw:fill-color="#ffffff" draw:textarea-horizontal-align="justify" draw:textarea-vertical-align="top" draw:auto-grow-height="false" draw:auto-grow-width="false" fo:min-height="1.117cm" fo:min-width="15.5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none" draw:fill="solid" draw:fill-color="#ffffff" draw:textarea-horizontal-align="justify" draw:textarea-vertical-align="top" draw:auto-grow-height="false" draw:auto-grow-width="false" fo:min-height="0.859cm" fo:min-width="1.214cm" fo:padding-top="0.127cm" fo:padding-bottom="0.127cm" fo:padding-left="0.254cm" fo:padding-right="0.254cm" fo:wrap-option="wrap" draw:shadow-color="#868686"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none" draw:fill="solid" draw:fill-color="#ffffff" draw:textarea-horizontal-align="justify" draw:textarea-vertical-align="top" draw:auto-grow-height="false" draw:auto-grow-width="false" fo:min-height="0.658cm" fo:min-width="0.998cm" fo:padding-top="0.127cm" fo:padding-bottom="0.127cm" fo:padding-left="0.254cm" fo:padding-right="0.254cm" fo:wrap-option="wrap" draw:shadow-color="#868686"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style:writing-mode="lr-tb" fo:margin-left="0.319cm" fo:margin-right="0.319cm" fo:margin-top="0cm" fo:margin-bottom="0cm" style:run-through="foreground" style:wrap="run-through" style:number-wrapped-paragraphs="no-limit" style:vertical-pos="from-top" style:vertical-rel="page-content" style:horizontal-pos="from-left" style:horizontal-rel="page-content" style:flow-with-text="true"/>
    </style:style>
    <style:style style:name="gr11" style:family="graphic">
      <style:graphic-properties draw:stroke="none" draw:fill="solid" draw:fill-color="#ffffcc"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style:run-through="foreground"/>
    </style:style>
    <style:style style:name="gr1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none" draw:fill="solid" draw:fill-color="#ffffff" draw:textarea-horizontal-align="justify" draw:textarea-vertical-align="top" draw:auto-grow-height="false" draw:auto-grow-width="false" fo:min-height="0.938cm" fo:min-width="2.20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none" draw:fill="solid" draw:fill-color="#ffffff" draw:textarea-horizontal-align="justify" draw:textarea-vertical-align="top" draw:auto-grow-height="false" draw:auto-grow-width="false" fo:min-height="0.908cm" fo:min-width="2.05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none" draw:fill="solid" draw:fill-color="#ffffff" draw:textarea-horizontal-align="left" draw:textarea-vertical-align="top" draw:auto-grow-height="false" fo:min-height="0.245cm" fo:min-width="0.58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draw:fill="solid" draw:fill-color="#ffffff" draw:textarea-horizontal-align="left" draw:textarea-vertical-align="top" draw:auto-grow-height="false" fo:min-height="0.044cm" fo:min-width="0.01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8"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9" style:family="graphic">
      <style:graphic-properties style:writing-mode="lr-tb" style:run-through="foreground"/>
    </style:style>
    <style:style style:name="gr20" style:family="graphic">
      <style:graphic-properties draw:stroke="none" draw:fill="solid" draw:fill-color="#d8ffff" draw:opacity="100%" draw:textarea-horizontal-align="left" draw:textarea-vertical-align="top" draw:auto-grow-height="false" fo:min-height="4.26cm" fo:min-width="7.308cm" fo:padding-top="0.224cm" fo:padding-bottom="0.224cm" fo:padding-left="0.448cm" fo:padding-right="0.448cm" fo:wrap-option="wrap" draw:shadow-color="#808080" style:run-through="foreground"/>
    </style:style>
    <style:style style:name="gr21" style:family="graphic">
      <style:graphic-properties draw:stroke="none" draw:fill="solid" draw:fill-color="#000000" draw:opacity="100%" draw:textarea-horizontal-align="left" draw:textarea-vertical-align="top" draw:auto-grow-height="false" fo:min-height="4.025cm" fo:min-width="7.078cm" fo:padding-top="0.224cm" fo:padding-bottom="0.224cm" fo:padding-left="0.448cm" fo:padding-right="0.448cm" fo:wrap-option="wrap" draw:shadow-color="#808080" style:run-through="foreground"/>
    </style:style>
    <style:style style:name="gr22" style:family="graphic">
      <style:graphic-properties draw:stroke="none" draw:fill="solid" draw:fill-color="#000000" draw:opacity="100%" draw:textarea-horizontal-align="left" draw:textarea-vertical-align="top" draw:auto-grow-height="false" fo:min-height="0cm" fo:min-width="0cm" fo:padding-top="0.224cm" fo:padding-bottom="0.224cm" fo:padding-left="0.448cm" fo:padding-right="0.448cm" fo:wrap-option="wrap" draw:shadow-color="#808080" style:run-through="foreground"/>
    </style:style>
    <style:style style:name="gr23" style:family="graphic">
      <style:graphic-properties draw:stroke="none" draw:fill="solid" draw:fill-color="#b7f9ff" draw:opacity="100%" draw:textarea-horizontal-align="left" draw:textarea-vertical-align="top" draw:auto-grow-height="false" fo:min-height="0cm" fo:min-width="0cm" fo:padding-top="0.224cm" fo:padding-bottom="0.224cm" fo:padding-left="0.448cm" fo:padding-right="0.448cm" fo:wrap-option="wrap" draw:shadow-color="#808080" style:run-through="foreground"/>
    </style:style>
    <style:style style:name="gr24" style:family="graphic">
      <style:graphic-properties draw:stroke="none" draw:fill="none" draw:fill-color="#bbe0e3"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5" style:family="graphic">
      <style:graphic-properties draw:stroke="none" draw:fill="solid" draw:fill-color="#ffffff" draw:textarea-horizontal-align="justify" draw:textarea-vertical-align="top" draw:auto-grow-height="false" draw:auto-grow-width="false" fo:min-height="0.871cm" fo:min-width="1.969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26"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7" style:family="graphic">
      <style:graphic-properties draw:stroke="solid" svg:stroke-width="0.021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28" style:family="graphic">
      <style:graphic-properties draw:stroke="solid" svg:stroke-width="0.021cm" svg:stroke-color="#000000" draw:stroke-linejoin="round" draw:fill="none" draw:fill-color="#ffffff" draw:textarea-horizontal-align="left" draw:textarea-vertical-align="top" draw:auto-grow-height="false" fo:min-height="0cm" fo:min-width="1.66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9" draw:name="外框1" text:anchor-type="paragraph" svg:x="1.101cm" svg:y="0.076cm" svg:width="15.714cm" draw:z-index="4"><draw:text-box fo:min-height="0.058cm"><table:table table:name="表格1" table:style-name="表格1"><table:table-column table:style-name="表格1.A"/><table:table-row table:style-name="表格1.1"><table:table-cell table:style-name="表格1.A1" office:value-type="string"><text:h text:style-name="P6" text:outline-level="1"><text:span text:style-name="T391">1</text:span><text:span text:style-name="T391"><text:tab/><text:tab/></text:span><text:span text:style-name="T391">1</text:span><text:span text:style-name="T391">3</text:span><text:span text:style-name="T391">年度</text:span><text:span text:style-name="T1">在校生專案</text:span></text:h><text:h text:style-name="P6" text:outline-level="1"><text:span text:style-name="T1">技術士技能檢定簡章</text:span></text:h></table:table-cell></table:table-row></table:table></draw:text-box></draw:frame></text:p>
      <text:p text:style-name="P7"/>
      <text:p text:style-name="P7"/>
      <text:p text:style-name="P7"/>
      <text:p text:style-name="P9">※簡章內容（含收費標準、報檢資格等）與報名表件</text:p>
      <text:p text:style-name="P9">若有異動，依技檢中心最新公告為主※<text:span text:style-name="T62"/></text:p>
      <text:p text:style-name="P390"><text:span text:style-name="T394">※</text:span><text:span text:style-name="T394">專案檢定同1梯次僅能報名1職類</text:span><text:span text:style-name="T394">※</text:span></text:p>
      <text:p text:style-name="P393"><draw:g text:anchor-type="char" draw:z-index="8" draw:style-name="gr18"><draw:g draw:name="Group 3" draw:style-name="gr19"><draw:custom-shape draw:name="Freeform 4" draw:style-name="gr20" draw:text-style-name="P1001" svg:width="8.205cm" svg:height="4.709cm" draw:transform="rotate (0.139975406009945) translate (8.88470833333333cm 1.07420833333333cm)"><text:p/><draw:enhanced-geometry svg:viewBox="0 0 1431 880" draw:extrusion-allowed="true" draw:glue-points="160 11 147 10 132 9 118 9 107 11 94 16 80 22 69 29 61 38 54 48 47 52 24 69 9 97 10 121 0 155 4 178 20 193 36 200 38 203 47 213 73 220 90 219 102 214 109 210 116 208 135 202 148 199 177 194 189 192 223 190 269 187 305 184 324 177 336 154 338 143 346 133 357 97 352 71 341 57 337 50 330 29 316 15 300 10 284 11 263 15 258 16 250 12 236 6 220 1 210 0 201 1 192 3 184 5 176 8 167 11" draw:glue-point-type="160 11 147 10 132 9 118 9 107 11 94 16 80 22 69 29 61 38 54 48 47 52 24 69 9 97 10 121 0 155 4 178 20 193 36 200 38 203 47 213 73 220 90 219 102 214 109 210 116 208 135 202 148 199 177 194 189 192 223 190 269 187 305 184 324 177 336 154 338 143 346 133 357 97 352 71 341 57 337 50 330 29 316 15 300 10 284 11 263 15 258 16 250 12 236 6 220 1 210 0 201 1 192 3 184 5 176 8 167 11" draw:type="non-primitive" draw:enhanced-path="M 662 46 L 658 45 L 651 44 L 642 43 L 630 41 L 617 40 L 605 39 L 590 38 L 575 37 L 559 36 L 543 34 L 528 33 L 513 33 L 498 33 L 484 33 L 472 33 L 462 34 L 452 36 L 441 38 L 429 41 L 416 45 L 403 51 L 389 55 L 376 61 L 362 67 L 348 74 L 334 81 L 320 87 L 309 94 L 297 101 L 287 108 L 278 115 L 270 121 L 262 129 L 253 139 L 244 151 L 236 163 L 228 175 L 222 185 L 218 192 L 217 195 L 213 196 L 204 199 L 190 205 L 172 214 L 149 229 L 123 247 L 96 273 L 66 304 L 54 323 L 44 352 L 36 386 L 33 420 L 35 448 L 38 470 L 40 484 L 42 489 L 0 602 L 0 607 L 0 619 L 0 638 L 2 661 L 8 685 L 16 709 L 29 731 L 46 748 L 63 760 L 82 770 L 99 781 L 116 789 L 131 796 L 144 800 L 152 804 L 154 805 L 154 807 L 154 812 L 156 820 L 161 829 L 172 841 L 190 851 L 217 862 L 253 873 L 274 876 L 294 879 L 312 880 L 329 879 L 346 876 L 361 873 L 374 869 L 387 865 L 399 860 L 409 855 L 417 851 L 425 846 L 432 842 L 437 838 L 441 836 L 443 835 L 452 832 L 465 829 L 483 823 L 502 817 L 522 813 L 540 807 L 553 804 L 561 801 L 571 799 L 593 794 L 621 790 L 653 784 L 684 778 L 711 774 L 729 770 L 736 769 L 742 769 L 758 768 L 782 766 L 814 765 L 851 761 L 894 759 L 940 755 L 986 752 L 1033 750 L 1079 746 L 1123 743 L 1162 740 L 1196 737 L 1223 736 L 1242 733 L 1250 732 L 1277 721 L 1299 705 L 1318 684 L 1330 661 L 1340 638 L 1345 615 L 1349 596 L 1349 581 L 1350 576 L 1353 570 L 1359 563 L 1366 554 L 1375 543 L 1386 531 L 1397 515 L 1410 495 L 1426 443 L 1431 386 L 1428 336 L 1425 310 L 1420 296 L 1411 281 L 1401 265 L 1388 250 L 1375 237 L 1365 226 L 1357 219 L 1355 216 L 1353 212 L 1350 199 L 1344 181 L 1337 159 L 1328 137 L 1320 115 L 1311 98 L 1302 86 L 1284 71 L 1266 60 L 1249 51 L 1231 44 L 1215 39 L 1200 37 L 1186 37 L 1175 37 L 1160 38 L 1139 41 L 1116 46 L 1093 51 L 1071 56 L 1054 60 L 1041 63 L 1037 64 L 1035 63 L 1032 62 L 1026 60 L 1019 55 L 1010 52 L 1000 46 L 988 41 L 976 36 L 961 30 L 944 23 L 928 17 L 913 13 L 898 8 L 883 3 L 871 1 L 859 0 L 850 0 L 841 0 L 832 0 L 822 1 L 813 1 L 805 2 L 796 5 L 788 6 L 779 8 L 768 9 L 760 11 L 752 14 L 744 16 L 737 18 L 731 19 L 727 22 L 718 25 L 707 30 L 697 33 L 687 37 L 677 40 L 669 44 L 665 45 L 662 46 Z N"/></draw:custom-shape><draw:custom-shape draw:name="Freeform 5" draw:style-name="gr21" draw:text-style-name="P1002" svg:width="7.975cm" svg:height="4.474cm" draw:transform="rotate (0.139975406009945) translate (9.00465277777778cm 1.18709722222222cm)"><text:p/><draw:enhanced-geometry svg:viewBox="0 0 1391 836" draw:extrusion-allowed="true" draw:glue-points="269 10 292 8 312 16 323 29 327 50 335 56 346 102 332 132 327 142 319 166 313 163 323 137 336 110 337 75 320 51 303 17 266 16 244 18 211 9 171 16 159 17 141 12 112 14 85 23 61 40 35 62 15 99 11 133 10 163 21 180 33 186 52 198 84 201 100 193 129 189 131 191 102 200 82 208 60 208 42 201 31 190 8 174 2 136 9 90 37 51 50 46 70 25 99 11 131 6 161 10 185 3 212 1 236 6 249 15" draw:glue-point-type="269 10 292 8 312 16 323 29 327 50 335 56 346 102 332 132 327 142 319 166 313 163 323 137 336 110 337 75 320 51 303 17 266 16 244 18 211 9 171 16 159 17 141 12 112 14 85 23 61 40 35 62 15 99 11 133 10 163 21 180 33 186 52 198 84 201 100 193 129 189 131 191 102 200 82 208 60 208 42 201 31 190 8 174 2 136 9 90 37 51 50 46 70 25 99 11 131 6 161 10 185 3 212 1 236 6 249 15" draw:type="non-primitive" draw:enhanced-path="M 1007 66 L 1021 60 L 1035 55 L 1049 49 L 1064 45 L 1077 40 L 1092 36 L 1107 33 L 1123 30 L 1138 29 L 1153 28 L 1168 29 L 1183 30 L 1198 33 L 1212 38 L 1226 45 L 1240 53 L 1251 61 L 1262 68 L 1271 76 L 1279 84 L 1286 94 L 1290 105 L 1295 116 L 1297 130 L 1300 147 L 1304 165 L 1307 181 L 1304 195 L 1311 198 L 1318 201 L 1324 205 L 1328 208 L 1334 213 L 1339 218 L 1343 224 L 1349 231 L 1369 261 L 1383 296 L 1390 333 L 1391 370 L 1387 408 L 1377 444 L 1362 480 L 1342 511 L 1338 516 L 1334 522 L 1331 526 L 1326 532 L 1323 537 L 1318 541 L 1313 545 L 1308 549 L 1308 568 L 1307 586 L 1305 603 L 1302 621 L 1296 637 L 1289 652 L 1278 664 L 1264 675 L 1257 674 L 1251 671 L 1244 669 L 1241 664 L 1255 649 L 1266 634 L 1277 618 L 1285 601 L 1292 583 L 1295 564 L 1295 545 L 1293 525 L 1309 511 L 1322 495 L 1332 477 L 1340 457 L 1346 438 L 1350 416 L 1355 395 L 1357 373 L 1356 349 L 1355 325 L 1351 299 L 1347 276 L 1338 256 L 1325 236 L 1307 221 L 1282 210 L 1281 203 L 1280 186 L 1275 163 L 1269 136 L 1257 109 L 1239 84 L 1213 66 L 1179 55 L 1155 53 L 1130 53 L 1107 54 L 1085 58 L 1064 63 L 1043 69 L 1022 77 L 1003 86 L 998 83 L 989 78 L 976 71 L 960 64 L 940 58 L 920 49 L 895 43 L 870 37 L 844 33 L 817 31 L 789 31 L 762 33 L 735 39 L 709 49 L 685 63 L 662 82 L 659 81 L 656 78 L 650 75 L 644 71 L 639 68 L 632 64 L 626 62 L 621 61 L 603 55 L 583 51 L 564 47 L 545 46 L 526 45 L 506 46 L 488 48 L 468 51 L 450 55 L 430 60 L 412 66 L 394 71 L 376 78 L 359 85 L 341 92 L 325 100 L 309 109 L 292 121 L 276 132 L 260 145 L 245 160 L 233 175 L 224 192 L 218 211 L 191 219 L 164 231 L 140 248 L 119 267 L 101 290 L 86 314 L 74 340 L 66 367 L 60 394 L 58 421 L 60 449 L 70 474 L 60 493 L 51 511 L 44 531 L 40 552 L 36 572 L 35 594 L 35 616 L 37 638 L 41 651 L 44 663 L 50 676 L 57 687 L 65 699 L 74 709 L 85 720 L 96 728 L 103 731 L 110 735 L 117 738 L 125 740 L 132 743 L 140 745 L 148 746 L 156 747 L 172 765 L 191 778 L 211 790 L 232 798 L 254 804 L 277 807 L 301 807 L 325 804 L 337 801 L 348 799 L 360 794 L 371 790 L 381 785 L 391 778 L 400 770 L 409 762 L 429 766 L 451 766 L 474 762 L 497 758 L 518 753 L 535 747 L 546 744 L 552 742 L 550 746 L 540 754 L 525 762 L 505 771 L 483 780 L 460 785 L 439 789 L 421 788 L 409 797 L 398 805 L 385 812 L 371 818 L 358 823 L 344 828 L 329 830 L 315 834 L 300 835 L 285 836 L 270 835 L 255 834 L 240 832 L 225 829 L 211 826 L 197 821 L 188 815 L 179 809 L 171 804 L 163 796 L 156 789 L 150 780 L 146 770 L 143 760 L 125 758 L 106 752 L 89 745 L 72 735 L 57 722 L 43 708 L 32 693 L 21 677 L 10 652 L 3 625 L 0 598 L 3 570 L 9 542 L 18 516 L 29 490 L 44 469 L 34 432 L 33 395 L 38 360 L 50 326 L 67 294 L 89 262 L 115 235 L 141 208 L 149 204 L 157 200 L 165 196 L 173 192 L 182 190 L 191 186 L 200 184 L 209 183 L 220 163 L 233 145 L 248 128 L 263 113 L 280 99 L 298 87 L 316 76 L 336 67 L 355 58 L 375 51 L 397 44 L 417 38 L 438 32 L 460 28 L 482 24 L 503 21 L 525 21 L 545 22 L 566 23 L 587 25 L 607 29 L 627 33 L 647 38 L 665 44 L 679 34 L 694 26 L 710 20 L 726 14 L 742 9 L 759 6 L 777 3 L 794 1 L 812 0 L 831 0 L 848 1 L 867 3 L 885 6 L 903 10 L 921 14 L 938 20 L 947 24 L 956 29 L 966 33 L 975 39 L 983 45 L 991 51 L 999 58 L 1007 66 Z N"/></draw:custom-shape><draw:custom-shape draw:name="Freeform 6" draw:style-name="gr22" draw:text-style-name="P1002" svg:width="0.309cm" svg:height="0.332cm" draw:transform="rotate (0.139975406009945) translate (12.8058333333333cm 4.56394444444444cm)"><text:p/><draw:enhanced-geometry svg:viewBox="0 0 54 61" draw:extrusion-allowed="true" draw:glue-points="13 6 14 8 13 11 12 13 10 15 8 16 6 16 4 15 3 15 2 13 1 10 0 8 1 6 2 4 4 2 5 1 7 0 9 1 11 2 12 4 13 6" draw:glue-point-type="13 6 14 8 13 11 12 13 10 15 8 16 6 16 4 15 3 15 2 13 1 10 0 8 1 6 2 4 4 2 5 1 7 0 9 1 11 2 12 4 13 6" draw:type="non-primitive" draw:enhanced-path="M 52 21 L 54 32 L 52 43 L 45 51 L 37 58 L 30 61 L 23 61 L 16 59 L 10 57 L 5 49 L 1 39 L 0 30 L 1 21 L 7 14 L 13 8 L 18 4 L 25 0 L 35 1 L 42 7 L 47 14 L 52 21 Z N"><draw:equation draw:name="f0" draw:formula=""/><draw:equation draw:name="f1" draw:formula=""/><draw:equation draw:name="f2" draw:formula=""/><draw:equation draw:name="f3" draw:formula=""/><draw:equation draw:name="f4" draw:formula="57*cos(5*(pi/180))"/><draw:equation draw:name="f5" draw:formula="39*0/30"/><draw:equation draw:name="f6" draw:formula="21*7/14"/><draw:equation draw:name="f7" draw:formula="sqrt(8)"/><draw:equation draw:name="f8" draw:formula=""/><draw:equation draw:name="f9" draw:formula=""/><draw:equation draw:name="f10" draw:formula=""/><draw:equation draw:name="f11" draw:formula="(16384+1)/2"/><draw:equation draw:name="f12" draw:formula="1"/><draw:equation draw:name="f13" draw:formula="1"/><draw:equation draw:name="f14" draw:formula="1"/><draw:equation draw:name="f15" draw:formula="1"/><draw:equation draw:name="f16" draw:formula="1*24577/-32768"/><draw:equation draw:name="f17" draw:formula=""/><draw:equation draw:name="f18" draw:formula="6-14"/><draw:equation draw:name="f19" draw:formula="8-13"/><draw:equation draw:name="f20" draw:formula="11-12"/></draw:enhanced-geometry></draw:custom-shape><draw:custom-shape draw:name="Freeform 7" draw:style-name="gr23" draw:text-style-name="P1003" svg:width="0.115cm" svg:height="0.172cm" draw:transform="rotate (0.139975406009945) translate (12.9187222222222cm 4.62315277777778cm)"><text:p/><draw:enhanced-geometry svg:viewBox="0 0 21 32" draw:extrusion-allowed="true" draw:glue-points="5 2 5 4 5 6 4 7 2 8 2 8 1 8 0 7 0 6 0 4 0 2 1 1 3 0 3 1 4 1 5 2 5 2" draw:glue-point-type="5 2 5 4 5 6 4 7 2 8 2 8 1 8 0 7 0 6 0 4 0 2 1 1 3 0 3 1 4 1 5 2 5 2" draw:type="non-primitive" draw:enhanced-path="M 21 7 L 21 15 L 20 22 L 16 28 L 11 32 L 8 31 L 5 29 L 3 27 L 0 24 L 0 16 L 1 8 L 5 2 L 12 0 L 15 1 L 18 2 L 20 5 L 21 7 Z N"><draw:equation draw:name="f0" draw:formula=""/><draw:equation draw:name="f1" draw:formula=""/><draw:equation draw:name="f2" draw:formula="32*cos(atan2(31,8))"/><draw:equation draw:name="f3" draw:formula="max(29,3)"/><draw:equation draw:name="f4" draw:formula="24-16"/><draw:equation draw:name="f5" draw:formula="8*5/2"/><draw:equation draw:name="f6" draw:formula="0*sin(atan2(1,15))"/><draw:equation draw:name="f7" draw:formula=""/><draw:equation draw:name="f8" draw:formula=""/><draw:equation draw:name="f9" draw:formula="(16384+1)/2"/><draw:equation draw:name="f10" draw:formula="1"/><draw:equation draw:name="f11" draw:formula="1"/><draw:equation draw:name="f12" draw:formula="1"/><draw:equation draw:name="f13" draw:formula="1*24577/-32768"/><draw:equation draw:name="f14" draw:formula=""/><draw:equation draw:name="f15" draw:formula="2-5"/><draw:equation draw:name="f16" draw:formula="4-5"/></draw:enhanced-geometry></draw:custom-shape><draw:custom-shape draw:name="Freeform 8" draw:style-name="gr22" draw:text-style-name="P1002" svg:width="0.264cm" svg:height="0.278cm" draw:transform="rotate (0.139975406009945) translate (13.0351388888889cm 4.87715277777778cm)"><text:p/><draw:enhanced-geometry svg:viewBox="0 0 47 51" draw:extrusion-allowed="true" draw:glue-points="11 6 11 8 10 10 9 11 7 13 5 13 3 13 2 12 1 10 0 8 0 6 0 4 1 3 2 1 3 0 5 0 7 1 8 1 10 3 11 4 11 6" draw:glue-point-type="11 6 11 8 10 10 9 11 7 13 5 13 3 13 2 12 1 10 0 8 0 6 0 4 1 3 2 1 3 0 5 0 7 1 8 1 10 3 11 4 11 6" draw:type="non-primitive" draw:enhanced-path="M 47 23 L 46 31 L 43 38 L 38 44 L 30 49 L 23 51 L 15 49 L 8 46 L 4 39 L 2 31 L 0 23 L 0 16 L 4 9 L 8 3 L 15 0 L 21 0 L 28 1 L 35 4 L 40 10 L 45 16 L 47 23 Z N"><draw:equation draw:name="f0" draw:formula=""/><draw:equation draw:name="f1" draw:formula=""/><draw:equation draw:name="f2" draw:formula=""/><draw:equation draw:name="f3" draw:formula="46*sqrt(1-(49/8)*(49/8))"/><draw:equation draw:name="f4" draw:formula="min(39,2)"/><draw:equation draw:name="f5" draw:formula="23-16"/><draw:equation draw:name="f6" draw:formula="min(9,8)"/><draw:equation draw:name="f7" draw:formula="0*sqrt(1-(0/21)*(0/21))"/><draw:equation draw:name="f8" draw:formula=""/><draw:equation draw:name="f9" draw:formula=""/><draw:equation draw:name="f10" draw:formula=""/><draw:equation draw:name="f11" draw:formula="(16384+1)/2"/><draw:equation draw:name="f12" draw:formula="1"/><draw:equation draw:name="f13" draw:formula="1"/><draw:equation draw:name="f14" draw:formula="1"/><draw:equation draw:name="f15" draw:formula="1"/><draw:equation draw:name="f16" draw:formula="1*24577/-32768"/><draw:equation draw:name="f17" draw:formula=""/><draw:equation draw:name="f18" draw:formula="6-11"/><draw:equation draw:name="f19" draw:formula="8-10"/><draw:equation draw:name="f20" draw:formula="10-9"/></draw:enhanced-geometry></draw:custom-shape><draw:custom-shape draw:name="Freeform 9" draw:style-name="gr23" draw:text-style-name="P1003" svg:width="0.092cm" svg:height="0.128cm" draw:transform="rotate (0.139975406009945) translate (13.1356805555556cm 4.92906944444444cm)"><text:p/><draw:enhanced-geometry svg:viewBox="0 0 18 24" draw:extrusion-allowed="true" draw:glue-points="4 4 4 5 3 5 3 6 3 6 2 6 1 6 0 5 0 4 0 3 0 2 0 1 1 0 2 0 3 1 3 3 4 4" draw:glue-point-type="4 4 4 5 3 5 3 6 3 6 2 6 1 6 0 5 0 4 0 3 0 2 0 1 1 0 2 0 3 1 3 3 4 4" draw:type="non-primitive" draw:enhanced-path="M 18 14 L 18 18 L 16 20 L 15 22 L 13 24 L 8 23 L 5 21 L 3 18 L 0 14 L 0 9 L 0 6 L 1 3 L 4 0 L 9 0 L 13 4 L 15 9 L 18 14 Z N"><draw:equation draw:name="f0" draw:formula=""/><draw:equation draw:name="f1" draw:formula="20*tan(15)"/><draw:equation draw:name="f2" draw:formula="sqrt(24)"/><draw:equation draw:name="f3" draw:formula="max(21,3)"/><draw:equation draw:name="f4" draw:formula="14-9"/><draw:equation draw:name="f5" draw:formula="6+1-3"/><draw:equation draw:name="f6" draw:formula="min(0,9)"/><draw:equation draw:name="f7" draw:formula="sqrt(4)"/><draw:equation draw:name="f8" draw:formula=""/><draw:equation draw:name="f9" draw:formula="(16384+1)/2"/><draw:equation draw:name="f10" draw:formula="1"/><draw:equation draw:name="f11" draw:formula="1"/><draw:equation draw:name="f12" draw:formula="1"/><draw:equation draw:name="f13" draw:formula="1*24577/-32768"/><draw:equation draw:name="f14" draw:formula=""/><draw:equation draw:name="f15" draw:formula="4-4"/><draw:equation draw:name="f16" draw:formula="5-3"/></draw:enhanced-geometry></draw:custom-shape><draw:custom-shape draw:name="Freeform 10" draw:style-name="gr22" draw:text-style-name="P1002" svg:width="0.23cm" svg:height="0.235cm" draw:transform="rotate (0.139975406009945) translate (13.3024861111111cm 5.11956944444444cm)"><text:p/><draw:enhanced-geometry svg:viewBox="0 0 41 44" draw:extrusion-allowed="true" draw:glue-points="10 5 10 7 9 9 8 11 6 11 4 11 3 10 1 9 0 8 0 5 0 3 1 1 4 0 6 1 8 2 9 3 10 5" draw:glue-point-type="10 5 10 7 9 9 8 11 6 11 4 11 3 10 1 9 0 8 0 5 0 3 1 1 4 0 6 1 8 2 9 3 10 5" draw:type="non-primitive" draw:enhanced-path="M 41 19 L 41 27 L 38 34 L 35 41 L 27 44 L 19 43 L 12 40 L 6 35 L 3 29 L 0 20 L 3 11 L 7 4 L 17 0 L 25 3 L 32 6 L 36 12 L 41 19 Z N"><draw:equation draw:name="f0" draw:formula=""/><draw:equation draw:name="f1" draw:formula=""/><draw:equation draw:name="f2" draw:formula=""/><draw:equation draw:name="f3" draw:formula="40*sin(atan2(35,6))"/><draw:equation draw:name="f4" draw:formula="abs(29)"/><draw:equation draw:name="f5" draw:formula="abs(11)"/><draw:equation draw:name="f6" draw:formula=""/><draw:equation draw:name="f7" draw:formula=""/><draw:equation draw:name="f8" draw:formula=""/><draw:equation draw:name="f9" draw:formula="(16384+1)/2"/><draw:equation draw:name="f10" draw:formula="1"/><draw:equation draw:name="f11" draw:formula="1"/><draw:equation draw:name="f12" draw:formula="1"/><draw:equation draw:name="f13" draw:formula="1*24577/-32768"/><draw:equation draw:name="f14" draw:formula=""/><draw:equation draw:name="f15" draw:formula="5-10"/><draw:equation draw:name="f16" draw:formula="7-9"/></draw:enhanced-geometry></draw:custom-shape><draw:custom-shape draw:name="Freeform 11" draw:style-name="gr23" draw:text-style-name="P1003" svg:width="0.07cm" svg:height="0.107cm" draw:transform="rotate (0.139975406009945) translate (13.3783333333333cm 5.16366666666667cm)"><text:p/><draw:enhanced-geometry svg:viewBox="0 0 13 18" draw:extrusion-allowed="true" draw:glue-points="3 1 3 2 3 3 3 4 1 5 1 6 0 5 0 4 0 3 0 2 1 1 1 0 3 1" draw:glue-point-type="3 1 3 2 3 3 3 4 1 5 1 6 0 5 0 4 0 3 0 2 1 1 1 0 3 1" draw:type="non-primitive" draw:enhanced-path="M 12 3 L 12 7 L 13 11 L 12 15 L 7 17 L 4 18 L 2 16 L 1 13 L 0 10 L 0 6 L 4 1 L 7 0 L 12 3 Z N"><draw:equation draw:name="f0" draw:formula="3*sin(atan2(7,12))"/><draw:equation draw:name="f1" draw:formula="sqrt(11)"/><draw:equation draw:name="f2" draw:formula="sqrt(17*17+4*4+18*18)"/><draw:equation draw:name="f3" draw:formula="(16+1)/2"/><draw:equation draw:name="f4" draw:formula="10-6"/><draw:equation draw:name="f5" draw:formula="min(1,7)"/><draw:equation draw:name="f6" draw:formula="3*sin(atan2(16,15))"/><draw:equation draw:name="f7" draw:formula="(16384+1)/2"/><draw:equation draw:name="f8" draw:formula="1"/><draw:equation draw:name="f9" draw:formula="1"/><draw:equation draw:name="f10" draw:formula="1*24577/-32768"/><draw:equation draw:name="f11" draw:formula="sqrt(16)"/><draw:equation draw:name="f12" draw:formula="1-3"/></draw:enhanced-geometry></draw:custom-shape></draw:g><draw:frame draw:style-name="gr24" draw:text-style-name="P1005" svg:width="6.887cm" svg:height="2.832cm" svg:x="10.171cm" svg:y="1.629cm"><draw:text-box><text:p text:style-name="P1004"><text:span text:style-name="T733">填寫報名表時，英文姓名應與護照相同，或自行填寫非簡稱之英文姓名，如未檢附護照影本或未填寫，將逕以</text:span><text:span text:style-name="T734">漢語拼音轉換，不得異議。</text:span></text:p><text:p text:style-name="P1004"><text:span text:style-name="T735"/></text:p></draw:text-box></draw:frame></draw:g></text:p>
      <text:p text:style-name="P10"/>
      <text:p text:style-name="P7"/>
      <text:p text:style-name="P7"/>
      <text:p text:style-name="P18"><draw:frame draw:style-name="fr1" draw:name="外框2" text:anchor-type="char" svg:x="12.857cm" svg:y="0.362cm" svg:width="4.445cm" svg:height="1.905cm" draw:z-index="7"><draw:text-box><text:p text:style-name="P31">提醒您<text:span text:style-name="T3"/></text:p><text:p text:style-name="P31"/></draw:text-box></draw:frame></text:p>
      <text:p text:style-name="P7"/>
      <text:p text:style-name="P7"><text:s text:c="24"/><text:span text:style-name="T4"/></text:p>
      <text:p text:style-name="P413"><text:span text:style-name="T63">指導單位：</text:span><text:span text:style-name="T17">教育部、勞動部、勞動部勞動力發展署</text:span></text:p>
      <text:p text:style-name="P413"><text:span text:style-name="T63">主辦單位：</text:span><text:span text:style-name="T396">臺北市政府教育局</text:span></text:p>
      <text:p text:style-name="P414"><text:span text:style-name="T63">協辦單位：</text:span><text:span text:style-name="T17">教育部國民及學前教育署、</text:span></text:p>
      <text:p text:style-name="P415"><text:span text:style-name="T17">勞動部勞動力發展署技能檢定中心、</text:span></text:p>
      <text:p text:style-name="P415"><text:span text:style-name="T17">新北市政府教育局、</text:span><text:span text:style-name="T396">桃園市政府教育局</text:span><text:span text:style-name="T17">、</text:span></text:p>
      <text:p text:style-name="P416"><text:span text:style-name="T17">臺中市政府教育局、高雄市政府教育局</text:span></text:p>
      <text:p text:style-name="P413"><text:span text:style-name="T6">總召集學校：</text:span><text:span text:style-name="T398">工業類─</text:span><text:span text:style-name="T396">臺北市立木柵高級工業職業學校</text:span></text:p>
      <text:p text:style-name="P417"><text:span text:style-name="T396"><text:s text:c="12"/></text:span><text:span text:style-name="T398">商業類</text:span><text:span text:style-name="T396">─臺北市立士林高級商業職業學校</text:span></text:p>
      <text:p text:style-name="P418"><text:span text:style-name="T6">分區召集學校：請詳簡章內頁</text:span></text:p>
      <text:p text:style-name="P35"><draw:custom-shape text:anchor-type="char" draw:z-index="11" draw:style-name="gr17" draw:text-style-name="P993" svg:width="1.26cm" svg:height="0.708cm" svg:x="8.371cm" svg:y="26.8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 draw:style-name="gr16" draw:text-style-name="P993" svg:width="1.467cm" svg:height="0.705cm" svg:x="8.371cm" svg:y="2.088cm"><text:p/><draw:enhanced-geometry svg:viewBox="0 0 21600 21600" draw:type="rectangle" draw:enhanced-path="M 0 0 L 21600 0 21600 21600 0 21600 0 0 Z N"/></draw:custom-shape></text:p>
      <text:p text:style-name="P36"><draw:custom-shape text:anchor-type="char" draw:z-index="27" draw:style-name="gr7" draw:text-style-name="P995" svg:width="16.195cm" svg:height="1.519cm" svg:x="1.258cm" svg:y="0.448cm"><text:p text:style-name="P994"><text:span text:style-name="T730">【請詳閱簡章以免權益受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3"><draw:custom-shape text:anchor-type="char" draw:z-index="13" draw:style-name="gr16" draw:text-style-name="P993" svg:width="1.467cm" svg:height="0.705cm" svg:x="8.326cm" svg:y="26.18cm"><text:p/><draw:enhanced-geometry svg:viewBox="0 0 21600 21600" draw:type="rectangle" draw:enhanced-path="M 0 0 L 21600 0 21600 21600 0 21600 0 0 Z N"/></draw:custom-shape>目 <text:s text:c="5"/>錄</text:p>
      <text:p text:style-name="Contents_20_1"><text:span text:style-name="Internet_20_link"><text:span text:style-name="T452">11</text:span></text:span><text:span text:style-name="Internet_20_link"><text:span text:style-name="T452">3年度在校生專案</text:span></text:span><text:span text:style-name="Internet_20_link"><text:span text:style-name="T452">技術士</text:span></text:span><text:span text:style-name="Internet_20_link"><text:span text:style-name="T452">技能檢定</text:span></text:span><text:span text:style-name="Internet_20_link"><text:span text:style-name="T494">簡章</text:span></text:span><text:tab/>1</text:p>
      <text:p text:style-name="Contents_20_1">附件1 <text:s/>：<text:span text:style-name="Internet_20_link"><text:span text:style-name="T495">學科及術科採筆試非測驗題方式試題疑義申請表</text:span></text:span><text:tab/>12</text:p>
      <text:p text:style-name="Contents_20_1">附件2 <text:s/>：<text:span text:style-name="Internet_20_link"><text:span text:style-name="T495">特定對象參加技術士技能檢定申請</text:span></text:span><text:span text:style-name="Internet_20_link"><text:span text:style-name="T495">補助</text:span></text:span><text:span text:style-name="Internet_20_link"><text:span text:style-name="T495">事項</text:span></text:span><text:tab/>14</text:p>
      <text:p text:style-name="Contents_20_1">附件3 <text:s/>：<text:span text:style-name="Internet_20_link"><text:span text:style-name="T495">特定對象參加技術士技能檢定</text:span></text:span><text:span text:style-name="Internet_20_link"><text:span text:style-name="T495">補助</text:span></text:span><text:span text:style-name="Internet_20_link"><text:span text:style-name="T495">申請書</text:span></text:span><text:tab/>21</text:p>
      <text:p text:style-name="Contents_20_1">附件3-1：<text:span text:style-name="Internet_20_link"><text:span text:style-name="T494">無工作切結書</text:span></text:span><text:tab/>23</text:p>
      <text:p text:style-name="Contents_20_1"><text:span text:style-name="Internet_20_link"><text:span text:style-name="T494">附件</text:span></text:span><text:span text:style-name="Internet_20_link"><text:span text:style-name="T494">3-2</text:span></text:span><text:span text:style-name="Internet_20_link"><text:span text:style-name="T494">：</text:span></text:span>獨力負擔家計者切結書<text:span text:style-name="Internet_20_link"><text:span text:style-name="T494"><text:tab/></text:span></text:span><text:span text:style-name="Internet_20_link"><text:span text:style-name="T494">2</text:span></text:span><text:span text:style-name="Internet_20_link"><text:span text:style-name="T494">4</text:span></text:span></text:p>
      <text:p text:style-name="Contents_20_1"><text:span text:style-name="Internet_20_link"><text:span text:style-name="T494">附件</text:span></text:span><text:span text:style-name="Internet_20_link"><text:span text:style-name="T494">3-3</text:span></text:span><text:span text:style-name="Internet_20_link"><text:span text:style-name="T494">：</text:span></text:span><text:span text:style-name="Internet_20_link"><text:span text:style-name="T494">未就學未就業切結書</text:span></text:span><text:span text:style-name="Internet_20_link"><text:span text:style-name="T494"><text:tab/>25</text:span></text:span></text:p>
      <text:p text:style-name="Contents_20_1"><text:span text:style-name="Internet_20_link"><text:span text:style-name="T494">附件</text:span></text:span><text:span text:style-name="Internet_20_link"><text:span text:style-name="T494">4</text:span></text:span><text:span text:style-name="Internet_20_link"><text:span text:style-name="T494"> <text:s/>：</text:span></text:span><text:span text:style-name="Internet_20_link"><text:span text:style-name="T494">因應</text:span></text:span><text:span text:style-name="Internet_20_link"><text:span text:style-name="T495">貿易自由化受影響產業之勞工參加技術士技能檢定補助申請書</text:span></text:span><text:span text:style-name="Internet_20_link"><text:span text:style-name="T494"><text:tab/>2</text:span></text:span><text:span text:style-name="Internet_20_link"><text:span text:style-name="T494">6</text:span></text:span></text:p>
      <text:p text:style-name="Contents_20_1"><text:span text:style-name="Internet_20_link"><text:span text:style-name="T494">附件5</text:span></text:span><text:span text:style-name="Internet_20_link"><text:span text:style-name="T494"> <text:s/></text:span></text:span><text:span text:style-name="Internet_20_link"><text:span text:style-name="T494">：</text:span></text:span>身心障礙者或符合特殊教育法第3條障礙類別者協助申請表<text:span text:style-name="Internet_20_link"><text:span text:style-name="T494"><text:tab/>28</text:span></text:span></text:p>
      <text:p text:style-name="Contents_20_1"><text:span text:style-name="Internet_20_link"><text:span text:style-name="T494">附件6</text:span></text:span><text:span text:style-name="Internet_20_link"><text:span text:style-name="T494"> <text:s/></text:span></text:span><text:span text:style-name="Internet_20_link"><text:span text:style-name="T494">：技術士技能檢定資料變更申請單<text:tab/>29</text:span></text:span></text:p>
      <text:p text:style-name="Contents_20_1"><text:span text:style-name="Internet_20_link"><text:span text:style-name="T494">附件</text:span></text:span><text:span text:style-name="Internet_20_link"><text:span text:style-name="T494">7 <text:s/></text:span></text:span><text:span text:style-name="Internet_20_link"><text:span text:style-name="T494">：技術士技能檢定學科</text:span></text:span><text:span text:style-name="Internet_20_link"><text:span text:style-name="T494">測試</text:span></text:span><text:span text:style-name="Internet_20_link"><text:span text:style-name="T494">成績複查申請單</text:span></text:span><text:tab/><text:span text:style-name="Internet_20_link"><text:span text:style-name="T494">29</text:span></text:span></text:p>
      <text:p text:style-name="Contents_20_1"><text:span text:style-name="T386">附件</text:span><text:span text:style-name="T386">8 <text:s/></text:span><text:span text:style-name="T386">：</text:span><text:span text:style-name="Internet_20_link"><text:span text:style-name="T494">技術士技能檢定術科</text:span></text:span><text:span text:style-name="Internet_20_link"><text:span text:style-name="T494">測試</text:span></text:span><text:span text:style-name="Internet_20_link"><text:span text:style-name="T494">成績複查申請單</text:span></text:span><text:tab/><text:span text:style-name="Internet_20_link"><text:span text:style-name="T494">29</text:span></text:span></text:p>
      <text:p text:style-name="Contents_20_1"><text:span text:style-name="Internet_20_link"><text:span text:style-name="T494">附件</text:span></text:span><text:span text:style-name="Internet_20_link"><text:span text:style-name="T494">9 <text:s/></text:span></text:span><text:span text:style-name="Internet_20_link"><text:span text:style-name="T494">：</text:span></text:span><text:span text:style-name="Internet_20_link"><text:span text:style-name="T494">勞動部勞動力發展署技能檢定中心</text:span></text:span><text:span text:style-name="Internet_20_link"><text:span text:style-name="T495">技術士證換、補發申請書</text:span></text:span><text:span text:style-name="Internet_20_link"><text:span text:style-name="T494"><text:tab/>30</text:span></text:span></text:p>
      <text:p text:style-name="Contents_20_1"><text:span text:style-name="Internet_20_link"><text:span text:style-name="T494">附件10</text:span></text:span><text:span text:style-name="Internet_20_link"><text:span text:style-name="T494"> </text:span></text:span><text:span text:style-name="Internet_20_link"><text:span text:style-name="T494">：</text:span></text:span><text:span text:style-name="Internet_20_link"><text:span text:style-name="T494">勞動部勞動力發展署技能檢定中心</text:span></text:span><text:span text:style-name="Internet_20_link"><text:span text:style-name="T494">技術士證書（懸掛式）申請書</text:span></text:span><text:span text:style-name="Internet_20_link"><text:span text:style-name="T494">......</text:span></text:span><text:span text:style-name="Internet_20_link"><text:span text:style-name="T494">31</text:span></text:span></text:p>
      <text:p text:style-name="Contents_20_1"><text:span text:style-name="Internet_20_link"><text:span text:style-name="T494">附件11</text:span></text:span><text:span text:style-name="Internet_20_link"><text:span text:style-name="T494"> </text:span></text:span><text:span text:style-name="Internet_20_link"><text:span text:style-name="T494">：</text:span></text:span>一般手工電銲技術士技能檢定術科報檢項目勾選表<text:span text:style-name="Internet_20_link"><text:span text:style-name="T494"><text:tab/></text:span></text:span><text:span text:style-name="Internet_20_link"><text:span text:style-name="T494">3</text:span></text:span><text:span text:style-name="Internet_20_link"><text:span text:style-name="T494">2</text:span></text:span></text:p>
      <text:p text:style-name="Contents_20_1"><text:span text:style-name="Internet_20_link"><text:span text:style-name="T494">附件12</text:span></text:span><text:span text:style-name="Internet_20_link"><text:span text:style-name="T494"> </text:span></text:span><text:span text:style-name="Internet_20_link"><text:span text:style-name="T494">：</text:span></text:span><text:span text:style-name="Internet_20_link"><text:span text:style-name="T494">氬氣鎢極電銲技術士技能檢定術科報檢項目勾選表</text:span></text:span><text:span text:style-name="Internet_20_link"><text:span text:style-name="T494"><text:tab/></text:span></text:span><text:span text:style-name="Internet_20_link"><text:span text:style-name="T494">3</text:span></text:span><text:span text:style-name="Internet_20_link"><text:span text:style-name="T494">2</text:span></text:span></text:p>
      <text:p text:style-name="Contents_20_1"><text:span text:style-name="Internet_20_link"><text:span text:style-name="T494">附件13</text:span></text:span><text:span text:style-name="Internet_20_link"><text:span text:style-name="T494"> </text:span></text:span><text:span text:style-name="Internet_20_link"><text:span text:style-name="T494">：</text:span></text:span><text:span text:style-name="Internet_20_link"><text:span text:style-name="T494">中式麵食加工-水調(和)麵類丙級術科報檢項目勾選表</text:span></text:span><text:span text:style-name="Internet_20_link"><text:span text:style-name="T494"><text:tab/></text:span></text:span><text:span text:style-name="Internet_20_link"><text:span text:style-name="T494">3</text:span></text:span><text:span text:style-name="Internet_20_link"><text:span text:style-name="T494">3</text:span></text:span></text:p>
      <text:p text:style-name="Contents_20_1"><text:span text:style-name="Internet_20_link"><text:span text:style-name="T494">附件14</text:span></text:span><text:span text:style-name="Internet_20_link"><text:span text:style-name="T494"> </text:span></text:span><text:span text:style-name="Internet_20_link"><text:span text:style-name="T494">：</text:span></text:span><text:span text:style-name="Internet_20_link"><text:span text:style-name="T494">中式麵食加工-發麵類丙級術科報檢項目勾選表</text:span></text:span><text:span text:style-name="Internet_20_link"><text:span text:style-name="T494"><text:tab/></text:span></text:span><text:span text:style-name="Internet_20_link"><text:span text:style-name="T494">3</text:span></text:span><text:span text:style-name="Internet_20_link"><text:span text:style-name="T494">3</text:span></text:span></text:p>
      <text:p text:style-name="Contents_20_1"><text:span text:style-name="Internet_20_link"><text:span text:style-name="T494">附件15</text:span></text:span><text:span text:style-name="Internet_20_link"><text:span text:style-name="T494"> </text:span></text:span><text:span text:style-name="Internet_20_link"><text:span text:style-name="T494">：</text:span></text:span><text:span text:style-name="Internet_20_link"><text:span text:style-name="T494">烘焙食品-丙級</text:span></text:span>術科測試素食材料需求勾選表<text:span text:style-name="Internet_20_link"><text:span text:style-name="T494"><text:tab/></text:span></text:span><text:span text:style-name="Internet_20_link"><text:span text:style-name="T494">3</text:span></text:span><text:span text:style-name="Internet_20_link"><text:span text:style-name="T494">3</text:span></text:span></text:p>
      <text:p text:style-name="Contents_20_1"><text:span text:style-name="Internet_20_link"><text:span text:style-name="T494">附件16</text:span></text:span><text:span text:style-name="Internet_20_link"><text:span text:style-name="T494"> </text:span></text:span><text:span text:style-name="Internet_20_link"><text:span text:style-name="T494">：</text:span></text:span><text:span text:style-name="Internet_20_link"><text:span text:style-name="T494">電腦輔助立體製圖技術士技能檢定術科測試繪圖軟體設備需求勾選表</text:span></text:span><text:span text:style-name="Internet_20_link"><text:span text:style-name="T494"><text:tab/></text:span></text:span><text:span text:style-name="Internet_20_link"><text:span text:style-name="T494">3</text:span></text:span><text:span text:style-name="Internet_20_link"><text:span text:style-name="T494">4</text:span></text:span></text:p>
      <text:p text:style-name="Contents_20_1"><text:span text:style-name="Internet_20_link"><text:span text:style-name="T494">附件</text:span></text:span><text:span text:style-name="Internet_20_link"><text:span text:style-name="T494">1</text:span></text:span><text:span text:style-name="Internet_20_link"><text:span text:style-name="T494">7</text:span></text:span><text:span text:style-name="Internet_20_link"><text:span text:style-name="T494"> </text:span></text:span><text:span text:style-name="Internet_20_link"><text:span text:style-name="T494">：</text:span></text:span><text:span text:style-name="T647">電腦輔助機械設計製圖</text:span><text:span text:style-name="Internet_20_link"><text:span text:style-name="T500">技術士技能檢定</text:span></text:span><text:span text:style-name="T648">術科測試繪圖軟體設備需求勾選表</text:span><text:span text:style-name="Internet_20_link"><text:span text:style-name="T494"><text:tab/>34</text:span></text:span></text:p>
      <text:p text:style-name="Contents_20_1"><text:span text:style-name="Internet_20_link"><text:span text:style-name="T494">附件</text:span></text:span><text:span text:style-name="Internet_20_link"><text:span text:style-name="T494">1</text:span></text:span><text:span text:style-name="Internet_20_link"><text:span text:style-name="T494">8</text:span></text:span><text:span text:style-name="Internet_20_link"><text:span text:style-name="T494"> </text:span></text:span><text:span text:style-name="Internet_20_link"><text:span text:style-name="T494">：</text:span></text:span><text:span text:style-name="Internet_20_link"><text:span text:style-name="T494">【印前製程】技術士技能檢定術科測試設備勾選表</text:span></text:span><text:span text:style-name="Internet_20_link"><text:span text:style-name="T494"><text:tab/>35</text:span></text:span></text:p>
      <text:p text:style-name="Contents_20_1"><text:span text:style-name="Internet_20_link"><text:span text:style-name="T494">附件</text:span></text:span><text:span text:style-name="Internet_20_link"><text:span text:style-name="T494">1</text:span></text:span><text:span text:style-name="Internet_20_link"><text:span text:style-name="T494">9</text:span></text:span><text:span text:style-name="Internet_20_link"><text:span text:style-name="T494"> </text:span></text:span><text:span text:style-name="Internet_20_link"><text:span text:style-name="T494">：</text:span></text:span><text:span text:style-name="Internet_20_link"><text:span text:style-name="T494">【會計事務-資訊】技術士技能檢定術科測試會計軟體需求勾選表</text:span></text:span><text:span text:style-name="Internet_20_link"><text:span text:style-name="T494"><text:tab/>36</text:span></text:span></text:p>
      <text:p text:style-name="Contents_20_1"><text:span text:style-name="Internet_20_link"><text:span text:style-name="T494">附件</text:span></text:span><text:span text:style-name="Internet_20_link"><text:span text:style-name="T494">20 </text:span></text:span><text:span text:style-name="Internet_20_link"><text:span text:style-name="T494">：</text:span></text:span><text:span text:style-name="Internet_20_link"><text:span text:style-name="T494">【門市服務】技術士技能檢定術科測試櫃檯作業POS系統需求勾選表</text:span></text:span><text:span text:style-name="Internet_20_link"><text:span text:style-name="T494"><text:tab/></text:span></text:span><text:span text:style-name="Internet_20_link"><text:span text:style-name="T494">3</text:span></text:span><text:span text:style-name="Internet_20_link"><text:span text:style-name="T494">6</text:span></text:span></text:p>
      <text:p text:style-name="Contents_20_1"><text:span text:style-name="Internet_20_link"><text:span text:style-name="T494">附件</text:span></text:span><text:span text:style-name="Internet_20_link"><text:span text:style-name="T494">21 </text:span></text:span><text:span text:style-name="Internet_20_link"><text:span text:style-name="T494">：</text:span></text:span>在學證明書（探親就學專用）<text:span text:style-name="Internet_20_link"><text:span text:style-name="T494"><text:tab/>37</text:span></text:span></text:p>
      <text:p text:style-name="Contents_20_1"><text:span text:style-name="Internet_20_link"><text:span text:style-name="T494">附件</text:span></text:span><text:span text:style-name="Internet_20_link"><text:span text:style-name="T494">2</text:span></text:span><text:span text:style-name="Internet_20_link"><text:span text:style-name="T494">2</text:span></text:span><text:span text:style-name="Internet_20_link"><text:span text:style-name="T494"> </text:span></text:span><text:span text:style-name="Internet_20_link"><text:span text:style-name="T494">：</text:span></text:span>個人資料蒐集、處理、利用告知聲明<text:span text:style-name="Internet_20_link"><text:span text:style-name="T494"><text:tab/>38</text:span></text:span></text:p>
      <text:p text:style-name="Contents_20_1"><text:span text:style-name="Internet_20_link"><text:span text:style-name="T494">附件</text:span></text:span><text:span text:style-name="Internet_20_link"><text:span text:style-name="T494">2</text:span></text:span><text:span text:style-name="Internet_20_link"><text:span text:style-name="T494">3</text:span></text:span><text:span text:style-name="Internet_20_link"><text:span text:style-name="T494"> </text:span></text:span><text:span text:style-name="Internet_20_link"><text:span text:style-name="T494">：</text:span></text:span>個人資料特定目的外蒐集、處理、利用同意書<text:span text:style-name="Internet_20_link"><text:span text:style-name="T494"><text:tab/>39</text:span></text:span></text:p>
      <text:p text:style-name="Contents_20_1"><text:span text:style-name="Internet_20_link"><text:span text:style-name="T494">附件</text:span></text:span><text:span text:style-name="Internet_20_link"><text:span text:style-name="T494">2</text:span></text:span><text:span text:style-name="Internet_20_link"><text:span text:style-name="T494">4</text:span></text:span><text:span text:style-name="Internet_20_link"><text:span text:style-name="T494"> </text:span></text:span><text:span text:style-name="Internet_20_link"><text:span text:style-name="T494">：</text:span></text:span>技術士能檢定因應重大偶發事件學、術科測試退費申請表<text:span text:style-name="Internet_20_link"><text:span text:style-name="T494"><text:tab/>40</text:span></text:span></text:p>
      <text:p text:style-name="Contents_20_1"><text:span text:style-name="Internet_20_link"><text:span text:style-name="T494">參考資料1：</text:span></text:span><text:span text:style-name="Internet_20_link"><text:span text:style-name="T495">國際技能競賽暨</text:span></text:span><text:span text:style-name="Internet_20_link"><text:span text:style-name="T495">全國技能競賽</text:span></text:span><text:span text:style-name="Internet_20_link"><text:span text:style-name="T495">(含分區)得免</text:span></text:span><text:span text:style-name="Internet_20_link"><text:span text:style-name="T495">技術士技能檢定</text:span></text:span><text:span text:style-name="Internet_20_link"><text:span text:style-name="T495">術科測試</text:span></text:span><text:span text:style-name="Internet_20_link"><text:span text:style-name="T495">職類對照表</text:span></text:span><text:span text:style-name="Internet_20_link"><text:span text:style-name="T494"><text:tab/></text:span></text:span><text:span text:style-name="Internet_20_link"><text:span text:style-name="T494">41</text:span></text:span></text:p>
      <text:p text:style-name="Contents_20_1"><text:span text:style-name="Internet_20_link"><text:span text:style-name="T494">參考資料2：</text:span></text:span><text:span text:style-name="Internet_20_link"><text:span text:style-name="T494">全國高級中等學校學生技藝競賽得免</text:span></text:span><text:span text:style-name="Internet_20_link"><text:span text:style-name="T494">技術士技能檢定</text:span></text:span><text:span text:style-name="Internet_20_link"><text:span text:style-name="T494">術科測試</text:span></text:span><text:span text:style-name="Internet_20_link"><text:span text:style-name="T494">職類對照表</text:span></text:span><text:span text:style-name="Internet_20_link"><text:span text:style-name="T494"><text:tab/>4</text:span></text:span><text:span text:style-name="Internet_20_link"><text:span text:style-name="T494">4</text:span></text:span></text:p>
      <text:p text:style-name="Contents_20_1"><text:span text:style-name="Internet_20_link"><text:span text:style-name="T494">參考資料3：</text:span></text:span><text:span text:style-name="Internet_20_link"><text:span text:style-name="T495">國際展能節職業技能競賽暨全國身心障礙者技能競賽得免技術士技能檢定術科測試職類對照表</text:span></text:span><text:span text:style-name="Internet_20_link"><text:span text:style-name="T494"><text:tab/></text:span></text:span><text:span text:style-name="Internet_20_link"><text:span text:style-name="T494">4</text:span></text:span><text:span text:style-name="Internet_20_link"><text:span text:style-name="T494">6</text:span></text:span></text:p>
      <text:p text:style-name="Contents_20_1"><text:span text:style-name="Internet_20_link"><text:span text:style-name="T494">參考資料</text:span></text:span><text:span text:style-name="Internet_20_link"><text:span text:style-name="T494">4</text:span></text:span><text:span text:style-name="Internet_20_link"><text:span text:style-name="T494">：學術科測試重要規定</text:span></text:span><text:span text:style-name="Internet_20_link"><text:span text:style-name="T494"><text:tab/>4</text:span></text:span><text:span text:style-name="Internet_20_link"><text:span text:style-name="T494">8</text:span></text:span></text:p>
      <text:p text:style-name="Standard"><text:span text:style-name="Internet_20_link"><text:span text:style-name="T494"/></text:span></text:p>
      <text:p text:style-name="Standard"><text:soft-page-break/></text:p>
      <text:p text:style-name="P4"><draw:custom-shape text:anchor-type="char" draw:z-index="14" draw:style-name="gr16" draw:text-style-name="P993" svg:width="1.467cm" svg:height="0.705cm" svg:x="8.371cm" svg:y="2.586cm"><text:p/><draw:enhanced-geometry svg:viewBox="0 0 21600 21600" draw:type="rectangle" draw:enhanced-path="M 0 0 L 21600 0 21600 21600 0 21600 0 0 Z N"/></draw:custom-shape><draw:custom-shape text:anchor-type="char" draw:z-index="10" draw:style-name="gr17" draw:text-style-name="P993" svg:width="1.26cm" svg:height="0.708cm" svg:x="8.371cm" svg:y="3.88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h text:style-name="P3" text:outline-level="1"><text:span text:style-name="T454">113年度在校生專案</text:span><text:span text:style-name="T454">技術士</text:span><text:span text:style-name="T454">技能檢定</text:span><text:span text:style-name="T471">簡章</text:span></text:h>
      <text:p text:style-name="P37">一、目的：</text:p>
      <text:p text:style-name="P941"><text:span text:style-name="T93">為加強教育與訓練成效，提昇技職學校學生之技能水準，鼓勵學生參加技術士</text:span><text:span text:style-name="T112">技能</text:span><text:span text:style-name="T93">檢定，落實職業證照制</text:span></text:p>
      <text:p text:style-name="P940">度之推動，俾利將來就業。</text:p>
      <text:list xml:id="list2334316697" text:style-name="WW8Num30">
        <text:list-item>
          <text:p text:style-name="P46" loext:marker-style-name="T75">依據：</text:p>
        </text:list-item>
      </text:list>
      <text:list text:style-name="WW8Num25">
        <text:list-item>
          <text:p text:style-name="P112" loext:marker-style-name="T93">職業訓練法。</text:p>
        </text:list-item>
        <text:list-item>
          <text:p text:style-name="P113" loext:marker-style-name="T93">技術士技能檢定及發證辦法。</text:p>
        </text:list-item>
        <text:list-item>
          <text:p text:style-name="P113" loext:marker-style-name="T93">技術士技能檢定作業及試場規則。</text:p>
        </text:list-item>
        <text:list-item>
          <text:p text:style-name="P423" loext:marker-style-name="T93"><text:span text:style-name="T401">教育部11</text:span><text:span text:style-name="T401">2</text:span><text:span text:style-name="T401">年1</text:span><text:span text:style-name="T401">0</text:span><text:span text:style-name="T401">月26日臺教授國字第11</text:span><text:span text:style-name="T401">2</text:span><text:span text:style-name="T401">01</text:span><text:span text:style-name="T401">39913</text:span><text:span text:style-name="T401">A號函同意「113年度勞動部委託教育部協辦在校生丙級專案技能檢定實施計畫」</text:span><text:span text:style-name="T95">。</text:span></text:p>
        </text:list-item>
      </text:list>
      <text:p text:style-name="P991" loext:marker-style-name="T93"><text:span text:style-name="T651">三</text:span><text:span text:style-name="T653">、</text:span><text:span text:style-name="T652">辦理單位：</text:span></text:p>
      <text:list xml:id="list875840197" text:style-name="WW8Num59">
        <text:list-item>
          <text:p text:style-name="P424" loext:marker-style-name="T93"><text:span text:style-name="T93">指導單位：教育部、勞動部、勞動部勞動力發展署。</text:span></text:p>
        </text:list-item>
        <text:list-item>
          <text:p text:style-name="P425" loext:marker-style-name="T93"><text:span text:style-name="T93">主辦單位：</text:span><text:span text:style-name="T400">臺北市政府教育局</text:span><text:span text:style-name="T93">。</text:span></text:p>
        </text:list-item>
        <text:list-item>
          <text:p text:style-name="P426" loext:marker-style-name="T93"><text:span text:style-name="T93">協辦單位：教育部國民及學前教育署、勞動部勞動力發展署技能檢定中心、新北市政府教育局、</text:span><text:span text:style-name="T93"/></text:p>
        </text:list-item>
      </text:list>
      <text:p text:style-name="P427" loext:marker-style-name="T93"><text:span text:style-name="T401">桃園</text:span><text:span text:style-name="T400">市政府教育局</text:span><text:span text:style-name="T93">、臺中市政府教育局、高雄市政府教育局。</text:span></text:p>
      <text:list xml:id="list161106586175205" text:continue-numbering="true" text:style-name="WW8Num59">
        <text:list-item>
          <text:p text:style-name="P114" loext:marker-style-name="T93">承辦單位：<text:span text:style-name="T93"/></text:p>
        </text:list-item>
      </text:list>
      <text:p text:style-name="P428" loext:marker-style-name="T93"><text:span text:style-name="T430">1.工業類：</text:span><text:span text:style-name="T430">總召集學校—木柵高工</text:span><text:span text:style-name="T430">。</text:span></text:p>
      <text:p text:style-name="P429" loext:marker-style-name="T93"><text:span text:style-name="T430">分區召集學校—木柵高工、</text:span><text:span text:style-name="T430">新北</text:span><text:span text:style-name="T430">高工、</text:span><text:span text:style-name="T430">北科附工</text:span><text:span text:style-name="T430">、臺中高工、秀水高工、民雄農工</text:span><text:span text:style-name="T430">、</text:span></text:p>
      <text:p text:style-name="P430" loext:marker-style-name="T93"><text:span text:style-name="T430">成大南工</text:span><text:span text:style-name="T430">、岡山農工、花蓮高工、羅東高工</text:span><text:span text:style-name="T430">、中正高工</text:span><text:span text:style-name="T430">。</text:span></text:p>
      <text:p text:style-name="P428" loext:marker-style-name="T93"><text:span text:style-name="T430">2.商業類：</text:span><text:span text:style-name="T430">總召集學校—</text:span><text:span text:style-name="T430">士林高商。</text:span></text:p>
      <text:p text:style-name="P429" loext:marker-style-name="T93"><text:span text:style-name="T430">分區召集學校—</text:span><text:span text:style-name="T430">士林高商、三重商工、中壢高商、臺中家商、彰化高商、華南高商、</text:span></text:p>
      <text:p text:style-name="P394" loext:marker-style-name="T93">臺南高商、鳳山商工、宜蘭高商、花蓮高商、三民家商。<text:span text:style-name="T93"/></text:p>
      <text:p text:style-name="P991" loext:marker-style-name="T93"><text:span text:style-name="T651">四</text:span><text:span text:style-name="T653">、</text:span><text:span text:style-name="T652">報名資格：</text:span><text:span text:style-name="T653">年滿15歲或國中畢業，具有學籍且合於下列資格之一者，得自由報名。</text:span></text:p>
      <text:list text:style-name="WW8Num33">
        <text:list-item>
          <text:p text:style-name="P120" loext:marker-style-name="T93">高級中等學校在校學生。</text:p>
        </text:list-item>
        <text:list-item>
          <text:p text:style-name="P120" loext:marker-style-name="T93">大專校院在校學生。</text:p>
        </text:list-item>
        <text:list-item>
          <text:p text:style-name="P509" loext:marker-style-name="T93"><text:span text:style-name="T93">軍事校院在校學生。</text:span></text:p>
        </text:list-item>
      </text:list>
      <text:p text:style-name="P510" loext:marker-style-name="T93"><text:span text:style-name="T69">五</text:span><text:span text:style-name="T95">、</text:span><text:span text:style-name="T69">外籍人</text:span><text:span text:style-name="T71">士、大陸地區配偶或大陸地區人民專案許可取得長期居留證者、大陸學位生(陸生就學)、探親就學、無戶籍國民及</text:span><text:span text:style-name="T69">香港或澳門地區配偶</text:span><text:span text:style-name="T71">等報檢資格</text:span><text:span text:style-name="T69">及注意事項（請依技檢中心最新公告為主）： </text:span></text:p>
      <text:list xml:id="list1665272996" text:style-name="WW8Num22">
        <text:list-item>
          <text:p text:style-name="P554" loext:marker-style-name="T100"><text:span text:style-name="T98">外籍</text:span><text:span text:style-name="T100">人士：</text:span></text:p>
        </text:list-item>
      </text:list>
      <text:p text:style-name="P555" loext:marker-style-name="T100"><text:span text:style-name="T100"><text:s text:c="2"/>1.必須持有外僑居留證。</text:span></text:p>
      <text:p text:style-name="P556" loext:marker-style-name="T100"><text:span text:style-name="T100"><text:s text:c="7"/></text:span><text:span text:style-name="T100">2.</text:span><text:span text:style-name="T100">香港或澳門居民：必須持有外僑居留證或中華民國臺灣地區入出境許可證且許可證類別為定居。</text:span></text:p>
      <text:list xml:id="list161106528224894" text:continue-numbering="true" text:style-name="WW8Num22">
        <text:list-item>
          <text:p text:style-name="P554" loext:marker-style-name="T194"><text:span text:style-name="T104">大陸地區人民：</text:span><text:span text:style-name="T194">必須持有依親居留證</text:span><text:span text:style-name="T656">、</text:span><text:span text:style-name="T194">長期居留證或中華民國臺灣地區入出境許可證且許可證類別為定居。</text:span></text:p>
        </text:list-item>
        <text:list-item>
          <text:p text:style-name="P58" loext:marker-style-name="T100">大陸學位生(陸生就學) 報檢注意事項如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0">各項</text:p>
            <text:p text:style-name="P60">流程<text:span text:style-name="T98"/></text:p>
          </table:table-cell>
          <table:table-cell table:style-name="表格2.B1" office:value-type="string">
            <text:p text:style-name="P63">說 <text:s text:c="5"/>明<text:span text:style-name="T98"/></text:p>
          </table:table-cell>
          <table:table-cell table:style-name="表格2.B1" office:value-type="string">
            <text:p text:style-name="P184">注意事項</text:p>
          </table:table-cell>
        </table:table-row>
        <text:soft-page-break/>
        <table:table-row table:style-name="表格2.2">
          <table:table-cell table:style-name="表格2.A2" office:value-type="string">
            <text:p text:style-name="P66">報名及測試<text:span text:style-name="T98"/></text:p>
          </table:table-cell>
          <table:table-cell table:style-name="表格2.A1" table:number-rows-spanned="2" office:value-type="string">
            <text:p text:style-name="P44">一、報名時需檢附證明文件：<text:span text:style-name="T71"/></text:p>
            <text:p text:style-name="P67">(一)大陸地區人民逐次加簽入出境證影本。</text:p>
            <text:p text:style-name="P68">(二)最近一次展延證明影本：無辦理者免附。</text:p>
            <text:p text:style-name="P67">(三)在學證明影本：學生證、學歷證明書等。</text:p>
            <text:p text:style-name="P431"><text:span text:style-name="T98">(四)</text:span><text:span text:style-name="T71">特殊職類或一般職類甲乙級：</text:span><text:span text:style-name="T98">加附各該職類相關證明文件。</text:span></text:p>
            <text:p text:style-name="P432"><text:span text:style-name="T98">(五)</text:span><text:span text:style-name="T71">申請免學或免術者：</text:span><text:span text:style-name="T98">加附及格成績單影本。</text:span></text:p>
            <text:p text:style-name="P69">二、因個人因素或學術科測試日期逾入出境證截止或展延日期等，致無法參加學術科測試，將不予退費。</text:p>
            <text:p text:style-name="P433"><text:span text:style-name="T98">三、僅學科或術科測試一項及格者，成績保留年限，</text:span><text:span text:style-name="T100">依「技術士技能檢定及發證辦法」第10條辦理，惟於成績保留期間再次報名時，如已不具陸生就學身分，將不得以前項及格成績，申請免學或免術測試。</text:span></text:p>
            <text:p text:style-name="P70">四、不可至軍事單位報名及進行該學、術科測試。</text:p>
            <text:p text:style-name="P70">五、不得採網路報名。<text:span text:style-name="T98"/></text:p>
          </table:table-cell>
          <table:table-cell table:style-name="表格2.A1" table:number-rows-spanned="2" office:value-type="string">
            <text:p text:style-name="P71">一、報名：<text:span text:style-name="T98"/></text:p>
            <text:p text:style-name="P434"><text:span text:style-name="T98">(一)入出境證：事由須為「</text:span><text:span text:style-name="T69">陸生就學</text:span><text:span text:style-name="T98">」。</text:span></text:p>
            <text:p text:style-name="P72">(二)入出境證截止或展延日期需在報名開始日期後30日曆天以上。</text:p>
            <text:p text:style-name="P72">(三)<text:tab/>經與教育部提供資料勾稽結果，如查無資料或學籍狀態非屬註冊者，以退件處理。</text:p>
            <text:p text:style-name="P434"><text:span text:style-name="T98">(四)通信地址，限臺灣地區(非填寫臺灣地區將不予受理)。</text:span></text:p>
            <text:p text:style-name="P73">二、測試日期：<text:span text:style-name="T98"/></text:p>
            <text:p text:style-name="P435"><text:span text:style-name="T98">(一)學科：依簡章。</text:span></text:p>
            <text:p text:style-name="P436"><text:span text:style-name="T98">(二)術科：由術科測試承辦學校於測試前14天通知</text:span><text:span text:style-name="T69">(試題另有規定者，從其規定)。</text:span></text:p>
            <text:p text:style-name="P437"><text:span text:style-name="T98">三、因職類特性，術科測試日期距報名日期最高可能達7 個月，請自行衡酌是否報檢。</text:span></text:p>
            <text:p text:style-name="P70">四、不得報名氣體燃料導管配管職類、職業潛水職類乙、丙級。<text:span text:style-name="T29"/></text:p>
          </table:table-cell>
        </table:table-row>
        <table:table-row table:style-name="表格2.3">
          <table:table-cell table:style-name="表格2.A3" office:value-type="string">
            <text:p text:style-name="P64"/>
          </table:table-cell>
          <table:covered-table-cell table:style-name="表格2.A1"/>
          <table:covered-table-cell table:style-name="表格2.A1"/>
        </table:table-row>
        <table:table-row table:style-name="表格2.4">
          <table:table-cell table:style-name="表格2.B1" office:value-type="string">
            <text:p text:style-name="P65">發證<text:span text:style-name="T98"/></text:p>
          </table:table-cell>
          <table:table-cell table:style-name="表格2.B1" office:value-type="string">
            <text:p text:style-name="P71">同一職類級別之技能檢定學科測試成績及術科測試成績均及格者為檢定合格。<text:span text:style-name="T98"/></text:p>
          </table:table-cell>
          <table:table-cell table:style-name="表格2.B1" office:value-type="string">
            <text:p text:style-name="P563"><text:span text:style-name="T98">1.<text:tab/></text:span><text:span text:style-name="T69">非屬在臺工作許可證</text:span><text:span text:style-name="T98">，不得據以申請在臺工作。</text:span></text:p>
            <text:p text:style-name="P563"><text:span text:style-name="T98">2.<text:tab/>技術士證寄送地址，限臺灣地區(非填寫臺灣地區將不予受理及寄送)。 </text:span></text:p>
          </table:table-cell>
        </table:table-row>
      </table:table>
      <text:list xml:id="list161105849940923" text:continue-numbering="true" text:style-name="WW8Num22">
        <text:list-item>
          <text:p text:style-name="P293" loext:marker-style-name="T200">依大陸地區人民進入臺灣地區許可辦法第 24 條第 1 項第 1 款及第 2 款規定申請進入臺灣地區長期探親，並就讀高級中等學校、五年制專科學校、一般大學或科技校院具有學籍者（簡稱探親就學）報檢注意事項如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1">各項<text:span text:style-name="T98"/></text:p>
            <text:p text:style-name="P61">流程<text:span text:style-name="T98"/></text:p>
          </table:table-cell>
          <table:table-cell table:style-name="表格3.B1" office:value-type="string">
            <text:p text:style-name="P584"><text:span text:style-name="T98">說 <text:s text:c="7"/>明</text:span></text:p>
          </table:table-cell>
          <table:table-cell table:style-name="表格3.B1" office:value-type="string">
            <text:p text:style-name="P97">注意事項<text:span text:style-name="T98"/></text:p>
          </table:table-cell>
        </table:table-row>
        <table:table-row table:style-name="表格3.1">
          <table:table-cell table:style-name="表格3.B1" office:value-type="string">
            <text:p text:style-name="P66">報名及測試<text:span text:style-name="T98"/></text:p>
          </table:table-cell>
          <table:table-cell table:style-name="表格3.A1" office:value-type="string">
            <text:p text:style-name="P81">一、報名時需檢附證明文件：<text:span text:style-name="T98"/></text:p>
            <text:p text:style-name="P81">(一)最新中華民國臺灣地區入出境許可證影本。<text:span text:style-name="T98"/></text:p>
            <text:p text:style-name="P82">(二)在學證明：在學證明書(限正本並限由教務處或註冊組開具)等。<text:span text:style-name="T98"/></text:p>
            <text:p text:style-name="P83">(三)特殊職類或一般職類甲乙級：加附各該職類相關證明文件。<text:span text:style-name="T98"/></text:p>
            <text:p text:style-name="P81">(四)申請免術者：加附及格成績單影本。<text:span text:style-name="T98"/></text:p>
            <text:p text:style-name="P84">二、因個人因素或學術科測試日期逾入出境證截止或展延日期等，致無法參加學術科測試，將不予退費。<text:span text:style-name="T98"/></text:p>
            <text:p text:style-name="P85">三、僅術科測試一項及格者，成績保留年限，依「技術士技能檢定及發證辦法」第 10 條辦理，惟於成績保留期間再次報名時，如已不具依大陸地區人民進入臺灣地區許可辦法第 24 條第 1 項第 1 款及第 2 款規定申請進入臺灣地區長期探親，並就讀高級中等學校、五年制專科學校、一般大學或科技校院具有學籍者身分，將不得以前項及格成績，申請免術測試。<text:span text:style-name="T98"/></text:p>
            <text:p text:style-name="P81"><text:soft-page-break/>四、不可至軍事單位報名及進行該學、術科測試。<text:span text:style-name="T98"/></text:p>
            <text:p text:style-name="P81">五、不得採網路報名。<text:span text:style-name="T98"/></text:p>
          </table:table-cell>
          <table:table-cell table:style-name="表格3.A1" office:value-type="string">
            <text:p text:style-name="P81">一、 報名：<text:span text:style-name="T98"/></text:p>
            <text:p text:style-name="P86">(一)入出境許可證：事由須為「探親（二）、（三）、（四）、（五）」。<text:span text:style-name="T98"/></text:p>
            <text:p text:style-name="P85">(二)入出境許可證停留效期需在報名開始日期後 30日曆天以上。<text:span text:style-name="T98"/></text:p>
            <text:p text:style-name="P85">(三)經與教育部提供資料勾稽結果，如查無資料或學籍狀態非屬註冊者，以退件處理。<text:span text:style-name="T98"/></text:p>
            <text:p text:style-name="P85">(四)通信地址，限臺灣地區(非填寫臺灣地區將不予受理)。<text:span text:style-name="T98"/></text:p>
            <text:p text:style-name="P81">二、測試日期：<text:span text:style-name="T98"/></text:p>
            <text:p text:style-name="P81">(一)學科：依簡章。<text:span text:style-name="T98"/></text:p>
            <text:p text:style-name="P468"><text:span text:style-name="T98">(二)術科：由術科測試承辦學校於測試前</text:span><text:span text:style-name="T98">14</text:span><text:span text:style-name="T98">天通知 (試題另有規定者，從其規定)。</text:span></text:p>
            <text:p text:style-name="P85">三、因職類特性，術科測試日期距報名日期最高可能達 7 個月，請自行衡酌是否報檢。<text:span text:style-name="T98"/></text:p>
            <text:p text:style-name="P85"><text:soft-page-break/>四、不得報名氣體燃料導管配管職類、職業潛水職類乙、丙級。</text:p>
          </table:table-cell>
        </table:table-row>
        <table:table-row table:style-name="表格3.1">
          <table:table-cell table:style-name="表格3.B1" office:value-type="string">
            <text:p text:style-name="P98">發證<text:span text:style-name="T98"/></text:p>
          </table:table-cell>
          <table:table-cell table:style-name="表格3.B1" office:value-type="string">
            <text:p text:style-name="P99">同一職類級別之技能檢定學科測試成績及術科測試成<text:span text:style-name="T98"/></text:p>
            <text:p text:style-name="P99">績均及格者為檢定合格。<text:span text:style-name="T98"/></text:p>
          </table:table-cell>
          <table:table-cell table:style-name="表格3.A1" office:value-type="string">
            <text:p text:style-name="P578"><text:span text:style-name="T98">一、</text:span><text:span text:style-name="T69">非屬在臺工作許可證</text:span><text:span text:style-name="T98">，不得據以申請在臺工作。</text:span></text:p>
            <text:p text:style-name="P62">二、技術士證寄送地址，限臺灣地區(非填寫臺灣地區將不予受理及寄送)。<text:span text:style-name="T98"/></text:p>
          </table:table-cell>
        </table:table-row>
      </table:table>
      <text:list xml:id="list161106986359489" text:continue-numbering="true" text:style-name="WW8Num22">
        <text:list-item>
          <text:p text:style-name="P58" loext:marker-style-name="T100">無戶籍國民：必須持有臺灣地區居留證且載明為「國民」者。<text:span text:style-name="T100"/></text:p>
        </text:list-item>
        <text:list-item>
          <text:p text:style-name="P58" loext:marker-style-name="T100">香港或澳門地區配偶：取得臺灣地區居留證或臺灣地區居留入出境證。</text:p>
        </text:list-item>
        <text:list-item>
          <text:p text:style-name="P554" loext:marker-style-name="T100"><text:span text:style-name="T100">符合前開第一至六項報檢資格者，除特殊限定本國國民報檢之職類外，其餘應符合各職類、級別規定之報檢資格。 </text:span></text:p>
        </text:list-item>
      </text:list>
      <text:p text:style-name="P557" loext:marker-style-name="T100"><text:span text:style-name="T69">六</text:span><text:span text:style-name="T69">、報名方式：</text:span></text:p>
      <text:p text:style-name="P511" loext:marker-style-name="T100"><text:span text:style-name="T93">(一)各參檢學校於</text:span><text:span text:style-name="T412">112年</text:span><text:span text:style-name="T412">12</text:span><text:span text:style-name="T412">月</text:span><text:span text:style-name="T412">20日(星期三)</text:span><text:span text:style-name="T68">起</text:span><text:span text:style-name="T93">，統一向各分區召集學校洽</text:span><text:span text:style-name="T93">購</text:span><text:span text:style-name="T93">簡章及報名表</text:span><text:span text:style-name="T93">，每份50元。</text:span></text:p>
      <text:p text:style-name="P511" loext:marker-style-name="T100"><text:span text:style-name="T93">(二)報檢</text:span><text:span text:style-name="T93">人</text:span><text:span text:style-name="T93">向現就讀學校報名。</text:span></text:p>
      <text:p text:style-name="P512" loext:marker-style-name="T100"><text:span text:style-name="T93">(三)各參檢學校受理學生報名後，</text:span><text:span text:style-name="T93">可採現場繳件或</text:span><text:span text:style-name="T95">郵寄報名表方式</text:span><text:span text:style-name="T93">向</text:span><text:span text:style-name="T93">各該</text:span><text:span text:style-name="T93">分區召集學校辦理集體報名（分區召集學校不受理報檢</text:span><text:span text:style-name="T93">人</text:span><text:span text:style-name="T93">個別報名）</text:span><text:span text:style-name="T93">。</text:span></text:p>
      <text:p text:style-name="P513" loext:marker-style-name="T100"><text:span text:style-name="T69">七</text:span><text:span text:style-name="T69">、報名日期：</text:span></text:p>
      <text:p text:style-name="P514" loext:marker-style-name="T100"><text:span text:style-name="T412">11</text:span><text:span text:style-name="T412">3年</text:span><text:span text:style-name="T412">1</text:span><text:span text:style-name="T412">月</text:span><text:span text:style-name="T412">2</text:span><text:span text:style-name="T412">日</text:span><text:span text:style-name="T412">（星期二）</text:span><text:span text:style-name="T412">至</text:span><text:span text:style-name="T414">1</text:span><text:span text:style-name="T414">月</text:span><text:span text:style-name="T414">1</text:span><text:span text:style-name="T414">1日</text:span><text:span text:style-name="T414">（星期四）</text:span><text:span text:style-name="T93">，每日上午8時30分至12時；下午1時30分至4時止。</text:span></text:p>
      <text:p text:style-name="P513" loext:marker-style-name="T100"><text:span text:style-name="T69">八</text:span><text:span text:style-name="T69">、</text:span><text:span text:style-name="T416">辦理</text:span><text:span text:style-name="T416">職類</text:span><text:span text:style-name="T416">與收費標準</text:span><text:span text:style-name="T69">：</text:span><text:span text:style-name="T98">如附</text:span><text:span text:style-name="T98">表1</text:span><text:span text:style-name="T98">-1</text:span><text:span text:style-name="T98">、1-2</text:span><text:span text:style-name="T98">。</text:span></text:p>
      <text:p text:style-name="P513" loext:marker-style-name="T100"><text:span text:style-name="T69">九</text:span><text:span text:style-name="T69">、報名地點：</text:span><text:span text:style-name="T98">如附</text:span><text:span text:style-name="T98">表2</text:span><text:span text:style-name="T98">-1</text:span><text:span text:style-name="T98">、2-2</text:span><text:span text:style-name="T98">。</text:span></text:p>
      <text:p text:style-name="P513" loext:marker-style-name="T100"><text:span text:style-name="T69">十</text:span><text:span text:style-name="T69">、報名手續及注意要點：</text:span></text:p>
      <text:list xml:id="list2223867594" text:style-name="WW8Num84">
        <text:list-item>
          <text:p text:style-name="P409" loext:marker-style-name="T98"><text:span text:style-name="T93">依據技術士技能檢定及發證辦法第17條規定：「申請專案技能檢定</text:span><text:span text:style-name="T93">人</text:span><text:span text:style-name="T93">員，</text:span><text:span text:style-name="T93">同一</text:span><text:span text:style-name="T93">梯次</text:span><text:span text:style-name="Strong_20_Emphasis"><text:span text:style-name="T121">以申請一職類為限</text:span></text:span><text:span text:style-name="T93">」，不得重覆報名，若重覆報名，不得參加測試或成績不予採計，並不予退費。【</text:span><text:span text:style-name="T400">在校生「工業類、商業類」</text:span><text:span text:style-name="T404">專案</text:span><text:span text:style-name="T404">技術士</text:span><text:span text:style-name="T404">技能檢定</text:span><text:span text:style-name="T400">視為同一梯次</text:span><text:span text:style-name="T93">】。</text:span></text:p>
        </text:list-item>
        <text:list-item>
          <text:p text:style-name="P515" loext:marker-style-name="T69"><text:span text:style-name="T68">報名表填寫及檢附資料注意事項：</text:span></text:p>
        </text:list-item>
      </text:list>
      <text:list text:style-name="WW8Num60">
        <text:list-item>
          <text:p text:style-name="P410" loext:marker-style-name="T123"><text:span text:style-name="T93">報名表：</text:span><text:span text:style-name="T93">報檢</text:span><text:span text:style-name="T93">人請以正楷</text:span><text:span text:style-name="T93">親自填寫，</text:span><text:span text:style-name="T123">所填寫報名表之各項資料及所附文件均經其本人詳實核對無誤，如有偽造或變造情事者，需自負法律責任；另請詳閱主管機關「個人資料蒐集、處理、利用告知聲明」（如附件</text:span><text:span text:style-name="T423">2</text:span><text:span text:style-name="T423">2</text:span><text:span text:style-name="T123">），並在報名表簽名確認。另如同意提供個人資料予報檢職類對應之目的事業主管機關，</text:span><text:span text:style-name="T423">請於報名時在報名表背面勾選同意並簽名或蓋章，亦可</text:span><text:span text:style-name="T123">填寫「個人資料特定目的外蒐集、處理、利用同意書」（如附件</text:span><text:span text:style-name="T423">2</text:span><text:span text:style-name="T423">3</text:span><text:span text:style-name="T123">），並於報名時一併檢附；如不同意提供，則無須檢附（</text:span><text:span text:style-name="T126">同意與否不影響技能檢定報名申請</text:span><text:span text:style-name="T123">）。因報檢自來水管配管職類丙級有一試兩證情形，請報檢人務必於</text:span><text:span text:style-name="T423">報名表背面勾選同意並簽名或蓋章，或</text:span><text:span text:style-name="T123">檢附同意書報檢。</text:span></text:p>
        </text:list-item>
        <text:list-item>
          <text:p text:style-name="P410" loext:marker-style-name="T69"><text:span text:style-name="T123">英文姓名：</text:span><text:span text:style-name="T93">報檢</text:span><text:span text:style-name="T93">人</text:span><text:span text:style-name="T123">請以大寫書寫且與護照相同，或自行填寫非簡稱之英文姓名，若無護照或未填寫將由分區召集學校逕以漢語拼音轉換，不得異議。（或查閱外交部領事事務局https://www.boca.gov.tw/護照/外文姓名中譯英系統）。</text:span></text:p>
        </text:list-item>
        <text:list-item>
          <text:p text:style-name="P121" loext:marker-style-name="T93">原住民傳統姓名羅馬拼音：原住民姓名之使用應與戶籍登記一致，不得單獨使用中文，亦不得單獨使用羅馬拼音。若報檢人戶籍登記或國民身分證有併列羅馬拼音者，應以端正字體書寫與戶口名簿或身分證相同之羅馬拼音。</text:p>
        </text:list-item>
        <text:list-item>
          <text:p text:style-name="P410" loext:marker-style-name="T93"><text:span text:style-name="T93">身分證明文件</text:span><text:span text:style-name="T123">：</text:span><text:span text:style-name="T93">報檢</text:span><text:span text:style-name="T93">人</text:span><text:span text:style-name="Strong_20_Emphasis"><text:span text:style-name="T121">務必</text:span></text:span><text:span text:style-name="Strong_20_Emphasis"><text:span text:style-name="T121">黏貼</text:span></text:span><text:span text:style-name="Strong_20_Emphasis"><text:span text:style-name="T121">國民身分證</text:span></text:span><text:span text:style-name="Strong_20_Emphasis"><text:span text:style-name="T121">（正、反面）或居留證</text:span></text:span><text:span text:style-name="Strong_20_Emphasis"><text:span text:style-name="T121">影本</text:span></text:span><text:span text:style-name="T98">，勿以其他文件取代(如健保卡、戶籍謄本或戶口名簿)，俾利受理報名單位審核。</text:span></text:p>
        </text:list-item>
        <text:list-item>
          <text:p text:style-name="P410" loext:marker-style-name="T93"><text:span text:style-name="T93">照片：</text:span><text:span text:style-name="T93">繳交本人最近</text:span><text:span text:style-name="T75">2年</text:span><text:span text:style-name="T93">內</text:span><text:span text:style-name="T75">1吋</text:span><text:span text:style-name="T93">脫帽</text:span><text:span text:style-name="T93">上</text:span><text:span text:style-name="T93">半身正面彩色照片1式</text:span><text:span text:style-name="T93">2</text:span><text:span text:style-name="T93">張</text:span><text:span text:style-name="T93">(</text:span><text:span text:style-name="T68">素色背景，</text:span><text:span text:style-name="T71">不得黏貼以印表機所列印之照片或生活照</text:span><text:span text:style-name="T93">)</text:span><text:span text:style-name="T93">，照片背面請填寫就讀學校、姓名、檢定職類等資料，黏貼於報名表規定位置上。</text:span><text:span text:style-name="T71">另技術士證照片將依報檢人所繳交照片掃瞄列印，若因所繳交照片瑕疵影響掃瞄品質，請自行負責。</text:span></text:p>
        </text:list-item>
      </text:list>
      <text:list xml:id="list161107303831940" text:continue-list="list2223867594" text:style-name="WW8Num84">
        <text:list-item>
          <text:p text:style-name="P516" loext:marker-style-name="T93"><text:soft-page-break/><text:span text:style-name="T93">繳交各職類報名費（</text:span><text:span text:style-name="T98">如</text:span><text:span text:style-name="T69">附</text:span><text:span text:style-name="T69">表1</text:span><text:span text:style-name="T69">-1</text:span><text:span text:style-name="T69">、1-2</text:span><text:span text:style-name="T93">所示）。</text:span></text:p>
        </text:list-item>
        <text:list-item>
          <text:p text:style-name="P517" loext:marker-style-name="T68"><text:span text:style-name="T68">各分區各職類術科測試報名人數未達20人或辦理術科測試有困難者，該職類得不辦理檢定，</text:span><text:span text:style-name="T68">並依規定</text:span><text:span text:style-name="T68">辦理退費。</text:span></text:p>
        </text:list-item>
        <text:list-item>
          <text:p text:style-name="P516" loext:marker-style-name="T93"><text:span text:style-name="T93">技術士技能檢定作業及試場規則第17條規定：「技能檢定報名方式依該年度簡章辦理，報檢人報名後，不得請求撤回報名、退費、退還術科材料、變更報檢職類、級別、梯次或考區。有下列情形之一者，得檢附各款規定之文件，向中央主管機關申請全額退還學術科測試費用：一、辦理單位因天災、事變、或</text:span><text:span text:style-name="T400">突發事件</text:span><text:span text:style-name="T93">，致不能辦理測試，且另擇期安排測試，報檢人仍不能參加測試時，檢附准考證或術科測試通知單等相關文件。二、報檢人因天災、事變或遭受職業災害、兵役徵集或點閱（教育）召集，致不能參加測試時，檢附天災、事變證明、公傷證明或經勞工職業災害保險給付證明、國家兵役徵集或召集令等相關文件。三、報檢人於測試前死亡，其法定繼承人，檢附死亡證明書或相驗屍體證明書等相關文件。測試當日，因分娩、</text:span><text:span text:style-name="T400">懷孕、</text:span><text:span text:style-name="T93">結婚、重大傷病住院</text:span><text:span text:style-name="T400">及醫囑療養期間</text:span><text:span text:style-name="T93">或三親等內親屬喪葬，致無法參加學、術科測試時，得檢附</text:span><text:span text:style-name="T400">有關</text:span><text:span text:style-name="T93">證明文件，向中央主管機關申請退還學、術科測試費用之二分之一。」。</text:span></text:p>
        </text:list-item>
      </text:list>
      <text:p text:style-name="P39" loext:marker-style-name="T93">報檢人申請退費除不退還報名資格審查費外，另將視個案情形扣除匯款匯費、郵政匯票手續費或郵寄匯票之掛號費後，再退還學、術科測試費用剩餘金額。<text:span text:style-name="T93"/></text:p>
      <text:list xml:id="list161105762491519" text:continue-numbering="true" text:style-name="WW8Num84">
        <text:list-item>
          <text:p text:style-name="P517" loext:marker-style-name="T68"><text:span text:style-name="T98">報名時得報「學術科全測」、「免試學科」或「免試術科」。學術科全測者，不論學科成績是否通過均可參加術科測試。</text:span><text:span text:style-name="T69">術科測試成績及格者，該項測試成績自下年度起保留三年。前項保留年限，得扣除暫停辦理檢定之年限，或配合停辦之職類縮短保留年限。</text:span></text:p>
        </text:list-item>
        <text:list-item>
          <text:p text:style-name="P517" loext:marker-style-name="T68"><text:span text:style-name="T400">113</text:span><text:span text:style-name="T400">年度</text:span><text:span text:style-name="T95">申請免試學科</text:span><text:span text:style-name="T95">或免試術科，</text:span><text:span text:style-name="T93">必須於報名時提出並</text:span><text:span text:style-name="T95">檢附</text:span><text:span text:style-name="T98">證明文件（應檢附證明文件如下）</text:span><text:span text:style-name="T95">，由參檢學校承辦人員驗證後於初審核章欄簽章，並將</text:span><text:span text:style-name="T95">證明</text:span><text:span text:style-name="T95">影</text:span><text:span text:style-name="T95">本</text:span><text:span text:style-name="T95">黏貼於報名表背面</text:span><text:span text:style-name="T95">或另行依序裝訂成冊。</text:span><text:span text:style-name="T68">若未依規定於報名時提出申請者，視同一般報檢人，且報名後不得要求更正及退費。</text:span></text:p>
        </text:list-item>
      </text:list>
      <text:list xml:id="list2710752843" text:style-name="WW8Num28">
        <text:list-item>
          <text:p text:style-name="P520" loext:marker-style-name="T93"><text:span text:style-name="T93">申請免試學科</text:span><text:span text:style-name="T93">：</text:span><text:span text:style-name="T98">符合技術士技能檢定作業及試場規則第17條規定者，須檢附免試學科公文正本及學科及格成績單影本</text:span><text:span text:style-name="T198">申請免試學科</text:span><text:span text:style-name="T93">。</text:span></text:p>
        </text:list-item>
        <text:list-item>
          <text:p text:style-name="P521" loext:marker-style-name="T95"><text:span text:style-name="T93">申請免試術科</text:span><text:span text:style-name="T93">：</text:span></text:p>
        </text:list-item>
      </text:list>
      <text:list text:style-name="WW8Num58">
        <text:list-item>
          <text:list>
            <text:list-item>
              <text:p text:style-name="P411" loext:marker-style-name="T665"><text:span text:style-name="T98">依技術士技能檢定及發證辦法第10條於</text:span><text:span text:style-name="T425">110、11</text:span><text:span text:style-name="T425">1</text:span><text:span text:style-name="T425">、112、113年度</text:span><text:span text:style-name="T127">參加同職類級別且術科成績及格者，須檢附</text:span><text:span text:style-name="T98">術</text:span><text:span text:style-name="T98">科</text:span><text:span text:style-name="T98">及格</text:span><text:span text:style-name="T98">成績單</text:span><text:span text:style-name="T98">影本</text:span><text:span text:style-name="T69">（成績單影本需記載分數或及格字樣，若成績單遺失者，得自行於技檢中心網站首頁https</text:span><text:span text:style-name="T69">:\\</text:span><text:span text:style-name="T69">www</text:span><text:span text:style-name="T69">.</text:span><text:span text:style-name="T69">wdasec</text:span><text:span text:style-name="T69">.</text:span><text:span text:style-name="T69">gov</text:span><text:span text:style-name="T69">.</text:span><text:span text:style-name="T69">tw</text:span><text:span text:style-name="T69">\</text:span><text:span text:style-name="T416">技能檢定成績查詢</text:span><text:span text:style-name="T69">）。</text:span></text:p>
            </text:list-item>
            <text:list-item>
              <text:p text:style-name="P411" loext:marker-style-name="T95"><text:span text:style-name="T95">符合參加技能/技藝競賽免術規定者，必須</text:span><text:span text:style-name="T132">先符合該職類之報檢資格</text:span><text:span text:style-name="T95">，始得於報名時檢附免試術科證明或主管機關所出具免試術科公文影本申請免試術科。</text:span></text:p>
            </text:list-item>
          </text:list>
        </text:list-item>
      </text:list>
      <text:list xml:id="list161106937628794" text:continue-list="list2710752843" text:style-name="WW8Num28">
        <text:list-item>
          <text:p text:style-name="P54" loext:marker-style-name="T95">技術士技能檢定及發證辦法第11條規定如下：<text:span text:style-name="T95"/></text:p>
        </text:list-item>
      </text:list>
      <text:p text:style-name="P523" loext:marker-style-name="T95"><text:span text:style-name="T95"><text:s text:c="2"/>參加技能競賽之下列人員，得向中央主管機關申請免術科測試：</text:span></text:p>
      <text:list text:style-name="WW8Num44">
        <text:list-item>
          <text:list>
            <text:list-item>
              <text:p text:style-name="P524" loext:marker-style-name="T95"><text:span text:style-name="T95">國際技能組職主辦之國際技能競賽、國際奧林匹克身心障礙聯合會主辦之國際展能節職業技能競賽，獲得前三名或優勝獎，自獲獎日起五年內參加相關職類各級技能檢定者。</text:span></text:p>
            </text:list-item>
            <text:list-item>
              <text:p text:style-name="P55" loext:marker-style-name="T95">中央主管機關主辦之全國技能競賽或全國身心障礙者技能競賽成績及格，自及格日起三年內，參加相關職類乙級、丙級或單一級技能檢定者。</text:p>
            </text:list-item>
            <text:list-item>
              <text:p text:style-name="P55" loext:marker-style-name="T95">中央主管機關主辦之分區技能競賽或經認可之機關(構)、學校或法人團體舉辦之技能及技藝競賽獲得前三名，自獲獎日起三年內，參加相關職類丙級或單一級技能檢定者。</text:p>
            </text:list-item>
          </text:list>
        </text:list-item>
      </text:list>
      <text:p text:style-name="P412" loext:marker-style-name="T95"><text:span text:style-name="T95">前項得免術科測試之人員，應以獲獎日或及格日已開辦之職類擇一參加，其年限之計算依技術士技能檢定及發證辦法第10條第4項規定辦理。</text:span></text:p>
      <text:p text:style-name="P412" loext:marker-style-name="T95"><text:span text:style-name="T95">前項得免術科測測試之職類、級別及項目，由中央主管機關公告之</text:span><text:span text:style-name="T75">(如參考資料1~3)</text:span><text:span text:style-name="T95">。</text:span></text:p>
      <text:p text:style-name="P56" loext:marker-style-name="T95">第一項第三款有關經認可單位之資格條件，由中央主管機關公告之。<text:span text:style-name="T95"/></text:p>
      <text:p text:style-name="P412" loext:marker-style-name="T95"><text:span text:style-name="T75">申請免術科測試報檢人必須</text:span><text:span text:style-name="T83">先符合報檢職類資格後</text:span><text:span text:style-name="T75">，始得於報名時檢附免試術科證明或主管機關所出具免試術科公文影本提出申請免試術科，但報檢人如報名時未提出申請，視同一般報檢人，報名後不得要求更正及退費。</text:span></text:p>
      <text:list xml:id="list161106570794702" text:continue-list="list161105762491519" text:style-name="WW8Num84">
        <text:list-item>
          <text:p text:style-name="P518" loext:marker-style-name="T95"><text:soft-page-break/><text:span text:style-name="T93">填寫術科測試</text:span><text:span text:style-name="T93">勾選表</text:span><text:span text:style-name="T93">職類：</text:span></text:p>
        </text:list-item>
      </text:list>
      <text:p text:style-name="P558" loext:marker-style-name="T95"><text:span text:style-name="T95">1</text:span><text:span text:style-name="T95">.</text:span><text:span text:style-name="T180">工業類：</text:span></text:p>
      <text:list text:style-name="WW8Num70">
        <text:list-item>
          <text:p text:style-name="P559" loext:marker-style-name="T95"><text:span text:style-name="T93">【00400</text:span><text:span text:style-name="T93">一般手工電銲</text:span><text:span text:style-name="T93">】、【09100氬氣鎢極電銲】、【09601</text:span><text:span text:style-name="T93">中式麵食加工-水調(和)麵類</text:span><text:span text:style-name="T93">】及【09602</text:span><text:span text:style-name="T93">中式麵食加工-發麵類</text:span><text:span text:style-name="T93">】等四職類，</text:span><text:span text:style-name="T98">報名時應繳交</text:span><text:span text:style-name="T133">術科</text:span><text:span text:style-name="T133">報檢項目勾選表</text:span><text:span text:style-name="T93">(如</text:span><text:span text:style-name="T98">附件1</text:span><text:span text:style-name="T98">1~</text:span><text:span text:style-name="T98">1</text:span><text:span text:style-name="T98">4</text:span><text:span text:style-name="T98">)。</text:span></text:p>
        </text:list-item>
        <text:list-item>
          <text:p text:style-name="P529" loext:marker-style-name="T95"><text:span text:style-name="T93">【07700烘焙食品】職類</text:span><text:span text:style-name="T98">報名時</text:span><text:span text:style-name="T93">得視報檢需求</text:span><text:span text:style-name="T98">繳交</text:span><text:span text:style-name="T133">素食材料需求勾選表</text:span><text:span text:style-name="T93">(如</text:span><text:span text:style-name="T98">附件1</text:span><text:span text:style-name="T98">5</text:span><text:span text:style-name="T98">)。</text:span></text:p>
        </text:list-item>
        <text:list-item>
          <text:p text:style-name="P530" loext:marker-style-name="T98"><text:span text:style-name="T93">【15200</text:span><text:span text:style-name="T93">電腦輔助立體製圖</text:span><text:span text:style-name="T93">】、</text:span><text:span text:style-name="T98">【20800電腦輔助機械設計製圖】</text:span><text:span text:style-name="T93">職類</text:span><text:span text:style-name="T98">報名時應繳交</text:span><text:span text:style-name="T133">術科測試繪圖軟體設備需求勾選表</text:span><text:span text:style-name="T93">(如</text:span><text:span text:style-name="T98">附件16、17)。</text:span></text:p>
        </text:list-item>
        <text:list-item>
          <text:p text:style-name="P529" loext:marker-style-name="T98"><text:span text:style-name="T93">【</text:span><text:span text:style-name="T93">印前製程</text:span><text:span text:style-name="T93">】職類</text:span><text:span text:style-name="T98">報名時應繳交</text:span><text:span text:style-name="T133">術科測試設備勾選表</text:span><text:span text:style-name="T93">(如</text:span><text:span text:style-name="T98">附件1</text:span><text:span text:style-name="T98">8</text:span><text:span text:style-name="T98">)。</text:span></text:p>
        </text:list-item>
      </text:list>
      <text:p text:style-name="P561" loext:marker-style-name="T98"><text:span text:style-name="T95">2.</text:span><text:span text:style-name="T180">商業類：</text:span><text:span text:style-name="T400">【14902會計事務-資訊】、【18100門市服務】，報名時應繳交術科測試勾選表(如附件1</text:span><text:span text:style-name="T400">9</text:span><text:span text:style-name="T400">、</text:span><text:span text:style-name="T400">20</text:span><text:span text:style-name="T400">)</text:span><text:span text:style-name="T93">。</text:span></text:p>
      <text:p text:style-name="P57" loext:marker-style-name="T98">報名時未檢附術科勾選表或有檢附勾選表但未勾選者，將逕由分配之術科測試辦理學校依試題、現有軟硬體設備等規定進行安排，應檢人不得異議。<text:span text:style-name="T95"/></text:p>
      <text:p text:style-name="P513" loext:marker-style-name="T98"><text:span text:style-name="T69">十</text:span><text:span text:style-name="T69">一</text:span><text:span text:style-name="T69">、測試日期、地點</text:span><text:span text:style-name="T69">及應檢證件</text:span><text:span text:style-name="T69">：</text:span></text:p>
      <text:list xml:id="list161107292039326" text:continue-list="list2334316697" text:style-name="WW8Num30">
        <text:list-item>
          <text:list>
            <text:list-item>
              <text:p text:style-name="P122" loext:marker-style-name="T93">測試日期及時間：</text:p>
            </text:list-item>
          </text:list>
        </text:list-item>
      </text:list>
      <text:p text:style-name="P531" loext:marker-style-name="T93"><text:span text:style-name="T93">1.</text:span><text:span text:style-name="T68">學科</text:span><text:span text:style-name="T93">測試：</text:span><text:span text:style-name="T68">工業類─</text:span><text:span text:style-name="T411">11</text:span><text:span text:style-name="T411">3年</text:span><text:span text:style-name="T411">4</text:span><text:span text:style-name="T411">月</text:span><text:span text:style-name="T411">1</text:span><text:span text:style-name="T411">4日（星期</text:span><text:span text:style-name="T411">日</text:span><text:span text:style-name="T411">）</text:span><text:span text:style-name="T93">，上午10時至11時40分，計100分鐘。</text:span></text:p>
      <text:p text:style-name="P532" loext:marker-style-name="T93"><text:span text:style-name="T68">商業類─</text:span><text:span text:style-name="T411">11</text:span><text:span text:style-name="T411">3年</text:span><text:span text:style-name="T411">5</text:span><text:span text:style-name="T411">月</text:span><text:span text:style-name="T411">2</text:span><text:span text:style-name="T411">5日</text:span><text:span text:style-name="T411">（</text:span><text:span text:style-name="T411">星期六</text:span><text:span text:style-name="T411">）</text:span><text:span text:style-name="T68">，</text:span><text:span text:style-name="T93">上午10時至11時40分，計100分鐘。</text:span></text:p>
      <text:p text:style-name="P531" loext:marker-style-name="T93"><text:span text:style-name="T93">2.</text:span><text:span text:style-name="T68">術科</text:span><text:span text:style-name="T93">測試：</text:span><text:span text:style-name="T68">工業類─自</text:span><text:span text:style-name="T411">11</text:span><text:span text:style-name="T411">3年</text:span><text:span text:style-name="T411">4</text:span><text:span text:style-name="T411">月</text:span><text:span text:style-name="T411">1</text:span><text:span text:style-name="T411">5日（星期</text:span><text:span text:style-name="T411">一</text:span><text:span text:style-name="T411">）起至</text:span><text:span text:style-name="T411">7</text:span><text:span text:style-name="T411">月</text:span><text:span text:style-name="T411">31</text:span><text:span text:style-name="T411">日（星期</text:span><text:span text:style-name="T411">三</text:span><text:span text:style-name="T411">）</text:span><text:span text:style-name="T68">止</text:span><text:span text:style-name="T93">(不限假日)</text:span><text:span text:style-name="T68">。</text:span></text:p>
      <text:p text:style-name="P533" loext:marker-style-name="T93"><text:span text:style-name="T68">商業類─</text:span><text:span text:style-name="T675">①</text:span><text:span text:style-name="T68">會計事務</text:span><text:span text:style-name="T68">(</text:span><text:span text:style-name="T68">人工記帳</text:span><text:span text:style-name="T68">)</text:span><text:span text:style-name="T68">：</text:span><text:span text:style-name="T411">11</text:span><text:span text:style-name="T411">3年</text:span><text:span text:style-name="T411">5</text:span><text:span text:style-name="T411">月25日(星期六)</text:span><text:span text:style-name="T93">，下午1時30分起</text:span><text:span text:style-name="T93">，計</text:span><text:span text:style-name="T93">120分鐘。</text:span></text:p>
      <text:p text:style-name="P534" loext:marker-style-name="T93"><text:span text:style-name="T676">②</text:span><text:span text:style-name="T68">視覺傳達設計：</text:span><text:span text:style-name="T419">11</text:span><text:span text:style-name="T419">3年</text:span><text:span text:style-name="T419">6</text:span><text:span text:style-name="T419">月</text:span><text:span text:style-name="T419">1</text:span><text:span text:style-name="T419">6日(星期</text:span><text:span text:style-name="T419">日</text:span><text:span text:style-name="T419">)</text:span><text:span text:style-name="T93">，</text:span><text:span text:style-name="T93">上午8時40分或</text:span><text:span text:style-name="T93">下午1時</text:span><text:span text:style-name="T93">1</text:span><text:span text:style-name="T93">0分起</text:span><text:span text:style-name="T93">，計</text:span><text:span text:style-name="T93">180分鐘</text:span><text:span text:style-name="T93">，實際測試時間以准考證所載為準</text:span><text:span text:style-name="T93">。</text:span></text:p>
      <text:p text:style-name="P535" loext:marker-style-name="T93"><text:span text:style-name="T676">③</text:span><text:span text:style-name="T68">網頁設計、會計事務</text:span><text:span text:style-name="T68">(</text:span><text:span text:style-name="T68">資訊</text:span><text:span text:style-name="T68">)</text:span><text:span text:style-name="T68">、門市服務：</text:span><text:span text:style-name="T68">自</text:span><text:span text:style-name="T411">11</text:span><text:span text:style-name="T411">3年</text:span><text:span text:style-name="T411">5</text:span><text:span text:style-name="T411">月</text:span><text:span text:style-name="T411">2</text:span><text:span text:style-name="T411">7日（星期</text:span><text:span text:style-name="T411">一</text:span><text:span text:style-name="T411">）至</text:span><text:span text:style-name="T411">7</text:span><text:span text:style-name="T411">月</text:span><text:span text:style-name="T411">31</text:span><text:span text:style-name="T411">日（星期</text:span><text:span text:style-name="T411">三</text:span><text:span text:style-name="T411">）</text:span><text:span text:style-name="T68">止</text:span><text:span text:style-name="T93">(不限假日)</text:span><text:span text:style-name="T93">。</text:span></text:p>
      <text:list xml:id="list161107689265322" text:continue-numbering="true" text:style-name="WW8Num30">
        <text:list-item>
          <text:list>
            <text:list-item>
              <text:p text:style-name="P536" loext:marker-style-name="T400"><text:span text:style-name="T404">學科及會計事務</text:span><text:span text:style-name="T404">（</text:span><text:span text:style-name="T404">人工記帳</text:span><text:span text:style-name="T404">）</text:span><text:span text:style-name="T404">、視覺傳達設計</text:span><text:span text:style-name="T404">等2職類</text:span><text:span text:style-name="T404">術科測試地點由</text:span><text:span text:style-name="T400">各分區召集學校於測試前1週通知參檢學校</text:span><text:span text:style-name="T400">並公告於網站</text:span><text:span text:style-name="T400">，座位號碼及試場</text:span><text:span text:style-name="T400">配置</text:span><text:span text:style-name="T400">於測試前1天公佈於</text:span><text:span text:style-name="T400">各</text:span><text:span text:style-name="T400">考區學校門口。</text:span></text:p>
            </text:list-item>
            <text:list-item>
              <text:p text:style-name="P536" loext:marker-style-name="T93"><text:span text:style-name="T93">術科測試辦</text:span><text:span text:style-name="T93">理單位</text:span><text:span text:style-name="T93">由各分區召集學校</text:span><text:span text:style-name="T93">衡酌報檢人數分佈情形、</text:span><text:span text:style-name="T93">各</text:span><text:span text:style-name="T93">評鑑合格場地之辦理經驗、意願及各場次術科測試應具相當經濟規模等各項因素綜合審議後排</text:span><text:span text:style-name="T93">定之，</text:span><text:span text:style-name="T93">除特殊原因檢附證明外，</text:span><text:span text:style-name="T93">報檢</text:span><text:span text:style-name="T93">人</text:span><text:span text:style-name="T93">不得要求調整</text:span><text:span text:style-name="T93">測試地點</text:span><text:span text:style-name="T93">。</text:span></text:p>
            </text:list-item>
            <text:list-item>
              <text:p text:style-name="P536" loext:marker-style-name="T93"><text:span text:style-name="T93">術科測試日期、時間、地點及場次由各分區術科測試承辦學校依規定於測試前通知報檢</text:span><text:span text:style-name="T93">人</text:span><text:span text:style-name="T93">。</text:span></text:p>
            </text:list-item>
            <text:list-item>
              <text:p text:style-name="P536" loext:marker-style-name="T93"><text:span text:style-name="T93">參加檢定測試時請持「准考證」及附有照片足資證明身分之國民身分證、護照、全民健康保險卡、駕駛執照</text:span><text:span text:style-name="T400">、技術士證</text:span><text:span text:style-name="T93">、符合</text:span><text:span text:style-name="T400">申請</text:span><text:span text:style-name="T93">檢定資格之居留證或入出境許可證之身分證明文件應檢。</text:span></text:p>
            </text:list-item>
          </text:list>
        </text:list-item>
      </text:list>
      <text:p text:style-name="P513" loext:marker-style-name="T93"><text:span text:style-name="T69">十</text:span><text:span text:style-name="T69">二</text:span><text:span text:style-name="T69">、檢定方式：</text:span></text:p>
      <text:list text:style-name="WW8Num41">
        <text:list-item>
          <text:p text:style-name="P537" loext:marker-style-name="T93"><text:span text:style-name="T93">每</text:span><text:span text:style-name="T93">一</text:span><text:span text:style-name="T93">職類技術士技能檢定均分為學科測試與術科測試</text:span><text:span text:style-name="T93">二</text:span><text:span text:style-name="T93">階段完成</text:span><text:span text:style-name="T93">，試題均由</text:span><text:span text:style-name="T68">技檢中心</text:span><text:span text:style-name="T93">聘請國內專家、學者就「檢定規範」範圍內命製。</text:span></text:p>
        </text:list-item>
        <text:list-item>
          <text:p text:style-name="P133" loext:marker-style-name="T93">學科測試：採選擇題方式辦理，測試時間為100分鐘。</text:p>
        </text:list-item>
        <text:list-item>
          <text:p text:style-name="P133" loext:marker-style-name="T93">術科測試：術科測試採用現場操作考驗方式辦理。<text:span text:style-name="T93"/></text:p>
        </text:list-item>
      </text:list>
      <text:p text:style-name="P513" loext:marker-style-name="T93"><text:span text:style-name="T69">十</text:span><text:span text:style-name="T69">三</text:span><text:span text:style-name="T69">、</text:span><text:span text:style-name="T69">技能</text:span><text:span text:style-name="T69">檢定</text:span><text:span text:style-name="T69">法規、</text:span><text:span text:style-name="T69">職類規範與學、術科測試參考資料：</text:span></text:p>
      <text:p text:style-name="P538" loext:marker-style-name="T93"><text:span text:style-name="T93">技能檢定相關</text:span><text:span text:style-name="T95">法規、職類</text:span><text:span text:style-name="T95">規範與</text:span><text:span text:style-name="T93">學、術科測試參考資料請逕上</text:span><text:span text:style-name="T68">技檢中心</text:span><text:span text:style-name="T93">網站查詢下載，網址：http</text:span><text:span text:style-name="T100">s</text:span><text:span text:style-name="T93">://www.wdasec.gov.tw，如需購買印製成冊之資料請電04-22595700轉456洽詢。</text:span></text:p>
      <text:p text:style-name="P513" loext:marker-style-name="T93"><text:span text:style-name="T69">十</text:span><text:span text:style-name="T69">四</text:span><text:span text:style-name="T69">、試題疑義、成績評定與複查：</text:span></text:p>
      <text:list xml:id="list552233617" text:style-name="WW8Num13">
        <text:list-item>
          <text:p text:style-name="P539" loext:marker-style-name="T93"><text:span text:style-name="T93">應檢</text:span><text:span text:style-name="T93">人</text:span><text:span text:style-name="T93">對學科測試</text:span><text:span text:style-name="T93">採筆試測驗題方式之試題或答案，或</text:span><text:span text:style-name="T93">術科測試採筆試非測</text:span><text:span text:style-name="T93">驗</text:span><text:span text:style-name="T93">題方式之試題，有疑義者，應於測試完畢之翌日起7日內，</text:span><text:span text:style-name="T93">填列「試題疑義申請表」(如</text:span><text:span text:style-name="T68">附件1</text:span><text:span text:style-name="T93">)</text:span><text:span text:style-name="T93">，向參檢學校登記，由參檢學校彙整後，統一向各分區召集學校實習處提出，</text:span><text:span text:style-name="T93">並請注意下列事項</text:span><text:span text:style-name="T93">：</text:span></text:p>
        </text:list-item>
      </text:list>
      <text:list text:style-name="WW8Num83">
        <text:list-item>
          <text:list>
            <text:list-item>
              <text:p text:style-name="P134" loext:marker-style-name="T93">試題或答案有不當或錯誤之處，應敘明理由並檢送相關資料。</text:p>
            </text:list-item>
            <text:list-item>
              <text:p text:style-name="P525" loext:marker-style-name="T93"><text:soft-page-break/><text:span text:style-name="T93">應檢</text:span><text:span text:style-name="T93">人</text:span><text:span text:style-name="T93">提出疑義之截止日期以郵戳為憑，逾期不予受理。</text:span></text:p>
            </text:list-item>
            <text:list-item>
              <text:p text:style-name="P525" loext:marker-style-name="T93"><text:span text:style-name="T93">應檢</text:span><text:span text:style-name="T93">人</text:span><text:span text:style-name="T93">提出疑義，同</text:span><text:span text:style-name="T93">一</text:span><text:span text:style-name="T93">試題以提出</text:span><text:span text:style-name="T93">一</text:span><text:span text:style-name="T93">次為限。</text:span></text:p>
            </text:list-item>
          </text:list>
        </text:list-item>
      </text:list>
      <text:list xml:id="list161107703889736" text:continue-list="list552233617" text:style-name="WW8Num13">
        <text:list-item>
          <text:p text:style-name="P541" loext:marker-style-name="T93"><text:span text:style-name="T93">學科測試成績在測試完畢3週內評定完成，並</text:span><text:span text:style-name="T93">由</text:span><text:span text:style-name="T93">各分區召集學校寄發成績通知單。</text:span></text:p>
        </text:list-item>
        <text:list-item>
          <text:p text:style-name="P135" loext:marker-style-name="T93">學科測試成績達60分以上為及格。</text:p>
        </text:list-item>
        <text:list-item>
          <text:p text:style-name="P541" loext:marker-style-name="T93"><text:span text:style-name="T93">術科測試成績之評定按各職類試題之評分標準規定辦理，並</text:span><text:span text:style-name="T93">由</text:span><text:span text:style-name="T93">各分區召集學校寄發成績通知單。</text:span></text:p>
        </text:list-item>
        <text:list-item>
          <text:p text:style-name="P542" loext:marker-style-name="T93"><text:span text:style-name="T93">應檢</text:span><text:span text:style-name="T93">人</text:span><text:span text:style-name="T93">對評定</text:span><text:span text:style-name="T68">成績如有異議</text:span><text:span text:style-name="T93">，應於接到成績通知單後</text:span><text:span text:style-name="T93">10</text:span><text:span text:style-name="T93">日內，持</text:span><text:span text:style-name="T93">複查申請單、</text:span><text:span text:style-name="T93">成績單影本</text:span><text:span text:style-name="T93">及身分證明文件影本</text:span><text:span text:style-name="T68">向參檢學校登記</text:span><text:span text:style-name="T93">，由參檢學校彙整後，統一向各分區召集學校實習處提出複查，逾期不予受理。</text:span><text:span text:style-name="T93">應檢人不得要求重新評閱、申請閱覽或複製答案卷（卡）及評審表、提供各細項分數或術科測試試題之參考答案。亦不得要求告知題庫命製人員、監評人員之姓名或有關資料。學、術科測試成績複查，各以一次為限。</text:span></text:p>
        </text:list-item>
      </text:list>
      <text:p text:style-name="P513" loext:marker-style-name="T93"><text:span text:style-name="T69">十</text:span><text:span text:style-name="T69">五</text:span><text:span text:style-name="T69">、發證：</text:span></text:p>
      <text:list text:style-name="WW8Num53">
        <text:list-item>
          <text:p text:style-name="P543" loext:marker-style-name="T93"><text:span text:style-name="T93">凡學科測試成績及術科測試成績均及格者，應繳交技術士證費新</text:span><text:span text:style-name="T93">臺</text:span><text:span text:style-name="T93">幣160元整，由</text:span><text:span text:style-name="T68">技檢中心</text:span><text:span text:style-name="T93">發給「中華民國丙</text:span><text:span text:style-name="T100">(單一)</text:span><text:span text:style-name="T93">級技術士證」。</text:span></text:p>
        </text:list-item>
        <text:list-item>
          <text:p text:style-name="P543" loext:marker-style-name="T93"><text:span text:style-name="T93">技術士證費由各參檢學校統一收齊繳交至各分區召集學校後，再</text:span><text:span text:style-name="T93">解繳</text:span><text:span text:style-name="T68">技檢中心</text:span><text:span text:style-name="T93">。</text:span></text:p>
        </text:list-item>
        <text:list-item>
          <text:p text:style-name="P543" loext:marker-style-name="T93"><text:span text:style-name="T93">技術士證製作得由</text:span><text:span text:style-name="T68">技檢中心</text:span><text:span text:style-name="T93">函請各</text:span><text:span text:style-name="T93">分區</text:span><text:span text:style-name="T93">召集學校代製並經</text:span><text:span text:style-name="T68">技檢中心</text:span><text:span text:style-name="T93">授權用印後轉發。</text:span></text:p>
        </text:list-item>
        <text:list-item>
          <text:p text:style-name="P123" loext:marker-style-name="T93">取得技術士證且具原住民身分，請向戶籍所在地之直轄市、縣(市)政府洽詢申請原住民技術士獎勵金。</text:p>
        </text:list-item>
      </text:list>
      <text:p text:style-name="P513" loext:marker-style-name="T93"><text:span text:style-name="T69">十</text:span><text:span text:style-name="T69">六</text:span><text:span text:style-name="T69">、</text:span><text:span text:style-name="T68">報檢</text:span><text:span text:style-name="T68">人</text:span><text:span text:style-name="T678">重要權益說明</text:span><text:span text:style-name="T69">：</text:span></text:p>
      <text:list xml:id="list1677067178" text:style-name="WW8Num64">
        <text:list-item>
          <text:p text:style-name="P544" loext:marker-style-name="T93"><text:span text:style-name="T93">依據「特定對象參加技術士技能檢定申請補助事項」(如</text:span><text:span text:style-name="T68">附件2</text:span><text:span text:style-name="T93">，請依技檢中心最新公告為主），採報名時檢附申請書(如</text:span><text:span text:style-name="T68">附件3</text:span><text:span text:style-name="T93">)提出補助方式。</text:span></text:p>
        </text:list-item>
      </text:list>
      <text:list text:style-name="WW8Num61">
        <text:list-item>
          <text:list>
            <text:list-item>
              <text:p text:style-name="P548" loext:marker-style-name="T100"><text:span text:style-name="T98">特定對象〔中高齡失業者、獨</text:span><text:span text:style-name="T100">力</text:span><text:span text:style-name="T98">負擔家計者 、身心障礙者、原住民、低收入戶、</text:span><text:span text:style-name="T100">中低收入戶、更生受保護人</text:span><text:span text:style-name="T98">、長期失業者 </text:span><text:span text:style-name="T100">、二度就業婦女、家庭暴力被害人及、15歲以上未滿18歲之未就學未就業少年、高齡失業者〕具二種以上身分者，僅能擇一申請。</text:span></text:p>
            </text:list-item>
            <text:list-item>
              <text:p text:style-name="P526" loext:marker-style-name="T115"><text:span text:style-name="T114">每人最多補助三次，</text:span><text:span text:style-name="T100">同一職類同一級別以補助一次為限。補</text:span><text:span text:style-name="T98">助次數自中華民國99年1月1日起，開始計算。</text:span><text:span text:style-name="T115">補助項目為：學科測試費、術科測試費、報名資格審查費及證照費。但「氬氣鎢極電銲」、「一般手工電銲」、「半自動電銲」等三職類之術科測試費，僅補助單件費用。</text:span></text:p>
            </text:list-item>
            <text:list-item>
              <text:p text:style-name="P527" loext:marker-style-name="T115"><text:span text:style-name="T115">自中華民國102年1月1日起，報檢人申請補助經審查同意後，未參加學科或術科測試者，不得再申請該缺考職類尚未補助之項目，</text:span><text:span text:style-name="T98">並扣減特定對象參加技術士技能檢定補助要點第</text:span><text:span text:style-name="T404">三</text:span><text:span text:style-name="T98">點第三款所定之補助次數一次</text:span><text:span text:style-name="T115">。</text:span></text:p>
            </text:list-item>
          </text:list>
        </text:list-item>
      </text:list>
      <text:list xml:id="list161106182752741" text:continue-list="list1677067178" text:style-name="WW8Num64">
        <text:list-item>
          <text:p text:style-name="P544" loext:marker-style-name="T93"><text:span text:style-name="T93">因應貿易自由化受影響產業之勞工，於參加勞動部勞動力發展署各分署自辦、委託或補助辦理勞工相關訓練，持有受訓證明文件報名技術士技能檢定時，得申請一次學科測試費、術科測試費、報名資格審查費及證照費補助，申請書如</text:span><text:span text:style-name="T68">附件4</text:span><text:span text:style-name="T93">。</text:span></text:p>
        </text:list-item>
        <text:list-item>
          <text:p text:style-name="P540" loext:marker-style-name="T100"><draw:g text:anchor-type="char" draw:z-index="0" draw:style-name="gr26"><draw:custom-shape draw:style-name="gr27" draw:text-style-name="P1006" svg:width="0.003cm" svg:height="0.444cm" svg:x="25.109cm" svg:y="0.42cm"><text:p/><draw:enhanced-geometry svg:viewBox="0 0 0 240" draw:type="non-primitive" draw:enhanced-path="M 0 0  L 0 240  N"/></draw:custom-shape><draw:custom-shape draw:style-name="gr28" draw:text-style-name="P1006" svg:width="2.543cm" svg:height="0.003cm" svg:x="25.1cm" svg:y="0.429cm"><text:p/><draw:enhanced-geometry svg:viewBox="0 0 1431 0" draw:type="non-primitive" draw:enhanced-path="M 1430 0  L 0 0  N"/></draw:custom-shape><draw:custom-shape draw:style-name="gr27" draw:text-style-name="P1006" svg:width="0.003cm" svg:height="0.444cm" svg:x="27.633cm" svg:y="0.42cm"><text:p/><draw:enhanced-geometry svg:viewBox="0 0 0 240" draw:type="non-primitive" draw:enhanced-path="M 0 0  L 0 240  N"/></draw:custom-shape><draw:custom-shape draw:style-name="gr28" draw:text-style-name="P1006" svg:width="2.543cm" svg:height="0.003cm" svg:x="25.1cm" svg:y="0.854cm"><text:p/><draw:enhanced-geometry svg:viewBox="0 0 1431 0" draw:type="non-primitive" draw:enhanced-path="M 1430 0  L 0 0  N"/></draw:custom-shape></draw:g><text:span text:style-name="T93">報名後，若經複審為報檢資格不符亦無法補正者，取消其應檢資格，並予以退件及退費。</text:span></text:p>
        </text:list-item>
        <text:list-item>
          <text:p text:style-name="P545" loext:marker-style-name="T146"><text:span text:style-name="T98">技檢中心106年9月13日技發字第1061301065號令公告職業安全衛生（代號</text:span><text:span text:style-name="T98">9000</text:span><text:span text:style-name="T98">6）、工作倫理與職業道德（代號</text:span><text:span text:style-name="T98">9000</text:span><text:span text:style-name="T98">7）、環境保護（代號</text:span><text:span text:style-name="T98">9000</text:span><text:span text:style-name="T98">8）、節能減碳（代號</text:span><text:span text:style-name="T98">9000</text:span><text:span text:style-name="T98">9）等4共</text:span><text:span text:style-name="T404">同</text:span><text:span text:style-name="T98">工作項目，各職類學科題庫抽題比例各項各佔</text:span><text:span text:style-name="T98">5%（請至</text:span><text:span text:style-name="T404">技檢中心網頁/</text:span><text:span text:style-name="T404">技能檢定/檢定試題與參考資料</text:span><text:span text:style-name="T404">/測試參考資料頁面</text:span><text:span text:style-name="T98">，代號90006、90007、90008及90009下載參考使用）</text:span><text:span text:style-name="T98">。</text:span></text:p>
        </text:list-item>
        <text:list-item>
          <text:p text:style-name="P546" loext:marker-style-name="T146"><text:span text:style-name="T98">技檢中心106年11月30日技發字第1061301406號令公告「食品安全衛生及營養相關職類」共</text:span><text:span text:style-name="T404">同</text:span><text:span text:style-name="T98">科目於相關職類（中餐烹調、西餐烹調、飲料調製、餐飲服務、食物製備、烘焙食品、食品檢驗分析、中式麵食加工、中式米食加工、肉製品加工、水產食品加工）學科測試抽題比例為20%（請至</text:span><text:span text:style-name="T404">技檢中心網頁/</text:span><text:span text:style-name="T404">技能檢定/檢定試題與參考資料</text:span><text:span text:style-name="T404">/測試參考資料頁面</text:span><text:span text:style-name="T98">，代號90010下載參考使用）。</text:span></text:p>
        </text:list-item>
        <text:list-item>
          <text:p text:style-name="P547" loext:marker-style-name="T100"><text:span text:style-name="T98">技檢中心10</text:span><text:span text:style-name="T98">8年</text:span><text:span text:style-name="T98">9月27日技發字第10</text:span><text:span text:style-name="T98">8</text:span><text:span text:style-name="T98">130</text:span><text:span text:style-name="T98">1000</text:span><text:span text:style-name="T98">號令公告</text:span><text:span text:style-name="T98">「</text:span><text:span text:style-name="T98">資訊</text:span><text:span text:style-name="T98">相關職類」共用科目於相關職類（</text:span><text:span text:style-name="T98">電腦軟體應用、電腦軟體設計、電腦硬體裝修、網路架設、網頁設計</text:span><text:span text:style-name="T98">）學科測試抽題比例為</text:span><text:span text:style-name="T98">丙級12題、</text:span><text:soft-page-break/><text:span text:style-name="T98">乙級9題</text:span><text:span text:style-name="T98">（請至</text:span><text:span text:style-name="T404">技檢中心網頁/</text:span><text:span text:style-name="T404">技能檢定/檢定試題與參考資料</text:span><text:span text:style-name="T404">/測試參考資料頁面</text:span><text:span text:style-name="T98">，代號90011下載參考使用）。</text:span></text:p>
        </text:list-item>
        <text:list-item>
          <text:p text:style-name="P547" loext:marker-style-name="T406"><text:span text:style-name="T404">技檢中心1</text:span><text:span text:style-name="T404">12年</text:span><text:span text:style-name="T404">9月27日技發字第1</text:span><text:span text:style-name="T404">12</text:span><text:span text:style-name="T404">130</text:span><text:span text:style-name="T404">1956</text:span><text:span text:style-name="T404">號令公告</text:span><text:span text:style-name="T404">「</text:span><text:span text:style-name="T404">美容美髮相關職類安全衛生</text:span><text:span text:style-name="T404">」共</text:span><text:span text:style-name="T404">同</text:span><text:span text:style-name="T404">科目於相關職類（</text:span><text:span text:style-name="T404">男子理髮、女子美髮、美容</text:span><text:span text:style-name="T404">）學科測試抽題比例為</text:span><text:span text:style-name="T404">20%（即丙級1</text:span><text:span text:style-name="T404">6</text:span><text:span text:style-name="T404">題、乙級16題，</text:span><text:span text:style-name="T404">請至技檢中心網頁/</text:span><text:span text:style-name="T404">技能檢定/檢定試題與參考資料</text:span><text:span text:style-name="T404">/測試參考資料頁面，代號90012下載參考使用）。</text:span></text:p>
        </text:list-item>
      </text:list>
      <text:p text:style-name="P549" loext:marker-style-name="T406"><text:span text:style-name="T69">十</text:span><text:span text:style-name="T69">七</text:span><text:span text:style-name="T69">、</text:span><text:span text:style-name="T69">測試注意事項：</text:span></text:p>
      <text:list text:style-name="WW8Num57">
        <text:list-item>
          <text:p text:style-name="P550" loext:marker-style-name="T71"><text:span text:style-name="T100">應檢人參加學科或術科採筆試非測驗題時，應檢人於測試中隨身攜帶行動電話、穿戴式裝置或其他具資訊傳輸、感應、拍攝、記錄功能之器材及設備，或置於抽屜、桌椅或座位旁者成績扣20分。</text:span><text:span text:style-name="T71">（穿戴式裝置例舉請至技檢中心網頁/技能檢定/技能檢定報檢流程與費用/提醒小心違規）</text:span></text:p>
        </text:list-item>
        <text:list-item>
          <text:p text:style-name="P45" loext:marker-style-name="T71"><text:tab/>學術科測試相關規定請參閱「技術士技能檢定作業及試場規則」，可至技檢中心網站(https://www.wdasec.gov.tw)查詢。<text:span text:style-name="T71"/></text:p>
        </text:list-item>
        <text:list-item>
          <text:p text:style-name="P45" loext:marker-style-name="T71">應檢人學科測試使用之計算器機型不拘，惟術科測試各該職類級別術科試題另有規定者，從其規定。<text:span text:style-name="T71"/></text:p>
        </text:list-item>
      </text:list>
      <text:p text:style-name="P47" loext:marker-style-name="T71">十八、其他注意事項：</text:p>
      <text:list xml:id="list3210705374" text:style-name="WW8Num66">
        <text:list-item>
          <text:p text:style-name="P551" loext:marker-style-name="T98"><text:span text:style-name="T93"><text:tab/></text:span><text:span text:style-name="T98">身心障礙者或持有教育主管機關核發之身心障礙證明或身心障礙鑑定結果函文者：報檢人因身心障礙或持有教育主管機關核發之身心障礙證明或身心障礙鑑定結果函文者於測試時需要特殊試場或服務，應於報名時繳驗有效期限內之身心障礙證明影本或逾有效期限但經直轄市、縣(市)主管機關註記之身心障礙證明影本（展延註記之有效期須至檢定報名日期以後）或教育主管機關核發之身心障礙證明或身心障礙鑑定結果函文影本提出申請，並填寫「身心障礙者或符合特殊教育法第3條障礙類別者協助申請表(如</text:span><text:span text:style-name="T69">附件5</text:span><text:span text:style-name="T98">)」，以免權益受損。持有上開文件於報名時提出申請者，一律准予學科延長測試時間20分鐘，術科延長測試時間百分之20，</text:span><text:span text:style-name="T73">報名時未提出申請者視同無需求</text:span><text:span text:style-name="T69">。</text:span></text:p>
        </text:list-item>
      </text:list>
      <text:p text:style-name="P552" loext:marker-style-name="T98"><text:span text:style-name="T98">另參加學科測試如需提供口唸試題服務，應於報名時一併填寫於「身心障礙者或符合特殊教育法第3條障礙類別者協助申請表」(如</text:span><text:span text:style-name="T69">附件5</text:span><text:span text:style-name="T98">)之其他需求說明項目欄，再由參檢學校以個案方式報請分區召集學校核定，並由分區召集學校彙整後報經技檢中心核准後，以製作錄音方式提供國語口唸試題服務</text:span><text:span text:style-name="T404">（僅為輔助部分字元之辨識，但因部分試題內容涉及諸多圖片、專業符號及公式等，口唸輔助恐無法表達試題全意，故應檢人不得以口唸輔助影響測試為由，要求加分或重新測試機會，亦不得據以作為試題疑義等相關訴求），</text:span><text:span text:style-name="T73">報名時未提出申請者視同無需求</text:span><text:span text:style-name="T98">。</text:span></text:p>
      <text:list xml:id="list161105763242831" text:continue-numbering="true" text:style-name="WW8Num66">
        <text:list-item>
          <text:p text:style-name="P551" loext:marker-style-name="T98"><text:span text:style-name="T400">報檢人</text:span><text:span text:style-name="T93">參加自來水管配管丙級與自來水管承裝技工考驗者，賡續由經濟部水利署委託勞動部勞動力發展署合併辦理檢定與考驗一試兩證，職類名稱簡併為自來水管配管。</text:span><text:span text:style-name="T93">非本國國民成績合格者僅核發技術士證，不核發自來水管承裝技工考驗合格證書。</text:span><text:span text:style-name="T98">另請務必</text:span><text:span text:style-name="T423">於報名時在報名表背面之</text:span><text:span text:style-name="T404">「個人資料特定目的外蒐集、處理、利用同意書」</text:span><text:span text:style-name="T423">勾選同意並簽名或蓋章，亦可</text:span><text:span text:style-name="T98">檢附「個人資料特定目的外蒐集、處理、利用同意書」(如附件</text:span><text:span text:style-name="T404">2</text:span><text:span text:style-name="T404">3</text:span><text:span text:style-name="T98">)，</text:span><text:span text:style-name="T404">如</text:span><text:span text:style-name="T98">學術科成績合格者</text:span><text:span text:style-name="T404">將</text:span><text:span text:style-name="T98">由技檢中心轉經濟部核發自來水管承裝技工考驗合格證書。</text:span></text:p>
        </text:list-item>
        <text:list-item>
          <text:p text:style-name="P551" loext:marker-style-name="T98"><text:span text:style-name="T93">依技術士技能檢定及發證辦法第</text:span><text:span text:style-name="T93"> 49 </text:span><text:span text:style-name="T93">條規定，</text:span><text:span text:style-name="T98">技術士證及證書不得租借他人使用。違反規定者，中央主管機關應廢止其技術士證，並註銷其技術士證書。</text:span></text:p>
        </text:list-item>
      </text:list>
      <text:p text:style-name="P100" loext:marker-style-name="T98">應檢人有下列情形之一者，撤銷其報檢資格或學、術科測試成績，並不予發證；已發技術士證及證書者，應撤銷其技術士證，並註銷其技術士證書：</text:p>
      <text:p text:style-name="P589" loext:marker-style-name="T98"><text:span text:style-name="T98">1、參加技能檢定者之申請檢定資格與規定不合。</text:span></text:p>
      <text:p text:style-name="P589" loext:marker-style-name="T98"><text:span text:style-name="T98">2、參加技能檢定違反學、術科測試規定。</text:span></text:p>
      <text:p text:style-name="P589" loext:marker-style-name="T98"><text:span text:style-name="T98">3</text:span><text:span text:style-name="T98">、冒名頂替。</text:span></text:p>
      <text:p text:style-name="P590" loext:marker-style-name="T98"><text:span text:style-name="T98">4、偽造或變造應考證件。</text:span></text:p>
      <text:p text:style-name="P590" loext:marker-style-name="T98"><text:span text:style-name="T98">5、擾亂試場內外秩序，經監場人員勸阻不聽。</text:span></text:p>
      <text:p text:style-name="P590" loext:marker-style-name="T98"><text:span text:style-name="T98">6、以詐術或其他不正當手法，使檢定發生不正確結果。</text:span></text:p>
      <text:p text:style-name="P590" loext:marker-style-name="T98"><text:span text:style-name="T98">7、其他舞弊情事。</text:span></text:p>
      <text:p text:style-name="P101" loext:marker-style-name="T98">應檢人或參與人員涉及前項所定情形之一者，中央主管機關應通知其相關學校或機關依規定究辦，其<text:soft-page-break/>涉及刑事責任者，中央主管機關應移送檢察機關。</text:p>
      <text:p text:style-name="P590" loext:marker-style-name="T98"><text:span text:style-name="T98">中央主管機關於撤銷技術士證或註銷技術士證書時，應通知相關中央目的事業主管機關。</text:span><text:span text:style-name="T93"> </text:span></text:p>
      <text:list xml:id="list161106254181215" text:continue-numbering="true" text:style-name="WW8Num66">
        <text:list-item>
          <text:p text:style-name="P551" loext:marker-style-name="T93"><text:span text:style-name="T93">有關技術士技能檢定及發證辦法及技術士技能檢定作業及試場規則相關修正條文部分，請逕至技檢中心網站參閱並詳閱簡章，以維自身權益。</text:span></text:p>
        </text:list-item>
        <text:list-item>
          <text:p text:style-name="P551" loext:marker-style-name="T457"><text:span text:style-name="T68">技檢中心已積極於全國各地開辦即測即評及發證技能檢定，使應檢人有更多參檢機會與管道，欲快速取得技術士證者可自行斟酌即測即評及發證辦理之時間、地點與職類報檢。</text:span></text:p>
        </text:list-item>
        <text:list-item>
          <text:p text:style-name="P562" loext:marker-style-name="T93"><text:span text:style-name="T93">技能檢定資訊可透過ｅ管家訊息通知報檢人，報檢人如需此服務，請至技檢中心網站 https://www.wdasec.gov.tw 或我的E政府網站申請「ｅ管家」帳號，並於報名表上填寫正確行動電話及E-mail（電子郵件信箱）</text:span><text:span text:style-name="T147">申請帳號網址如下</text:span><text:span text:style-name="T148">：</text:span><text:span text:style-name="T263">https://www.cp.gov.tw/portal/person/initial/Registry.aspx</text:span></text:p>
        </text:list-item>
        <text:list-item>
          <text:p text:style-name="P469" loext:marker-style-name="T93"><text:span text:style-name="T400"><text:tab/></text:span><text:span text:style-name="T93">應檢人應檢時，請參酌以下菸害防制法規定配合辦理：</text:span></text:p>
        </text:list-item>
      </text:list>
      <text:p text:style-name="P470" loext:marker-style-name="T93"><text:span text:style-name="T93"><text:s text:c="7"/></text:span><text:span text:style-name="T93">1.第15條 下列場所全面禁止吸菸：</text:span></text:p>
      <text:p text:style-name="P118" loext:marker-style-name="T93">(1)<text:tab/>高級中等學校以下學校及其他供兒童及少年教育或活動為主要目的之場所。</text:p>
      <text:p text:style-name="P118" loext:marker-style-name="T93">(2)<text:tab/>大專校院、圖書館、博物館、美術館及其他文化或社會教育機構所在之室內場所。</text:p>
      <text:p text:style-name="P119" loext:marker-style-name="T93"><text:s text:c="7"/>2.第16條 下列場所除吸菸區外，不得吸菸；未設吸菸區者，全面禁止吸菸：<text:span text:style-name="T93"/></text:p>
      <text:p text:style-name="P118" loext:marker-style-name="T93">(1)<text:tab/>大專校院、圖書館、博物館、美術館及其他文化或社會教育機構所在之室外場所。</text:p>
      <text:p text:style-name="P119" loext:marker-style-name="T93"><text:s text:c="7"/>若有吸菸需求者，請至校院外或吸菸區吸菸。</text:p>
      <text:list xml:id="list161106446883484" text:continue-numbering="true" text:style-name="WW8Num66">
        <text:list-item>
          <text:p text:style-name="P469" loext:marker-style-name="T93"><text:span text:style-name="T93">應檢人應檢時，請勿攜帶茶水或飲料入場，以免污損答案卡(卷)影響成績讀取。</text:span></text:p>
        </text:list-item>
        <text:list-item>
          <text:p text:style-name="P469" loext:marker-style-name="T93"><text:span text:style-name="T93">依傳染病防治法第</text:span><text:span text:style-name="T93"> 12 </text:span><text:span text:style-name="T93">條規定：｢政府機關（構）、民間團體、事業或個人不得拒絕傳染病病人就學、工作、安養、居住或予其他不公平之待遇。但經主管機關基於傳染病防治需要限制者，不在此限。｣為維護公共利益及應考人權益，本檢定應考人如罹患傳染病或疑似傳染病，請檢具醫師診斷證明，於報名或知悉時，主動通報學術科承辦單位，俾利安排相關措施，蓄意隱匿者，將移送相關機關依法論處。</text:span></text:p>
        </text:list-item>
      </text:list>
      <text:h text:style-name="P710" text:outline-level="1" loext:marker-style-name="T93"><text:span text:style-name="T279">附表1</text:span><text:span text:style-name="T279">-1</text:span><text:span text:style-name="T279">：</text:span><text:span text:style-name="T432"><text:tab/>1</text:span><text:span text:style-name="T434">1</text:span><text:span text:style-name="T434">3</text:span><text:span text:style-name="T432">年度</text:span><text:span text:style-name="T279">在校生專案技術士技能檢定</text:span><text:span text:style-name="T279">辦理職類及</text:span><text:span text:style-name="T279">收</text:span><text:span text:style-name="T279">費</text:span><text:span text:style-name="T432">標準</text:span><text:span text:style-name="T279">（</text:span><text:span text:style-name="T289">工業類</text:span><text:span text:style-name="T279">）</text:span></text:h>
      <text:h text:style-name="P591" text:outline-level="1" loext:marker-style-name="T93">(如有異動依最新公告為主)</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198">序號</text:p>
            </table:table-cell>
            <table:table-cell table:style-name="表格4.B1" office:value-type="string">
              <text:p text:style-name="P198">職類代號</text:p>
            </table:table-cell>
            <table:table-cell table:style-name="表格4.B1" office:value-type="string">
              <text:p text:style-name="P471"><text:span text:style-name="T25">職類</text:span><text:span text:style-name="T25">名稱</text:span></text:p>
            </table:table-cell>
            <table:table-cell table:style-name="表格4.B1" office:value-type="string">
              <text:p text:style-name="P198">職類項目<text:span text:style-name="T25"/></text:p>
            </table:table-cell>
            <table:table-cell table:style-name="表格4.B1" office:value-type="string">
              <text:p text:style-name="P198">全測</text:p>
            </table:table-cell>
            <table:table-cell table:style-name="表格4.B1" office:value-type="string">
              <text:p text:style-name="P198">免學</text:p>
            </table:table-cell>
            <table:table-cell table:style-name="表格4.B1" office:value-type="string">
              <text:p text:style-name="P198">免術</text:p>
            </table:table-cell>
          </table:table-row>
        </table:table-header-rows>
        <table:table-row table:style-name="表格4.2">
          <table:table-cell table:style-name="表格4.A2" office:value-type="string">
            <text:p text:style-name="P198">1<text:span text:style-name="T25"/></text:p>
          </table:table-cell>
          <table:table-cell table:style-name="表格4.B2" office:value-type="string">
            <text:p text:style-name="P198">00100</text:p>
          </table:table-cell>
          <table:table-cell table:style-name="表格4.C2" office:value-type="string">
            <text:p text:style-name="P200">冷凍空調裝修</text:p>
          </table:table-cell>
          <table:table-cell table:style-name="表格4.D2" office:value-type="string">
            <text:p text:style-name="P202"/>
          </table:table-cell>
          <table:table-cell table:style-name="表格4.E2" office:value-type="string">
            <text:p text:style-name="P391">2,100</text:p>
          </table:table-cell>
          <table:table-cell table:style-name="表格4.F2" office:value-type="string">
            <text:p text:style-name="P391">1,910</text:p>
          </table:table-cell>
          <table:table-cell table:style-name="表格4.G2" office:value-type="string">
            <text:p text:style-name="P391">340</text:p>
          </table:table-cell>
        </table:table-row>
        <table:table-row table:style-name="表格4.3">
          <table:table-cell table:style-name="表格4.A3" table:number-rows-spanned="3" office:value-type="string">
            <text:p text:style-name="P198">2<text:span text:style-name="T25"/></text:p>
          </table:table-cell>
          <table:table-cell table:style-name="表格4.B3" table:number-rows-spanned="3" office:value-type="string">
            <text:p text:style-name="P198">00400</text:p>
          </table:table-cell>
          <table:table-cell table:style-name="表格4.C3" table:number-rows-spanned="3" office:value-type="string">
            <text:p text:style-name="P405"><text:span text:style-name="T25">一般手工電銲(單</text:span><text:span text:style-name="T25">一</text:span><text:span text:style-name="T25">級)</text:span></text:p>
          </table:table-cell>
          <table:table-cell table:style-name="表格4.D3" office:value-type="string">
            <text:p text:style-name="P200">單件</text:p>
          </table:table-cell>
          <table:table-cell table:style-name="表格4.E3" office:value-type="string">
            <text:p text:style-name="P391">1,160</text:p>
          </table:table-cell>
          <table:table-cell table:style-name="表格4.F3" office:value-type="string">
            <text:p text:style-name="P391">970</text:p>
          </table:table-cell>
          <table:table-cell table:style-name="表格4.G3" office:value-type="string">
            <text:p text:style-name="P391">340</text:p>
          </table:table-cell>
        </table:table-row>
        <table:table-row table:style-name="表格4.3">
          <table:covered-table-cell table:style-name="表格4.A3"/>
          <table:covered-table-cell table:style-name="表格4.B3"/>
          <table:covered-table-cell table:style-name="表格4.C3"/>
          <table:table-cell table:style-name="表格4.D4" office:value-type="string">
            <text:p text:style-name="P200">二件</text:p>
          </table:table-cell>
          <table:table-cell table:style-name="表格4.E4" office:value-type="string">
            <text:p text:style-name="P391">1,570</text:p>
          </table:table-cell>
          <table:table-cell table:style-name="表格4.F4" office:value-type="string">
            <text:p text:style-name="P391">1,380</text:p>
          </table:table-cell>
          <table:table-cell table:style-name="表格4.G4" office:value-type="string">
            <text:p text:style-name="P391">340</text:p>
          </table:table-cell>
        </table:table-row>
        <table:table-row table:style-name="表格4.3">
          <table:covered-table-cell table:style-name="表格4.A3"/>
          <table:covered-table-cell table:style-name="表格4.B3"/>
          <table:covered-table-cell table:style-name="表格4.C3"/>
          <table:table-cell table:style-name="表格4.D5" office:value-type="string">
            <text:p text:style-name="P200">三件</text:p>
          </table:table-cell>
          <table:table-cell table:style-name="表格4.E5" office:value-type="string">
            <text:p text:style-name="P391">1,980</text:p>
          </table:table-cell>
          <table:table-cell table:style-name="表格4.F5" office:value-type="string">
            <text:p text:style-name="P391">1,790</text:p>
          </table:table-cell>
          <table:table-cell table:style-name="表格4.G5" office:value-type="string">
            <text:p text:style-name="P391">340</text:p>
          </table:table-cell>
        </table:table-row>
        <table:table-row table:style-name="表格4.2">
          <table:table-cell table:style-name="表格4.A6" office:value-type="string">
            <text:p text:style-name="P198">3<text:span text:style-name="T25"/></text:p>
          </table:table-cell>
          <table:table-cell table:style-name="表格4.B6" office:value-type="string">
            <text:p text:style-name="P471"><text:span text:style-name="T25">0070</text:span><text:span text:style-name="T25">0</text:span></text:p>
          </table:table-cell>
          <table:table-cell table:style-name="表格4.C6" office:value-type="string">
            <text:p text:style-name="P200">室內配線（屋內線路裝修）</text:p>
          </table:table-cell>
          <table:table-cell table:style-name="表格4.D6" office:value-type="string">
            <text:p text:style-name="P202"/>
          </table:table-cell>
          <table:table-cell table:style-name="表格4.E6" office:value-type="string">
            <text:p text:style-name="P391">2,500</text:p>
          </table:table-cell>
          <table:table-cell table:style-name="表格4.F6" office:value-type="string">
            <text:p text:style-name="P391">2,310</text:p>
          </table:table-cell>
          <table:table-cell table:style-name="表格4.G6" office:value-type="string">
            <text:p text:style-name="P391">340</text:p>
          </table:table-cell>
        </table:table-row>
        <table:table-row table:style-name="表格4.2">
          <table:table-cell table:style-name="表格4.A7" office:value-type="string">
            <text:p text:style-name="P198">4<text:span text:style-name="T25"/></text:p>
          </table:table-cell>
          <table:table-cell table:style-name="表格4.B7" office:value-type="string">
            <text:p text:style-name="P198">00901</text:p>
          </table:table-cell>
          <table:table-cell table:style-name="表格4.C7" office:value-type="string">
            <text:p text:style-name="P200">泥水</text:p>
          </table:table-cell>
          <table:table-cell table:style-name="表格4.D7" office:value-type="string">
            <text:p text:style-name="P200">砌磚<text:span text:style-name="T25"/></text:p>
          </table:table-cell>
          <table:table-cell table:style-name="表格4.E7" office:value-type="string">
            <text:p text:style-name="P391">1,995</text:p>
          </table:table-cell>
          <table:table-cell table:style-name="表格4.F7" office:value-type="string">
            <text:p text:style-name="P391">1,805</text:p>
          </table:table-cell>
          <table:table-cell table:style-name="表格4.G7" office:value-type="string">
            <text:p text:style-name="P391">340</text:p>
          </table:table-cell>
        </table:table-row>
        <table:table-row table:style-name="表格4.2">
          <table:table-cell table:style-name="表格4.A8" office:value-type="string">
            <text:p text:style-name="P198">5<text:span text:style-name="T25"/></text:p>
          </table:table-cell>
          <table:table-cell table:style-name="表格4.B8" office:value-type="string">
            <text:p text:style-name="P198">01000</text:p>
          </table:table-cell>
          <table:table-cell table:style-name="表格4.C8" office:value-type="string">
            <text:p text:style-name="P200">電器修護</text:p>
          </table:table-cell>
          <table:table-cell table:style-name="表格4.D8" office:value-type="string">
            <text:p text:style-name="P202"/>
          </table:table-cell>
          <table:table-cell table:style-name="表格4.E8" office:value-type="string">
            <text:p text:style-name="P391">1,955</text:p>
          </table:table-cell>
          <table:table-cell table:style-name="表格4.F8" office:value-type="string">
            <text:p text:style-name="P391">1,765</text:p>
          </table:table-cell>
          <table:table-cell table:style-name="表格4.G8" office:value-type="string">
            <text:p text:style-name="P391">340</text:p>
          </table:table-cell>
        </table:table-row>
        <table:table-row table:style-name="表格4.2">
          <table:table-cell table:style-name="表格4.A9" office:value-type="string">
            <text:p text:style-name="P198">6<text:span text:style-name="T25"/></text:p>
          </table:table-cell>
          <table:table-cell table:style-name="表格4.B9" office:value-type="string">
            <text:p text:style-name="P198">01100</text:p>
          </table:table-cell>
          <table:table-cell table:style-name="表格4.C9" office:value-type="string">
            <text:p text:style-name="P200">鑄造</text:p>
          </table:table-cell>
          <table:table-cell table:style-name="表格4.D9" office:value-type="string">
            <text:p text:style-name="P202"/>
          </table:table-cell>
          <table:table-cell table:style-name="表格4.E9" office:value-type="string">
            <text:p text:style-name="P391">1,570</text:p>
          </table:table-cell>
          <table:table-cell table:style-name="表格4.F9" office:value-type="string">
            <text:p text:style-name="P391">1,380</text:p>
          </table:table-cell>
          <table:table-cell table:style-name="表格4.G9" office:value-type="string">
            <text:p text:style-name="P391">340</text:p>
          </table:table-cell>
        </table:table-row>
        <table:table-row table:style-name="表格4.2">
          <table:table-cell table:style-name="表格4.A10" office:value-type="string">
            <text:p text:style-name="P198">7<text:span text:style-name="T25"/></text:p>
          </table:table-cell>
          <table:table-cell table:style-name="表格4.B10" office:value-type="string">
            <text:p text:style-name="P198">01200</text:p>
          </table:table-cell>
          <table:table-cell table:style-name="表格4.C10" office:value-type="string">
            <text:p text:style-name="P200">家具木工</text:p>
          </table:table-cell>
          <table:table-cell table:style-name="表格4.D10" office:value-type="string">
            <text:p text:style-name="P202"/>
          </table:table-cell>
          <table:table-cell table:style-name="表格4.E10" office:value-type="string">
            <text:p text:style-name="P391">1,400</text:p>
          </table:table-cell>
          <table:table-cell table:style-name="表格4.F10" office:value-type="string">
            <text:p text:style-name="P391">1,210</text:p>
          </table:table-cell>
          <table:table-cell table:style-name="表格4.G10" office:value-type="string">
            <text:p text:style-name="P391">340</text:p>
          </table:table-cell>
        </table:table-row>
        <table:table-row table:style-name="表格4.2">
          <table:table-cell table:style-name="表格4.A11" office:value-type="string">
            <text:p text:style-name="P198">8<text:span text:style-name="T25"/></text:p>
          </table:table-cell>
          <table:table-cell table:style-name="表格4.B11" office:value-type="string">
            <text:p text:style-name="P198">01300</text:p>
          </table:table-cell>
          <table:table-cell table:style-name="表格4.C11" office:value-type="string">
            <text:p text:style-name="P200">工業配線</text:p>
          </table:table-cell>
          <table:table-cell table:style-name="表格4.D11" office:value-type="string">
            <text:p text:style-name="P202"/>
          </table:table-cell>
          <table:table-cell table:style-name="表格4.E11" office:value-type="string">
            <text:p text:style-name="P391">1,940</text:p>
          </table:table-cell>
          <table:table-cell table:style-name="表格4.F11" office:value-type="string">
            <text:p text:style-name="P391">1,750</text:p>
          </table:table-cell>
          <table:table-cell table:style-name="表格4.G11" office:value-type="string">
            <text:p text:style-name="P391">340</text:p>
          </table:table-cell>
        </table:table-row>
        <table:table-row table:style-name="表格4.2">
          <table:table-cell table:style-name="表格4.A12" office:value-type="string">
            <text:p text:style-name="P198">9<text:span text:style-name="T25"/></text:p>
          </table:table-cell>
          <table:table-cell table:style-name="表格4.B12" office:value-type="string">
            <text:p text:style-name="P471"><text:span text:style-name="T25">0160</text:span><text:span text:style-name="T25">0</text:span></text:p>
          </table:table-cell>
          <table:table-cell table:style-name="表格4.C12" office:value-type="string">
            <text:p text:style-name="P251">自來水管配管</text:p>
            <text:p text:style-name="P621"><text:span text:style-name="T311">(一試兩證，</text:span><text:span text:style-name="T440">請填寫報名表背面或附件2</text:span><text:span text:style-name="T440">3</text:span><text:span text:style-name="T440">之</text:span><text:span text:style-name="T311">個人資料特定目的外蒐集、處理、利用同意書，</text:span><text:span text:style-name="T440">並請務必勾選同意及簽名或蓋章，</text:span><text:span text:style-name="T311">成績合格者由技檢中心轉經濟部核發自來水管承裝技工考驗合格證書)</text:span></text:p>
          </table:table-cell>
          <table:table-cell table:style-name="表格4.D12" office:value-type="string">
            <text:p text:style-name="P202"/>
          </table:table-cell>
          <table:table-cell table:style-name="表格4.E12" office:value-type="string">
            <text:p text:style-name="P391">2,535</text:p>
          </table:table-cell>
          <table:table-cell table:style-name="表格4.F12" office:value-type="string">
            <text:p text:style-name="P391">2,345</text:p>
          </table:table-cell>
          <table:table-cell table:style-name="表格4.G12" office:value-type="string">
            <text:p text:style-name="P391">340</text:p>
          </table:table-cell>
        </table:table-row>
        <table:table-row table:style-name="表格4.2">
          <table:table-cell table:style-name="表格4.A13" office:value-type="string">
            <text:p text:style-name="P198">10<text:span text:style-name="T25"/></text:p>
          </table:table-cell>
          <table:table-cell table:style-name="表格4.B13" office:value-type="string">
            <text:p text:style-name="P198">02000</text:p>
          </table:table-cell>
          <table:table-cell table:style-name="表格4.C13" office:value-type="string">
            <text:p text:style-name="P200">汽車修護</text:p>
          </table:table-cell>
          <table:table-cell table:style-name="表格4.D13" office:value-type="string">
            <text:p text:style-name="P202"/>
          </table:table-cell>
          <table:table-cell table:style-name="表格4.E13" office:value-type="string">
            <text:p text:style-name="P391">1,990</text:p>
          </table:table-cell>
          <table:table-cell table:style-name="表格4.F13" office:value-type="string">
            <text:p text:style-name="P391">1,800</text:p>
          </table:table-cell>
          <table:table-cell table:style-name="表格4.G13" office:value-type="string">
            <text:p text:style-name="P391">340</text:p>
          </table:table-cell>
        </table:table-row>
        <table:table-row table:style-name="表格4.2">
          <table:table-cell table:style-name="表格4.A14" office:value-type="string">
            <text:p text:style-name="P198">11<text:span text:style-name="T25"/></text:p>
          </table:table-cell>
          <table:table-cell table:style-name="表格4.B14" office:value-type="string">
            <text:p text:style-name="P198">02702</text:p>
          </table:table-cell>
          <table:table-cell table:style-name="表格4.C14" office:value-type="string">
            <text:p text:style-name="P200">重機械修護</text:p>
          </table:table-cell>
          <table:table-cell table:style-name="表格4.D14" office:value-type="string">
            <text:p text:style-name="P200">引擎<text:span text:style-name="T25"/></text:p>
          </table:table-cell>
          <table:table-cell table:style-name="表格4.E14" office:value-type="string">
            <text:p text:style-name="P391">2,935</text:p>
          </table:table-cell>
          <table:table-cell table:style-name="表格4.F14" office:value-type="string">
            <text:p text:style-name="P391">2,745</text:p>
          </table:table-cell>
          <table:table-cell table:style-name="表格4.G14" office:value-type="string">
            <text:p text:style-name="P391">340</text:p>
          </table:table-cell>
        </table:table-row>
        <table:table-row table:style-name="表格4.2">
          <table:table-cell table:style-name="表格4.A15" office:value-type="string">
            <text:p text:style-name="P198">12<text:span text:style-name="T25"/></text:p>
          </table:table-cell>
          <table:table-cell table:style-name="表格4.B15" office:value-type="string">
            <text:p text:style-name="P198">02800</text:p>
          </table:table-cell>
          <table:table-cell table:style-name="表格4.C15" office:value-type="string">
            <text:p text:style-name="P200">工業電子</text:p>
          </table:table-cell>
          <table:table-cell table:style-name="表格4.D15" office:value-type="string">
            <text:p text:style-name="P202"/>
          </table:table-cell>
          <table:table-cell table:style-name="表格4.E15" office:value-type="string">
            <text:p text:style-name="P391">1,870</text:p>
          </table:table-cell>
          <table:table-cell table:style-name="表格4.F15" office:value-type="string">
            <text:p text:style-name="P391">1,680</text:p>
          </table:table-cell>
          <table:table-cell table:style-name="表格4.G15" office:value-type="string">
            <text:p text:style-name="P391">340</text:p>
          </table:table-cell>
        </table:table-row>
        <table:table-row table:style-name="表格4.2">
          <table:table-cell table:style-name="表格4.A16" office:value-type="string">
            <text:p text:style-name="P198">13<text:span text:style-name="T25"/></text:p>
          </table:table-cell>
          <table:table-cell table:style-name="表格4.B16" office:value-type="string">
            <text:p text:style-name="P198">02900</text:p>
          </table:table-cell>
          <table:table-cell table:style-name="表格4.C16" office:value-type="string">
            <text:p text:style-name="P200">視聽電子</text:p>
          </table:table-cell>
          <table:table-cell table:style-name="表格4.D16" office:value-type="string">
            <text:p text:style-name="P202"/>
          </table:table-cell>
          <table:table-cell table:style-name="表格4.E16" office:value-type="string">
            <text:p text:style-name="P391">1,870</text:p>
          </table:table-cell>
          <table:table-cell table:style-name="表格4.F16" office:value-type="string">
            <text:p text:style-name="P391">1,680</text:p>
          </table:table-cell>
          <table:table-cell table:style-name="表格4.G16" office:value-type="string">
            <text:p text:style-name="P391">340</text:p>
          </table:table-cell>
        </table:table-row>
        <table:table-row table:style-name="表格4.2">
          <table:table-cell table:style-name="表格4.A17" office:value-type="string">
            <text:p text:style-name="P198">14<text:span text:style-name="T25"/></text:p>
          </table:table-cell>
          <table:table-cell table:style-name="表格4.B17" office:value-type="string">
            <text:p text:style-name="P198">03000</text:p>
          </table:table-cell>
          <table:table-cell table:style-name="表格4.C17" office:value-type="string">
            <text:p text:style-name="P200">化學</text:p>
          </table:table-cell>
          <table:table-cell table:style-name="表格4.D17" office:value-type="string">
            <text:p text:style-name="P202"/>
          </table:table-cell>
          <table:table-cell table:style-name="表格4.E17" office:value-type="string">
            <text:p text:style-name="P391">1,625</text:p>
          </table:table-cell>
          <table:table-cell table:style-name="表格4.F17" office:value-type="string">
            <text:p text:style-name="P391">1,435</text:p>
          </table:table-cell>
          <table:table-cell table:style-name="表格4.G17" office:value-type="string">
            <text:p text:style-name="P391">340</text:p>
          </table:table-cell>
        </table:table-row>
        <table:table-row table:style-name="表格4.2">
          <table:table-cell table:style-name="表格4.A18" office:value-type="string">
            <text:p text:style-name="P198">15<text:span text:style-name="T25"/></text:p>
          </table:table-cell>
          <table:table-cell table:style-name="表格4.B18" office:value-type="string">
            <text:p text:style-name="P198">03200</text:p>
          </table:table-cell>
          <table:table-cell table:style-name="表格4.C18" office:value-type="string">
            <text:p text:style-name="P200">變壓器裝修</text:p>
          </table:table-cell>
          <table:table-cell table:style-name="表格4.D18" office:value-type="string">
            <text:p text:style-name="P202"/>
          </table:table-cell>
          <table:table-cell table:style-name="表格4.E18" office:value-type="string">
            <text:p text:style-name="P391">1,870</text:p>
          </table:table-cell>
          <table:table-cell table:style-name="表格4.F18" office:value-type="string">
            <text:p text:style-name="P391">1,680</text:p>
          </table:table-cell>
          <table:table-cell table:style-name="表格4.G18" office:value-type="string">
            <text:p text:style-name="P391">340</text:p>
          </table:table-cell>
        </table:table-row>
        <table:table-row table:style-name="表格4.2">
          <table:table-cell table:style-name="表格4.A19" office:value-type="string">
            <text:p text:style-name="P198">16<text:span text:style-name="T25"/></text:p>
          </table:table-cell>
          <table:table-cell table:style-name="表格4.B19" office:value-type="string">
            <text:p text:style-name="P198">03600</text:p>
          </table:table-cell>
          <table:table-cell table:style-name="表格4.C19" office:value-type="string">
            <text:p text:style-name="P200">工業儀器</text:p>
          </table:table-cell>
          <table:table-cell table:style-name="表格4.D19" office:value-type="string">
            <text:p text:style-name="P202"/>
          </table:table-cell>
          <table:table-cell table:style-name="表格4.E19" office:value-type="string">
            <text:p text:style-name="P391">2,370</text:p>
          </table:table-cell>
          <table:table-cell table:style-name="表格4.F19" office:value-type="string">
            <text:p text:style-name="P391">2,180</text:p>
          </table:table-cell>
          <table:table-cell table:style-name="表格4.G19" office:value-type="string">
            <text:p text:style-name="P391">340</text:p>
          </table:table-cell>
        </table:table-row>
        <table:table-row table:style-name="表格4.2">
          <table:table-cell table:style-name="表格4.A20" office:value-type="string">
            <text:p text:style-name="P198">17<text:span text:style-name="T25"/></text:p>
          </table:table-cell>
          <table:table-cell table:style-name="表格4.B20" office:value-type="string">
            <text:p text:style-name="P198">04200</text:p>
          </table:table-cell>
          <table:table-cell table:style-name="表格4.C20" office:value-type="string">
            <text:p text:style-name="P200">測量</text:p>
          </table:table-cell>
          <table:table-cell table:style-name="表格4.D20" office:value-type="string">
            <text:p text:style-name="P202"/>
          </table:table-cell>
          <table:table-cell table:style-name="表格4.E20" office:value-type="string">
            <text:p text:style-name="P391">1,360</text:p>
          </table:table-cell>
          <table:table-cell table:style-name="表格4.F20" office:value-type="string">
            <text:p text:style-name="P391">1,170</text:p>
          </table:table-cell>
          <table:table-cell table:style-name="表格4.G20" office:value-type="string">
            <text:p text:style-name="P391">340</text:p>
          </table:table-cell>
        </table:table-row>
        <table:table-row table:style-name="表格4.2">
          <table:table-cell table:style-name="表格4.A21" office:value-type="string">
            <text:p text:style-name="P198">18<text:span text:style-name="T25"/></text:p>
          </table:table-cell>
          <table:table-cell table:style-name="表格4.B21" office:value-type="string">
            <text:p text:style-name="P198">04800</text:p>
          </table:table-cell>
          <table:table-cell table:style-name="表格4.C21" office:value-type="string">
            <text:p text:style-name="P200">女裝</text:p>
          </table:table-cell>
          <table:table-cell table:style-name="表格4.D21" office:value-type="string">
            <text:p text:style-name="P202"/>
          </table:table-cell>
          <table:table-cell table:style-name="表格4.E21" office:value-type="string">
            <text:p text:style-name="P391">1,505</text:p>
          </table:table-cell>
          <table:table-cell table:style-name="表格4.F21" office:value-type="string">
            <text:p text:style-name="P391">1,315</text:p>
          </table:table-cell>
          <table:table-cell table:style-name="表格4.G21" office:value-type="string">
            <text:p text:style-name="P391">340</text:p>
          </table:table-cell>
        </table:table-row>
        <table:table-row table:style-name="表格4.2">
          <table:table-cell table:style-name="表格4.A22" office:value-type="string">
            <text:p text:style-name="P198">19<text:span text:style-name="T25"/></text:p>
          </table:table-cell>
          <table:table-cell table:style-name="表格4.B22" office:value-type="string">
            <text:p text:style-name="P198">05200</text:p>
          </table:table-cell>
          <table:table-cell table:style-name="表格4.C22" office:value-type="string">
            <text:p text:style-name="P200">農業機械修護</text:p>
          </table:table-cell>
          <table:table-cell table:style-name="表格4.D22" office:value-type="string">
            <text:p text:style-name="P202"/>
          </table:table-cell>
          <table:table-cell table:style-name="表格4.E22" office:value-type="string">
            <text:p text:style-name="P391">1,970</text:p>
          </table:table-cell>
          <table:table-cell table:style-name="表格4.F22" office:value-type="string">
            <text:p text:style-name="P391">1,780</text:p>
          </table:table-cell>
          <table:table-cell table:style-name="表格4.G22" office:value-type="string">
            <text:p text:style-name="P391">340</text:p>
          </table:table-cell>
        </table:table-row>
        <table:table-row table:style-name="表格4.2">
          <table:table-cell table:style-name="表格4.A23" office:value-type="string">
            <text:p text:style-name="P198">20</text:p>
          </table:table-cell>
          <table:table-cell table:style-name="表格4.B23" office:value-type="string">
            <text:p text:style-name="P198">06000<text:span text:style-name="T25"/></text:p>
          </table:table-cell>
          <table:table-cell table:style-name="表格4.C23" office:value-type="string">
            <text:p text:style-name="P201">男子理髮</text:p>
          </table:table-cell>
          <table:table-cell table:style-name="表格4.D23" office:value-type="string">
            <text:p text:style-name="P206"/>
          </table:table-cell>
          <table:table-cell table:style-name="表格4.E23" office:value-type="string">
            <text:p text:style-name="P391">1,070</text:p>
          </table:table-cell>
          <table:table-cell table:style-name="表格4.F23" office:value-type="string">
            <text:p text:style-name="P391">880</text:p>
          </table:table-cell>
          <table:table-cell table:style-name="表格4.G23" office:value-type="string">
            <text:p text:style-name="P391">340</text:p>
          </table:table-cell>
        </table:table-row>
        <table:table-row table:style-name="表格4.2">
          <table:table-cell table:style-name="表格4.A24" office:value-type="string">
            <text:p text:style-name="P198">21<text:span text:style-name="T25"/></text:p>
          </table:table-cell>
          <table:table-cell table:style-name="表格4.B24" office:value-type="string">
            <text:p text:style-name="P198">06700</text:p>
          </table:table-cell>
          <table:table-cell table:style-name="表格4.C24" office:value-type="string">
            <text:p text:style-name="P201">女子美髮</text:p>
          </table:table-cell>
          <table:table-cell table:style-name="表格4.D24" office:value-type="string">
            <text:p text:style-name="P206"/>
          </table:table-cell>
          <table:table-cell table:style-name="表格4.E24" office:value-type="string">
            <text:p text:style-name="P391">1,070</text:p>
          </table:table-cell>
          <table:table-cell table:style-name="表格4.F24" office:value-type="string">
            <text:p text:style-name="P391">880</text:p>
          </table:table-cell>
          <table:table-cell table:style-name="表格4.G24" office:value-type="string">
            <text:p text:style-name="P391">340</text:p>
          </table:table-cell>
        </table:table-row>
        <table:table-row table:style-name="表格4.25">
          <table:table-cell table:style-name="表格4.A25" table:number-rows-spanned="2" office:value-type="string">
            <text:p text:style-name="P198">22<text:span text:style-name="T25"/></text:p>
          </table:table-cell>
          <table:table-cell table:style-name="表格4.B25" office:value-type="string">
            <text:p text:style-name="P198">07601</text:p>
          </table:table-cell>
          <table:table-cell table:style-name="表格4.C25" table:number-rows-spanned="2" office:value-type="string">
            <text:p text:style-name="P200">中餐烹調</text:p>
          </table:table-cell>
          <table:table-cell table:style-name="表格4.D25" office:value-type="string">
            <text:p text:style-name="P405"><text:span text:style-name="T25">素</text:span><text:span text:style-name="T25">食</text:span></text:p>
          </table:table-cell>
          <table:table-cell table:style-name="表格4.E25" office:value-type="string">
            <text:p text:style-name="P391">2,060</text:p>
          </table:table-cell>
          <table:table-cell table:style-name="表格4.F25" office:value-type="string">
            <text:p text:style-name="P391">1,870</text:p>
          </table:table-cell>
          <table:table-cell table:style-name="表格4.G25" office:value-type="string">
            <text:p text:style-name="P391">340</text:p>
          </table:table-cell>
        </table:table-row>
        <table:table-row table:style-name="表格4.2">
          <table:covered-table-cell table:style-name="表格4.A25"/>
          <table:table-cell table:style-name="表格4.B26" office:value-type="string">
            <text:p text:style-name="P198">07602</text:p>
          </table:table-cell>
          <table:covered-table-cell table:style-name="表格4.C25"/>
          <table:table-cell table:style-name="表格4.D26" office:value-type="string">
            <text:p text:style-name="P405"><text:span text:style-name="T25">葷</text:span><text:span text:style-name="T25">食</text:span></text:p>
          </table:table-cell>
          <table:table-cell table:style-name="表格4.E26" office:value-type="string">
            <text:p text:style-name="P391">2,060</text:p>
          </table:table-cell>
          <table:table-cell table:style-name="表格4.F26" office:value-type="string">
            <text:p text:style-name="P391">1,870</text:p>
          </table:table-cell>
          <table:table-cell table:style-name="表格4.G26" office:value-type="string">
            <text:p text:style-name="P391">340</text:p>
          </table:table-cell>
        </table:table-row>
        <table:table-row table:style-name="表格4.2">
          <table:table-cell table:style-name="表格4.A27" table:number-rows-spanned="3" office:value-type="string">
            <text:p text:style-name="P198">23<text:span text:style-name="T25"/></text:p>
          </table:table-cell>
          <table:table-cell table:style-name="表格4.B27" office:value-type="string">
            <text:p text:style-name="P198">07705<text:span text:style-name="T25"/></text:p>
          </table:table-cell>
          <table:table-cell table:style-name="表格4.C27" table:number-rows-spanned="3" office:value-type="string">
            <text:p text:style-name="P200">烘焙食品</text:p>
          </table:table-cell>
          <table:table-cell table:style-name="表格4.D27" office:value-type="string">
            <text:p text:style-name="P200">西點蛋糕</text:p>
          </table:table-cell>
          <table:table-cell table:style-name="表格4.E27" office:value-type="string">
            <text:p text:style-name="P391">1,915</text:p>
          </table:table-cell>
          <table:table-cell table:style-name="表格4.F27" office:value-type="string">
            <text:p text:style-name="P391">1,725</text:p>
          </table:table-cell>
          <table:table-cell table:style-name="表格4.G27" office:value-type="string">
            <text:p text:style-name="P391">340</text:p>
          </table:table-cell>
        </table:table-row>
        <table:table-row table:style-name="表格4.28">
          <table:covered-table-cell table:style-name="表格4.A27"/>
          <table:table-cell table:style-name="表格4.B28" office:value-type="string">
            <text:p text:style-name="P198">07721</text:p>
          </table:table-cell>
          <table:covered-table-cell table:style-name="表格4.C27"/>
          <table:table-cell table:style-name="表格4.D28" office:value-type="string">
            <text:p text:style-name="P200">麵包</text:p>
          </table:table-cell>
          <table:table-cell table:style-name="表格4.E28" office:value-type="string">
            <text:p text:style-name="P391">1,915</text:p>
          </table:table-cell>
          <table:table-cell table:style-name="表格4.F28" office:value-type="string">
            <text:p text:style-name="P391">1,725</text:p>
          </table:table-cell>
          <table:table-cell table:style-name="表格4.G28" office:value-type="string">
            <text:p text:style-name="P391">340</text:p>
          </table:table-cell>
        </table:table-row>
        <table:table-row table:style-name="表格4.29">
          <table:covered-table-cell table:style-name="表格4.A27"/>
          <table:table-cell table:style-name="表格4.B29" office:value-type="string">
            <text:p text:style-name="P198">07725</text:p>
          </table:table-cell>
          <table:covered-table-cell table:style-name="表格4.C27"/>
          <table:table-cell table:style-name="表格4.D29" office:value-type="string">
            <text:p text:style-name="P200">餅乾</text:p>
          </table:table-cell>
          <table:table-cell table:style-name="表格4.E29" office:value-type="string">
            <text:p text:style-name="P391">1,915</text:p>
          </table:table-cell>
          <table:table-cell table:style-name="表格4.F29" office:value-type="string">
            <text:p text:style-name="P391">1,725</text:p>
          </table:table-cell>
          <table:table-cell table:style-name="表格4.G29" office:value-type="string">
            <text:p text:style-name="P391">340</text:p>
          </table:table-cell>
        </table:table-row>
        <table:table-row table:style-name="表格4.30">
          <table:table-cell table:style-name="表格4.A30" office:value-type="string">
            <text:p text:style-name="P198">24<text:span text:style-name="T25"/></text:p>
          </table:table-cell>
          <table:table-cell table:style-name="表格4.B30" office:value-type="string">
            <text:p text:style-name="P198">08000</text:p>
          </table:table-cell>
          <table:table-cell table:style-name="表格4.C30" office:value-type="string">
            <text:p text:style-name="P200">氣壓</text:p>
          </table:table-cell>
          <table:table-cell table:style-name="表格4.D30" office:value-type="string">
            <text:p text:style-name="P405"><text:span text:style-name="T25"><text:s text:c="458"/></text:span></text:p>
          </table:table-cell>
          <table:table-cell table:style-name="表格4.E30" office:value-type="string">
            <text:p text:style-name="P391">2,570</text:p>
          </table:table-cell>
          <table:table-cell table:style-name="表格4.F30" office:value-type="string">
            <text:p text:style-name="P391">2,380</text:p>
          </table:table-cell>
          <table:table-cell table:style-name="表格4.G30" office:value-type="string">
            <text:p text:style-name="P391">340</text:p>
          </table:table-cell>
        </table:table-row>
        <table:table-row table:style-name="表格4.3">
          <table:table-cell table:style-name="表格4.A31" table:number-rows-spanned="3" office:value-type="string">
            <text:p text:style-name="P198">25<text:span text:style-name="T25"/></text:p>
          </table:table-cell>
          <table:table-cell table:style-name="表格4.B31" table:number-rows-spanned="3" office:value-type="string">
            <text:p text:style-name="P198">09100<text:span text:style-name="T25"/></text:p>
          </table:table-cell>
          <table:table-cell table:style-name="表格4.C31" table:number-rows-spanned="3" office:value-type="string">
            <text:p text:style-name="P405"><text:span text:style-name="T25">氬氣鎢極電銲(單</text:span><text:span text:style-name="T25">一</text:span><text:span text:style-name="T25">級)</text:span></text:p>
          </table:table-cell>
          <table:table-cell table:style-name="表格4.D31" office:value-type="string">
            <text:p text:style-name="P200">單件</text:p>
          </table:table-cell>
          <table:table-cell table:style-name="表格4.E31" office:value-type="string">
            <text:p text:style-name="P391">960</text:p>
          </table:table-cell>
          <table:table-cell table:style-name="表格4.F31" office:value-type="string">
            <text:p text:style-name="P391">770</text:p>
          </table:table-cell>
          <table:table-cell table:style-name="表格4.G31" office:value-type="string">
            <text:p text:style-name="P391">340</text:p>
          </table:table-cell>
        </table:table-row>
        <table:table-row table:style-name="表格4.3">
          <table:covered-table-cell table:style-name="表格4.A31"/>
          <table:covered-table-cell table:style-name="表格4.B31"/>
          <table:covered-table-cell table:style-name="表格4.C31"/>
          <table:table-cell table:style-name="表格4.D32" office:value-type="string">
            <text:p text:style-name="P200">二件</text:p>
          </table:table-cell>
          <table:table-cell table:style-name="表格4.E32" office:value-type="string">
            <text:p text:style-name="P391">1,170</text:p>
          </table:table-cell>
          <table:table-cell table:style-name="表格4.F32" office:value-type="string">
            <text:p text:style-name="P391">980</text:p>
          </table:table-cell>
          <table:table-cell table:style-name="表格4.G32" office:value-type="string">
            <text:p text:style-name="P391">340</text:p>
          </table:table-cell>
        </table:table-row>
        <table:table-row table:style-name="表格4.3">
          <table:covered-table-cell table:style-name="表格4.A31"/>
          <table:covered-table-cell table:style-name="表格4.B31"/>
          <table:covered-table-cell table:style-name="表格4.C31"/>
          <table:table-cell table:style-name="表格4.D33" office:value-type="string">
            <text:p text:style-name="P200">三件</text:p>
          </table:table-cell>
          <table:table-cell table:style-name="表格4.E33" office:value-type="string">
            <text:p text:style-name="P391">1,380</text:p>
          </table:table-cell>
          <table:table-cell table:style-name="表格4.F33" office:value-type="string">
            <text:p text:style-name="P391">1,190</text:p>
          </table:table-cell>
          <table:table-cell table:style-name="表格4.G33" office:value-type="string">
            <text:p text:style-name="P391">340</text:p>
          </table:table-cell>
        </table:table-row>
        <table:table-row table:style-name="表格4.34">
          <table:table-cell table:style-name="表格4.A34" office:value-type="string">
            <text:p text:style-name="P198">26<text:span text:style-name="T25"/></text:p>
          </table:table-cell>
          <table:table-cell table:style-name="表格4.B34" office:value-type="string">
            <text:p text:style-name="P198">09200</text:p>
          </table:table-cell>
          <table:table-cell table:style-name="表格4.C34" office:value-type="string">
            <text:p text:style-name="P200">食品檢驗分析</text:p>
          </table:table-cell>
          <table:table-cell table:style-name="表格4.D34" office:value-type="string">
            <text:p text:style-name="P202"/>
          </table:table-cell>
          <table:table-cell table:style-name="表格4.E34" office:value-type="string">
            <text:p text:style-name="P391">1,870</text:p>
          </table:table-cell>
          <table:table-cell table:style-name="表格4.F34" office:value-type="string">
            <text:p text:style-name="P391">1,680</text:p>
          </table:table-cell>
          <table:table-cell table:style-name="表格4.G34" office:value-type="string">
            <text:p text:style-name="P391">340</text:p>
          </table:table-cell>
        </table:table-row>
        <table:table-row table:style-name="表格4.2">
          <table:table-cell table:style-name="表格4.A35" table:number-rows-spanned="4" office:value-type="string">
            <text:p text:style-name="P198">27<text:span text:style-name="T25"/></text:p>
          </table:table-cell>
          <table:table-cell table:style-name="表格4.B35" office:value-type="string">
            <text:p text:style-name="P198">09403</text:p>
          </table:table-cell>
          <table:table-cell table:style-name="表格4.C35" table:number-rows-spanned="4" office:value-type="string">
            <text:p text:style-name="P200">肉製品加工</text:p>
          </table:table-cell>
          <table:table-cell table:style-name="表格4.D35" office:value-type="string">
            <text:p text:style-name="P200">乾燥類</text:p>
          </table:table-cell>
          <table:table-cell table:style-name="表格4.E35" office:value-type="string">
            <text:p text:style-name="P391">2,930</text:p>
          </table:table-cell>
          <table:table-cell table:style-name="表格4.F35" office:value-type="string">
            <text:p text:style-name="P391">2,740</text:p>
          </table:table-cell>
          <table:table-cell table:style-name="表格4.G35" office:value-type="string">
            <text:p text:style-name="P391">340</text:p>
          </table:table-cell>
        </table:table-row>
        <table:table-row table:style-name="表格4.2">
          <table:covered-table-cell table:style-name="表格4.A35"/>
          <table:table-cell table:style-name="表格4.B36" office:value-type="string">
            <text:p text:style-name="P198">09405</text:p>
          </table:table-cell>
          <table:covered-table-cell table:style-name="表格4.C35"/>
          <table:table-cell table:style-name="表格4.D36" office:value-type="string">
            <text:p text:style-name="P200">調理類</text:p>
          </table:table-cell>
          <table:table-cell table:style-name="表格4.E36" office:value-type="string">
            <text:p text:style-name="P391">2,930</text:p>
          </table:table-cell>
          <table:table-cell table:style-name="表格4.F36" office:value-type="string">
            <text:p text:style-name="P391">2,740</text:p>
          </table:table-cell>
          <table:table-cell table:style-name="表格4.G36" office:value-type="string">
            <text:p text:style-name="P391">340</text:p>
          </table:table-cell>
        </table:table-row>
        <table:table-row table:style-name="表格4.2">
          <table:covered-table-cell table:style-name="表格4.A35"/>
          <table:table-cell table:style-name="表格4.B37" office:value-type="string">
            <text:p text:style-name="P198">09407</text:p>
          </table:table-cell>
          <table:covered-table-cell table:style-name="表格4.C35"/>
          <table:table-cell table:style-name="表格4.D37" office:value-type="string">
            <text:p text:style-name="P200">乳化類</text:p>
          </table:table-cell>
          <table:table-cell table:style-name="表格4.E37" office:value-type="string">
            <text:p text:style-name="P391">2,930</text:p>
          </table:table-cell>
          <table:table-cell table:style-name="表格4.F37" office:value-type="string">
            <text:p text:style-name="P391">2,740</text:p>
          </table:table-cell>
          <table:table-cell table:style-name="表格4.G37" office:value-type="string">
            <text:p text:style-name="P391">340</text:p>
          </table:table-cell>
        </table:table-row>
        <table:table-row table:style-name="表格4.2">
          <table:covered-table-cell table:style-name="表格4.A35"/>
          <table:table-cell table:style-name="表格4.B38" office:value-type="string">
            <text:p text:style-name="P198">09408</text:p>
          </table:table-cell>
          <table:covered-table-cell table:style-name="表格4.C35"/>
          <table:table-cell table:style-name="表格4.D38" office:value-type="string">
            <text:p text:style-name="P200">顆粒香腸、醃漬類</text:p>
          </table:table-cell>
          <table:table-cell table:style-name="表格4.E38" office:value-type="string">
            <text:p text:style-name="P391">2,930</text:p>
          </table:table-cell>
          <table:table-cell table:style-name="表格4.F38" office:value-type="string">
            <text:p text:style-name="P391">2,740</text:p>
          </table:table-cell>
          <table:table-cell table:style-name="表格4.G38" office:value-type="string">
            <text:p text:style-name="P391">340</text:p>
          </table:table-cell>
        </table:table-row>
        <table:table-row table:style-name="表格4.3">
          <table:table-cell table:style-name="表格4.A39" table:number-rows-spanned="3" office:value-type="string">
            <text:p text:style-name="P198">28<text:span text:style-name="T25"/></text:p>
          </table:table-cell>
          <table:table-cell table:style-name="表格4.B39" office:value-type="string">
            <text:p text:style-name="P198">09503</text:p>
          </table:table-cell>
          <table:table-cell table:style-name="表格4.C39" table:number-rows-spanned="3" office:value-type="string">
            <text:p text:style-name="P200">中式米食加工</text:p>
          </table:table-cell>
          <table:table-cell table:style-name="表格4.D39" office:value-type="string">
            <text:p text:style-name="P200">熟粉類、一般膨發類</text:p>
          </table:table-cell>
          <table:table-cell table:style-name="表格4.E39" office:value-type="string">
            <text:p text:style-name="P391">1,870</text:p>
          </table:table-cell>
          <table:table-cell table:style-name="表格4.F39" office:value-type="string">
            <text:p text:style-name="P391">1,680</text:p>
          </table:table-cell>
          <table:table-cell table:style-name="表格4.G39" office:value-type="string">
            <text:p text:style-name="P391">340</text:p>
          </table:table-cell>
        </table:table-row>
        <table:table-row table:style-name="表格4.3">
          <table:covered-table-cell table:style-name="表格4.A39"/>
          <table:table-cell table:style-name="表格4.B40" office:value-type="string">
            <text:p text:style-name="P198">09506</text:p>
          </table:table-cell>
          <table:covered-table-cell table:style-name="表格4.C39"/>
          <table:table-cell table:style-name="表格4.D40" office:value-type="string">
            <text:p text:style-name="P200">米粒類、米漿型</text:p>
          </table:table-cell>
          <table:table-cell table:style-name="表格4.E40" office:value-type="string">
            <text:p text:style-name="P391">1,870</text:p>
          </table:table-cell>
          <table:table-cell table:style-name="表格4.F40" office:value-type="string">
            <text:p text:style-name="P391">1,680</text:p>
          </table:table-cell>
          <table:table-cell table:style-name="表格4.G40" office:value-type="string">
            <text:p text:style-name="P391">340</text:p>
          </table:table-cell>
        </table:table-row>
        <table:table-row table:style-name="表格4.3">
          <table:covered-table-cell table:style-name="表格4.A39"/>
          <table:table-cell table:style-name="表格4.B41" office:value-type="string">
            <text:p text:style-name="P198">09507</text:p>
          </table:table-cell>
          <table:covered-table-cell table:style-name="表格4.C39"/>
          <table:table-cell table:style-name="表格4.D41" office:value-type="string">
            <text:p text:style-name="P200">米粒類、一般漿團</text:p>
          </table:table-cell>
          <table:table-cell table:style-name="表格4.E41" office:value-type="string">
            <text:p text:style-name="P391">1,870</text:p>
          </table:table-cell>
          <table:table-cell table:style-name="表格4.F41" office:value-type="string">
            <text:p text:style-name="P391">1,680</text:p>
          </table:table-cell>
          <table:table-cell table:style-name="表格4.G41" office:value-type="string">
            <text:p text:style-name="P391">340</text:p>
          </table:table-cell>
        </table:table-row>
        <table:table-row table:style-name="表格4.3">
          <table:table-cell table:style-name="表格4.A42" table:number-rows-spanned="3" office:value-type="string">
            <text:p text:style-name="P198">29</text:p>
          </table:table-cell>
          <table:table-cell table:style-name="表格4.B42" office:value-type="string">
            <text:p text:style-name="P198">09601</text:p>
          </table:table-cell>
          <table:table-cell table:style-name="表格4.C42" table:number-rows-spanned="3" office:value-type="string">
            <text:p text:style-name="P200">中式麵食加工</text:p>
          </table:table-cell>
          <table:table-cell table:style-name="表格4.D42" office:value-type="string">
            <text:p text:style-name="P200">水調(和)麵類</text:p>
          </table:table-cell>
          <table:table-cell table:style-name="表格4.E42" office:value-type="string">
            <text:p text:style-name="P391">1,870</text:p>
          </table:table-cell>
          <table:table-cell table:style-name="表格4.F42" office:value-type="string">
            <text:p text:style-name="P391">1,680</text:p>
          </table:table-cell>
          <table:table-cell table:style-name="表格4.G42" office:value-type="string">
            <text:p text:style-name="P391">340</text:p>
          </table:table-cell>
        </table:table-row>
        <table:table-row table:style-name="表格4.3">
          <table:covered-table-cell table:style-name="表格4.A42"/>
          <table:table-cell table:style-name="表格4.B43" office:value-type="string">
            <text:p text:style-name="P198">09602</text:p>
          </table:table-cell>
          <table:covered-table-cell table:style-name="表格4.C42"/>
          <table:table-cell table:style-name="表格4.D43" office:value-type="string">
            <text:p text:style-name="P200">發麵類</text:p>
          </table:table-cell>
          <table:table-cell table:style-name="表格4.E43" office:value-type="string">
            <text:p text:style-name="P391">1,870</text:p>
          </table:table-cell>
          <table:table-cell table:style-name="表格4.F43" office:value-type="string">
            <text:p text:style-name="P391">1,680</text:p>
          </table:table-cell>
          <table:table-cell table:style-name="表格4.G43" office:value-type="string">
            <text:p text:style-name="P391">340</text:p>
          </table:table-cell>
        </table:table-row>
        <table:table-row table:style-name="表格4.3">
          <table:covered-table-cell table:style-name="表格4.A42"/>
          <table:table-cell table:style-name="表格4.B44" office:value-type="string">
            <text:p text:style-name="P198">09603</text:p>
          </table:table-cell>
          <table:covered-table-cell table:style-name="表格4.C42"/>
          <table:table-cell table:style-name="表格4.D44" office:value-type="string">
            <text:p text:style-name="P200">酥(油)皮、糕(漿)皮類</text:p>
          </table:table-cell>
          <table:table-cell table:style-name="表格4.E44" office:value-type="string">
            <text:p text:style-name="P391">1,870</text:p>
          </table:table-cell>
          <table:table-cell table:style-name="表格4.F44" office:value-type="string">
            <text:p text:style-name="P391">1,680</text:p>
          </table:table-cell>
          <table:table-cell table:style-name="表格4.G44" office:value-type="string">
            <text:p text:style-name="P391">340</text:p>
          </table:table-cell>
        </table:table-row>
        <table:table-row table:style-name="表格4.2">
          <table:table-cell table:style-name="表格4.A45" office:value-type="string">
            <text:p text:style-name="P198">30<text:span text:style-name="T25"/></text:p>
          </table:table-cell>
          <table:table-cell table:style-name="表格4.B45" office:value-type="string">
            <text:p text:style-name="P198">10000</text:p>
          </table:table-cell>
          <table:table-cell table:style-name="表格4.C45" office:value-type="string">
            <text:p text:style-name="P200">美容</text:p>
          </table:table-cell>
          <table:table-cell table:style-name="表格4.D45" office:value-type="string">
            <text:p text:style-name="P202"/>
          </table:table-cell>
          <table:table-cell table:style-name="表格4.E45" office:value-type="string">
            <text:p text:style-name="P391">1,325</text:p>
          </table:table-cell>
          <table:table-cell table:style-name="表格4.F45" office:value-type="string">
            <text:p text:style-name="P391">1,135</text:p>
          </table:table-cell>
          <table:table-cell table:style-name="表格4.G45" office:value-type="string">
            <text:p text:style-name="P391">340</text:p>
          </table:table-cell>
        </table:table-row>
        <table:table-row table:style-name="表格4.2">
          <table:table-cell table:style-name="表格4.A46" office:value-type="string">
            <text:p text:style-name="P198">31<text:span text:style-name="T25"/></text:p>
          </table:table-cell>
          <table:table-cell table:style-name="表格4.B46" office:value-type="string">
            <text:p text:style-name="P198">11800</text:p>
          </table:table-cell>
          <table:table-cell table:style-name="表格4.C46" office:value-type="string">
            <text:p text:style-name="P200">電腦軟體應用</text:p>
          </table:table-cell>
          <table:table-cell table:style-name="表格4.D46" office:value-type="string">
            <text:p text:style-name="P202"/>
          </table:table-cell>
          <table:table-cell table:style-name="表格4.E46" office:value-type="string">
            <text:p text:style-name="P391">1,030</text:p>
          </table:table-cell>
          <table:table-cell table:style-name="表格4.F46" office:value-type="string">
            <text:p text:style-name="P391">840</text:p>
          </table:table-cell>
          <table:table-cell table:style-name="表格4.G46" office:value-type="string">
            <text:p text:style-name="P391">340</text:p>
          </table:table-cell>
        </table:table-row>
        <table:table-row table:style-name="表格4.2">
          <table:table-cell table:style-name="表格4.A47" office:value-type="string">
            <text:p text:style-name="P198">32<text:span text:style-name="T25"/></text:p>
          </table:table-cell>
          <table:table-cell table:style-name="表格4.B47" office:value-type="string">
            <text:p text:style-name="P198">11900</text:p>
          </table:table-cell>
          <table:table-cell table:style-name="表格4.C47" office:value-type="string">
            <text:p text:style-name="P200">電腦軟體設計</text:p>
          </table:table-cell>
          <table:table-cell table:style-name="表格4.D47" office:value-type="string">
            <text:p text:style-name="P202"/>
          </table:table-cell>
          <table:table-cell table:style-name="表格4.E47" office:value-type="string">
            <text:p text:style-name="P391">1,030</text:p>
          </table:table-cell>
          <table:table-cell table:style-name="表格4.F47" office:value-type="string">
            <text:p text:style-name="P391">840</text:p>
          </table:table-cell>
          <table:table-cell table:style-name="表格4.G47" office:value-type="string">
            <text:p text:style-name="P391">340</text:p>
          </table:table-cell>
        </table:table-row>
        <table:table-row table:style-name="表格4.2">
          <table:table-cell table:style-name="表格4.A48" office:value-type="string">
            <text:p text:style-name="P198">33<text:span text:style-name="T25"/></text:p>
          </table:table-cell>
          <table:table-cell table:style-name="表格4.B48" office:value-type="string">
            <text:p text:style-name="P198">12000</text:p>
          </table:table-cell>
          <table:table-cell table:style-name="表格4.C48" office:value-type="string">
            <text:p text:style-name="P200">電腦硬體裝修</text:p>
          </table:table-cell>
          <table:table-cell table:style-name="表格4.D48" office:value-type="string">
            <text:p text:style-name="P202"/>
          </table:table-cell>
          <table:table-cell table:style-name="表格4.E48" office:value-type="string">
            <text:p text:style-name="P391">1,570</text:p>
          </table:table-cell>
          <table:table-cell table:style-name="表格4.F48" office:value-type="string">
            <text:p text:style-name="P391">1,380</text:p>
          </table:table-cell>
          <table:table-cell table:style-name="表格4.G48" office:value-type="string">
            <text:p text:style-name="P391">340</text:p>
          </table:table-cell>
        </table:table-row>
        <table:table-row table:style-name="表格4.2">
          <table:table-cell table:style-name="表格4.A49" office:value-type="string">
            <text:p text:style-name="P198">34</text:p>
          </table:table-cell>
          <table:table-cell table:style-name="表格4.B49" office:value-type="string">
            <text:p text:style-name="P198">12100</text:p>
          </table:table-cell>
          <table:table-cell table:style-name="表格4.C49" office:value-type="string">
            <text:p text:style-name="P200">工業用管配管</text:p>
          </table:table-cell>
          <table:table-cell table:style-name="表格4.D49" office:value-type="string">
            <text:p text:style-name="P202"/>
          </table:table-cell>
          <table:table-cell table:style-name="表格4.E49" office:value-type="string">
            <text:p text:style-name="P391">3,090</text:p>
          </table:table-cell>
          <table:table-cell table:style-name="表格4.F49" office:value-type="string">
            <text:p text:style-name="P391">2,900</text:p>
          </table:table-cell>
          <table:table-cell table:style-name="表格4.G49" office:value-type="string">
            <text:p text:style-name="P391">340</text:p>
          </table:table-cell>
        </table:table-row>
        <table:table-row table:style-name="表格4.2">
          <table:table-cell table:style-name="表格4.A50" office:value-type="string">
            <text:p text:style-name="P198">35<text:span text:style-name="T25"/></text:p>
          </table:table-cell>
          <table:table-cell table:style-name="表格4.B50" office:value-type="string">
            <text:p text:style-name="P198">12300</text:p>
          </table:table-cell>
          <table:table-cell table:style-name="表格4.C50" office:value-type="string">
            <text:p text:style-name="P200">化工</text:p>
          </table:table-cell>
          <table:table-cell table:style-name="表格4.D50" office:value-type="string">
            <text:p text:style-name="P202"/>
          </table:table-cell>
          <table:table-cell table:style-name="表格4.E50" office:value-type="string">
            <text:p text:style-name="P391">1,870</text:p>
          </table:table-cell>
          <table:table-cell table:style-name="表格4.F50" office:value-type="string">
            <text:p text:style-name="P391">1,680</text:p>
          </table:table-cell>
          <table:table-cell table:style-name="表格4.G50" office:value-type="string">
            <text:p text:style-name="P391">340</text:p>
          </table:table-cell>
        </table:table-row>
        <table:table-row table:style-name="表格4.2">
          <table:table-cell table:style-name="表格4.A51" office:value-type="string">
            <text:p text:style-name="P198">36<text:span text:style-name="T25"/></text:p>
          </table:table-cell>
          <table:table-cell table:style-name="表格4.B51" office:value-type="string">
            <text:p text:style-name="P198">12400</text:p>
          </table:table-cell>
          <table:table-cell table:style-name="表格4.C51" office:value-type="string">
            <text:p text:style-name="P200">電繡<text:span text:style-name="T25"/></text:p>
          </table:table-cell>
          <table:table-cell table:style-name="表格4.D51" office:value-type="string">
            <text:p text:style-name="P202"/>
          </table:table-cell>
          <table:table-cell table:style-name="表格4.E51" office:value-type="string">
            <text:p text:style-name="P391">1,570</text:p>
          </table:table-cell>
          <table:table-cell table:style-name="表格4.F51" office:value-type="string">
            <text:p text:style-name="P391">1,380</text:p>
          </table:table-cell>
          <table:table-cell table:style-name="表格4.G51" office:value-type="string">
            <text:p text:style-name="P391">340</text:p>
          </table:table-cell>
        </table:table-row>
        <table:table-row table:style-name="表格4.2">
          <table:table-cell table:style-name="表格4.A52" office:value-type="string">
            <text:p text:style-name="P198">37<text:span text:style-name="T25"/></text:p>
          </table:table-cell>
          <table:table-cell table:style-name="表格4.B52" office:value-type="string">
            <text:p text:style-name="P198">13000</text:p>
          </table:table-cell>
          <table:table-cell table:style-name="表格4.C52" office:value-type="string">
            <text:p text:style-name="P200">水族養殖</text:p>
          </table:table-cell>
          <table:table-cell table:style-name="表格4.D52" office:value-type="string">
            <text:p text:style-name="P202"/>
          </table:table-cell>
          <table:table-cell table:style-name="表格4.E52" office:value-type="string">
            <text:p text:style-name="P391">3,460</text:p>
          </table:table-cell>
          <table:table-cell table:style-name="表格4.F52" office:value-type="string">
            <text:p text:style-name="P391">3,270</text:p>
          </table:table-cell>
          <table:table-cell table:style-name="表格4.G52" office:value-type="string">
            <text:p text:style-name="P391">340</text:p>
          </table:table-cell>
        </table:table-row>
        <table:table-row table:style-name="表格4.2">
          <table:table-cell table:style-name="表格4.A53" table:number-rows-spanned="3" office:value-type="string">
            <text:p text:style-name="P198">38<text:span text:style-name="T25"/></text:p>
          </table:table-cell>
          <table:table-cell table:style-name="表格4.B53" office:value-type="string">
            <text:p text:style-name="P198">13201</text:p>
          </table:table-cell>
          <table:table-cell table:style-name="表格4.C53" table:number-rows-spanned="3" office:value-type="string">
            <text:p text:style-name="P200">水產食品加工</text:p>
          </table:table-cell>
          <table:table-cell table:style-name="表格4.D53" office:value-type="string">
            <text:p text:style-name="P200">乾製、調味品類</text:p>
          </table:table-cell>
          <table:table-cell table:style-name="表格4.E53" office:value-type="string">
            <text:p text:style-name="P391">2 ,800</text:p>
          </table:table-cell>
          <table:table-cell table:style-name="表格4.F53" office:value-type="string">
            <text:p text:style-name="P391">2,610</text:p>
          </table:table-cell>
          <table:table-cell table:style-name="表格4.G53" office:value-type="string">
            <text:p text:style-name="P391">340</text:p>
          </table:table-cell>
        </table:table-row>
        <table:table-row table:style-name="表格4.2">
          <table:covered-table-cell table:style-name="表格4.A53"/>
          <table:table-cell table:style-name="表格4.B54" office:value-type="string">
            <text:p text:style-name="P471"><text:span text:style-name="T25">1320</text:span><text:span text:style-name="T25">4</text:span></text:p>
          </table:table-cell>
          <table:covered-table-cell table:style-name="表格4.C53"/>
          <table:table-cell table:style-name="表格4.D54" office:value-type="string">
            <text:p text:style-name="P200">煉製品類</text:p>
          </table:table-cell>
          <table:table-cell table:style-name="表格4.E54" office:value-type="string">
            <text:p text:style-name="P391">2 ,800</text:p>
          </table:table-cell>
          <table:table-cell table:style-name="表格4.F54" office:value-type="string">
            <text:p text:style-name="P391">2,610</text:p>
          </table:table-cell>
          <table:table-cell table:style-name="表格4.G54" office:value-type="string">
            <text:p text:style-name="P391">340</text:p>
          </table:table-cell>
        </table:table-row>
        <table:table-row table:style-name="表格4.2">
          <table:covered-table-cell table:style-name="表格4.A53"/>
          <table:table-cell table:style-name="表格4.B55" office:value-type="string">
            <text:p text:style-name="P198">13207<text:span text:style-name="T25"/></text:p>
          </table:table-cell>
          <table:covered-table-cell table:style-name="表格4.C53"/>
          <table:table-cell table:style-name="表格4.D55" office:value-type="string">
            <text:p text:style-name="P200">燻製、醃漬品類</text:p>
          </table:table-cell>
          <table:table-cell table:style-name="表格4.E55" office:value-type="string">
            <text:p text:style-name="P391">2 ,800</text:p>
          </table:table-cell>
          <table:table-cell table:style-name="表格4.F55" office:value-type="string">
            <text:p text:style-name="P391">2,610</text:p>
          </table:table-cell>
          <table:table-cell table:style-name="表格4.G55" office:value-type="string">
            <text:p text:style-name="P391">340</text:p>
          </table:table-cell>
        </table:table-row>
        <table:table-row table:style-name="表格4.2">
          <table:table-cell table:style-name="表格4.A56" office:value-type="string">
            <text:p text:style-name="P198">39<text:span text:style-name="T25"/></text:p>
          </table:table-cell>
          <table:table-cell table:style-name="表格4.B56" office:value-type="string">
            <text:p text:style-name="P198">13300</text:p>
          </table:table-cell>
          <table:table-cell table:style-name="表格4.C56" office:value-type="string">
            <text:p text:style-name="P200">園藝</text:p>
          </table:table-cell>
          <table:table-cell table:style-name="表格4.D56" office:value-type="string">
            <text:p text:style-name="P202"/>
          </table:table-cell>
          <table:table-cell table:style-name="表格4.E56" office:value-type="string">
            <text:p text:style-name="P391">2,870</text:p>
          </table:table-cell>
          <table:table-cell table:style-name="表格4.F56" office:value-type="string">
            <text:p text:style-name="P391">2,680</text:p>
          </table:table-cell>
          <table:table-cell table:style-name="表格4.G56" office:value-type="string">
            <text:p text:style-name="P391">340</text:p>
          </table:table-cell>
        </table:table-row>
        <table:table-row table:style-name="表格4.2">
          <table:table-cell table:style-name="表格4.A57" office:value-type="string">
            <text:p text:style-name="P198">40<text:span text:style-name="T25"/></text:p>
          </table:table-cell>
          <table:table-cell table:style-name="表格4.B57" office:value-type="string">
            <text:p text:style-name="P198">13400</text:p>
          </table:table-cell>
          <table:table-cell table:style-name="表格4.C57" office:value-type="string">
            <text:p text:style-name="P200">農藝</text:p>
          </table:table-cell>
          <table:table-cell table:style-name="表格4.D57" office:value-type="string">
            <text:p text:style-name="P202"/>
          </table:table-cell>
          <table:table-cell table:style-name="表格4.E57" office:value-type="string">
            <text:p text:style-name="P391">2,335</text:p>
          </table:table-cell>
          <table:table-cell table:style-name="表格4.F57" office:value-type="string">
            <text:p text:style-name="P391">2,145</text:p>
          </table:table-cell>
          <table:table-cell table:style-name="表格4.G57" office:value-type="string">
            <text:p text:style-name="P391">340</text:p>
          </table:table-cell>
        </table:table-row>
        <table:table-row table:style-name="表格4.2">
          <table:table-cell table:style-name="表格4.A58" office:value-type="string">
            <text:p text:style-name="P198">41<text:span text:style-name="T25"/></text:p>
          </table:table-cell>
          <table:table-cell table:style-name="表格4.B58" office:value-type="string">
            <text:p text:style-name="P198">13600</text:p>
          </table:table-cell>
          <table:table-cell table:style-name="表格4.C58" office:value-type="string">
            <text:p text:style-name="P200">造園景觀</text:p>
          </table:table-cell>
          <table:table-cell table:style-name="表格4.D58" office:value-type="string">
            <text:p text:style-name="P202"/>
          </table:table-cell>
          <table:table-cell table:style-name="表格4.E58" office:value-type="string">
            <text:p text:style-name="P391">3,650</text:p>
          </table:table-cell>
          <table:table-cell table:style-name="表格4.F58" office:value-type="string">
            <text:p text:style-name="P391">3,460</text:p>
          </table:table-cell>
          <table:table-cell table:style-name="表格4.G58" office:value-type="string">
            <text:p text:style-name="P391">340</text:p>
          </table:table-cell>
        </table:table-row>
        <table:table-row table:style-name="表格4.2">
          <table:table-cell table:style-name="表格4.A59" office:value-type="string">
            <text:p text:style-name="P198">42<text:span text:style-name="T25"/></text:p>
          </table:table-cell>
          <table:table-cell table:style-name="表格4.B59" office:value-type="string">
            <text:p text:style-name="P198">14000</text:p>
          </table:table-cell>
          <table:table-cell table:style-name="表格4.C59" office:value-type="string">
            <text:p text:style-name="P200">西餐烹調</text:p>
          </table:table-cell>
          <table:table-cell table:style-name="表格4.D59" office:value-type="string">
            <text:p text:style-name="P202"/>
          </table:table-cell>
          <table:table-cell table:style-name="表格4.E59" office:value-type="string">
            <text:p text:style-name="P391">2,685</text:p>
          </table:table-cell>
          <table:table-cell table:style-name="表格4.F59" office:value-type="string">
            <text:p text:style-name="P391">2,495</text:p>
          </table:table-cell>
          <table:table-cell table:style-name="表格4.G59" office:value-type="string">
            <text:p text:style-name="P391">340</text:p>
          </table:table-cell>
        </table:table-row>
        <table:table-row table:style-name="表格4.2">
          <table:table-cell table:style-name="表格4.A60" office:value-type="string">
            <text:p text:style-name="P198">43<text:span text:style-name="T25"/></text:p>
          </table:table-cell>
          <table:table-cell table:style-name="表格4.B60" office:value-type="string">
            <text:p text:style-name="P198">14500</text:p>
          </table:table-cell>
          <table:table-cell table:style-name="表格4.C60" office:value-type="string">
            <text:p text:style-name="P200">機器腳踏車修護</text:p>
          </table:table-cell>
          <table:table-cell table:style-name="表格4.D60" office:value-type="string">
            <text:p text:style-name="P202"/>
          </table:table-cell>
          <table:table-cell table:style-name="表格4.E60" office:value-type="string">
            <text:p text:style-name="P391">2,170</text:p>
          </table:table-cell>
          <table:table-cell table:style-name="表格4.F60" office:value-type="string">
            <text:p text:style-name="P391">1,980</text:p>
          </table:table-cell>
          <table:table-cell table:style-name="表格4.G60" office:value-type="string">
            <text:p text:style-name="P391">340</text:p>
          </table:table-cell>
        </table:table-row>
        <table:table-row table:style-name="表格4.2">
          <table:table-cell table:style-name="表格4.A61" office:value-type="string">
            <text:p text:style-name="P198">44<text:span text:style-name="T25"/></text:p>
          </table:table-cell>
          <table:table-cell table:style-name="表格4.B61" office:value-type="string">
            <text:p text:style-name="P198">14600</text:p>
          </table:table-cell>
          <table:table-cell table:style-name="表格4.C61" office:value-type="string">
            <text:p text:style-name="P200">金銀珠寶飾品加工</text:p>
          </table:table-cell>
          <table:table-cell table:style-name="表格4.D61" office:value-type="string">
            <text:p text:style-name="P202"/>
          </table:table-cell>
          <table:table-cell table:style-name="表格4.E61" office:value-type="string">
            <text:p text:style-name="P391">2,825</text:p>
          </table:table-cell>
          <table:table-cell table:style-name="表格4.F61" office:value-type="string">
            <text:p text:style-name="P391">2,635</text:p>
          </table:table-cell>
          <table:table-cell table:style-name="表格4.G61" office:value-type="string">
            <text:p text:style-name="P391">340</text:p>
          </table:table-cell>
        </table:table-row>
        <table:table-row table:style-name="表格4.2">
          <table:table-cell table:style-name="表格4.A62" office:value-type="string">
            <text:p text:style-name="P198">45<text:span text:style-name="T25"/></text:p>
          </table:table-cell>
          <table:table-cell table:style-name="表格4.B62" office:value-type="string">
            <text:p text:style-name="P198">15200</text:p>
          </table:table-cell>
          <table:table-cell table:style-name="表格4.C62" office:value-type="string">
            <text:p text:style-name="P200">電腦輔助立體製圖</text:p>
          </table:table-cell>
          <table:table-cell table:style-name="表格4.D62" office:value-type="string">
            <text:p text:style-name="P202"/>
          </table:table-cell>
          <table:table-cell table:style-name="表格4.E62" office:value-type="string">
            <text:p text:style-name="P391">1,420</text:p>
          </table:table-cell>
          <table:table-cell table:style-name="表格4.F62" office:value-type="string">
            <text:p text:style-name="P391">1,230</text:p>
          </table:table-cell>
          <table:table-cell table:style-name="表格4.G62" office:value-type="string">
            <text:p text:style-name="P391">340</text:p>
          </table:table-cell>
        </table:table-row>
        <table:table-row table:style-name="表格4.2">
          <table:table-cell table:style-name="表格4.A63" office:value-type="string">
            <text:p text:style-name="P198">46<text:span text:style-name="T25"/></text:p>
          </table:table-cell>
          <table:table-cell table:style-name="表格4.B63" office:value-type="string">
            <text:p text:style-name="P198">16400</text:p>
          </table:table-cell>
          <table:table-cell table:style-name="表格4.C63" office:value-type="string">
            <text:p text:style-name="P200">車輛塗裝</text:p>
          </table:table-cell>
          <table:table-cell table:style-name="表格4.D63" office:value-type="string">
            <text:p text:style-name="P202"/>
          </table:table-cell>
          <table:table-cell table:style-name="表格4.E63" office:value-type="string">
            <text:p text:style-name="P391">2,540</text:p>
          </table:table-cell>
          <table:table-cell table:style-name="表格4.F63" office:value-type="string">
            <text:p text:style-name="P391">2,350</text:p>
          </table:table-cell>
          <table:table-cell table:style-name="表格4.G63" office:value-type="string">
            <text:p text:style-name="P391">340</text:p>
          </table:table-cell>
        </table:table-row>
        <table:table-row table:style-name="表格4.2">
          <table:table-cell table:style-name="表格4.A64" office:value-type="string">
            <text:p text:style-name="P198">47<text:span text:style-name="T25"/></text:p>
          </table:table-cell>
          <table:table-cell table:style-name="表格4.B64" office:value-type="string">
            <text:p text:style-name="P471"><text:span text:style-name="T25">1700</text:span><text:span text:style-name="T25">0</text:span></text:p>
          </table:table-cell>
          <table:table-cell table:style-name="表格4.C64" office:value-type="string">
            <text:p text:style-name="P188">機電整合</text:p>
          </table:table-cell>
          <table:table-cell table:style-name="表格4.D64" office:value-type="string">
            <text:p text:style-name="P189"/>
          </table:table-cell>
          <table:table-cell table:style-name="表格4.E64" office:value-type="string">
            <text:p text:style-name="P391">2,755</text:p>
          </table:table-cell>
          <table:table-cell table:style-name="表格4.F64" office:value-type="string">
            <text:p text:style-name="P391">2,565</text:p>
          </table:table-cell>
          <table:table-cell table:style-name="表格4.G64" office:value-type="string">
            <text:p text:style-name="P391">340</text:p>
          </table:table-cell>
        </table:table-row>
        <table:table-row table:style-name="表格4.2">
          <table:table-cell table:style-name="表格4.A65" office:value-type="string">
            <text:p text:style-name="P198">48<text:span text:style-name="T25"/></text:p>
          </table:table-cell>
          <table:table-cell table:style-name="表格4.B65" office:value-type="string">
            <text:p text:style-name="P198">17100</text:p>
          </table:table-cell>
          <table:table-cell table:style-name="表格4.C65" office:value-type="string">
            <text:p text:style-name="P200">裝潢木工</text:p>
          </table:table-cell>
          <table:table-cell table:style-name="表格4.D65" office:value-type="string">
            <text:p text:style-name="P202"/>
          </table:table-cell>
          <table:table-cell table:style-name="表格4.E65" office:value-type="string">
            <text:p text:style-name="P391">1,910</text:p>
          </table:table-cell>
          <table:table-cell table:style-name="表格4.F65" office:value-type="string">
            <text:p text:style-name="P391">1,720</text:p>
          </table:table-cell>
          <table:table-cell table:style-name="表格4.G65" office:value-type="string">
            <text:p text:style-name="P391">340</text:p>
          </table:table-cell>
        </table:table-row>
        <table:table-row table:style-name="表格4.2">
          <table:table-cell table:style-name="表格4.A66" office:value-type="string">
            <text:p text:style-name="P198">49</text:p>
          </table:table-cell>
          <table:table-cell table:style-name="表格4.B66" office:value-type="string">
            <text:p text:style-name="P198">17200</text:p>
          </table:table-cell>
          <table:table-cell table:style-name="表格4.C66" office:value-type="string">
            <text:p text:style-name="P200">網路架設</text:p>
          </table:table-cell>
          <table:table-cell table:style-name="表格4.D66" office:value-type="string">
            <text:p text:style-name="P202"/>
          </table:table-cell>
          <table:table-cell table:style-name="表格4.E66" office:value-type="string">
            <text:p text:style-name="P391">1,940</text:p>
          </table:table-cell>
          <table:table-cell table:style-name="表格4.F66" office:value-type="string">
            <text:p text:style-name="P391">1,750</text:p>
          </table:table-cell>
          <table:table-cell table:style-name="表格4.G66" office:value-type="string">
            <text:p text:style-name="P391">340</text:p>
          </table:table-cell>
        </table:table-row>
        <table:table-row table:style-name="表格4.2">
          <table:table-cell table:style-name="表格4.A67" office:value-type="string">
            <text:p text:style-name="P198">50</text:p>
          </table:table-cell>
          <table:table-cell table:style-name="表格4.B67" office:value-type="string">
            <text:p text:style-name="P198">17600</text:p>
          </table:table-cell>
          <table:table-cell table:style-name="表格4.C67" office:value-type="string">
            <text:p text:style-name="P200">飛機修護</text:p>
          </table:table-cell>
          <table:table-cell table:style-name="表格4.D67" office:value-type="string">
            <text:p text:style-name="P202"/>
          </table:table-cell>
          <table:table-cell table:style-name="表格4.E67" office:value-type="string">
            <text:p text:style-name="P391">1,500</text:p>
          </table:table-cell>
          <table:table-cell table:style-name="表格4.F67" office:value-type="string">
            <text:p text:style-name="P391">1,310</text:p>
          </table:table-cell>
          <table:table-cell table:style-name="表格4.G67" office:value-type="string">
            <text:p text:style-name="P391">340</text:p>
          </table:table-cell>
        </table:table-row>
        <table:table-row table:style-name="表格4.2">
          <table:table-cell table:style-name="表格4.A68" office:value-type="string">
            <text:p text:style-name="P198">51<text:span text:style-name="T25"/></text:p>
          </table:table-cell>
          <table:table-cell table:style-name="表格4.B68" office:value-type="string">
            <text:p text:style-name="P198">18200</text:p>
          </table:table-cell>
          <table:table-cell table:style-name="表格4.C68" office:value-type="string">
            <text:p text:style-name="P405"><text:span text:style-name="T25">銑床</text:span><text:span text:style-name="T25"> </text:span></text:p>
          </table:table-cell>
          <table:table-cell table:style-name="表格4.D68" office:value-type="string">
            <text:p text:style-name="P200">銑床<text:span text:style-name="T25"/></text:p>
          </table:table-cell>
          <table:table-cell table:style-name="表格4.E68" office:value-type="string">
            <text:p text:style-name="P391">1,440</text:p>
          </table:table-cell>
          <table:table-cell table:style-name="表格4.F68" office:value-type="string">
            <text:p text:style-name="P391">1,250</text:p>
          </table:table-cell>
          <table:table-cell table:style-name="表格4.G68" office:value-type="string">
            <text:p text:style-name="P391">340</text:p>
          </table:table-cell>
        </table:table-row>
        <table:table-row table:style-name="表格4.2">
          <table:table-cell table:style-name="表格4.A69" office:value-type="string">
            <text:p text:style-name="P198">52</text:p>
          </table:table-cell>
          <table:table-cell table:style-name="表格4.B69" office:value-type="string">
            <text:p text:style-name="P198">18300</text:p>
          </table:table-cell>
          <table:table-cell table:style-name="表格4.C69" office:value-type="string">
            <text:p text:style-name="P405"><text:span text:style-name="T25">車床</text:span><text:span text:style-name="T25"> </text:span></text:p>
          </table:table-cell>
          <table:table-cell table:style-name="表格4.D69" office:value-type="string">
            <text:p text:style-name="P200">車床<text:span text:style-name="T25"/></text:p>
          </table:table-cell>
          <table:table-cell table:style-name="表格4.E69" office:value-type="string">
            <text:p text:style-name="P391">1,140</text:p>
          </table:table-cell>
          <table:table-cell table:style-name="表格4.F69" office:value-type="string">
            <text:p text:style-name="P391">950</text:p>
          </table:table-cell>
          <table:table-cell table:style-name="表格4.G69" office:value-type="string">
            <text:p text:style-name="P391">340</text:p>
          </table:table-cell>
        </table:table-row>
        <table:table-row table:style-name="表格4.2">
          <table:table-cell table:style-name="表格4.A70" office:value-type="string">
            <text:p text:style-name="P198">53</text:p>
          </table:table-cell>
          <table:table-cell table:style-name="表格4.B70" office:value-type="string">
            <text:p text:style-name="P190">18400</text:p>
          </table:table-cell>
          <table:table-cell table:style-name="表格4.C70" office:value-type="string">
            <text:p text:style-name="P438"><text:span text:style-name="T31">模具</text:span><text:span text:style-name="T31"> </text:span></text:p>
          </table:table-cell>
          <table:table-cell table:style-name="表格4.D70" office:value-type="string">
            <text:p text:style-name="P192">模具<text:span text:style-name="T31"/></text:p>
          </table:table-cell>
          <table:table-cell table:style-name="表格4.E70" office:value-type="string">
            <text:p text:style-name="P391">1,855</text:p>
          </table:table-cell>
          <table:table-cell table:style-name="表格4.F70" office:value-type="string">
            <text:p text:style-name="P391">1,665</text:p>
          </table:table-cell>
          <table:table-cell table:style-name="表格4.G70" office:value-type="string">
            <text:p text:style-name="P391">340</text:p>
          </table:table-cell>
        </table:table-row>
        <table:table-row table:style-name="表格4.2">
          <table:table-cell table:style-name="表格4.A71" office:value-type="string">
            <text:p text:style-name="P198">54</text:p>
          </table:table-cell>
          <table:table-cell table:style-name="表格4.B71" office:value-type="string">
            <text:p text:style-name="P198">18500</text:p>
          </table:table-cell>
          <table:table-cell table:style-name="表格4.C71" office:value-type="string">
            <text:p text:style-name="P201">機械加工</text:p>
          </table:table-cell>
          <table:table-cell table:style-name="表格4.D71" office:value-type="string">
            <text:p text:style-name="P206"/>
          </table:table-cell>
          <table:table-cell table:style-name="表格4.E71" office:value-type="string">
            <text:p text:style-name="P391">1,590</text:p>
          </table:table-cell>
          <table:table-cell table:style-name="表格4.F71" office:value-type="string">
            <text:p text:style-name="P391">1,400</text:p>
          </table:table-cell>
          <table:table-cell table:style-name="表格4.G71" office:value-type="string">
            <text:p text:style-name="P391">340</text:p>
          </table:table-cell>
        </table:table-row>
        <table:table-row table:style-name="表格4.2">
          <table:table-cell table:style-name="表格4.A72" table:number-rows-spanned="2" office:value-type="string">
            <text:p text:style-name="P198">55</text:p>
          </table:table-cell>
          <table:table-cell table:style-name="表格4.B72" office:value-type="string">
            <text:p text:style-name="P190">19103</text:p>
          </table:table-cell>
          <table:table-cell table:style-name="表格4.C72" table:number-rows-spanned="2" office:value-type="string">
            <text:p text:style-name="P192">印前製程</text:p>
          </table:table-cell>
          <table:table-cell table:style-name="表格4.D72" office:value-type="string">
            <text:p text:style-name="P192">圖文組版PC</text:p>
          </table:table-cell>
          <table:table-cell table:style-name="表格4.E72" office:value-type="string">
            <text:p text:style-name="P391">1,840</text:p>
          </table:table-cell>
          <table:table-cell table:style-name="表格4.F72" office:value-type="string">
            <text:p text:style-name="P391">1,650</text:p>
          </table:table-cell>
          <table:table-cell table:style-name="表格4.G72" office:value-type="string">
            <text:p text:style-name="P391">340</text:p>
          </table:table-cell>
        </table:table-row>
        <table:table-row table:style-name="表格4.2">
          <table:covered-table-cell table:style-name="表格4.A72"/>
          <table:table-cell table:style-name="表格4.B73" office:value-type="string">
            <text:p text:style-name="P190">19105</text:p>
          </table:table-cell>
          <table:covered-table-cell table:style-name="表格4.C72"/>
          <table:table-cell table:style-name="表格4.D73" office:value-type="string">
            <text:p text:style-name="P192">圖文組版MAC</text:p>
          </table:table-cell>
          <table:table-cell table:style-name="表格4.E73" office:value-type="string">
            <text:p text:style-name="P391">1,840</text:p>
          </table:table-cell>
          <table:table-cell table:style-name="表格4.F73" office:value-type="string">
            <text:p text:style-name="P391">1,650</text:p>
          </table:table-cell>
          <table:table-cell table:style-name="表格4.G73" office:value-type="string">
            <text:p text:style-name="P391">340</text:p>
          </table:table-cell>
        </table:table-row>
        <table:table-row table:style-name="表格4.2">
          <table:table-cell table:style-name="表格4.A74" office:value-type="string">
            <text:p text:style-name="P198">56</text:p>
          </table:table-cell>
          <table:table-cell table:style-name="表格4.B74" office:value-type="string">
            <text:p text:style-name="P190">19201</text:p>
          </table:table-cell>
          <table:table-cell table:style-name="表格4.C74" office:value-type="string">
            <text:p text:style-name="P192">網版製版印刷</text:p>
          </table:table-cell>
          <table:table-cell table:style-name="表格4.D74" office:value-type="string">
            <text:p text:style-name="P192">製版</text:p>
          </table:table-cell>
          <table:table-cell table:style-name="表格4.E74" office:value-type="string">
            <text:p text:style-name="P391">2,250</text:p>
          </table:table-cell>
          <table:table-cell table:style-name="表格4.F74" office:value-type="string">
            <text:p text:style-name="P391">2,060</text:p>
          </table:table-cell>
          <table:table-cell table:style-name="表格4.G74" office:value-type="string">
            <text:p text:style-name="P391">340</text:p>
          </table:table-cell>
        </table:table-row>
        <table:table-row table:style-name="表格4.2">
          <table:table-cell table:style-name="表格4.A75" office:value-type="string">
            <text:p text:style-name="P471"><text:span text:style-name="T25">5</text:span><text:span text:style-name="T25">7</text:span></text:p>
          </table:table-cell>
          <table:table-cell table:style-name="表格4.B75" office:value-type="string">
            <text:p text:style-name="P190">20600</text:p>
          </table:table-cell>
          <table:table-cell table:style-name="表格4.C75" office:value-type="string">
            <text:p text:style-name="P192">飲料調製<text:span text:style-name="T31"/></text:p>
          </table:table-cell>
          <table:table-cell table:style-name="表格4.D75" office:value-type="string">
            <text:p text:style-name="P191"/>
          </table:table-cell>
          <table:table-cell table:style-name="表格4.E75" office:value-type="string">
            <text:p text:style-name="P391">2,240</text:p>
          </table:table-cell>
          <table:table-cell table:style-name="表格4.F75" office:value-type="string">
            <text:p text:style-name="P391">2,050</text:p>
          </table:table-cell>
          <table:table-cell table:style-name="表格4.G75" office:value-type="string">
            <text:p text:style-name="P391">340</text:p>
          </table:table-cell>
        </table:table-row>
        <text:soft-page-break/>
        <table:table-row table:style-name="表格4.2">
          <table:table-cell table:style-name="表格4.A76" office:value-type="string">
            <text:p text:style-name="P471"><text:span text:style-name="T25">5</text:span><text:span text:style-name="T25">8</text:span></text:p>
          </table:table-cell>
          <table:table-cell table:style-name="表格4.B76" office:value-type="string">
            <text:p text:style-name="P190">20800</text:p>
          </table:table-cell>
          <table:table-cell table:style-name="表格4.C76" office:value-type="string">
            <text:p text:style-name="P192">電腦輔助機械設計製圖</text:p>
          </table:table-cell>
          <table:table-cell table:style-name="表格4.D76" office:value-type="string">
            <text:p text:style-name="P191"/>
          </table:table-cell>
          <table:table-cell table:style-name="表格4.E76" office:value-type="string">
            <text:p text:style-name="P391">1,340</text:p>
          </table:table-cell>
          <table:table-cell table:style-name="表格4.F76" office:value-type="string">
            <text:p text:style-name="P391">1,150</text:p>
          </table:table-cell>
          <table:table-cell table:style-name="表格4.G76" office:value-type="string">
            <text:p text:style-name="P391">340</text:p>
          </table:table-cell>
        </table:table-row>
        <table:table-row table:style-name="表格4.2">
          <table:table-cell table:style-name="表格4.A77" office:value-type="string">
            <text:p text:style-name="P471"><text:span text:style-name="T25">5</text:span><text:span text:style-name="T25">9</text:span></text:p>
          </table:table-cell>
          <table:table-cell table:style-name="表格4.B77" office:value-type="string">
            <text:p text:style-name="P190">21101</text:p>
          </table:table-cell>
          <table:table-cell table:style-name="表格4.C77" office:value-type="string">
            <text:p text:style-name="P192">建築製圖應用</text:p>
          </table:table-cell>
          <table:table-cell table:style-name="表格4.D77" office:value-type="string">
            <text:p text:style-name="P438"><text:span text:style-name="T31">電</text:span><text:span text:style-name="T31">腦</text:span><text:span text:style-name="T31">繪</text:span><text:span text:style-name="T31">圖</text:span></text:p>
          </table:table-cell>
          <table:table-cell table:style-name="表格4.E77" office:value-type="string">
            <text:p text:style-name="P391">1,540</text:p>
          </table:table-cell>
          <table:table-cell table:style-name="表格4.F77" office:value-type="string">
            <text:p text:style-name="P391">1,350</text:p>
          </table:table-cell>
          <table:table-cell table:style-name="表格4.G77" office:value-type="string">
            <text:p text:style-name="P391">340</text:p>
          </table:table-cell>
        </table:table-row>
        <table:table-row table:style-name="表格4.2">
          <table:table-cell table:style-name="表格4.A78" office:value-type="string">
            <text:p text:style-name="P198">60</text:p>
          </table:table-cell>
          <table:table-cell table:style-name="表格4.B78" office:value-type="string">
            <text:p text:style-name="P190">21102</text:p>
          </table:table-cell>
          <table:table-cell table:style-name="表格4.C78" office:value-type="string">
            <text:p text:style-name="P192">建築製圖應用</text:p>
          </table:table-cell>
          <table:table-cell table:style-name="表格4.D78" office:value-type="string">
            <text:p text:style-name="P438"><text:span text:style-name="T31">手繪</text:span><text:span text:style-name="T31">圖</text:span></text:p>
          </table:table-cell>
          <table:table-cell table:style-name="表格4.E78" office:value-type="string">
            <text:p text:style-name="P391">1,040</text:p>
          </table:table-cell>
          <table:table-cell table:style-name="表格4.F78" office:value-type="string">
            <text:p text:style-name="P391">850</text:p>
          </table:table-cell>
          <table:table-cell table:style-name="表格4.G78" office:value-type="string">
            <text:p text:style-name="P391">340</text:p>
          </table:table-cell>
        </table:table-row>
        <table:table-row table:style-name="表格4.2">
          <table:table-cell table:style-name="表格4.A79" office:value-type="string">
            <text:p text:style-name="P198">61</text:p>
          </table:table-cell>
          <table:table-cell table:style-name="表格4.B79" office:value-type="string">
            <text:p text:style-name="P190">21400</text:p>
          </table:table-cell>
          <table:table-cell table:style-name="表格4.C79" office:value-type="string">
            <text:p text:style-name="P188">金屬成形</text:p>
          </table:table-cell>
          <table:table-cell table:style-name="表格4.D79" office:value-type="string">
            <text:p text:style-name="P191"/>
          </table:table-cell>
          <table:table-cell table:style-name="表格4.E79" office:value-type="string">
            <text:p text:style-name="P391">1,890</text:p>
          </table:table-cell>
          <table:table-cell table:style-name="表格4.F79" office:value-type="string">
            <text:p text:style-name="P391">1,700</text:p>
          </table:table-cell>
          <table:table-cell table:style-name="表格4.G79" office:value-type="string">
            <text:p text:style-name="P391">340</text:p>
          </table:table-cell>
        </table:table-row>
      </table:table>
      <text:p text:style-name="P253" loext:marker-style-name="T93">備註：<text:span text:style-name="T25"/></text:p>
      <text:list text:style-name="WW8Num15">
        <text:list-item>
          <text:p text:style-name="P564" loext:marker-style-name="T34"><text:span text:style-name="T25">烘焙食品、肉製品加工、中式米食加工、中式麵食加工、水產食品加工</text:span><text:span text:style-name="T25">、</text:span><text:span text:style-name="T34">建築製圖應用、印前製程</text:span><text:span text:style-name="T34">等職類，又內分多種分項，其術科測試僅可報考其中</text:span><text:span text:style-name="T34">1</text:span><text:span text:style-name="T34">個分項，其合格證照職類欄將加註術科測試所選擇之分項名稱。</text:span></text:p>
        </text:list-item>
        <text:list-item>
          <text:p text:style-name="P564" loext:marker-style-name="T25"><text:span text:style-name="T25">1.</text:span><text:span text:style-name="T25">烘焙食品：分</text:span><text:span text:style-name="T25">「</text:span><text:span text:style-name="T25">西點蛋糕</text:span><text:span text:style-name="T25">」</text:span><text:span text:style-name="T25">、</text:span><text:span text:style-name="T25">「</text:span><text:span text:style-name="T25">麵包</text:span><text:span text:style-name="T25">」</text:span><text:span text:style-name="T25">、</text:span><text:span text:style-name="T25">「</text:span><text:span text:style-name="T25">餅乾</text:span><text:span text:style-name="T25">」</text:span><text:span text:style-name="T25">等3項。</text:span></text:p>
        </text:list-item>
      </text:list>
      <text:p text:style-name="P565" loext:marker-style-name="T25"><text:span text:style-name="T25">2.</text:span><text:span text:style-name="T25">肉製品加工：分</text:span><text:span text:style-name="T25">「</text:span><text:span text:style-name="T25">乾燥類</text:span><text:span text:style-name="T25">」</text:span><text:span text:style-name="T25">、</text:span><text:span text:style-name="T25">「</text:span><text:span text:style-name="T25">調理類</text:span><text:span text:style-name="T25">」</text:span><text:span text:style-name="T25">、</text:span><text:span text:style-name="T25">「</text:span><text:span text:style-name="T25">乳化類</text:span><text:span text:style-name="T25">」</text:span><text:span text:style-name="T25">、</text:span><text:span text:style-name="T25">「</text:span><text:span text:style-name="T25">顆粒香腸、醃漬類</text:span><text:span text:style-name="T25">」</text:span><text:span text:style-name="T25">等</text:span><text:span text:style-name="T25">4</text:span><text:span text:style-name="T25">項。</text:span></text:p>
      <text:p text:style-name="P566" loext:marker-style-name="T25"><text:span text:style-name="T25">3.</text:span><text:span text:style-name="T25">中式米食加工：分</text:span><text:span text:style-name="T25">「</text:span><text:span text:style-name="T25">熟粉類、一般膨發類</text:span><text:span text:style-name="T25">」</text:span><text:span text:style-name="T25">、</text:span><text:span text:style-name="T25">「</text:span><text:span text:style-name="T25">米粒類、米漿型</text:span><text:span text:style-name="T25">」</text:span><text:span text:style-name="T25">、</text:span><text:span text:style-name="T25">「</text:span><text:span text:style-name="T25">米粒類、一般漿團</text:span><text:span text:style-name="T25">」</text:span><text:span text:style-name="T25">等</text:span><text:span text:style-name="T25">3</text:span><text:span text:style-name="T25">項。</text:span></text:p>
      <text:p text:style-name="P567" loext:marker-style-name="T25"><text:span text:style-name="T25">4.</text:span><text:span text:style-name="T25">中式麵食加工：</text:span></text:p>
      <text:p text:style-name="P568" loext:marker-style-name="T25"><text:span text:style-name="T25">(1)【</text:span><text:span text:style-name="T25">水調(和)麵類</text:span><text:span text:style-name="T25">】</text:span><text:span text:style-name="T25">：</text:span><text:span text:style-name="T25">「</text:span><text:span text:style-name="T25">冷水麵食</text:span><text:span text:style-name="T25">」</text:span><text:span text:style-name="T25">、</text:span><text:span text:style-name="T25">「</text:span><text:span text:style-name="T25">燙麵食</text:span><text:span text:style-name="T25">」</text:span><text:span text:style-name="T25">、</text:span><text:span text:style-name="T25">「</text:span><text:span text:style-name="T25">燒餅油條</text:span><text:span text:style-name="T25">」</text:span><text:span text:style-name="T25">，以上勾選2分項。</text:span></text:p>
      <text:p text:style-name="P569" loext:marker-style-name="T25"><text:span text:style-name="T25">(2)【</text:span><text:span text:style-name="T25">發麵類</text:span><text:span text:style-name="T25">】</text:span><text:span text:style-name="T25">：</text:span><text:span text:style-name="T25">「</text:span><text:span text:style-name="T25">發酵麵食</text:span><text:span text:style-name="T25">」</text:span><text:span text:style-name="T25">、</text:span><text:span text:style-name="T25">「</text:span><text:span text:style-name="T25">發粉麵食－蒸</text:span><text:span text:style-name="T25">」</text:span><text:span text:style-name="T25">、</text:span><text:span text:style-name="T25">「</text:span><text:span text:style-name="T25">發粉麵食－油炸</text:span><text:span text:style-name="T25">」</text:span><text:span text:style-name="T25">，以上勾選2分項。</text:span></text:p>
      <text:p text:style-name="P570" loext:marker-style-name="T25"><text:span text:style-name="T25">(3)【</text:span><text:span text:style-name="T25">酥(油)皮、糕(漿)皮類</text:span><text:span text:style-name="T25">】</text:span><text:span text:style-name="T25">。</text:span></text:p>
      <text:p text:style-name="P571" loext:marker-style-name="T25"><text:span text:style-name="T25">5.</text:span><text:span text:style-name="T25">水產食品加工：分</text:span><text:span text:style-name="T25">「</text:span><text:span text:style-name="T25">乾製</text:span><text:span text:style-name="T25">、</text:span><text:span text:style-name="T25">調味品類</text:span><text:span text:style-name="T25">」</text:span><text:span text:style-name="T25">、</text:span><text:span text:style-name="T25">「</text:span><text:span text:style-name="T25">煉製品類</text:span><text:span text:style-name="T25">」、「</text:span><text:span text:style-name="T25">醃</text:span><text:span text:style-name="T25">漬、燻</text:span><text:span text:style-name="T25">製</text:span><text:span text:style-name="T25">品</text:span><text:span text:style-name="T25">類</text:span><text:span text:style-name="T25">」</text:span><text:span text:style-name="T25">等3項</text:span><text:span text:style-name="T25">。</text:span></text:p>
      <text:p text:style-name="P572" loext:marker-style-name="T25"><text:span text:style-name="T34">6.建築製圖應用：分</text:span><text:span text:style-name="T25">「</text:span><text:span text:style-name="T34">電腦繪圖</text:span><text:span text:style-name="T25">」</text:span><text:span text:style-name="T34">、</text:span><text:span text:style-name="T25">「</text:span><text:span text:style-name="T34">手繪圖</text:span><text:span text:style-name="T25">」</text:span><text:span text:style-name="T34">等2項。</text:span></text:p>
      <text:p text:style-name="P573" loext:marker-style-name="T25"><text:span text:style-name="T25">7.印前製程：分「圖文組版PC」、「圖文組版MAC」等2項。</text:span></text:p>
      <text:h text:style-name="P297" text:outline-level="1" loext:marker-style-name="T25">附表2-1：<text:span text:style-name="T486">工業類</text:span>各分區報名地點（分區召集學校）一覽表</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08">編號</text:p>
          </table:table-cell>
          <table:table-cell table:style-name="表格5.B1" office:value-type="string">
            <text:p text:style-name="P208">分區</text:p>
          </table:table-cell>
          <table:table-cell table:style-name="表格5.B1" office:value-type="string">
            <text:p text:style-name="P208">召集學校</text:p>
          </table:table-cell>
          <table:table-cell table:style-name="表格5.D1" office:value-type="string">
            <text:p text:style-name="P629"><text:span text:style-name="T322">校</text:span><text:span text:style-name="T323">址</text:span></text:p>
          </table:table-cell>
          <table:table-cell table:style-name="表格5.D1" office:value-type="string">
            <text:p text:style-name="P208"><text:s/>電話</text:p>
          </table:table-cell>
        </table:table-row>
        <table:table-row table:style-name="表格5.2">
          <table:table-cell table:style-name="表格5.A2" office:value-type="string">
            <text:p text:style-name="P257">1</text:p>
          </table:table-cell>
          <table:table-cell table:style-name="表格5.B2" office:value-type="string">
            <text:p text:style-name="P208">臺北市<text:span text:style-name="T25"/></text:p>
          </table:table-cell>
          <table:table-cell table:style-name="表格5.B2" office:value-type="string">
            <text:p text:style-name="P631"><text:span text:style-name="T25">臺</text:span><text:span text:style-name="T25">北市立</text:span><text:span text:style-name="T25">木柵</text:span><text:span text:style-name="T25">高級工業職業學校</text:span></text:p>
          </table:table-cell>
          <table:table-cell table:style-name="表格5.D2" office:value-type="string">
            <text:p text:style-name="P258">臺北市文山區木柵路4段77號</text:p>
          </table:table-cell>
          <table:table-cell table:style-name="表格5.D2" office:value-type="string">
            <text:p text:style-name="P632"><text:span text:style-name="T25">02-22300506轉50</text:span><text:span text:style-name="T25">3</text:span></text:p>
          </table:table-cell>
        </table:table-row>
        <table:table-row table:style-name="表格5.2">
          <table:table-cell table:style-name="表格5.A3" office:value-type="string">
            <text:p text:style-name="P257">2</text:p>
          </table:table-cell>
          <table:table-cell table:style-name="表格5.B3" office:value-type="string">
            <text:p text:style-name="P208">基北區</text:p>
          </table:table-cell>
          <table:table-cell table:style-name="表格5.B3" office:value-type="string">
            <text:p text:style-name="P208">新北市立新北高級工業職業學校<text:span text:style-name="T25"/></text:p>
          </table:table-cell>
          <table:table-cell table:style-name="表格5.D3" office:value-type="string">
            <text:p text:style-name="P632"><text:span text:style-name="T25">新</text:span><text:span text:style-name="T25">北市土城</text:span><text:span text:style-name="T25">區</text:span><text:span text:style-name="T25">學府路1段241號</text:span></text:p>
          </table:table-cell>
          <table:table-cell table:style-name="表格5.D3" office:value-type="string">
            <text:p text:style-name="P632"><text:span text:style-name="T25">02-22665427</text:span></text:p>
          </table:table-cell>
        </table:table-row>
        <table:table-row table:style-name="表格5.2">
          <table:table-cell table:style-name="表格5.A3" office:value-type="string">
            <text:p text:style-name="P257">3</text:p>
          </table:table-cell>
          <table:table-cell table:style-name="表格5.B3" office:value-type="string">
            <text:p text:style-name="P208">桃竹區</text:p>
          </table:table-cell>
          <table:table-cell table:style-name="表格5.B3" office:value-type="string">
            <text:p text:style-name="P208">國立臺北科技大學<text:span text:style-name="T25"/></text:p>
            <text:p text:style-name="P208">附屬桃園農工高級中等學校<text:span text:style-name="T25"/></text:p>
          </table:table-cell>
          <table:table-cell table:style-name="表格5.D3" office:value-type="string">
            <text:p text:style-name="P258">桃園市桃園區成功路2段144號</text:p>
          </table:table-cell>
          <table:table-cell table:style-name="表格5.D3" office:value-type="string">
            <text:p text:style-name="P632"><text:span text:style-name="T25">03-3348209</text:span></text:p>
          </table:table-cell>
        </table:table-row>
        <table:table-row table:style-name="表格5.2">
          <table:table-cell table:style-name="表格5.A3" office:value-type="string">
            <text:p text:style-name="P257">4</text:p>
          </table:table-cell>
          <table:table-cell table:style-name="表格5.B3" office:value-type="string">
            <text:p text:style-name="P208">中苗區</text:p>
          </table:table-cell>
          <table:table-cell table:style-name="表格5.B3" office:value-type="string">
            <text:p text:style-name="P208">臺中市立臺中工業高級中等學校<text:span text:style-name="T25"/></text:p>
          </table:table-cell>
          <table:table-cell table:style-name="表格5.D3" office:value-type="string">
            <text:p text:style-name="P258">臺中市南區高工路191號</text:p>
          </table:table-cell>
          <table:table-cell table:style-name="表格5.D3" office:value-type="string">
            <text:p text:style-name="P632"><text:span text:style-name="T25">04-22638911</text:span></text:p>
          </table:table-cell>
        </table:table-row>
        <table:table-row table:style-name="表格5.2">
          <table:table-cell table:style-name="表格5.A3" office:value-type="string">
            <text:p text:style-name="P257">5</text:p>
          </table:table-cell>
          <table:table-cell table:style-name="表格5.B3" office:value-type="string">
            <text:p text:style-name="P208">彰投區</text:p>
          </table:table-cell>
          <table:table-cell table:style-name="表格5.B3" office:value-type="string">
            <text:p text:style-name="P208">國立秀水高級工業職業學校<text:span text:style-name="T25"/></text:p>
          </table:table-cell>
          <table:table-cell table:style-name="表格5.D3" office:value-type="string">
            <text:p text:style-name="P258">彰化縣秀水鄉中山路364號</text:p>
          </table:table-cell>
          <table:table-cell table:style-name="表格5.D3" office:value-type="string">
            <text:p text:style-name="P632"><text:span text:style-name="T25">04-7697388</text:span></text:p>
          </table:table-cell>
        </table:table-row>
        <table:table-row table:style-name="表格5.2">
          <table:table-cell table:style-name="表格5.A3" office:value-type="string">
            <text:p text:style-name="P257">6</text:p>
          </table:table-cell>
          <table:table-cell table:style-name="表格5.B3" office:value-type="string">
            <text:p text:style-name="P208">雲嘉區</text:p>
          </table:table-cell>
          <table:table-cell table:style-name="表格5.B3" office:value-type="string">
            <text:p text:style-name="P631"><text:span text:style-name="T25">國立民雄高級農工職業學校</text:span></text:p>
          </table:table-cell>
          <table:table-cell table:style-name="表格5.D3" office:value-type="string">
            <text:p text:style-name="P258">嘉義縣民雄鄉文隆村81號</text:p>
          </table:table-cell>
          <table:table-cell table:style-name="表格5.D3" office:value-type="string">
            <text:p text:style-name="P632"><text:span text:style-name="T25">05-2267120</text:span><text:span text:style-name="T25"/></text:p>
            <text:p text:style-name="P632"><text:span text:style-name="T25">轉26</text:span><text:span text:style-name="T25">9</text:span></text:p>
          </table:table-cell>
        </table:table-row>
        <table:table-row table:style-name="表格5.2">
          <table:table-cell table:style-name="表格5.A3" office:value-type="string">
            <text:p text:style-name="P257">7</text:p>
          </table:table-cell>
          <table:table-cell table:style-name="表格5.B3" office:value-type="string">
            <text:p text:style-name="P208">臺南區</text:p>
          </table:table-cell>
          <table:table-cell table:style-name="表格5.B3" office:value-type="string">
            <text:p text:style-name="P395">國立成功大學<text:span text:style-name="T442"/></text:p>
            <text:p text:style-name="P395">附屬臺南工業高級中等學校<text:span text:style-name="T25"/></text:p>
          </table:table-cell>
          <table:table-cell table:style-name="表格5.D3" office:value-type="string">
            <text:p text:style-name="P632"><text:span text:style-name="T25">臺南市永康</text:span><text:span text:style-name="T25">區</text:span><text:span text:style-name="T25">中山南路193號</text:span></text:p>
          </table:table-cell>
          <table:table-cell table:style-name="表格5.D3" office:value-type="string">
            <text:p text:style-name="P632"><text:span text:style-name="T25">06-2322131</text:span><text:span text:style-name="T25"/></text:p>
            <text:p text:style-name="P258">轉262</text:p>
          </table:table-cell>
        </table:table-row>
        <table:table-row table:style-name="表格5.2">
          <table:table-cell table:style-name="表格5.A3" office:value-type="string">
            <text:p text:style-name="P257">8</text:p>
          </table:table-cell>
          <table:table-cell table:style-name="表格5.B3" office:value-type="string">
            <text:p text:style-name="P208">高屏區</text:p>
          </table:table-cell>
          <table:table-cell table:style-name="表格5.B3" office:value-type="string">
            <text:p text:style-name="P208">國立岡山高級農工職業學校<text:span text:style-name="T25"/></text:p>
          </table:table-cell>
          <table:table-cell table:style-name="表格5.D3" office:value-type="string">
            <text:p text:style-name="P632"><text:span text:style-name="T25">高雄</text:span><text:span text:style-name="T25">市</text:span><text:span text:style-name="T25">岡山</text:span><text:span text:style-name="T25">區</text:span><text:span text:style-name="T25">岡山路533號</text:span></text:p>
          </table:table-cell>
          <table:table-cell table:style-name="表格5.D3" office:value-type="string">
            <text:p text:style-name="P632"><text:span text:style-name="T25">07-6228122</text:span></text:p>
          </table:table-cell>
        </table:table-row>
        <table:table-row table:style-name="表格5.2">
          <table:table-cell table:style-name="表格5.A3" office:value-type="string">
            <text:p text:style-name="P257">9</text:p>
          </table:table-cell>
          <table:table-cell table:style-name="表格5.B3" office:value-type="string">
            <text:p text:style-name="P208">花東區</text:p>
          </table:table-cell>
          <table:table-cell table:style-name="表格5.B3" office:value-type="string">
            <text:p text:style-name="P208">國立花蓮高級工業職業學校<text:span text:style-name="T25"/></text:p>
          </table:table-cell>
          <table:table-cell table:style-name="表格5.D3" office:value-type="string">
            <text:p text:style-name="P258">花蓮縣花蓮市府前路27號</text:p>
          </table:table-cell>
          <table:table-cell table:style-name="表格5.D3" office:value-type="string">
            <text:p text:style-name="P632"><text:span text:style-name="T25">03-8236719</text:span></text:p>
          </table:table-cell>
        </table:table-row>
        <table:table-row table:style-name="表格5.2">
          <table:table-cell table:style-name="表格5.A3" office:value-type="string">
            <text:p text:style-name="P257">10</text:p>
          </table:table-cell>
          <table:table-cell table:style-name="表格5.B3" office:value-type="string">
            <text:p text:style-name="P208">宜蘭區</text:p>
          </table:table-cell>
          <table:table-cell table:style-name="表格5.B3" office:value-type="string">
            <text:p text:style-name="P208">國立羅東高級工業職業學校<text:span text:style-name="T25"/></text:p>
          </table:table-cell>
          <table:table-cell table:style-name="表格5.D3" office:value-type="string">
            <text:p text:style-name="P258">宜蘭縣冬山鄉廣興路117號</text:p>
          </table:table-cell>
          <table:table-cell table:style-name="表格5.D3" office:value-type="string">
            <text:p text:style-name="P632"><text:span text:style-name="T25">03-9514196</text:span><text:span text:style-name="T25"/></text:p>
            <text:p text:style-name="P632"><text:span text:style-name="T25">轉51</text:span><text:span text:style-name="T25">2</text:span></text:p>
          </table:table-cell>
        </table:table-row>
        <table:table-row table:style-name="表格5.2">
          <table:table-cell table:style-name="表格5.A12" office:value-type="string">
            <text:p text:style-name="P257">11</text:p>
          </table:table-cell>
          <table:table-cell table:style-name="表格5.B12" office:value-type="string">
            <text:p text:style-name="P208">高雄市</text:p>
          </table:table-cell>
          <table:table-cell table:style-name="表格5.B12" office:value-type="string">
            <text:p text:style-name="P208">高雄市立中正高級工業職業學校<text:span text:style-name="T25"/></text:p>
          </table:table-cell>
          <table:table-cell table:style-name="表格5.D12" office:value-type="string">
            <text:p text:style-name="P258">高雄市前鎮區光華2路80號</text:p>
          </table:table-cell>
          <table:table-cell table:style-name="表格5.D12" office:value-type="string">
            <text:p text:style-name="P632"><text:span text:style-name="T25">07-7232301</text:span><text:span text:style-name="T25"/></text:p>
            <text:p text:style-name="P258">轉602</text:p>
          </table:table-cell>
        </table:table-row>
      </table:table>
      <text:p text:style-name="P354" loext:marker-style-name="T25"/>
      <text:h text:style-name="P711" text:outline-level="1" loext:marker-style-name="T25"><text:span text:style-name="T279">附表1</text:span><text:span text:style-name="T279">-2</text:span><text:span text:style-name="T279">：</text:span><text:span text:style-name="T432">11</text:span><text:span text:style-name="T432">3</text:span><text:span text:style-name="T432">年度</text:span><text:span text:style-name="T279">在校生專案技術士技能檢定</text:span><text:span text:style-name="T279">辦理職類及</text:span><text:span text:style-name="T279">收</text:span><text:span text:style-name="T279">費</text:span><text:span text:style-name="T432">標準</text:span><text:span text:style-name="T279">（</text:span><text:span text:style-name="T289">商業類</text:span><text:span text:style-name="T279">）</text:span></text:h>
      <text:h text:style-name="P592" text:outline-level="1" loext:marker-style-name="T25">(如有異動依最新公告為主)</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87">序號</text:p>
          </table:table-cell>
          <table:table-cell table:style-name="表格6.A1" office:value-type="string">
            <text:p text:style-name="P187">職類代號</text:p>
          </table:table-cell>
          <table:table-cell table:style-name="表格6.A1" office:value-type="string">
            <text:p text:style-name="P187">職類</text:p>
          </table:table-cell>
          <table:table-cell table:style-name="表格6.A1" office:value-type="string">
            <text:p text:style-name="P198">職類項目<text:span text:style-name="T25"/></text:p>
          </table:table-cell>
          <table:table-cell table:style-name="表格6.A1" office:value-type="string">
            <text:p text:style-name="P198">全測</text:p>
          </table:table-cell>
          <table:table-cell table:style-name="表格6.A1" office:value-type="string">
            <text:p text:style-name="P198">免學</text:p>
          </table:table-cell>
          <table:table-cell table:style-name="表格6.A1" office:value-type="string">
            <text:p text:style-name="P198">免術</text:p>
          </table:table-cell>
        </table:table-row>
        <table:table-row table:style-name="表格6.2">
          <table:table-cell table:style-name="表格6.A2" table:number-rows-spanned="2" office:value-type="string">
            <text:p text:style-name="P391"><text:span text:style-name="T25">0</text:span><text:span text:style-name="T25">1</text:span></text:p>
          </table:table-cell>
          <table:table-cell table:style-name="表格6.B2" office:value-type="string">
            <text:p text:style-name="P187">14901</text:p>
          </table:table-cell>
          <table:table-cell table:style-name="表格6.C2" table:number-rows-spanned="2" office:value-type="string">
            <text:p text:style-name="P210">會計事務</text:p>
          </table:table-cell>
          <table:table-cell table:style-name="表格6.D2" office:value-type="string">
            <text:p text:style-name="P210">人工記帳<text:span text:style-name="T25"/></text:p>
          </table:table-cell>
          <table:table-cell table:style-name="表格6.E2" office:value-type="string">
            <text:p text:style-name="P187">670<text:span text:style-name="T25"/></text:p>
          </table:table-cell>
          <table:table-cell table:style-name="表格6.F2" office:value-type="string">
            <text:p text:style-name="P187">480<text:span text:style-name="T25"/></text:p>
          </table:table-cell>
          <table:table-cell table:style-name="表格6.G2" office:value-type="string">
            <text:p text:style-name="P187">340<text:span text:style-name="T25"/></text:p>
          </table:table-cell>
        </table:table-row>
        <table:table-row table:style-name="表格6.2">
          <table:covered-table-cell table:style-name="表格6.A2"/>
          <table:table-cell table:style-name="表格6.B3" office:value-type="string">
            <text:p text:style-name="P187">14902</text:p>
          </table:table-cell>
          <table:covered-table-cell table:style-name="表格6.C2"/>
          <table:table-cell table:style-name="表格6.D3" office:value-type="string">
            <text:p text:style-name="P210">資訊<text:span text:style-name="T25"/></text:p>
          </table:table-cell>
          <table:table-cell table:style-name="表格6.E3" office:value-type="string">
            <text:p text:style-name="P187">1,020<text:span text:style-name="T25"/></text:p>
          </table:table-cell>
          <table:table-cell table:style-name="表格6.F3" office:value-type="string">
            <text:p text:style-name="P187">830<text:span text:style-name="T25"/></text:p>
          </table:table-cell>
          <table:table-cell table:style-name="表格6.G3" office:value-type="string">
            <text:p text:style-name="P187">340<text:span text:style-name="T25"/></text:p>
          </table:table-cell>
        </table:table-row>
        <table:table-row table:style-name="表格6.2">
          <table:table-cell table:style-name="表格6.A4" office:value-type="string">
            <text:p text:style-name="P391"><text:span text:style-name="T25">0</text:span><text:span text:style-name="T25">2</text:span></text:p>
          </table:table-cell>
          <table:table-cell table:style-name="表格6.B4" office:value-type="string">
            <text:p text:style-name="P187">17300</text:p>
          </table:table-cell>
          <table:table-cell table:style-name="表格6.C4" office:value-type="string">
            <text:p text:style-name="P210">網頁設計</text:p>
          </table:table-cell>
          <table:table-cell table:style-name="表格6.D4" office:value-type="string">
            <text:p text:style-name="P212"/>
          </table:table-cell>
          <table:table-cell table:style-name="表格6.E4" office:value-type="string">
            <text:p text:style-name="P187">1,060<text:span text:style-name="T25"/></text:p>
          </table:table-cell>
          <table:table-cell table:style-name="表格6.F4" office:value-type="string">
            <text:p text:style-name="P187">870<text:span text:style-name="T25"/></text:p>
          </table:table-cell>
          <table:table-cell table:style-name="表格6.G4" office:value-type="string">
            <text:p text:style-name="P187">340<text:span text:style-name="T25"/></text:p>
          </table:table-cell>
        </table:table-row>
        <table:table-row table:style-name="表格6.2">
          <table:table-cell table:style-name="表格6.A5" office:value-type="string">
            <text:p text:style-name="P716">03<text:span text:style-name="T501"/></text:p>
          </table:table-cell>
          <table:table-cell table:style-name="表格6.B5" office:value-type="string">
            <text:p text:style-name="P716">18100<text:span text:style-name="T501"/></text:p>
          </table:table-cell>
          <table:table-cell table:style-name="表格6.C5" office:value-type="string">
            <text:p text:style-name="P718">門市服務</text:p>
          </table:table-cell>
          <table:table-cell table:style-name="表格6.D5" office:value-type="string">
            <text:p text:style-name="P717"/>
          </table:table-cell>
          <table:table-cell table:style-name="表格6.E5" office:value-type="string">
            <text:p text:style-name="P187">1,140<text:span text:style-name="T25"/></text:p>
          </table:table-cell>
          <table:table-cell table:style-name="表格6.F5" office:value-type="string">
            <text:p text:style-name="P187">950<text:span text:style-name="T25"/></text:p>
          </table:table-cell>
          <table:table-cell table:style-name="表格6.G5" office:value-type="string">
            <text:p text:style-name="P187">340<text:span text:style-name="T25"/></text:p>
          </table:table-cell>
        </table:table-row>
        <table:table-row table:style-name="表格6.2">
          <table:table-cell table:style-name="表格6.A6" office:value-type="string">
            <text:p text:style-name="P716">04<text:span text:style-name="T501"/></text:p>
          </table:table-cell>
          <table:table-cell table:style-name="表格6.B6" office:value-type="string">
            <text:p text:style-name="P716">20100</text:p>
          </table:table-cell>
          <table:table-cell table:style-name="表格6.C6" office:value-type="string">
            <text:p text:style-name="P718">視覺傳達設計</text:p>
          </table:table-cell>
          <table:table-cell table:style-name="表格6.D6" office:value-type="string">
            <text:p text:style-name="P717"/>
          </table:table-cell>
          <table:table-cell table:style-name="表格6.E6" office:value-type="string">
            <text:p text:style-name="P187">940<text:span text:style-name="T25"/></text:p>
          </table:table-cell>
          <table:table-cell table:style-name="表格6.F6" office:value-type="string">
            <text:p text:style-name="P187">750<text:span text:style-name="T25"/></text:p>
          </table:table-cell>
          <table:table-cell table:style-name="表格6.G6" office:value-type="string">
            <text:p text:style-name="P187">340<text:span text:style-name="T25"/></text:p>
          </table:table-cell>
        </table:table-row>
      </table:table>
      <text:p text:style-name="P48" loext:marker-style-name="T25"/>
      <text:p text:style-name="P48" loext:marker-style-name="T25"/>
      <text:p text:style-name="P990" loext:marker-style-name="T25"><text:span text:style-name="T680">附表2-2：</text:span><text:span text:style-name="T685">商業類</text:span><text:span text:style-name="T680">各分區</text:span><text:span text:style-name="T680">報名地點（分區</text:span><text:span text:style-name="T680">召集學校</text:span><text:span text:style-name="T680">）</text:span>一覽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13">編號<text:span text:style-name="T25"/></text:p>
          </table:table-cell>
          <table:table-cell table:style-name="表格7.A1" office:value-type="string">
            <text:p text:style-name="P213">分區</text:p>
          </table:table-cell>
          <table:table-cell table:style-name="表格7.A1" office:value-type="string">
            <text:p text:style-name="P213">學校名稱</text:p>
          </table:table-cell>
          <table:table-cell table:style-name="表格7.A1" office:value-type="string">
            <text:p text:style-name="P213">學校地址</text:p>
          </table:table-cell>
          <table:table-cell table:style-name="表格7.A1" office:value-type="string">
            <text:p text:style-name="P213">電話號碼</text:p>
          </table:table-cell>
        </table:table-row>
        <table:table-row table:style-name="表格7.2">
          <table:table-cell table:style-name="表格7.A1" office:value-type="string">
            <text:p text:style-name="P213">1<text:span text:style-name="T25"/></text:p>
          </table:table-cell>
          <table:table-cell table:style-name="表格7.A1" office:value-type="string">
            <text:p text:style-name="P213">臺北市</text:p>
          </table:table-cell>
          <table:table-cell table:style-name="表格7.A1" office:value-type="string">
            <text:p text:style-name="P214">臺北市立士林高級商業職業學校<text:span text:style-name="T25"/></text:p>
          </table:table-cell>
          <table:table-cell table:style-name="表格7.A1" office:value-type="string">
            <text:p text:style-name="P251">臺北市士林區士商路150號</text:p>
          </table:table-cell>
          <table:table-cell table:style-name="表格7.A1" office:value-type="string">
            <text:p text:style-name="P251">02-28313114</text:p>
            <text:p text:style-name="P594"><text:span text:style-name="T25">轉</text:span><text:span text:style-name="T25">503</text:span></text:p>
          </table:table-cell>
        </table:table-row>
        <table:table-row table:style-name="表格7.2">
          <table:table-cell table:style-name="表格7.A1" office:value-type="string">
            <text:p text:style-name="P213">2<text:span text:style-name="T25"/></text:p>
          </table:table-cell>
          <table:table-cell table:style-name="表格7.A1" office:value-type="string">
            <text:p text:style-name="P213">高雄市</text:p>
          </table:table-cell>
          <table:table-cell table:style-name="表格7.A1" office:value-type="string">
            <text:p text:style-name="P214">高雄市立三民高級家事商業職業學校<text:span text:style-name="T25"/></text:p>
          </table:table-cell>
          <table:table-cell table:style-name="表格7.A1" office:value-type="string">
            <text:p text:style-name="P251">高雄市左營區裕誠路1102號</text:p>
          </table:table-cell>
          <table:table-cell table:style-name="表格7.A1" office:value-type="string">
            <text:p text:style-name="P251">07-5525887</text:p>
            <text:p text:style-name="P594"><text:span text:style-name="T25">轉</text:span><text:span text:style-name="T25">146</text:span></text:p>
          </table:table-cell>
        </table:table-row>
        <table:table-row table:style-name="表格7.2">
          <table:table-cell table:style-name="表格7.A1" office:value-type="string">
            <text:p text:style-name="P213">3<text:span text:style-name="T25"/></text:p>
          </table:table-cell>
          <table:table-cell table:style-name="表格7.A1" office:value-type="string">
            <text:p text:style-name="P213">基北區</text:p>
          </table:table-cell>
          <table:table-cell table:style-name="表格7.A1" office:value-type="string">
            <text:p text:style-name="P214">新北市立三重高級商工職業學校<text:span text:style-name="T25"/></text:p>
          </table:table-cell>
          <table:table-cell table:style-name="表格7.A1" office:value-type="string">
            <text:p text:style-name="P251">新北市三重區中正北路163號</text:p>
          </table:table-cell>
          <table:table-cell table:style-name="表格7.A1" office:value-type="string">
            <text:p text:style-name="P594"><text:span text:style-name="T25">02-29881556</text:span></text:p>
          </table:table-cell>
        </table:table-row>
        <table:table-row table:style-name="表格7.2">
          <table:table-cell table:style-name="表格7.A1" office:value-type="string">
            <text:p text:style-name="P213">4<text:span text:style-name="T25"/></text:p>
          </table:table-cell>
          <table:table-cell table:style-name="表格7.A1" office:value-type="string">
            <text:p text:style-name="P213">桃竹區</text:p>
          </table:table-cell>
          <table:table-cell table:style-name="表格7.A1" office:value-type="string">
            <text:p text:style-name="P214">桃園市立中壢商業高級中等學校<text:span text:style-name="T25"/></text:p>
          </table:table-cell>
          <table:table-cell table:style-name="表格7.A1" office:value-type="string">
            <text:p text:style-name="P251">桃園市中壢區中央西路二段141巷100號</text:p>
          </table:table-cell>
          <table:table-cell table:style-name="表格7.A1" office:value-type="string">
            <text:p text:style-name="P594"><text:span text:style-name="T25">03-4929</text:span><text:span text:style-name="T25">8</text:span><text:span text:style-name="T25">71</text:span></text:p>
            <text:p text:style-name="P594"><text:span text:style-name="T25">轉</text:span><text:span text:style-name="T25">1511</text:span></text:p>
          </table:table-cell>
        </table:table-row>
        <table:table-row table:style-name="表格7.2">
          <table:table-cell table:style-name="表格7.A1" office:value-type="string">
            <text:p text:style-name="P213">5<text:span text:style-name="T25"/></text:p>
          </table:table-cell>
          <table:table-cell table:style-name="表格7.A1" office:value-type="string">
            <text:p text:style-name="P213">中苗區</text:p>
          </table:table-cell>
          <table:table-cell table:style-name="表格7.A1" office:value-type="string">
            <text:p text:style-name="P214">臺中市立臺中家事商業高級中等學校<text:span text:style-name="T25"/></text:p>
          </table:table-cell>
          <table:table-cell table:style-name="表格7.A1" office:value-type="string">
            <text:p text:style-name="P251">臺中市東區和平街50號</text:p>
          </table:table-cell>
          <table:table-cell table:style-name="表格7.A1" office:value-type="string">
            <text:p text:style-name="P251">04-22223307</text:p>
            <text:p text:style-name="P594"><text:span text:style-name="T25">轉</text:span><text:span text:style-name="T25">503</text:span></text:p>
          </table:table-cell>
        </table:table-row>
        <table:table-row table:style-name="表格7.2">
          <table:table-cell table:style-name="表格7.A1" office:value-type="string">
            <text:p text:style-name="P213">6<text:span text:style-name="T25"/></text:p>
          </table:table-cell>
          <table:table-cell table:style-name="表格7.A1" office:value-type="string">
            <text:p text:style-name="P213">彰投區</text:p>
          </table:table-cell>
          <table:table-cell table:style-name="表格7.A1" office:value-type="string">
            <text:p text:style-name="P214">國立彰化高級商業職業學校<text:span text:style-name="T25"/></text:p>
          </table:table-cell>
          <table:table-cell table:style-name="表格7.A1" office:value-type="string">
            <text:p text:style-name="P251">彰化市南郭路一段326號</text:p>
          </table:table-cell>
          <table:table-cell table:style-name="表格7.A1" office:value-type="string">
            <text:p text:style-name="P251">04-7261118</text:p>
          </table:table-cell>
        </table:table-row>
        <table:table-row table:style-name="表格7.2">
          <table:table-cell table:style-name="表格7.A1" office:value-type="string">
            <text:p text:style-name="P213">7<text:span text:style-name="T25"/></text:p>
          </table:table-cell>
          <table:table-cell table:style-name="表格7.A1" office:value-type="string">
            <text:p text:style-name="P213">雲嘉區</text:p>
          </table:table-cell>
          <table:table-cell table:style-name="表格7.A1" office:value-type="string">
            <text:p text:style-name="P214">國立華南高級商業職業學校<text:span text:style-name="T25"/></text:p>
          </table:table-cell>
          <table:table-cell table:style-name="表格7.A1" office:value-type="string">
            <text:p text:style-name="P251">嘉義市光彩街69號</text:p>
          </table:table-cell>
          <table:table-cell table:style-name="表格7.A1" office:value-type="string">
            <text:p text:style-name="P251">05-2782038</text:p>
          </table:table-cell>
        </table:table-row>
        <table:table-row table:style-name="表格7.2">
          <table:table-cell table:style-name="表格7.A1" office:value-type="string">
            <text:p text:style-name="P213">8<text:span text:style-name="T25"/></text:p>
          </table:table-cell>
          <table:table-cell table:style-name="表格7.A1" office:value-type="string">
            <text:p text:style-name="P213">澎南區</text:p>
          </table:table-cell>
          <table:table-cell table:style-name="表格7.A1" office:value-type="string">
            <text:p text:style-name="P214">國立臺南高級商業職業學校<text:span text:style-name="T25"/></text:p>
          </table:table-cell>
          <table:table-cell table:style-name="表格7.A1" office:value-type="string">
            <text:p text:style-name="P251">臺南市南區健康路一段327號</text:p>
          </table:table-cell>
          <table:table-cell table:style-name="表格7.A1" office:value-type="string">
            <text:p text:style-name="P594"><text:span text:style-name="T25">06-</text:span><text:span text:style-name="T25">2657049</text:span></text:p>
          </table:table-cell>
        </table:table-row>
        <table:table-row table:style-name="表格7.2">
          <table:table-cell table:style-name="表格7.A1" office:value-type="string">
            <text:p text:style-name="P213">9<text:span text:style-name="T25"/></text:p>
          </table:table-cell>
          <table:table-cell table:style-name="表格7.A1" office:value-type="string">
            <text:p text:style-name="P213">高屏區</text:p>
          </table:table-cell>
          <table:table-cell table:style-name="表格7.A1" office:value-type="string">
            <text:p text:style-name="P214">國立鳳山高級商工職業學校<text:span text:style-name="T25"/></text:p>
          </table:table-cell>
          <table:table-cell table:style-name="表格7.A1" office:value-type="string">
            <text:p text:style-name="P251">高雄市鳳山區文衡路51號</text:p>
          </table:table-cell>
          <table:table-cell table:style-name="表格7.A1" office:value-type="string">
            <text:p text:style-name="P251">07-7453631</text:p>
          </table:table-cell>
        </table:table-row>
        <table:table-row table:style-name="表格7.2">
          <table:table-cell table:style-name="表格7.A1" office:value-type="string">
            <text:p text:style-name="P213">10<text:span text:style-name="T25"/></text:p>
          </table:table-cell>
          <table:table-cell table:style-name="表格7.A1" office:value-type="string">
            <text:p text:style-name="P213">花東區</text:p>
          </table:table-cell>
          <table:table-cell table:style-name="表格7.A1" office:value-type="string">
            <text:p text:style-name="P214">國立花蓮高級商業職業學校<text:span text:style-name="T25"/></text:p>
          </table:table-cell>
          <table:table-cell table:style-name="表格7.A1" office:value-type="string">
            <text:p text:style-name="P251">花蓮市中山路418號</text:p>
          </table:table-cell>
          <table:table-cell table:style-name="表格7.A1" office:value-type="string">
            <text:p text:style-name="P594"><text:span text:style-name="T25">03-</text:span><text:span text:style-name="T25">8</text:span><text:span text:style-name="T25">312248</text:span></text:p>
          </table:table-cell>
        </table:table-row>
        <table:table-row table:style-name="表格7.2">
          <table:table-cell table:style-name="表格7.A1" office:value-type="string">
            <text:p text:style-name="P213">11<text:span text:style-name="T25"/></text:p>
          </table:table-cell>
          <table:table-cell table:style-name="表格7.A1" office:value-type="string">
            <text:p text:style-name="P213">宜蘭區</text:p>
          </table:table-cell>
          <table:table-cell table:style-name="表格7.A1" office:value-type="string">
            <text:p text:style-name="P214">國立宜蘭高級商業職業學校<text:span text:style-name="T25"/></text:p>
          </table:table-cell>
          <table:table-cell table:style-name="表格7.A1" office:value-type="string">
            <text:p text:style-name="P251">宜蘭市延平路50號</text:p>
          </table:table-cell>
          <table:table-cell table:style-name="表格7.A1" office:value-type="string">
            <text:p text:style-name="P594"><text:span text:style-name="T25">03-</text:span><text:span text:style-name="T25">9</text:span><text:span text:style-name="T25">384147</text:span></text:p>
            <text:p text:style-name="P594"><text:span text:style-name="T25">轉</text:span><text:span text:style-name="T25">410</text:span></text:p>
          </table:table-cell>
        </table:table-row>
      </table:table>
      <text:p text:style-name="P215" loext:marker-style-name="T25"/>
      <text:p text:style-name="P19" loext:marker-style-name="T25"><draw:custom-shape text:anchor-type="char" draw:z-index="28" draw:style-name="gr6" draw:text-style-name="P993" svg:width="2.333cm" svg:height="1.444cm" svg:x="0.039cm" svg:y="-0.841cm"><text:p text:style-name="P992"><text:span text:style-name="T723">附件</text:span><text:span text:style-name="T723">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 loext:marker-style-name="T25">學科及術科採筆試非測驗題方式試題疑義申請表</text:p>
      <text:p text:style-name="P307" loext:marker-style-name="T25"/>
      <text:p text:style-name="P642" loext:marker-style-name="T25"><text:span text:style-name="T25">應檢人姓名： <text:s text:c="10"/></text:span><text:span text:style-name="T197"><text:s text:c="2"/>(簽名或蓋章)</text:span><text:span text:style-name="T25"><text:tab/>聯絡地址：</text:span></text:p>
      <text:p text:style-name="P216" loext:marker-style-name="T25">准考證號碼：<text:tab/>聯絡電話：(日)</text:p>
      <text:p text:style-name="P643" loext:marker-style-name="T25"><text:span text:style-name="T25"><text:tab/><text:tab/>(行動電話)</text:span></text:p>
      <text:p text:style-name="P219" loext:marker-style-name="T25"><text:s text:c="4"/>※本申請表填寫時請詳閱「試題疑義申請填註說明」</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26">職類名稱</text:p>
          </table:table-cell>
          <table:table-cell table:style-name="表格8.A1" office:value-type="string">
            <text:p text:style-name="P227"/>
          </table:table-cell>
          <table:table-cell table:style-name="表格8.A1" office:value-type="string">
            <text:p text:style-name="P226">級別 </text:p>
          </table:table-cell>
          <table:table-cell table:style-name="表格8.A1" office:value-type="string">
            <text:p text:style-name="P226"><text:s text:c="3"/><text:span text:style-name="T669"/></text:p>
          </table:table-cell>
        </table:table-row>
        <table:table-row table:style-name="表格8.2">
          <table:table-cell table:style-name="表格8.A1" office:value-type="string">
            <text:p text:style-name="P226">疑義題號</text:p>
          </table:table-cell>
          <table:table-cell table:style-name="表格8.A1" office:value-type="string">
            <text:p text:style-name="P171">第 <text:s text:c="4"/>題</text:p>
          </table:table-cell>
          <table:table-cell table:style-name="表格8.A1" office:value-type="string">
            <text:p text:style-name="P226">梯次別</text:p>
          </table:table-cell>
          <table:table-cell table:style-name="表格8.A1" office:value-type="string">
            <text:p text:style-name="P714"/>
          </table:table-cell>
        </table:table-row>
        <table:table-row table:style-name="表格8.3">
          <table:table-cell table:style-name="表格8.A3" table:number-columns-spanned="4" office:value-type="string">
            <text:p text:style-name="P634"><text:span text:style-name="T25">疑義要點及理由: (請以橫式正楷書寫或電腦打字黏貼，一頁以一題為限，如不敷使用，請以A4紙張影印本頁或</text:span><text:span text:style-name="T93">另紙併附</text:span><text:span text:style-name="T25">(A4大小)使用。</text:span></text:p>
          </table:table-cell>
          <table:covered-table-cell/>
          <table:covered-table-cell/>
          <table:covered-table-cell/>
        </table:table-row>
        <table:table-row table:style-name="表格8.4">
          <table:table-cell table:style-name="表格8.A3" table:number-columns-spanned="4" office:value-type="string">
            <text:p text:style-name="P634"><text:span text:style-name="T179">本題建議處理方式：</text:span><text:span text:style-name="T25">（請勾選）</text:span></text:p>
            <text:p text:style-name="P634"><text:span text:style-name="T25"><text:tab/></text:span><text:span text:style-name="T693"></text:span><text:span text:style-name="T25">本題答案更正為：</text:span><text:span text:style-name="T693"></text:span><text:span text:style-name="T25">１　</text:span><text:span text:style-name="T693"></text:span><text:span text:style-name="T25">２　</text:span><text:span text:style-name="T693"></text:span><text:span text:style-name="T25">３　</text:span><text:span text:style-name="T693"></text:span><text:span text:style-name="T25">４</text:span></text:p>
            <text:p text:style-name="P634"><text:span text:style-name="T25"><text:tab/></text:span><text:span text:style-name="T693"></text:span><text:span text:style-name="T25">本題無正確答案，一律給分。</text:span></text:p>
          </table:table-cell>
          <table:covered-table-cell/>
          <table:covered-table-cell/>
          <table:covered-table-cell/>
        </table:table-row>
        <table:table-row table:style-name="表格8.5">
          <table:table-cell table:style-name="表格8.A3" table:number-columns-spanned="4" office:value-type="string">
            <text:p text:style-name="P634"><text:span text:style-name="T179">佐證資料來源：</text:span><text:span text:style-name="T25">（佐證資料，請以A4紙張影印）</text:span></text:p>
            <text:p text:style-name="P220">書名：<text:tab/>出版年次：</text:p>
            <text:p text:style-name="P220">作者：<text:tab/>頁　　次：</text:p>
          </table:table-cell>
          <table:covered-table-cell/>
          <table:covered-table-cell/>
          <table:covered-table-cell/>
        </table:table-row>
      </table:table>
      <text:p text:style-name="P20" loext:marker-style-name="T25"/>
      <text:p text:style-name="P321" loext:marker-style-name="T25">參檢學校承辦人核章：</text:p>
      <text:p text:style-name="P322" loext:marker-style-name="T25"/>
      <text:p text:style-name="P652" loext:marker-style-name="T25"><text:span text:style-name="T300">分區召集學校核章：</text:span></text:p>
      <text:p text:style-name="P609" loext:marker-style-name="T25">試題疑義申請填註說明</text:p>
      <table:table table:name="表格9" table:style-name="表格9">
        <table:table-column table:style-name="表格9.A"/>
        <table:table-row table:style-name="表格9.1">
          <table:table-cell table:style-name="表格9.A1" office:value-type="string">
            <text:p text:style-name="P115">有關試題疑義之申請，請依下列方式辦理，否則不予受理。</text:p>
            <text:list xml:id="list3308625665" text:style-name="WW8Num46">
              <text:list-item>
                <text:p text:style-name="P939" loext:marker-style-name="T149"><text:span text:style-name="T149">依技術士技能檢定作業及試場規則第49條試題疑義處理之規定，應檢人對學科測試採筆試測驗方式之試題或公佈之答案，或術科採筆試非測驗題方式之試題，有疑義者，應於測試完畢之次日起7日內（以郵戳為憑），填具本申請表以限時掛號專函向</text:span><text:span text:style-name="T93">參檢學校登記，由參檢學校彙整後</text:span><text:span text:style-name="T112">，統一向</text:span><text:span text:style-name="T149">分區召集學校提出，</text:span><text:span text:style-name="T427">或至技檢中心網站（</text:span><text:span text:style-name="T463">https://</text:span><text:a xlink:type="simple" xlink:href="http://www.wdasec.gov.tw/" text:style-name="Internet_20_link" text:visited-style-name="Visited_20_Internet_20_Link"><text:span text:style-name="T462">www.wdasec.gov.tw</text:span></text:a><text:span text:style-name="T427">）/技能檢定/檢定試題與參考資料/應檢人試題疑義申請）提出申請，</text:span><text:span text:style-name="T149">同一道試題以提出一次為限。</text:span></text:p>
              </text:list-item>
              <text:list-item>
                <text:p text:style-name="P116" loext:marker-style-name="T93">試題疑義申請應注意事項：</text:p>
              </text:list-item>
            </text:list>
            <text:p text:style-name="P117" loext:marker-style-name="T93">(一)准考證正面影印請黏貼於本頁。</text:p>
            <text:p text:style-name="P117" loext:marker-style-name="T93">(二)聯絡地址、手機及電話號碼請留三個月內可聯絡者。</text:p>
            <text:p text:style-name="P117" loext:marker-style-name="T93">(三)應檢職類、級別及題型、題號請務必填寫。</text:p>
            <text:p text:style-name="P117" loext:marker-style-name="T93">(四)疑義要點請以橫式正楷書寫或電腦打字黏貼，一頁以一題為限，如超過一頁，請影印申請表或另紙併附(A4大小)。</text:p>
            <text:p text:style-name="P117" loext:marker-style-name="T93">(五)試題疑義除敘明理由外並檢附佐證資料(請勿僅以補習班印製之講義、書籍、答案或考古題作為佐證資料。)</text:p>
            <text:list xml:id="list161107818172196" text:continue-numbering="true" text:style-name="WW8Num46">
              <text:list-item>
                <text:p text:style-name="P440" loext:marker-style-name="T93"><text:span text:style-name="T93">應檢人提出試題、答案疑義如逾受理期限或未敘明理由者，主辦單位(勞動部勞動力發展署技能檢定中心)將不予受理。</text:span></text:p>
              </text:list-item>
              <text:list-item>
                <text:p text:style-name="P440" loext:marker-style-name="T93"><text:span text:style-name="T93">應檢人不得要求重新評閱、申請閱覽或複印答案卷（卡）及評審卡、提供各細項分數或術科測試試題之參考答案，亦不得要求告知題庫命製人員、監評人員之姓名及有關資料。</text:span></text:p>
              </text:list-item>
              <text:list-item>
                <text:p text:style-name="P116" loext:marker-style-name="T93">術科測試之試題疑義，應檢人應當場提出，由實地測試監評人員予以記錄並處理之，未當場提出並作成記錄者，事後不予處理。應檢人提出試題疑義同一試題，以提出一次為限。</text:p>
              </text:list-item>
              <text:list-item>
                <text:p text:style-name="P440" loext:marker-style-name="T93"><text:span text:style-name="T93">依技術士技能檢定作業及試場規則第50條，勞動部勞動力發展署技能檢定中心將應檢人所提學科測試試題疑義資料、試題及答案送請原題庫命製人員表示意見，若學科測試試題標準答案有修正者將於技檢中心網站(http</text:span><text:span text:style-name="T93">s</text:span><text:span text:style-name="T93">://www.wdasec.gov.tw)公告，不另行個別函復應檢人。</text:span></text:p>
              </text:list-item>
              <text:list-item>
                <text:p text:style-name="P116" loext:marker-style-name="T93">請黏貼准考證正面影本(請勿超過本頁黏貼處大小)。</text:p>
              </text:list-item>
            </text:list>
            <text:p text:style-name="P438" loext:marker-style-name="T93"><text:span text:style-name="T93">八、所提疑義如超過一題，准考證正面影本僅需黏貼1份即可。</text:span></text:p>
          </table:table-cell>
        </table:table-row>
        <table:table-row table:style-name="表格9.2">
          <table:table-cell table:style-name="表格9.A2" office:value-type="string">
            <text:p text:style-name="P357">准考證黏貼處</text:p>
            <text:p text:style-name="P358">正 面 (影 本)</text:p>
          </table:table-cell>
        </table:table-row>
      </table:table>
      <text:p text:style-name="P172" loext:marker-style-name="T25"><draw:custom-shape text:anchor-type="char" draw:z-index="29" draw:style-name="gr5" draw:text-style-name="P993" svg:width="2.223cm" svg:height="1.237cm" svg:x="0.026cm" svg:y="-0.658cm"><text:p text:style-name="P992"><text:span text:style-name="T729">附件</text:span><text:span text:style-name="T729">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text:p>
      <text:p text:style-name="P653" loext:marker-style-name="T25"><text:span text:style-name="T277">特定對象參加技術士技能檢定申請補助事項</text:span><text:span text:style-name="T216">（請依技檢中心最新公告為主）</text:span></text:p>
      <text:list xml:id="list903446246" text:style-name="WW8Num17">
        <text:list-item>
          <text:p text:style-name="P229" loext:marker-style-name="T25">依據「特定對象參加技術士技能檢定補助要點」(以下簡稱補助要點)辦理。</text:p>
        </text:list-item>
        <text:list-item>
          <text:p text:style-name="P230" loext:marker-style-name="T25">特定對象具有二種以上身分者，僅能擇一申請。<text:span text:style-name="T25"/></text:p>
        </text:list-item>
        <text:list-item>
          <text:p text:style-name="P701" loext:marker-style-name="T25"><text:span text:style-name="T25">特定對象補助次數自99年1月1日起開始計算，無論以何種特定對象身分別申請，</text:span><text:span text:style-name="T327">各補助項目</text:span><text:span text:style-name="T339">最多補助3次，同一職類同一級別以補助1次為限(職類代號5碼相同且級別相同者)</text:span><text:span text:style-name="T25">。但氬氣鎢極電銲、一般手工電銲、半自動電銲等3職類之術科測試費，限補助『單件』費用。（＊有關特定對象補助紀錄及剩餘補助次數查詢，請至</text:span><text:span text:style-name="T442">技檢中心網站</text:span><text:span text:style-name="T25">https://www.wdasec.gov.tw/</text:span><text:span text:style-name="T442">技能檢定/檢定資訊查詢與下載資訊/檢定資訊查詢/特定對象補助資格作業查詢。</text:span><text:span text:style-name="T25">）</text:span></text:p>
        </text:list-item>
        <text:list-item>
          <text:p text:style-name="P579" loext:marker-style-name="T25"><text:span text:style-name="T25">自102年1月1日起，報檢人申請補助經審查同意後，未參加學科或術科測試者，不得再申請該缺考職類尚未補助之項目，並另扣減補助要點第</text:span><text:span text:style-name="T442">三</text:span><text:span text:style-name="T25">點第三款所定之補助次數1次（包含學科測試費、術科測試費、報名資格審查費及證照費等4項目均扣減1次）；惟僅申請證照費補助者(自行繳納報名資格審查費、學科測試費及術科測試費)，</text:span><text:span text:style-name="T25">經審查同意後未參加學科或術科測試</text:span><text:span text:style-name="T25">，不扣減補助次數。</text:span></text:p>
        </text:list-item>
        <text:list-item>
          <text:p text:style-name="P702" loext:marker-style-name="T25"><text:span text:style-name="T340">申請特定對象補助者，</text:span><text:span text:style-name="T25">應於</text:span><text:span text:style-name="T327">報名同時檢附資格身分證明文件提出申請（以報名起訖日期為準），不得事後申請</text:span><text:span text:style-name="T25">，</text:span><text:span text:style-name="T340">報名時</text:span><text:span text:style-name="T329">暫免</text:span><text:span text:style-name="T330">繳交報名費用</text:span><text:span text:style-name="T190">，</text:span><text:span text:style-name="T29">經初、複審符合資格者始可予補助，若經審查不符資格者，或申請補助文件有欠缺於辦理單位通知限期補正，</text:span><text:span text:style-name="T192">屆期未補正者，取消補助資格，應以一般報檢人之規定繳交報檢費用（</text:span><text:span text:style-name="T328">已收到准考證者亦同</text:span><text:span text:style-name="T192">）</text:span><text:span text:style-name="T29">。</text:span></text:p>
        </text:list-item>
        <text:list-item>
          <text:p text:style-name="P185" loext:marker-style-name="T25">首次申請同一職類級別特定對象補助，經審查符合補助資格且學、術科測試成績均合格者，逕予補助證照費；學、術科測試未缺考但測試成績不合格者，再次報名同一職類級別技能檢定得申請證照費之補助。惟僅申請證照費補助者，亦應於報名時同時提出申請，未申請者不予補助。<text:span text:style-name="T25"/></text:p>
        </text:list-item>
        <text:list-item>
          <text:p text:style-name="P232" loext:marker-style-name="T25"><text:tab/>申請特定對象補助者，依規定繳交各項證明文件均應屬實。受補助之特定對象有申領不實，應撤 銷或廢止其補助，技檢中心應以書面行政處分令其限期返還；屆期未返還，依法移送行政執行。經撤銷或廢止補助者，自撤銷或廢止之日起二年內，不得再申請本要點之各項補助。<text:span text:style-name="T25"/></text:p>
        </text:list-item>
        <text:list-item>
          <text:p text:style-name="P231" loext:marker-style-name="T25">特定對象申辦合併發證者，申請補助項目以證照費為限。<text:span text:style-name="T25"/></text:p>
        </text:list-item>
        <text:list-item>
          <text:p text:style-name="P580" loext:marker-style-name="T25"><text:span text:style-name="T25"><text:tab/>受補助之特定對象，依技術士技能檢定作業及試場規則</text:span><text:span text:style-name="T442">第十七條第二項或第三項</text:span><text:span text:style-name="T25">規定申請退還學、術科測試費用(僅保留學、術科測試費補助次數，報名資格審查費補助次數無法保留)，經技檢中心審核同意者，不計入補助次數。</text:span></text:p>
        </text:list-item>
        <text:list-item>
          <text:p text:style-name="P186" loext:marker-style-name="T29">補助項目及金額：</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40">補助項目<text:span text:style-name="T69"/></text:p>
          </table:table-cell>
          <table:table-cell table:style-name="表格10.A1" office:value-type="string">
            <text:p text:style-name="P41">補助金額<text:span text:style-name="T69"/></text:p>
          </table:table-cell>
        </table:table-row>
        <table:table-row table:style-name="表格10.2">
          <table:table-cell table:style-name="表格10.A2" office:value-type="string">
            <text:p text:style-name="P236">報名資格審查費</text:p>
          </table:table-cell>
          <table:table-cell table:style-name="表格10.B2" office:value-type="string">
            <text:p text:style-name="P237">150元<text:span text:style-name="T25"/></text:p>
          </table:table-cell>
        </table:table-row>
        <table:table-row table:style-name="表格10.3">
          <table:table-cell table:style-name="表格10.A3" office:value-type="string">
            <text:p text:style-name="P236">學科測試費<text:span text:style-name="T25"/></text:p>
          </table:table-cell>
          <table:table-cell table:style-name="表格10.B3" office:value-type="string">
            <text:p text:style-name="P238">190元<text:span text:style-name="T25"/></text:p>
          </table:table-cell>
        </table:table-row>
        <table:table-row table:style-name="表格10.4">
          <table:table-cell table:style-name="表格10.A4" office:value-type="string">
            <text:p text:style-name="P236">術科測試費<text:span text:style-name="T25"/></text:p>
          </table:table-cell>
          <table:table-cell table:style-name="表格10.B4" office:value-type="string">
            <text:p text:style-name="P233">請參照簡章各職類收費標準<text:span text:style-name="T25"/></text:p>
            <text:p text:style-name="P183">＊計算方式：一般報檢人（全測）繳款金額扣除340元（含學科測試費190元及報名資格審查費150元），即為術科測試費。<text:span text:style-name="T179"/></text:p>
          </table:table-cell>
        </table:table-row>
        <table:table-row table:style-name="表格10.5">
          <table:table-cell table:style-name="表格10.A5" office:value-type="string">
            <text:p text:style-name="P239">證照費</text:p>
          </table:table-cell>
          <table:table-cell table:style-name="表格10.B5" office:value-type="string">
            <text:p text:style-name="P238">160元<text:span text:style-name="T25"/></text:p>
          </table:table-cell>
        </table:table-row>
      </table:table>
      <text:list xml:id="list161107287167082" text:continue-numbering="true" text:style-name="WW8Num17">
        <text:list-item>
          <text:p text:style-name="P646" loext:marker-style-name="T25"><text:span text:style-name="T442">依補助使用紀錄對應</text:span><text:span text:style-name="T25">補助項目分別如下（同一職類同一級別以補助1次為限）：</text:span></text:p>
        </text:list-item>
      </text:list>
      <text:p text:style-name="P647" loext:marker-style-name="T25"><text:span text:style-name="T25">1. 無補助紀錄者 <text:s text:c="6"/></text:span><text:s/></text:p>
      <table:table table:name="表格11" table:style-name="表格11">
        <table:table-column table:style-name="表格11.A"/>
        <table:table-column table:style-name="表格11.B"/>
        <table:table-row table:style-name="表格11.1">
          <table:table-cell table:style-name="表格11.A1" office:value-type="string">
            <text:p text:style-name="P241">報檢測試項目</text:p>
          </table:table-cell>
          <table:table-cell table:style-name="表格11.A1" office:value-type="string">
            <text:p text:style-name="P241">補助項目</text:p>
          </table:table-cell>
        </table:table-row>
        <table:table-row table:style-name="表格11.1">
          <table:table-cell table:style-name="表格11.A2" office:value-type="string">
            <text:p text:style-name="P242">申請學、術科測試</text:p>
          </table:table-cell>
          <table:table-cell table:style-name="表格11.A2" office:value-type="string">
            <text:p text:style-name="P242">學科測試費、術科測試費、報名資格審查費、證照費</text:p>
          </table:table-cell>
        </table:table-row>
        <table:table-row table:style-name="表格11.1">
          <table:table-cell table:style-name="表格11.A2" office:value-type="string">
            <text:p text:style-name="P242">申請免試學科</text:p>
          </table:table-cell>
          <table:table-cell table:style-name="表格11.A2" office:value-type="string">
            <text:p text:style-name="P242">術科測試費、報名資格審查費、證照費</text:p>
          </table:table-cell>
        </table:table-row>
        <table:table-row table:style-name="表格11.1">
          <table:table-cell table:style-name="表格11.A2" office:value-type="string">
            <text:p text:style-name="P242">申請免試術科</text:p>
          </table:table-cell>
          <table:table-cell table:style-name="表格11.A2" office:value-type="string">
            <text:p text:style-name="P242">學科測試費、報名資格審查費、證照費</text:p>
          </table:table-cell>
        </table:table-row>
      </table:table>
      <text:p text:style-name="P263" loext:marker-style-name="T25"><text:soft-page-break/><text:span text:style-name="T471">2</text:span><text:span text:style-name="T471">.</text:span> 有補助紀錄者：僅就<text:span text:style-name="T661">各該職類</text:span>未補助項目予以補助，不得重複</text:p>
      <table:table table:name="表格12" table:style-name="表格12">
        <table:table-column table:style-name="表格12.A"/>
        <table:table-column table:style-name="表格12.B"/>
        <table:table-row table:style-name="表格12.1">
          <table:table-cell table:style-name="表格12.A1" office:value-type="string">
            <text:p text:style-name="P241">已補助項目</text:p>
          </table:table-cell>
          <table:table-cell table:style-name="表格12.A1" office:value-type="string">
            <text:p text:style-name="P241">補助項目</text:p>
          </table:table-cell>
        </table:table-row>
        <table:table-row table:style-name="表格12.2">
          <table:table-cell table:style-name="表格12.A2" office:value-type="string">
            <text:p text:style-name="P243">學科測試費、術科測試費、報名資格審查費、證照費</text:p>
          </table:table-cell>
          <table:table-cell table:style-name="表格12.A2" office:value-type="string">
            <text:p text:style-name="P243">不得再申請補助</text:p>
          </table:table-cell>
        </table:table-row>
        <table:table-row table:style-name="表格12.3">
          <table:table-cell table:style-name="表格12.A2" office:value-type="string">
            <text:p text:style-name="P243">學科測試費、術科測試費、報名資格審查費</text:p>
          </table:table-cell>
          <table:table-cell table:style-name="表格12.A2" office:value-type="string">
            <text:p text:style-name="P243">僅得補助證照費</text:p>
          </table:table-cell>
        </table:table-row>
        <table:table-row table:style-name="表格12.3">
          <table:table-cell table:style-name="表格12.A2" office:value-type="string">
            <text:p text:style-name="P243">學科測試費、報名資格審查費</text:p>
          </table:table-cell>
          <table:table-cell table:style-name="表格12.A2" office:value-type="string">
            <text:p text:style-name="P243">術科測試費、證照費</text:p>
          </table:table-cell>
        </table:table-row>
        <table:table-row table:style-name="表格12.3">
          <table:table-cell table:style-name="表格12.A2" office:value-type="string">
            <text:p text:style-name="P243">術科測試費、報名資格審查費</text:p>
          </table:table-cell>
          <table:table-cell table:style-name="表格12.A2" office:value-type="string">
            <text:p text:style-name="P243">學科測試費、證照費</text:p>
          </table:table-cell>
        </table:table-row>
      </table:table>
      <text:list xml:id="list161106681843281" text:continue-numbering="true" text:style-name="WW8Num17">
        <text:list-item>
          <text:p text:style-name="P271" loext:marker-style-name="T25">身分別、應備文件及認定方式：（<text:span text:style-name="T486">★請務必詳閱★</text:span>）</text:p>
        </text:list-item>
      </text:list>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756">身分別</text:p>
            </table:table-cell>
            <table:table-cell table:style-name="表格13.A1" office:value-type="string">
              <text:p text:style-name="P472"><text:span text:style-name="T344">應</text:span><text:span text:style-name="T344">備文件</text:span></text:p>
            </table:table-cell>
            <table:table-cell table:style-name="表格13.A1" office:value-type="string">
              <text:p text:style-name="P359">認定方式<text:span text:style-name="T344"/></text:p>
            </table:table-cell>
          </table:table-row>
        </table:table-header-rows>
        <table:table-row table:style-name="表格13.1">
          <table:table-cell table:style-name="表格13.A1" office:value-type="string">
            <text:p text:style-name="P771">獨力負擔</text:p>
            <text:p text:style-name="P771">家計者</text:p>
          </table:table-cell>
          <table:table-cell table:style-name="表格13.A1" office:value-type="string">
            <text:list xml:id="list1059824030" text:style-name="WW8Num8">
              <text:list-item>
                <text:p text:style-name="P441" loext:marker-style-name="T98"><text:span text:style-name="T98">特定對象參加技術士技能檢定補助申請書</text:span><text:span text:style-name="T98">（</text:span><text:span text:style-name="T98">附件</text:span><text:span text:style-name="T98">3</text:span><text:span text:style-name="T98">）。</text:span></text:p>
              </text:list-item>
              <text:list-item>
                <text:p text:style-name="P441" loext:marker-style-name="T98"><text:span text:style-name="T98">國民身分證</text:span><text:span text:style-name="T98">正、反面</text:span><text:span text:style-name="T98">影本；與在中華民國設有戶籍之國民結婚且獲准居留之外國人或大陸地區人民，提供有效之居留證明文件及</text:span><text:span text:style-name="T98">配偶</text:span><text:span text:style-name="T98">戶口名簿影本。</text:span></text:p>
              </text:list-item>
              <text:list-item>
                <text:p text:style-name="P441" loext:marker-style-name="T98"><text:span text:style-name="T69">全戶</text:span><text:span text:style-name="T98">（</text:span><text:span text:style-name="T98">新式</text:span><text:span text:style-name="T98">）</text:span><text:span text:style-name="T98">戶口名簿影本</text:span><text:span text:style-name="T98">（</text:span><text:span text:style-name="T98">需含現住人口及詳細記事</text:span><text:span text:style-name="T98">）</text:span><text:span text:style-name="T98">：</text:span></text:p>
              </text:list-item>
            </text:list>
            <text:list text:style-name="WW8Num85">
              <text:list-item>
                <text:p text:style-name="P476" loext:marker-style-name="T98"><text:span text:style-name="T98">申請人與配偶不同戶籍</text:span><text:span text:style-name="T98">者，</text:span><text:span text:style-name="T98">須檢附另一方全戶</text:span><text:span text:style-name="T98">（</text:span><text:span text:style-name="T98">新式</text:span><text:span text:style-name="T98">）</text:span><text:span text:style-name="T98">戶口名簿影本。</text:span></text:p>
              </text:list-item>
              <text:list-item>
                <text:p text:style-name="P476" loext:marker-style-name="T98"><text:span text:style-name="T107">申請人與右欄認定說明第一點之受扶養親屬不同戶籍，須檢附二戶全戶</text:span><text:span text:style-name="T107">（</text:span><text:span text:style-name="T107">新式</text:span><text:span text:style-name="T107">）</text:span><text:span text:style-name="T107">戶口名簿影本。</text:span></text:p>
              </text:list-item>
            </text:list>
            <text:list xml:id="list161106751342665" text:continue-list="list1059824030" text:style-name="WW8Num8">
              <text:list-item>
                <text:p text:style-name="P441" loext:marker-style-name="T98"><text:span text:style-name="T98">戶內有其他年滿15歲至65歲</text:span><text:span text:style-name="T98">親屬</text:span><text:span text:style-name="T98">者，應檢附「獨力負擔家計者切結書」（附件</text:span><text:span text:style-name="T98">3</text:span><text:span text:style-name="T98">-</text:span><text:span text:style-name="T98">2</text:span><text:span text:style-name="T98">）。</text:span></text:p>
              </text:list-item>
              <text:list-item>
                <text:p text:style-name="P441" loext:marker-style-name="T98"><text:span text:style-name="T98">右欄認定</text:span><text:span text:style-name="T98">方式</text:span><text:span text:style-name="T98">第一點之受扶養</text:span><text:span text:style-name="T98">人</text:span><text:span text:style-name="T98">為年滿15歲至65歲者，</text:span><text:span text:style-name="T98">應</text:span><text:span text:style-name="T98">檢附</text:span><text:span text:style-name="T98">該等人員之</text:span><text:span text:style-name="T98">在學或無工作能力證明</text:span><text:span text:style-name="T98">：</text:span></text:p>
              </text:list-item>
            </text:list>
            <text:list text:style-name="WW8Num23">
              <text:list-item>
                <text:p text:style-name="P87" loext:marker-style-name="T98">受扶養人為年滿15歲至25歲（含）以下仍在國內公立或已立案之私立學校就讀者（但不包括就讀空中專科及大學、高級中學以上進修學校、在職班、學分班，僅於夜間或假日上課或遠距教學）：檢附在學證明文件。<text:span text:style-name="T98"/></text:p>
              </text:list-item>
              <text:list-item>
                <text:p text:style-name="P87" loext:marker-style-name="T98">直系血親、配偶之直系血親或前配偶之直系血親因身心障礙或罹患重大傷、病致不能工作者，應檢附該等人員下列文件：<text:span text:style-name="T98"/></text:p>
              </text:list-item>
            </text:list>
            <text:list xml:id="list1310557243" text:style-name="WW8Num50">
              <text:list-item>
                <text:p text:style-name="P442" loext:marker-style-name="T98"><text:span text:style-name="T98">直轄市、縣（市）政府核發之「無註記有效期間之身心障礙證明影本」、「有效期限至檢定報名日期以後之身心障礙證明影本」、「逾有效期間，但經直轄市、縣</text:span><text:soft-page-break/><text:span text:style-name="T98">（市）主管機關註記展延期限且展延期限至檢定報名日期以後之身心障礙證明影本」或「報名日起前1個月內經診斷</text:span><text:span text:style-name="T404">罹患重大傷病</text:span><text:span text:style-name="T98">必須治療或療養3個月以上之</text:span><text:span text:style-name="T404">，</text:span><text:span text:style-name="T98">致不能工作之醫療機構診斷證明文件（</text:span><text:span text:style-name="T98">非重大傷病卡</text:span><text:span text:style-name="T98">）」。</text:span></text:p>
              </text:list-item>
              <text:list-item>
                <text:p text:style-name="P442" loext:marker-style-name="T98"><text:span text:style-name="T98">報名日前1個月內開立之勞保職保被保險人投保資料表及明細，</text:span><text:span text:style-name="T98">如無投保紀錄仍必須逕赴勞保局各辦事處開立無投保紀錄證明</text:span><text:span text:style-name="T98">。</text:span></text:p>
              </text:list-item>
            </text:list>
            <text:p text:style-name="P74" loext:marker-style-name="T98">◎採線上列印勞保資料者，請依「共通性說明及注意事項」第4、5點規定辦理。<text:span text:style-name="T98"/></text:p>
            <text:list xml:id="list161106430378322" text:continue-numbering="true" text:style-name="WW8Num50">
              <text:list-item>
                <text:p text:style-name="P442" loext:marker-style-name="T98"><text:span text:style-name="T404">受扶養人之</text:span><text:span text:style-name="T98">無工作切結書（附件3-1）。</text:span></text:p>
              </text:list-item>
            </text:list>
            <text:list xml:id="list161107135382589" text:continue-list="list161106751342665" text:style-name="WW8Num8">
              <text:list-item>
                <text:p text:style-name="P441" loext:marker-style-name="T98"><text:span text:style-name="T98">依右列一(一)情形</text:span><text:span text:style-name="T98">，</text:span><text:span text:style-name="T98">應</text:span><text:span text:style-name="T98">檢附文件</text:span><text:span text:style-name="T98">如下</text:span><text:span text:style-name="T98">：</text:span></text:p>
              </text:list-item>
            </text:list>
            <text:list xml:id="list1750962902" text:style-name="WW8Num37">
              <text:list-item>
                <text:p text:style-name="P88" loext:marker-style-name="T98">配偶失蹤，經向警察機關報案協尋，達6個月以上未尋獲者：檢附報案紀錄文件。</text:p>
              </text:list-item>
              <text:list-item>
                <text:p text:style-name="P88" loext:marker-style-name="T98">受家庭暴力，已提起離婚之訴者：檢附訴訟文件。</text:p>
              </text:list-item>
              <text:list-item>
                <text:p text:style-name="P88" loext:marker-style-name="T98">配偶入獄服刑、因案羈押或依法拘禁者：檢附入獄、羈押或拘禁通知文件。</text:p>
              </text:list-item>
              <text:list-item>
                <text:p text:style-name="P88" loext:marker-style-name="T98">配偶應徵集、召集入營服義務役或替代役：檢附國家兵役徵集或召集令文件。<text:span text:style-name="T98"/></text:p>
              </text:list-item>
              <text:list-item>
                <text:p text:style-name="P88" loext:marker-style-name="T98">配偶因身心障礙或罹患重大傷、病致不能工作者，應檢附其下列文件：<text:span text:style-name="T98"/></text:p>
              </text:list-item>
            </text:list>
            <text:list xml:id="list187435733" text:style-name="WW8Num80">
              <text:list-item>
                <text:p text:style-name="P443" loext:marker-style-name="T98"><text:span text:style-name="T98">直轄市、縣（市）政府核發之「無註記有效期間之身心障礙證明影本」、「有效期限至檢定報名日期以後之身心障礙證明影本」、「逾有效期間，但經直轄市、縣（市）主管機關註記展延期限且展延期限至檢定報名日期以後之身心障礙證明影本」或「報名日起前1個月內經診斷</text:span><text:span text:style-name="T404">罹患重大傷病</text:span><text:span text:style-name="T98">必須治療或療養3個月以上</text:span><text:span text:style-name="T404">，</text:span><text:span text:style-name="T98">致不能工作之醫療機構診斷證明文件（</text:span><text:span text:style-name="T98">非重大傷病卡</text:span><text:span text:style-name="T98">）」。</text:span></text:p>
              </text:list-item>
              <text:list-item>
                <text:p text:style-name="P443" loext:marker-style-name="T98"><text:span text:style-name="T98">報名日前一個月內開立之勞保職保被保險人投保資料表及明細，</text:span><text:span text:style-name="T98">如無投保紀錄仍必須逕赴勞保局各辦事處開立無投保紀錄證明</text:span><text:span text:style-name="T98">。</text:span></text:p>
              </text:list-item>
            </text:list>
            <text:p text:style-name="P75" loext:marker-style-name="T98">◎採線上列印勞保資料者，請依「共通性說明及注意事項」第4、5點規定辦理。<text:span text:style-name="T98"/></text:p>
            <text:list xml:id="list161106795417616" text:continue-numbering="true" text:style-name="WW8Num80">
              <text:list-item>
                <text:p text:style-name="P443" loext:marker-style-name="T98"><text:soft-page-break/><text:span text:style-name="T404">配偶之</text:span><text:span text:style-name="T98">無工作切結書（附件3-1）。</text:span></text:p>
              </text:list-item>
            </text:list>
            <text:list xml:id="list161107826782078" text:continue-list="list1750962902" text:style-name="WW8Num37">
              <text:list-item>
                <text:p text:style-name="P477" loext:marker-style-name="T98"><text:span text:style-name="T98">其他經公立就業服務機構認定或經直轄市、縣</text:span><text:span text:style-name="T98">（</text:span><text:span text:style-name="T98">市）政府社政單位轉介之情況特殊需提供協助者：檢附公文或轉介單。</text:span></text:p>
              </text:list-item>
            </text:list>
          </table:table-cell>
          <table:table-cell table:style-name="表格13.A1" office:value-type="string">
            <text:list text:style-name="WW8Num39">
              <text:list-item>
                <text:p text:style-name="P107" loext:marker-style-name="T98">獨力負擔家計者：</text:p>
              </text:list-item>
            </text:list>
            <text:list xml:id="list1080862314" text:style-name="WW8Num20">
              <text:list-item>
                <text:p text:style-name="P38" loext:marker-style-name="T69">具下列情形之一，且獨自扶養在學或無工作能力之直系血親、配偶之直系血親或前配偶之直系血親者：</text:p>
              </text:list-item>
            </text:list>
            <text:list text:style-name="WW8Num54">
              <text:list-item>
                <text:p text:style-name="P108" loext:marker-style-name="T98">配偶死亡。</text:p>
              </text:list-item>
              <text:list-item>
                <text:p text:style-name="P108" loext:marker-style-name="T98">配偶失蹤，經向警察機關報案協尋，達6個月以上未尋獲。</text:p>
              </text:list-item>
              <text:list-item>
                <text:p text:style-name="P108" loext:marker-style-name="T98">離婚。</text:p>
              </text:list-item>
              <text:list-item>
                <text:p text:style-name="P108" loext:marker-style-name="T98">受家庭暴力，已提起離婚之訴。</text:p>
              </text:list-item>
              <text:list-item>
                <text:p text:style-name="P108" loext:marker-style-name="T98">配偶入獄服刑、因案羈押或依法拘禁。</text:p>
              </text:list-item>
              <text:list-item>
                <text:p text:style-name="P108" loext:marker-style-name="T98">配偶應徵集、召集入營服義務役或替代役。</text:p>
              </text:list-item>
              <text:list-item>
                <text:p text:style-name="P108" loext:marker-style-name="T98">配偶身心障礙或罹患重大傷、病致不能工作。</text:p>
              </text:list-item>
              <text:list-item>
                <text:p text:style-name="P108" loext:marker-style-name="T98">其他經公立就業服務機構認定或經直轄市、縣（市）政府社政單位轉介之情況特殊需提供協助。</text:p>
              </text:list-item>
            </text:list>
            <text:list xml:id="list161106129212914" text:continue-list="list1080862314" text:style-name="WW8Num20">
              <text:list-item>
                <text:p text:style-name="P406" loext:marker-style-name="T98"><text:span text:style-name="T69">因未婚且家庭內無與申請人有同居關係之成員，而獨自扶養在學或無工作能力之直系血親</text:span><text:span text:style-name="T142">卑親屬</text:span><text:span text:style-name="T69">者。</text:span></text:p>
              </text:list-item>
              <text:list-item>
                <text:p text:style-name="P38" loext:marker-style-name="T69">因原負有法定扶養義務者死亡、失蹤、婚姻、經濟、疾病或法律因素，致無法履行該義務，而獨自扶養在學或無工作能力之血親者。</text:p>
              </text:list-item>
            </text:list>
            <text:list text:style-name="WW8Num47">
              <text:list-item>
                <text:p text:style-name="P109" loext:marker-style-name="T98">有工作能力：係指年滿15歲（含）以上未滿65歲者。</text:p>
              </text:list-item>
              <text:list-item>
                <text:p text:style-name="P478" loext:marker-style-name="T98"><text:span text:style-name="T107">申請人之配偶如為大陸地區人民或外籍人士，應具備「獨力負擔家計者」第一款所列情形之一 </text:span><text:span text:style-name="T107">（</text:span><text:span text:style-name="T107">詳見認定</text:span><text:span text:style-name="T107">方式</text:span><text:span text:style-name="T107">一(一)</text:span><text:span text:style-name="T107">）</text:span><text:span text:style-name="T107">，申請人方符合所稱「獨力負擔家計者」。</text:span></text:p>
              </text:list-item>
              <text:list-item>
                <text:p text:style-name="P478" loext:marker-style-name="T98"><text:span text:style-name="T98">單親狀態，未成年子女之</text:span><text:span text:style-name="T69">監護權</text:span><text:span text:style-name="T98">（行使</text:span><text:soft-page-break/><text:span text:style-name="T98">負擔未成年子女權利義務）</text:span><text:span text:style-name="T69">須屬於申請人之登載</text:span><text:span text:style-name="T98">，非婚生子女經認領者亦同；共同監護</text:span><text:span text:style-name="T98">（含未協議監護權者）</text:span><text:span text:style-name="T98">不符合申請資格。</text:span></text:p>
              </text:list-item>
            </text:list>
          </table:table-cell>
        </table:table-row>
        <table:table-row table:style-name="表格13.1">
          <table:table-cell table:style-name="表格13.A1" office:value-type="string">
            <text:p text:style-name="P660"><text:span text:style-name="T536">中高齡失業者</text:span><text:span text:style-name="T536">/</text:span><text:span text:style-name="T295">高齡失業者</text:span></text:p>
          </table:table-cell>
          <table:table-cell table:style-name="表格13.A1" office:value-type="string">
            <text:list text:style-name="WW8Num32">
              <text:list-item>
                <text:p text:style-name="P444" loext:marker-style-name="T98"><text:span text:style-name="T127">特定對象參加技術士技能檢定補助申請書</text:span><text:span text:style-name="T98">（附件</text:span><text:span text:style-name="T98">3</text:span><text:span text:style-name="T98">）</text:span><text:span text:style-name="T127">。</text:span></text:p>
              </text:list-item>
              <text:list-item>
                <text:p text:style-name="P479" loext:marker-style-name="T127"><text:span text:style-name="T127">無工作切結書（附件</text:span><text:span text:style-name="T98">3</text:span><text:span text:style-name="T127">-</text:span><text:span text:style-name="T127">1</text:span><text:span text:style-name="T127">）。</text:span></text:p>
              </text:list-item>
              <text:list-item>
                <text:p text:style-name="P445" loext:marker-style-name="T98"><text:span text:style-name="T98">國民身分證</text:span><text:span text:style-name="T98">正、反面</text:span><text:span text:style-name="T98">影本；與在中華民國設有戶籍之國民結婚且獲准居留之外國人或大陸地區人民，提供有效之居留證明文件及</text:span><text:span text:style-name="T98">配偶</text:span><text:span text:style-name="T98">戶口名簿影本。</text:span></text:p>
              </text:list-item>
              <text:list-item>
                <text:p text:style-name="P480" loext:marker-style-name="T98"><text:span text:style-name="T98">公立就業服務機構</text:span><text:span text:style-name="T98">出</text:span><text:span text:style-name="T98">具之報名日前1個月內</text:span><text:span text:style-name="T98">開立</text:span><text:span text:style-name="T98">求職</text:span><text:span text:style-name="T404">紀錄</text:span><text:span text:style-name="T98">證明</text:span><text:span text:style-name="T98">（</text:span><text:span text:style-name="T98">或求職登記表</text:span><text:span text:style-name="T98">）</text:span><text:span text:style-name="T98">。</text:span></text:p>
              </text:list-item>
              <text:list-item>
                <text:p text:style-name="P479" loext:marker-style-name="T127"><text:span text:style-name="T127">報名日前1個月內</text:span><text:span text:style-name="T127">開立</text:span><text:span text:style-name="T127">之</text:span><text:span text:style-name="T127">勞保職保被保險人投保資料表及明細</text:span><text:span text:style-name="T127">。</text:span></text:p>
              </text:list-item>
            </text:list>
            <text:p text:style-name="P154" loext:marker-style-name="T127">◎採線上列印勞保資料者，請依「共通性說明及注意事項」第4、5點規定辦理。<text:span text:style-name="T425"/></text:p>
          </table:table-cell>
          <table:table-cell table:style-name="表格13.A1" office:value-type="string">
            <text:list xml:id="list1833946429" text:style-name="WW8Num40">
              <text:list-item>
                <text:p text:style-name="P407" loext:marker-style-name="T98"><text:span text:style-name="T98">中高齡失業者：係指</text:span><text:span text:style-name="T84">年滿45歲至65歲</text:span><text:span text:style-name="T84">且失業</text:span><text:span text:style-name="T98">，並於最近1個月內有向公立就業服務機構辦理求職登記者。</text:span></text:p>
              </text:list-item>
              <text:list-item>
                <text:p text:style-name="P407" loext:marker-style-name="T98"><text:span text:style-name="T98">高齡失業者：係指</text:span><text:span text:style-name="T69">66歲(含)以上且失業</text:span><text:span text:style-name="T98">，並於最近1個月內有向公立就業服務機構辦理求職登記者。</text:span></text:p>
              </text:list-item>
            </text:list>
            <text:p text:style-name="P483" loext:marker-style-name="T98"><text:span text:style-name="T127">年齡是否足歲之計算，係以國民身分證登記之出生年月日</text:span><text:span text:style-name="T98">至簡章公告之「學科測試日期」為止</text:span><text:span text:style-name="T127">。</text:span></text:p>
            <text:list xml:id="list161107158606824" text:continue-numbering="true" text:style-name="WW8Num40">
              <text:list-item>
                <text:p text:style-name="P407" loext:marker-style-name="T98"><text:span text:style-name="T98">應檢附</text:span><text:span text:style-name="T98">公立就業服務機構</text:span><text:span text:style-name="T98">出</text:span><text:span text:style-name="T98">具之報名日前1個月內</text:span><text:span text:style-name="T98">開立</text:span><text:span text:style-name="T98">求職</text:span><text:span text:style-name="T404">紀錄</text:span><text:span text:style-name="T98">證明</text:span><text:span text:style-name="T98">（</text:span><text:span text:style-name="T98">或求職登記表</text:span><text:span text:style-name="T98">），以資證明具有工作能力及工作意願。</text:span></text:p>
              </text:list-item>
              <text:list-item>
                <text:p text:style-name="P482" loext:marker-style-name="T98"><text:span text:style-name="T98">如所附勞保資料</text:span><text:span text:style-name="T98">有</text:span><text:span text:style-name="T98">下列情形之一者，認定仍為失業期間：</text:span></text:p>
              </text:list-item>
            </text:list>
            <text:list text:style-name="WW8Num55">
              <text:list-item>
                <text:p text:style-name="P89" loext:marker-style-name="T98">參加勞工保險未滿14天。<text:span text:style-name="T98"/></text:p>
              </text:list-item>
              <text:list-item>
                <text:p text:style-name="P89" loext:marker-style-name="T98">申請人曾參加公法救助之就業措施（如多元就業開發方案、臨時工作津貼、職場學習與再適應計畫等），而依法加保，報名時已無上開工作狀態且已退保者。<text:span text:style-name="T98"/></text:p>
              </text:list-item>
              <text:list-item>
                <text:p text:style-name="P89" loext:marker-style-name="T98">申請人於政府登記有案之職業訓練機構接受訓練（投保「訓字保」者），尚無工作之事實，爰以列計為失業期間（是否已領取職業訓練生活津貼在所不問）。<text:span text:style-name="T98"/></text:p>
              </text:list-item>
              <text:list-item>
                <text:p text:style-name="P484" loext:marker-style-name="T98"><text:span text:style-name="T98">申請人投保於職業工會、漁會、農會或屬裁減續保、職災續保者，確實因失業致無工作經切結表示無工作者（須檢附無工作切結書，如附件3-1），列計失業期間。</text:span></text:p>
              </text:list-item>
            </text:list>
            <text:list xml:id="list161106154977897" text:continue-list="list161107158606824" text:style-name="WW8Num40">
              <text:list-item>
                <text:p text:style-name="P90" loext:marker-style-name="T98">參加公法救助之就業措施（例如：多元就業開發方案、臨時工作津貼、職場學習與再適應計畫等），而依法加保者，須於報名時已無上開工作狀態且已退保，並檢附相關證明文件佐證其為公法救助之就業措施。（例如：契約書、離職證明等記載有公法救助之就業措施字樣<text:soft-page-break/>之文件）。<text:span text:style-name="T98"/></text:p>
              </text:list-item>
            </text:list>
          </table:table-cell>
        </table:table-row>
        <table:table-row table:style-name="表格13.1">
          <table:table-cell table:style-name="表格13.A1" office:value-type="string">
            <text:p text:style-name="P779">長期失業者<text:span text:style-name="T530"/></text:p>
          </table:table-cell>
          <table:table-cell table:style-name="表格13.A1" office:value-type="string">
            <text:list text:style-name="WW8Num14">
              <text:list-item>
                <text:p text:style-name="P581" loext:marker-style-name="T127"><text:span text:style-name="T127">特定對象參加技術士技能檢定補助申請書（附件</text:span><text:span text:style-name="T127">3</text:span><text:span text:style-name="T127">）。</text:span></text:p>
              </text:list-item>
              <text:list-item>
                <text:p text:style-name="P581" loext:marker-style-name="T127"><text:span text:style-name="T127">無工作切結書（附件</text:span><text:span text:style-name="T127">3</text:span><text:span text:style-name="T127">-</text:span><text:span text:style-name="T127">1</text:span><text:span text:style-name="T127">）。</text:span></text:p>
              </text:list-item>
              <text:list-item>
                <text:p text:style-name="P446" loext:marker-style-name="T98"><text:span text:style-name="T98">國民身分證</text:span><text:span text:style-name="T98">正、反面</text:span><text:span text:style-name="T98">影本；與在中華民國設有戶籍之國民結婚且獲准居留之外國人或大陸地區人民，提供有效之居留證明文件及</text:span><text:span text:style-name="T98">配偶</text:span><text:span text:style-name="T98">戶口名簿影本。</text:span></text:p>
              </text:list-item>
              <text:list-item>
                <text:p text:style-name="P485" loext:marker-style-name="T98"><text:span text:style-name="T98">公立就業服務機構</text:span><text:span text:style-name="T98">出</text:span><text:span text:style-name="T98">具之報名日前1個月內</text:span><text:span text:style-name="T98">開立</text:span><text:span text:style-name="T98">求職</text:span><text:span text:style-name="T404">紀錄</text:span><text:span text:style-name="T98">證明</text:span><text:span text:style-name="T98">（</text:span><text:span text:style-name="T98">或求職登記表</text:span><text:span text:style-name="T98">）</text:span><text:span text:style-name="T98">。</text:span></text:p>
              </text:list-item>
              <text:list-item>
                <text:p text:style-name="P486" loext:marker-style-name="T127"><text:span text:style-name="T127">報名日前1個月內</text:span><text:span text:style-name="T127">開立</text:span><text:span text:style-name="T127">之</text:span><text:span text:style-name="T127">勞保職保被保險人投保資料表及明細</text:span><text:span text:style-name="T127">。</text:span></text:p>
              </text:list-item>
            </text:list>
            <text:p text:style-name="P154" loext:marker-style-name="T127">◎採線上列印勞保資料者，請依「共通性說明及注意事項」第4、5點規定辦理。<text:span text:style-name="T425"/></text:p>
          </table:table-cell>
          <table:table-cell table:style-name="表格13.A1" office:value-type="string">
            <text:list xml:id="list3716765754" text:style-name="WW8Num34">
              <text:list-item>
                <text:p text:style-name="P447" loext:marker-style-name="T548"><text:span text:style-name="T548">長期失業者：指</text:span><text:span text:style-name="T554">連續失業期間達1年以上，且辦理勞工保險退保當日前3年內，保險年資合計6個月以上</text:span><text:span text:style-name="T548">，並於最近1個月內有向公立就業服務機構辦理求職登記者。</text:span></text:p>
              </text:list-item>
              <text:list-item>
                <text:p text:style-name="P447" loext:marker-style-name="T127"><text:span text:style-name="T548">應檢附</text:span><text:span text:style-name="T127">公立就業服務機構</text:span><text:span text:style-name="T127">出</text:span><text:span text:style-name="T127">具之報名日前1個月內</text:span><text:span text:style-name="T127">開立</text:span><text:span text:style-name="T98">求職</text:span><text:span text:style-name="T404">紀錄</text:span><text:span text:style-name="T98">證明</text:span><text:span text:style-name="T127">（</text:span><text:span text:style-name="T127">或求職登記表</text:span><text:span text:style-name="T127">），以資證明具有工作能力及工作意願</text:span><text:span text:style-name="T127">。</text:span></text:p>
              </text:list-item>
              <text:list-item>
                <text:p text:style-name="P447" loext:marker-style-name="T548"><text:span text:style-name="T127">以</text:span><text:span text:style-name="T127">申請人至公立就業服務機構</text:span><text:span text:style-name="T127">開立求職登記證明文件</text:span><text:span text:style-name="T127">之日起算，核計至少前1年未參加勞工保險，即連續失業</text:span><text:span text:style-name="T548">期間達1年以上，且勞工保險退保當日前3年內，保險年資合計滿6個月以上。</text:span></text:p>
              </text:list-item>
              <text:list-item>
                <text:p text:style-name="P804" loext:marker-style-name="T548">連續失業期間之計算：</text:p>
                <text:list>
                  <text:list-item>
                    <text:p text:style-name="P810" loext:marker-style-name="T558">申請人曾參加勞工保險未滿14日，失業期間以失業者原離職日起算，並扣除就業期間後合併計算。</text:p>
                  </text:list-item>
                  <text:list-item>
                    <text:p text:style-name="P810" loext:marker-style-name="T558">申請人曾參加公法救助之就業措施（如多元就業開發方案、臨時工作津貼、職場學習與再適應計畫等），而依法加保，惟失業期間停止計算，俟其參加公法救助措施結束後，失業期間始得再行與參加方案前之失業期間，併同計算之。</text:p>
                  </text:list-item>
                  <text:list-item>
                    <text:p text:style-name="P487" loext:marker-style-name="T558"><text:span text:style-name="T558">申請人曾於政府登記有案之職業訓練機構接受訓練</text:span><text:span text:style-name="T548">（</text:span><text:span text:style-name="T548">投保「訓字保」者</text:span><text:span text:style-name="T548">）</text:span><text:span text:style-name="T558">，尚無工作之事實，爰以列計為失業期間（是否已領取職業訓練生活津貼在所不問）。</text:span></text:p>
                  </text:list-item>
                  <text:list-item>
                    <text:p text:style-name="P487" loext:marker-style-name="T560"><text:span text:style-name="T558">申請人投保於職業工會、漁會、農會或屬裁減續保、職災續保者，確實因失業致無工作經切結表示無工作者（須檢附</text:span><text:span text:style-name="T558">無工作切結書，如</text:span><text:span text:style-name="T558">附件</text:span><text:span text:style-name="T558">3</text:span><text:span text:style-name="T558">-</text:span><text:span text:style-name="T558">1</text:span><text:span text:style-name="T558">），列計失業期間。</text:span></text:p>
                  </text:list-item>
                </text:list>
              </text:list-item>
              <text:list-item>
                <text:p text:style-name="P447" loext:marker-style-name="T560"><text:span text:style-name="T550">參加公法救助之就業措施（例如：多元就業開發方案、臨時工作津貼、職場學習與再適應計畫等），而依法加保者，須於</text:span><text:span text:style-name="T548">報名時已無上開工作狀態且已退保，並檢附相關證明文件佐證其為</text:span><text:span text:style-name="T550">公法救助之就業措施。</text:span><text:span text:style-name="T548">（例如：契約書、離職證明等記載有公法救助之就業措施字樣之文件）</text:span><text:span text:style-name="T548">。</text:span></text:p>
              </text:list-item>
            </text:list>
          </table:table-cell>
        </table:table-row>
        <table:table-row table:style-name="表格13.1">
          <table:table-cell table:style-name="表格13.A1" office:value-type="string">
            <text:p text:style-name="P772">二度就業婦女</text:p>
          </table:table-cell>
          <table:table-cell table:style-name="表格13.A1" office:value-type="string">
            <text:list text:style-name="WW8Num29">
              <text:list-item>
                <text:p text:style-name="P488" loext:marker-style-name="T127"><text:span text:style-name="T127">特定對象參加技術士技能檢定補助申請書</text:span><text:soft-page-break/><text:span text:style-name="T127">（附件</text:span><text:span text:style-name="T127">3</text:span><text:span text:style-name="T127">）。</text:span></text:p>
              </text:list-item>
              <text:list-item>
                <text:p text:style-name="P488" loext:marker-style-name="T127"><text:span text:style-name="T127">無工作切結書（附件</text:span><text:span text:style-name="T127">3</text:span><text:span text:style-name="T127">-</text:span><text:span text:style-name="T127">1</text:span><text:span text:style-name="T127">，請</text:span><text:span text:style-name="T127">勾選並敘</text:span><text:span text:style-name="T127">明退出勞動市場之</text:span><text:span text:style-name="T127">日期、</text:span><text:span text:style-name="T127">具體事由）。</text:span></text:p>
              </text:list-item>
              <text:list-item>
                <text:p text:style-name="P448" loext:marker-style-name="T98"><text:span text:style-name="T98">國民身分證</text:span><text:span text:style-name="T98">正、反面</text:span><text:span text:style-name="T98">影本；與在中華民國設有戶籍之國民結婚且獲准居留之外國人或大陸地區人民，提供有效之居留證明文件及</text:span><text:span text:style-name="T98">配偶</text:span><text:span text:style-name="T98">戶口名簿影本。</text:span></text:p>
              </text:list-item>
              <text:list-item>
                <text:p text:style-name="P155" loext:marker-style-name="T127">因家庭因素退出勞動市場之證明文件影本（如以親屬重大傷病卡或身心障礙證明佐證因家庭照顧因素、以戶口名簿證明結婚、生育等）。</text:p>
              </text:list-item>
              <text:list-item>
                <text:p text:style-name="P488" loext:marker-style-name="T127"><text:span text:style-name="T127">公立就業服務機構</text:span><text:span text:style-name="T127">出</text:span><text:span text:style-name="T127">具之報名日前1個月內</text:span><text:span text:style-name="T127">開立</text:span><text:span text:style-name="T98">求職</text:span><text:span text:style-name="T404">紀錄</text:span><text:span text:style-name="T98">證明</text:span><text:span text:style-name="T127">（</text:span><text:span text:style-name="T127">或求職登記表</text:span><text:span text:style-name="T127">）</text:span><text:span text:style-name="T127">。</text:span></text:p>
              </text:list-item>
              <text:list-item>
                <text:p text:style-name="P488" loext:marker-style-name="T127"><text:span text:style-name="T127">報名日前1個月內</text:span><text:span text:style-name="T127">開立</text:span><text:span text:style-name="T127">之</text:span><text:span text:style-name="T127">勞保職保被保險人投保資料表及明細；未有勞工保險投保紀錄者，檢附</text:span><text:span text:style-name="T127">最後任職事業單位出具</text:span><text:span text:style-name="T425">載明任職期間</text:span><text:span text:style-name="T127">之</text:span><text:span text:style-name="T127">服務證明</text:span><text:span text:style-name="T127">文件。</text:span></text:p>
              </text:list-item>
            </text:list>
            <text:p text:style-name="P154" loext:marker-style-name="T127">◎採線上列印勞保資料者，請依「共通性說明及注意事項」第4、5點規定辦理。<text:span text:style-name="T425"/></text:p>
          </table:table-cell>
          <table:table-cell table:style-name="表格13.A1" office:value-type="string">
            <text:list xml:id="list807447923" text:style-name="WW8Num72">
              <text:list-item>
                <text:p text:style-name="P489" loext:marker-style-name="T548"><text:span text:style-name="T548">二度就業婦女：係指</text:span><text:span text:style-name="T554">因家庭因素退出勞</text:span><text:soft-page-break/><text:span text:style-name="T554">動市場</text:span><text:span text:style-name="T554">2</text:span><text:span text:style-name="T554">年以上</text:span><text:span text:style-name="T548">，並於最近</text:span><text:span text:style-name="T548">1</text:span><text:span text:style-name="T548">個月內有向公立就業服務機構辦理求職登記，而</text:span><text:span text:style-name="T554">尚未就業之婦女</text:span><text:span text:style-name="T548">。</text:span></text:p>
              </text:list-item>
              <text:list-item>
                <text:p text:style-name="P489" loext:marker-style-name="T548"><text:span text:style-name="T548">退出勞動市場期間起算方式：自最近一次勞工保險效力停止之翌日起算；</text:span><text:span text:style-name="T548">未有</text:span><text:span text:style-name="T548">勞工保險投保紀錄者，自其最後任職事業單位出具服務證明所載</text:span><text:span text:style-name="T425">任職期間</text:span><text:span text:style-name="T548">離職日之翌日起算。</text:span></text:p>
              </text:list-item>
              <text:list-item>
                <text:p text:style-name="P490" loext:marker-style-name="T548"><text:span text:style-name="T558">應檢附</text:span><text:span text:style-name="T98">公立就業服務機構</text:span><text:span text:style-name="T98">出</text:span><text:span text:style-name="T98">具之報名日前1個月內</text:span><text:span text:style-name="T98">開立</text:span><text:span text:style-name="T98">求職</text:span><text:span text:style-name="T404">紀錄</text:span><text:span text:style-name="T98">證明</text:span><text:span text:style-name="T98">（</text:span><text:span text:style-name="T98">或求職登記表</text:span><text:span text:style-name="T98">）</text:span><text:span text:style-name="T548">，以資證明具有工作能力及工作意願。</text:span></text:p>
              </text:list-item>
              <text:list-item>
                <text:p text:style-name="P489" loext:marker-style-name="T548"><text:span text:style-name="T558">如所附勞保資料</text:span><text:span text:style-name="T558">有</text:span><text:span text:style-name="T558">下列情形</text:span><text:span text:style-name="T556">之一</text:span><text:span text:style-name="T558">者，認定仍</text:span><text:span text:style-name="T560">為</text:span><text:span text:style-name="T558">失業</text:span><text:span text:style-name="T560">期間</text:span><text:span text:style-name="T558">：</text:span></text:p>
              </text:list-item>
            </text:list>
            <text:list text:style-name="WW8Num76">
              <text:list-item>
                <text:p text:style-name="P805" loext:marker-style-name="T548">參加勞工保險未滿14天。</text:p>
              </text:list-item>
              <text:list-item>
                <text:p text:style-name="P805" loext:marker-style-name="T548">曾參加公法救助之就業措施（如多元就業開發方案、臨時工作津貼、職場學習與再適應計畫等），而依法加保，報名時已無上開工作狀態且已退保者。</text:p>
              </text:list-item>
              <text:list-item>
                <text:p text:style-name="P491" loext:marker-style-name="T548"><text:span text:style-name="T548">申請人於政府登記有案之職業訓練機構接受訓練</text:span><text:span text:style-name="T548">（</text:span><text:span text:style-name="T548">投保「訓字保」者</text:span><text:span text:style-name="T548">）</text:span><text:span text:style-name="T548">，尚無工作之事實，爰以列計為失業期間（是否已領取職業訓練生活津貼在所不問）。</text:span></text:p>
              </text:list-item>
              <text:list-item>
                <text:p text:style-name="P491" loext:marker-style-name="T548"><text:span text:style-name="T548">申請人投保於職業工會、漁會、農會或屬裁減續保、職災續保者，確實因失業致無工作經切結表示無工作者（</text:span><text:span text:style-name="T558">須檢附</text:span><text:span text:style-name="T558">無工作切結書，如</text:span><text:span text:style-name="T558">附件</text:span><text:span text:style-name="T558">3</text:span><text:span text:style-name="T558">-</text:span><text:span text:style-name="T558">1</text:span><text:span text:style-name="T548">），列計失業期間</text:span><text:span text:style-name="T548">。</text:span></text:p>
              </text:list-item>
            </text:list>
            <text:list xml:id="list161107158679827" text:continue-list="list807447923" text:style-name="WW8Num72">
              <text:list-item>
                <text:p text:style-name="P489" loext:marker-style-name="T548"><text:span text:style-name="T558">參加公法救助之就業措施（例如：多元就業開發方案、臨時工作津貼、職場學習與再適應計畫等），而依法加保者，須於報名時已無上開工作狀態且已退保，並檢附相關證明文件佐證其為公法救助之就業措施。（例如：契約書、離職證明等記載有公法救助之就業措施字樣之文件）</text:span><text:span text:style-name="T558">。</text:span></text:p>
              </text:list-item>
            </text:list>
          </table:table-cell>
        </table:table-row>
        <table:table-row table:style-name="表格13.1">
          <table:table-cell table:style-name="表格13.A1" office:value-type="string">
            <text:p text:style-name="P776">身心障礙者</text:p>
          </table:table-cell>
          <table:table-cell table:style-name="表格13.A1" office:value-type="string">
            <text:list text:style-name="WW8Num3">
              <text:list-item>
                <text:p text:style-name="P492" loext:marker-style-name="T548"><text:span text:style-name="T548">特定對象參加技術士技能檢定補助申請書</text:span><text:span text:style-name="T558">（附件</text:span><text:span text:style-name="T558">3</text:span><text:span text:style-name="T558">）</text:span><text:span text:style-name="T548">。</text:span></text:p>
              </text:list-item>
              <text:list-item>
                <text:p text:style-name="P449" loext:marker-style-name="T98"><text:span text:style-name="T98">國民身分證</text:span><text:span text:style-name="T98">正、反面</text:span><text:span text:style-name="T98">影本。</text:span></text:p>
              </text:list-item>
              <text:list-item>
                <text:p text:style-name="P91" loext:marker-style-name="T127">檢附下列證明文件之一：<text:span text:style-name="T127"/></text:p>
              </text:list-item>
            </text:list>
            <text:list xml:id="list161106418164846" text:continue-list="list3716765754" text:style-name="WW8Num34">
              <text:list-item>
                <text:list>
                  <text:list-item>
                    <text:p text:style-name="P76" loext:marker-style-name="T548">直轄市、縣（市）政府核發之無註<text:soft-page-break/>記有效期間之身心障礙證明影本。</text:p>
                  </text:list-item>
                  <text:list-item>
                    <text:p text:style-name="P77" loext:marker-style-name="T548">有效期限至檢定報名日期以後之身心障礙證明影本。</text:p>
                  </text:list-item>
                  <text:list-item>
                    <text:p text:style-name="P450" loext:marker-style-name="T548"><text:span text:style-name="T98">逾有效期間，但經直轄市、縣（市）主管機關註記展延期限且展延期限至檢定報名日期以後之身心障礙證明影本</text:span><text:span text:style-name="T98">。</text:span></text:p>
                  </text:list-item>
                </text:list>
              </text:list-item>
            </text:list>
          </table:table-cell>
          <table:table-cell table:style-name="表格13.A1" office:value-type="string">
            <text:p text:style-name="P156">依身心障礙者權益保障法規定領有身心障礙證明者。</text:p>
          </table:table-cell>
        </table:table-row>
        <table:table-row table:style-name="表格13.1">
          <table:table-cell table:style-name="表格13.A1" office:value-type="string">
            <text:p text:style-name="P776">原住民</text:p>
          </table:table-cell>
          <table:table-cell table:style-name="表格13.A1" office:value-type="string">
            <text:list text:style-name="WW8Num69">
              <text:list-item>
                <text:p text:style-name="P493" loext:marker-style-name="T548"><text:span text:style-name="T548">特定對象參加技術士技能檢定補助申請書</text:span><text:span text:style-name="T558">（附件</text:span><text:span text:style-name="T558">3</text:span><text:span text:style-name="T558">）</text:span><text:span text:style-name="T548">。</text:span></text:p>
              </text:list-item>
              <text:list-item>
                <text:p text:style-name="P451" loext:marker-style-name="T404"><text:span text:style-name="T558">國民身分證</text:span><text:span text:style-name="T558">正、反面</text:span><text:span text:style-name="T558">影本</text:span><text:span text:style-name="T98">。</text:span></text:p>
              </text:list-item>
              <text:list-item>
                <text:p text:style-name="P494" loext:marker-style-name="T404"><text:span text:style-name="T98">註記原住民身分之（</text:span><text:span text:style-name="T98">新式</text:span><text:span text:style-name="T98">）</text:span><text:span text:style-name="T98">戶口名簿影本</text:span><text:span text:style-name="T98">(本項證明文件得由本部透過系統介接查知者，免附)</text:span><text:span text:style-name="T98">。</text:span></text:p>
              </text:list-item>
            </text:list>
          </table:table-cell>
          <table:table-cell table:style-name="表格13.A1" office:value-type="string">
            <text:p text:style-name="P438"><text:span text:style-name="T550">戶籍登記為原住民者</text:span><text:span text:style-name="T550">。</text:span></text:p>
          </table:table-cell>
        </table:table-row>
        <table:table-row table:style-name="表格13.1">
          <table:table-cell table:style-name="表格13.A1" office:value-type="string">
            <text:p text:style-name="P472"><text:span text:style-name="T529">低收入戶</text:span><text:span text:style-name="T529">/</text:span></text:p>
            <text:p text:style-name="P773">中低收入戶<text:span text:style-name="T560"/></text:p>
          </table:table-cell>
          <table:table-cell table:style-name="表格13.A1" office:value-type="string">
            <text:list text:style-name="WW8Num31">
              <text:list-item>
                <text:p text:style-name="P495" loext:marker-style-name="T127"><text:span text:style-name="T127">特定對象參加技術士技能檢定補助申請書</text:span><text:span text:style-name="T98">（附件</text:span><text:span text:style-name="T98">3</text:span><text:span text:style-name="T98">）</text:span><text:span text:style-name="T127">。</text:span></text:p>
              </text:list-item>
              <text:list-item>
                <text:p text:style-name="P452" loext:marker-style-name="T98"><text:span text:style-name="T98">國民身分證</text:span><text:span text:style-name="T98">正、反面</text:span><text:span text:style-name="T98">影本。</text:span></text:p>
              </text:list-item>
              <text:list-item>
                <text:p text:style-name="P495" loext:marker-style-name="T98"><text:span text:style-name="T98">直轄市、縣（市）政府或鄉（鎮、市、區）公所核發之低收入戶</text:span><text:span text:style-name="T98">或中低收入戶</text:span><text:span text:style-name="T98">證明</text:span><text:span text:style-name="T98">書（新北市請檢附新北市社會福利資格證明）</text:span><text:span text:style-name="T98">。</text:span></text:p>
              </text:list-item>
            </text:list>
          </table:table-cell>
          <table:table-cell table:style-name="表格13.A1" office:value-type="string">
            <text:list text:style-name="WW8Num62">
              <text:list-item>
                <text:p text:style-name="P453" loext:marker-style-name="T127"><text:span text:style-name="T127">低收入戶</text:span><text:span text:style-name="T127">或中低收入戶</text:span><text:span text:style-name="T127">：指經社政主管機關依社會救助法認定為低收入戶</text:span><text:span text:style-name="T127">或中低收入戶</text:span><text:span text:style-name="T127">者。</text:span></text:p>
              </text:list-item>
              <text:list-item>
                <text:p text:style-name="P454" loext:marker-style-name="T127"><text:span text:style-name="T69">低收入戶</text:span><text:span text:style-name="T69">或中低收入戶</text:span><text:span text:style-name="T86">證明書</text:span><text:span text:style-name="T421">須印有關防及首長簽字章</text:span><text:span text:style-name="T86">且</text:span><text:span text:style-name="T421">申請人</text:span><text:span text:style-name="T86">為列冊人口</text:span><text:span text:style-name="T127">。</text:span></text:p>
              </text:list-item>
              <text:list-item>
                <text:p text:style-name="P53" loext:marker-style-name="T86">報名時檢附之低收入戶或中低收入戶證明文件應於當年度有效期限內。<text:span text:style-name="T86"/></text:p>
              </text:list-item>
              <text:list-item>
                <text:p text:style-name="P454" loext:marker-style-name="T86"><text:span text:style-name="T129">茲因每年10至12月份縣市政府調查低收入戶</text:span><text:span text:style-name="T129">或中低收入戶</text:span><text:span text:style-name="T129">，約於翌年1或2月份始核發證明文件，在未取得該文件前，凡符合資格者，於報名時得以先繳費方式，嗣後檢附</text:span><text:span text:style-name="T129">：</text:span><text:span text:style-name="T129">繳費單據、補助申請書、</text:span><text:span text:style-name="T98">國民身分證</text:span><text:span text:style-name="T98">正、反面</text:span><text:span text:style-name="T98">影本</text:span><text:span text:style-name="T129">、個人存摺封面影本</text:span><text:span text:style-name="T129">、</text:span><text:span text:style-name="T129">低收入戶</text:span><text:span text:style-name="T129">或中低收入戶</text:span><text:span text:style-name="T129">證明文件</text:span><text:span text:style-name="T129">（</text:span><text:span text:style-name="T129">證明文件生效日需在報名之前）</text:span><text:span text:style-name="T129">，</text:span><text:span text:style-name="T129">送技檢中心辦理退費。</text:span></text:p>
              </text:list-item>
            </text:list>
          </table:table-cell>
        </table:table-row>
        <table:table-row table:style-name="表格13.1">
          <table:table-cell table:style-name="表格13.A1" office:value-type="string">
            <text:p text:style-name="P777">更生受保護人</text:p>
          </table:table-cell>
          <table:table-cell table:style-name="表格13.A1" office:value-type="string">
            <text:list text:style-name="WW8Num78">
              <text:list-item>
                <text:p text:style-name="P582" loext:marker-style-name="T548"><text:span text:style-name="T548">特定對象參加技術士技能檢定補助申請書（附件</text:span><text:span text:style-name="T548">3</text:span><text:span text:style-name="T548">）。</text:span></text:p>
              </text:list-item>
              <text:list-item>
                <text:p text:style-name="P455" loext:marker-style-name="T404"><text:span text:style-name="T558">國民身分證</text:span><text:span text:style-name="T558">正、反面</text:span><text:span text:style-name="T558">影本</text:span><text:span text:style-name="T98">。</text:span></text:p>
              </text:list-item>
              <text:list-item>
                <text:p text:style-name="P582" loext:marker-style-name="T404"><text:span text:style-name="T127">出監證明或</text:span><text:span text:style-name="T548">地方法院、地方檢察署或財團法人臺灣（福建）更生保護</text:span><text:span text:style-name="T548">（</text:span><text:span text:style-name="T548">分</text:span><text:span text:style-name="T548">）</text:span><text:span text:style-name="T548">會出具之證明文件。</text:span></text:p>
              </text:list-item>
            </text:list>
          </table:table-cell>
          <table:table-cell table:style-name="表格13.A1" office:value-type="string">
            <text:p text:style-name="P456"><text:span text:style-name="T560">更生受保護人</text:span><text:span text:style-name="T560">係</text:span><text:span text:style-name="T560">指具下列情形之一：</text:span></text:p>
            <text:list text:style-name="WW8Num1">
              <text:list-item>
                <text:p text:style-name="P802" loext:marker-style-name="T550">執行期滿，或赦免出獄。</text:p>
              </text:list-item>
              <text:list-item>
                <text:p text:style-name="P802" loext:marker-style-name="T550">假釋、保釋出獄。</text:p>
              </text:list-item>
              <text:list-item>
                <text:p text:style-name="P803" loext:marker-style-name="T550">保安處分執行完畢，或免其處分之執行。</text:p>
              </text:list-item>
              <text:list-item>
                <text:p text:style-name="P802" loext:marker-style-name="T550">受少年管訓處分，執行完畢。</text:p>
              </text:list-item>
              <text:list-item>
                <text:p text:style-name="P803" loext:marker-style-name="T550">依刑事訴訟法第二百五十三條或軍事審判法第一百四十條，以不起訴為適當，而予以不起訴之處分。</text:p>
              </text:list-item>
              <text:list-item>
                <text:p text:style-name="P457" loext:marker-style-name="T550"><text:span text:style-name="T550">受免除其刑之宣告，或免其刑之執行</text:span><text:span text:style-name="T550">。</text:span></text:p>
              </text:list-item>
              <text:list-item>
                <text:p text:style-name="P802" loext:marker-style-name="T550">受緩刑之宣告。</text:p>
              </text:list-item>
              <text:list-item>
                <text:p text:style-name="P802" loext:marker-style-name="T550">在觀護人觀護中之少年。</text:p>
              </text:list-item>
              <text:list-item>
                <text:p text:style-name="P802" loext:marker-style-name="T550">在保護管束執行中。</text:p>
              </text:list-item>
            </text:list>
          </table:table-cell>
        </table:table-row>
        <text:soft-page-break/>
        <table:table-row table:style-name="表格13.1">
          <table:table-cell table:style-name="表格13.A1" office:value-type="string">
            <text:p text:style-name="P772">家庭暴力</text:p>
            <text:p text:style-name="P772">被害人</text:p>
          </table:table-cell>
          <table:table-cell table:style-name="表格13.A1" office:value-type="string">
            <text:list text:style-name="WW8Num77">
              <text:list-item>
                <text:p text:style-name="P496" loext:marker-style-name="T548"><text:span text:style-name="T548">特定對象參加技術士技能檢定補助申請書（附件</text:span><text:span text:style-name="T548">3</text:span><text:span text:style-name="T548">）。</text:span></text:p>
              </text:list-item>
              <text:list-item>
                <text:p text:style-name="P497" loext:marker-style-name="T558"><text:span text:style-name="T558">國民身分證</text:span><text:span text:style-name="T558">正、反面</text:span><text:span text:style-name="T558">影本；與在中華民國設有戶籍之國民結婚且獲准居留之外國人或大陸地區人民，提供有效之居留證明文件及</text:span><text:span text:style-name="T98">配偶</text:span><text:span text:style-name="T558">戶口名簿影本。</text:span></text:p>
              </text:list-item>
              <text:list-item>
                <text:p text:style-name="P496" loext:marker-style-name="T548"><text:span text:style-name="T548">檢附</text:span><text:span text:style-name="T548">下列證明文件之一：</text:span></text:p>
              </text:list-item>
            </text:list>
            <text:list text:style-name="WW8Num56">
              <text:list-item>
                <text:p text:style-name="P498" loext:marker-style-name="T548"><text:span text:style-name="T548">直轄市、縣</text:span><text:span text:style-name="T548">（</text:span><text:span text:style-name="T548">市</text:span><text:span text:style-name="T548">）</text:span><text:span text:style-name="T548">政府開立之家庭暴力被害人身分證明文件影本。</text:span></text:p>
              </text:list-item>
              <text:list-item>
                <text:p text:style-name="P498" loext:marker-style-name="T548"><text:span text:style-name="T548">保護令</text:span><text:span text:style-name="T548">（</text:span><text:span text:style-name="T548">通常保護令、暫時保護令、緊急保護令</text:span><text:span text:style-name="T548">）</text:span><text:span text:style-name="T548">影本。</text:span></text:p>
              </text:list-item>
              <text:list-item>
                <text:p text:style-name="P806" loext:marker-style-name="T548">判決書影本。</text:p>
              </text:list-item>
            </text:list>
          </table:table-cell>
          <table:table-cell table:style-name="表格13.A1" office:value-type="string">
            <text:p text:style-name="P648"><text:span text:style-name="T548">受家庭暴力之被害人</text:span><text:span text:style-name="T502">。</text:span></text:p>
          </table:table-cell>
        </table:table-row>
        <table:table-row table:style-name="表格13.1">
          <table:table-cell table:style-name="表格13.A1" office:value-type="string">
            <text:p text:style-name="P772">15歲以上未滿18歲之未就學未就業少年</text:p>
          </table:table-cell>
          <table:table-cell table:style-name="表格13.A1" office:value-type="string">
            <text:list text:style-name="WW8Num68">
              <text:list-item>
                <text:p text:style-name="P499" loext:marker-style-name="T548"><text:span text:style-name="T548">特定對象參加技術士技能檢定補助申請書（附件</text:span><text:span text:style-name="T548">3</text:span><text:span text:style-name="T548">）。</text:span></text:p>
              </text:list-item>
              <text:list-item>
                <text:p text:style-name="P499" loext:marker-style-name="T548"><text:span text:style-name="T548">未就學未就業切結書（附件3-3）。</text:span></text:p>
              </text:list-item>
              <text:list-item>
                <text:p text:style-name="P500" loext:marker-style-name="T558"><text:span text:style-name="T558">國民身分證</text:span><text:span text:style-name="T558">正、反面</text:span><text:span text:style-name="T558">影本；與在中華民國設有戶籍之國民結婚且獲准居留之外國人或大陸地區人民，提供有效之居留證明文件及</text:span><text:span text:style-name="T98">配偶</text:span><text:span text:style-name="T558">戶口名簿影本。</text:span></text:p>
              </text:list-item>
              <text:list-item>
                <text:p text:style-name="P500" loext:marker-style-name="T558"><text:span text:style-name="T558">無學籍者，檢附國中畢業證書或肄業證明文件；休學者，檢附休學證明文件</text:span><text:span text:style-name="T558">。</text:span></text:p>
              </text:list-item>
              <text:list-item>
                <text:p text:style-name="P458" loext:marker-style-name="T200"><text:span text:style-name="T98">報名日前1個月內</text:span><text:span text:style-name="T98">開立</text:span><text:span text:style-name="T98">之</text:span><text:span text:style-name="T98">勞保職保被保險人投保資料表及明細。</text:span></text:p>
              </text:list-item>
            </text:list>
            <text:p text:style-name="P154" loext:marker-style-name="T200">◎採線上列印勞保資料者，請依「共通性說明及注意事項」第4、5點規定辦理。<text:span text:style-name="T425"/></text:p>
          </table:table-cell>
          <table:table-cell table:style-name="表格13.A1" office:value-type="string">
            <text:list text:style-name="WW8Num52">
              <text:list-item>
                <text:p text:style-name="P501" loext:marker-style-name="T552"><text:span text:style-name="T552">15歲以上未滿18歲之未就學未就業少年</text:span><text:span text:style-name="T552">：</text:span><text:span text:style-name="T87">年滿15歲以上未滿18歲，已完成國民義務教育，無學籍或休學，且失業或待業之少年</text:span><text:span text:style-name="T131">。</text:span></text:p>
              </text:list-item>
              <text:list-item>
                <text:p text:style-name="P501" loext:marker-style-name="T552"><text:span text:style-name="T552">所稱完成國民義務教育係指國民中學畢業或肄業，未就學係指</text:span><text:span text:style-name="T404">雖有就學需求，但無法繼續升學或穩定就學，致</text:span><text:span text:style-name="T552">無學籍或休學中，若為就讀夜間部或國際學校，不符補助資格。</text:span></text:p>
              </text:list-item>
              <text:list-item>
                <text:p text:style-name="P807" loext:marker-style-name="T558">年齡是否足歲之計算，係以國民身分證登記之出生年月日至報檢單位簡章公告之該梯次「學術科測試及發證時程(起)<text:span text:style-name="T558"/></text:p>
              </text:list-item>
            </text:list>
            <text:p text:style-name="P808" loext:marker-style-name="T558">」之日期為止。<text:span text:style-name="T558"/></text:p>
          </table:table-cell>
        </table:table-row>
        <table:table-row table:style-name="表格13.1">
          <table:table-cell table:style-name="表格13.A1" office:value-type="string">
            <text:p text:style-name="P772">其他經主管機關指定者<text:span text:style-name="T529"/></text:p>
          </table:table-cell>
          <table:table-cell table:style-name="表格13.B12" office:value-type="string">
            <text:p text:style-name="P774">目前無<text:span text:style-name="T548"/></text:p>
          </table:table-cell>
          <table:table-cell table:style-name="表格13.A1" office:value-type="string">
            <text:p text:style-name="P809"/>
          </table:table-cell>
        </table:table-row>
      </table:table>
      <text:p text:style-name="P254" loext:marker-style-name="T25"/>
      <text:list xml:id="list161107166890480" text:continue-list="list161106681843281" text:style-name="WW8Num17">
        <text:list-item>
          <text:p text:style-name="P218" loext:marker-style-name="T25">共同性及注意說明事項：<text:span text:style-name="T25"/></text:p>
        </text:list-item>
      </text:list>
      <text:list xml:id="list471698336" text:style-name="WW8Num2">
        <text:list-item>
          <text:p text:style-name="P955" loext:marker-style-name="T91">申請特定對象補助有關年齡條件之認定：</text:p>
        </text:list-item>
      </text:list>
      <text:p text:style-name="P963" loext:marker-style-name="T91"><text:span text:style-name="T91">年齡是否足歲之計算，係以國民身分證登記之出生年月日至簡章公告之「學科測試日期」為止。</text:span></text:p>
      <text:list xml:id="list161106737548250" text:continue-numbering="true" text:style-name="WW8Num2">
        <text:list-item>
          <text:p text:style-name="P964" loext:marker-style-name="T91"><text:span text:style-name="T91">應屆畢業生(國中升高中、高中升大學)無法提出在學證明文件者(</text:span><text:span text:style-name="T428">如</text:span><text:span text:style-name="T91">學生證)，得檢附畢業證書影本、原學校或已確定將就讀學校出具之證明文件替代。</text:span></text:p>
        </text:list-item>
        <text:list-item>
          <text:p text:style-name="P964" loext:marker-style-name="T91"><text:span text:style-name="T91">上開所列應備文件「戶口名簿」，亦可以「3個月內申請且含詳細記事之</text:span><text:span text:style-name="T428">現戶全戶</text:span><text:span text:style-name="T91">戶籍謄本(或電子戶籍謄本)」代替；惟考量節省往返奔波申請戶籍謄本之時間及金錢成本，鼓勵以</text:span><text:span text:style-name="T428">全戶</text:span><text:span text:style-name="T91">新式戶口名簿(含詳細記事)取代戶籍謄本。</text:span></text:p>
        </text:list-item>
        <text:list-item>
          <text:p text:style-name="P964" loext:marker-style-name="T91"><text:span text:style-name="T91">檢具</text:span><text:span text:style-name="T66">以自然人憑證</text:span><text:span text:style-name="T422">等方式</text:span><text:span text:style-name="T66">列印之證明文件</text:span><text:span text:style-name="T91">（</text:span><text:span text:style-name="T91">如：勞保</text:span><text:span text:style-name="T91">總表及</text:span><text:span text:style-name="T91">明細表</text:span><text:span text:style-name="T91">或電子戶籍謄本</text:span><text:span text:style-name="T91">等</text:span><text:span text:style-name="T91">資料）</text:span><text:span text:style-name="T91">，須</text:span><text:span text:style-name="T422">完整列印並</text:span><text:span text:style-name="T66">逐頁簽名或蓋章</text:span><text:span text:style-name="T91">，</text:span><text:span text:style-name="T91">且</text:span><text:span text:style-name="T66">勞保總表及明細表不可設定查詢日期起訖</text:span><text:span text:style-name="T464">，亦不可隱藏身分證號等欄位</text:span><text:span text:style-name="T91">。</text:span></text:p>
        </text:list-item>
        <text:list-item>
          <text:p text:style-name="P964" loext:marker-style-name="T91"><text:span text:style-name="T91">勞保資料線上列印方式：請至勞動部勞工保險局全球資訊網（</text:span><text:span text:style-name="T91">https://www.bli.gov.tw/index.html</text:span><text:span text:style-name="T91">）「線上申辦/e化服務系統/個人申報及查詢/個人網路申辦及查詢</text:span><text:span text:style-name="T428">/個人</text:span><text:span text:style-name="T91">」專區，登入後請至下列路徑列印勞保明細表及總表。</text:span></text:p>
        </text:list-item>
      </text:list>
      <text:list text:style-name="WW8Num7">
        <text:list-item>
          <text:p text:style-name="P965" loext:marker-style-name="T91"><text:soft-page-break/><text:span text:style-name="T91">勞工保險明細表：「查詢」功能／保險異動查詢：勞工保險／依類別查詢：勞工保險(職保、就保)異動、依條件查詢：查詢全部／送出／列印格式：P</text:span><text:span text:style-name="T91">DF</text:span><text:span text:style-name="T91">列印／列印／</text:span><text:span text:style-name="T66">（請勿勾選隱藏欄位）</text:span><text:span text:style-name="T91">確定。</text:span></text:p>
        </text:list-item>
        <text:list-item>
          <text:p text:style-name="P966" loext:marker-style-name="T91"><text:span text:style-name="T91">勞工保險總表：「總覽」功能／於「勞工保險」右上角點選列印圖示／</text:span><text:span text:style-name="T422">（請勾選顯示身分證號／居留證統一證號）</text:span><text:span text:style-name="T91">確定。</text:span></text:p>
        </text:list-item>
      </text:list>
      <text:list xml:id="list161106944884670" text:continue-list="list161106737548250" text:style-name="WW8Num2">
        <text:list-item>
          <text:p text:style-name="P961" loext:marker-style-name="T428">申請人報名時如具有下列投保狀態之一，表示仍為就業中，不符合失業者身分別。<text:span text:style-name="T428"/></text:p>
        </text:list-item>
      </text:list>
      <text:p text:style-name="P396" loext:marker-style-name="T428">(1)申請人檢附之「老年職保被保險人投保資料表」如顯示報名時申請人投保於職業工會未退保，且該職業工會亦為申請人投保職災保險者。<text:span text:style-name="T404"/></text:p>
      <text:p text:style-name="P397" loext:marker-style-name="T428">(2)申請人以本人名義投保特別加保且於報名時未退保者。<text:span text:style-name="T466"/></text:p>
      <text:list xml:id="list161107741290946" text:continue-numbering="true" text:style-name="WW8Num2">
        <text:list-item>
          <text:p text:style-name="P964" loext:marker-style-name="T91"><text:span text:style-name="T91">特定對象證明文件經審查不符資格而有疑義者，得於收到退件通知日起30日內檢具事實及理由，向技檢中心申請複審</text:span><text:span text:style-name="T91">（</text:span><text:span text:style-name="T91">地址：408</text:span><text:span text:style-name="T91">2</text:span><text:span text:style-name="T91">81</text:span><text:span text:style-name="T91">臺</text:span><text:span text:style-name="T91">中市南屯區黎明路2段501號6樓</text:span><text:span text:style-name="T91">）</text:span><text:span text:style-name="T91">。</text:span></text:p>
        </text:list-item>
      </text:list>
      <text:p text:style-name="P709" loext:marker-style-name="T91"><text:span text:style-name="T25"><text:s/>(十四) </text:span><text:span text:style-name="T25">填寫「</text:span><text:span text:style-name="T342">特定對象</text:span><text:span text:style-name="T25">參加技術士技能檢定補助申請書」</text:span><text:span text:style-name="T191">常見缺失</text:span><text:span text:style-name="T25">如</text:span><text:span text:style-name="T25">下</text:span><text:span text:style-name="T25">：</text:span></text:p>
      <text:list text:style-name="WW8Num16">
        <text:list-item>
          <text:list>
            <text:list-item>
              <text:list>
                <text:list-item>
                  <text:list>
                    <text:list-item>
                      <text:p text:style-name="P956" loext:marker-style-name="T91">報名參加檢定日期職類級別欄：日期、職類（代號）及級別未填入或填寫錯誤。</text:p>
                    </text:list-item>
                    <text:list-item>
                      <text:p text:style-name="P957" loext:marker-style-name="T66">身分別欄：勾選身分與所附資格身分證明文件不吻合或勾選2 種以上身分別。<text:span text:style-name="T66"/></text:p>
                    </text:list-item>
                    <text:list-item>
                      <text:p text:style-name="P967" loext:marker-style-name="T565"><text:span text:style-name="T91">申請補助項目欄：各費用未正確填寫或合計金額數目加總錯誤，</text:span><text:span text:style-name="T66">金額塗改未簽</text:span><text:span text:style-name="T557">名或加蓋私章。</text:span></text:p>
                    </text:list-item>
                    <text:list-item>
                      <text:p text:style-name="P972" loext:marker-style-name="T565">身分證明文件：未附國民身分證反面影本。<text:span text:style-name="T565"/></text:p>
                    </text:list-item>
                    <text:list-item>
                      <text:p text:style-name="P972" loext:marker-style-name="T565">資格證明文件：檢送非本補助要點之特定對象證明文件。<text:span text:style-name="T565"/></text:p>
                    </text:list-item>
                    <text:list-item>
                      <text:p text:style-name="P967" loext:marker-style-name="T565"><text:span text:style-name="T565">申請(具結)人中文姓名欄：</text:span><text:span text:style-name="T467">未由申請人本人親簽</text:span><text:span text:style-name="T624">或</text:span><text:span text:style-name="T624">未以正楷填寫</text:span><text:span text:style-name="T467">致無法辨識</text:span><text:span text:style-name="T624">。</text:span></text:p>
                    </text:list-item>
                    <text:list-item>
                      <text:p text:style-name="P962" loext:marker-style-name="T428">填寫補助申請書如有塗改，未簽名或加蓋私章。</text:p>
                    </text:list-item>
                  </text:list>
                </text:list-item>
              </text:list>
            </text:list-item>
          </text:list>
        </text:list-item>
      </text:list>
      <text:p text:style-name="P398" loext:marker-style-name="T428"><draw:custom-shape text:anchor-type="char" draw:z-index="30" draw:style-name="gr4" draw:text-style-name="P993" svg:width="6.645cm" svg:height="1.362cm" svg:x="0.037cm" svg:y="-0.84cm"><text:p text:style-name="P992"><text:span text:style-name="T723">附件</text:span><text:span text:style-name="T723">3</text:span><text:span text:style-name="T728">（並檢附證明文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 loext:marker-style-name="T428"><draw:frame draw:style-name="fr8" draw:name="外框3" text:anchor-type="char" svg:x="14.586cm" svg:y="-0.827cm" svg:width="4.353cm" svg:height="1.011cm" draw:z-index="15"><draw:text-box><text:p text:style-name="P621"><text:span text:style-name="T317">申請學術科測試費及審查費</text:span><text:span text:style-name="T318">用</text:span><text:span text:style-name="T315">(僅申請證照費者亦須填寫)</text:span></text:p><text:p text:style-name="P367"/></draw:text-box></draw:frame>特定對象參加技術士技能檢定補助申請書(請依技檢中心最新公告為主)</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rows-spanned="3" table:number-columns-spanned="3" office:value-type="string">
            <text:list text:style-name="WW8Num71">
              <text:list-item>
                <text:p text:style-name="P50" loext:marker-style-name="T79">為報名參加本次技能檢定考試，本人同意詳實填載本申請書所示各項資料，並依規定繳交相關證明文件。另同意主管機關與受託單位基於考試事務、統計分析、證書發放與相關訊息之目的，蒐集、處理或利用本人所提供之相關個人資料。</text:p>
              </text:list-item>
              <text:list-item>
                <text:p text:style-name="P595" loext:marker-style-name="T79"><text:span text:style-name="T79">本人保證依規定所繳交之各項證明文件(正本或影本)均屬實。如有</text:span><text:span text:style-name="T227">申領</text:span><text:span text:style-name="T79">不實者，本人無條件同意勞動力發展署技能檢定中心撤銷</text:span><text:span text:style-name="T227">或廢止</text:span><text:span text:style-name="T79">補助，並願繳回受補助之各項費用，且自撤銷</text:span><text:span text:style-name="T227">或廢止</text:span><text:span text:style-name="T79">補助之日起二年內不得再申請「特定對象參加技術士技能檢定補助要點」所定各項補助費用。</text:span></text:p>
              </text:list-item>
              <text:list-item>
                <text:p text:style-name="P50" loext:marker-style-name="T79">茲證明本人申請技術士技能檢定補助款，由勞動部勞動力發展署技能檢定中心代為繳庫。<text:span text:style-name="T79"/></text:p>
              </text:list-item>
            </text:list>
            <text:p text:style-name="P596" loext:marker-style-name="T79"><text:span text:style-name="T150">申請（具結）人中文姓名：</text:span><text:span text:style-name="T154"> <text:s text:c="30"/></text:span></text:p>
            <text:p text:style-name="P622" loext:marker-style-name="T79"><text:span text:style-name="T79">（請務必以</text:span><text:span text:style-name="T140">正楷親自</text:span><text:span text:style-name="T79">填寫）</text:span></text:p>
          </table:table-cell>
          <table:covered-table-cell/>
          <table:covered-table-cell/>
          <table:table-cell table:style-name="表格14.D1" table:number-columns-spanned="2" office:value-type="string">
            <text:p text:style-name="P626"><text:span text:style-name="T160">出</text:span><text:span text:style-name="T160"> </text:span><text:span text:style-name="T109"><text:s/></text:span><text:span text:style-name="T109">生</text:span></text:p>
            <text:p text:style-name="P626"><text:span text:style-name="T109">年</text:span><text:span text:style-name="T160">月日</text:span></text:p>
          </table:table-cell>
          <table:covered-table-cell/>
          <table:table-cell table:style-name="表格14.D1" table:number-columns-spanned="3" office:value-type="string">
            <text:p text:style-name="P459"><text:span text:style-name="T109"><text:s text:c="5"/>年 <text:s text:c="4"/>月 <text:s text:c="4"/>日</text:span></text:p>
          </table:table-cell>
          <table:covered-table-cell/>
          <table:covered-table-cell/>
        </table:table-row>
        <table:table-row table:style-name="表格14.2">
          <table:covered-table-cell table:style-name="表格14.A1"/>
          <table:covered-table-cell/>
          <table:covered-table-cell/>
          <table:table-cell table:style-name="表格14.D1" table:number-columns-spanned="2" office:value-type="string">
            <text:p text:style-name="P142">身分證<text:span text:style-name="T109"/></text:p>
            <text:p text:style-name="P142">統一編號<text:span text:style-name="T109"/></text:p>
          </table:table-cell>
          <table:covered-table-cell/>
          <table:table-cell table:style-name="表格14.D1" table:number-columns-spanned="3" office:value-type="string">
            <text:p text:style-name="P141"/>
          </table:table-cell>
          <table:covered-table-cell/>
          <table:covered-table-cell/>
        </table:table-row>
        <table:table-row table:style-name="表格14.3">
          <table:covered-table-cell table:style-name="表格14.A1"/>
          <table:covered-table-cell/>
          <table:covered-table-cell/>
          <table:table-cell table:style-name="表格14.D1" table:number-columns-spanned="2" office:value-type="string">
            <text:p text:style-name="P137">免試別<text:span text:style-name="T111"/></text:p>
          </table:table-cell>
          <table:covered-table-cell/>
          <table:table-cell table:style-name="表格14.D1" table:number-columns-spanned="3" office:value-type="string">
            <text:p text:style-name="P143">□免試學科</text:p>
            <text:p text:style-name="P143">□免試術科</text:p>
          </table:table-cell>
          <table:covered-table-cell/>
          <table:covered-table-cell/>
        </table:table-row>
        <table:table-row table:style-name="表格14.4">
          <table:table-cell table:style-name="表格14.D1" office:value-type="string">
            <text:p text:style-name="P459"><text:span text:style-name="T109">報名</text:span><text:span text:style-name="T167">日期、職類（代號）、級別</text:span></text:p>
          </table:table-cell>
          <table:table-cell table:style-name="表格14.D1" office:value-type="string">
            <text:p text:style-name="P144">報名日期： 　 年 　 <text:s/>月　 <text:s text:c="2"/>日</text:p>
            <text:p text:style-name="P460"><text:span text:style-name="T109">職類</text:span><text:span text:style-name="T109">(</text:span><text:span text:style-name="T109">代號</text:span><text:span text:style-name="T109">)</text:span><text:span text:style-name="T109">：</text:span><text:span text:style-name="T135"> <text:s text:c="16"/></text:span><text:span text:style-name="T109">(</text:span><text:span text:style-name="T109"> <text:s text:c="6"/></text:span><text:span text:style-name="T109">)</text:span><text:span text:style-name="T109"> </text:span></text:p>
            <text:p text:style-name="P460"><text:span text:style-name="T109">級別：　 <text:s text:c="3"/>級 <text:s text:c="5"/></text:span><text:span text:style-name="T217">電銲補助</text:span><text:span text:style-name="T81">細項：</text:span></text:p>
          </table:table-cell>
          <table:table-cell table:style-name="表格14.D1" table:number-columns-spanned="2" office:value-type="string">
            <text:p text:style-name="P145">連絡<text:span text:style-name="T109"/></text:p>
            <text:p text:style-name="P145">電話<text:span text:style-name="T109"/></text:p>
          </table:table-cell>
          <table:covered-table-cell/>
          <table:table-cell table:style-name="表格14.D1" table:number-columns-spanned="4" office:value-type="string">
            <text:p text:style-name="P459"><text:span text:style-name="T109">住宅：</text:span><text:span text:style-name="T135"> <text:s text:c="18"/></text:span><text:span text:style-name="T109"><text:s text:c="4"/></text:span></text:p>
            <text:p text:style-name="P459"><text:span text:style-name="T109">公司：</text:span><text:span text:style-name="T135"> <text:s text:c="18"/></text:span><text:span text:style-name="T109"><text:s text:c="4"/></text:span></text:p>
            <text:p text:style-name="P459"><text:span text:style-name="T109">行動電話：</text:span><text:span text:style-name="T135"> <text:s text:c="14"/></text:span><text:span text:style-name="T109"><text:s text:c="5"/></text:span></text:p>
          </table:table-cell>
          <table:covered-table-cell/>
          <table:covered-table-cell/>
          <table:covered-table-cell/>
        </table:table-row>
        <table:table-row table:style-name="表格14.5">
          <table:table-cell table:style-name="表格14.D1" office:value-type="string">
            <text:p text:style-name="P147">戶籍地址<text:span text:style-name="T109"/></text:p>
          </table:table-cell>
          <table:table-cell table:style-name="表格14.A1" table:number-columns-spanned="7" office:value-type="string">
            <text:p text:style-name="P597"><text:span text:style-name="T109">□□□-□□□</text:span><text:span text:style-name="T218">(</text:span><text:span text:style-name="T218">郵遞區號請務必填寫</text:span><text:span text:style-name="T218">)</text:span></text:p>
          </table:table-cell>
          <table:covered-table-cell/>
          <table:covered-table-cell/>
          <table:covered-table-cell/>
          <table:covered-table-cell/>
          <table:covered-table-cell/>
          <table:covered-table-cell/>
        </table:table-row>
        <table:table-row table:style-name="表格14.5">
          <table:table-cell table:style-name="表格14.D1" office:value-type="string">
            <text:p text:style-name="P147">通訊地址<text:span text:style-name="T109"/></text:p>
          </table:table-cell>
          <table:table-cell table:style-name="表格14.A1" table:number-columns-spanned="7" office:value-type="string">
            <text:p text:style-name="P597"><text:span text:style-name="T109">□同戶籍地址 <text:s/>□□□-□□□</text:span><text:span text:style-name="T218">(</text:span><text:span text:style-name="T218">郵遞區號請務必填寫</text:span><text:span text:style-name="T218">)</text:span></text:p>
          </table:table-cell>
          <table:covered-table-cell/>
          <table:covered-table-cell/>
          <table:covered-table-cell/>
          <table:covered-table-cell/>
          <table:covered-table-cell/>
          <table:covered-table-cell/>
        </table:table-row>
        <table:table-row table:style-name="表格14.7">
          <table:table-cell table:style-name="表格14.D1" office:value-type="string">
            <text:p text:style-name="P148">學歷<text:span text:style-name="T109"/></text:p>
          </table:table-cell>
          <table:table-cell table:style-name="表格14.D1" table:number-columns-spanned="7" office:value-type="string">
            <text:p text:style-name="P149">□國小　□國中　□高中　□高職　□專科　□大學　□碩士　□博士<text:span text:style-name="T109"/></text:p>
          </table:table-cell>
          <table:covered-table-cell/>
          <table:covered-table-cell/>
          <table:covered-table-cell/>
          <table:covered-table-cell/>
          <table:covered-table-cell/>
          <table:covered-table-cell/>
        </table:table-row>
        <table:table-row table:style-name="表格14.8">
          <table:table-cell table:style-name="表格14.D1" office:value-type="string">
            <text:p text:style-name="P159">身分別<text:span text:style-name="T167"/></text:p>
          </table:table-cell>
          <table:table-cell table:style-name="表格14.D1" table:number-columns-spanned="7" office:value-type="string">
            <text:p text:style-name="P814">□1.原住民 <text:s text:c="9"/>□2.身心障礙者 <text:s text:c="4"/>□3.低收入戶 <text:s text:c="7"/>□C.更生受保護人 <text:s text:c="4"/>□D.長期失業者 <text:s text:c="2"/></text:p>
            <text:p text:style-name="P814">□E.獨力負擔家計者 <text:s/>□H.中低收入戶 <text:s text:c="4"/>□M.中高齡失業者 <text:s text:c="3"/>□N.二度就業婦女 <text:s text:c="4"/>□P.家庭暴力被害人<text:span text:style-name="T570"/></text:p>
            <text:p text:style-name="P598"><text:span text:style-name="T570">□T.</text:span><text:span text:style-name="T570">15歲以上未滿18歲之未就學未就業少</text:span><text:span text:style-name="T570">年□U.高齡失業者 <text:s text:c="5"/>□4.其他經主管機關指定者(目前無) </text:span></text:p>
          </table:table-cell>
          <table:covered-table-cell/>
          <table:covered-table-cell/>
          <table:covered-table-cell/>
          <table:covered-table-cell/>
          <table:covered-table-cell/>
          <table:covered-table-cell/>
        </table:table-row>
        <table:table-row table:style-name="表格14.9">
          <table:table-cell table:style-name="表格14.D1" office:value-type="string">
            <text:p text:style-name="P146">證明文件</text:p>
          </table:table-cell>
          <table:table-cell table:style-name="表格14.D1" table:number-columns-spanned="7" office:value-type="string">
            <text:p text:style-name="P165">1.身分證明文件各_____份。2.符合補助資格條件證明文件 _____份。<text:span text:style-name="T157"/></text:p>
          </table:table-cell>
          <table:covered-table-cell/>
          <table:covered-table-cell/>
          <table:covered-table-cell/>
          <table:covered-table-cell/>
          <table:covered-table-cell/>
          <table:covered-table-cell/>
        </table:table-row>
        <table:table-row table:style-name="表格14.10">
          <table:table-cell table:style-name="表格14.D1" table:number-rows-spanned="2" office:value-type="string">
            <text:p text:style-name="P160">申 <text:s/>請 <text:s/>補 <text:s/>助<text:span text:style-name="T167"/></text:p>
            <text:p text:style-name="P161">項 <text:s text:c="9"/>目<text:span text:style-name="T109"/></text:p>
          </table:table-cell>
          <table:table-cell table:style-name="表格14.D1" table:number-columns-spanned="5" office:value-type="string">
            <text:p text:style-name="P438"><text:span text:style-name="T109">□學科測試費190</text:span><text:span text:style-name="T109">元</text:span><text:span text:style-name="T109"> </text:span><text:span text:style-name="T109"><text:s/></text:span><text:span text:style-name="T109"><text:s/></text:span><text:span text:style-name="T109">□審查費</text:span><text:span text:style-name="T109">150</text:span><text:span text:style-name="T109">元</text:span><text:span text:style-name="T109"> <text:s text:c="3"/></text:span><text:span text:style-name="T109">□術科測試費</text:span><text:span text:style-name="T135"> <text:s text:c="2"/></text:span><text:span text:style-name="T135"><text:s text:c="2"/></text:span><text:span text:style-name="T135"><text:s text:c="2"/></text:span><text:span text:style-name="T135"><text:s text:c="4"/></text:span><text:span text:style-name="T109">元</text:span></text:p>
            <text:p text:style-name="P461"><text:span text:style-name="T109">□證照費160元</text:span><text:span text:style-name="T264">：</text:span><text:span text:style-name="T268">本項為僅申請證照費者勾選，右欄合計金額為0</text:span></text:p>
          </table:table-cell>
          <table:covered-table-cell/>
          <table:covered-table-cell/>
          <table:covered-table-cell/>
          <table:covered-table-cell/>
          <table:table-cell table:style-name="表格14.D1" table:number-rows-spanned="2" office:value-type="string">
            <text:p text:style-name="P51">合<text:span text:style-name="T82"/></text:p>
            <text:p text:style-name="P51">計<text:span text:style-name="T111"/></text:p>
          </table:table-cell>
          <table:table-cell table:style-name="表格14.H10" table:number-rows-spanned="2" office:value-type="string">
            <text:p text:style-name="P462"><text:span text:style-name="T141"><text:s text:c="11"/></text:span><text:span text:style-name="T81">元</text:span></text:p>
            <text:p text:style-name="P599"><text:span text:style-name="T320">(</text:span><text:span text:style-name="T319">請參照簡章收費標準填寫金額）</text:span></text:p>
          </table:table-cell>
        </table:table-row>
        <table:table-row table:style-name="表格14.11">
          <table:covered-table-cell table:style-name="表格14.D1"/>
          <table:table-cell table:style-name="表格14.D1" table:number-columns-spanned="5" office:value-type="string">
            <text:p text:style-name="P372">＊填寫說明：</text:p>
            <text:p text:style-name="P623"><text:span text:style-name="T269">1.請依下列「注意事項」之「四、申請補助項目」勾選補助項目。</text:span></text:p>
            <text:p text:style-name="P624"><text:span text:style-name="T269">2.</text:span><text:span text:style-name="T269">術科測試費：請參照簡章各職類收費標準中「一般報檢人繳款金額扣除340元（含學科測試費190元及報名資格審查費150元）」，即為術科測試費。</text:span></text:p>
          </table:table-cell>
          <table:covered-table-cell/>
          <table:covered-table-cell/>
          <table:covered-table-cell/>
          <table:covered-table-cell/>
          <table:covered-table-cell table:style-name="表格14.D1"/>
          <table:covered-table-cell table:style-name="表格14.H10"/>
        </table:table-row>
      </table:table>
      <text:p text:style-name="P375" loext:marker-style-name="T428">注意事項：<text:span text:style-name="T352"/></text:p>
      <text:list xml:id="list1536813205" text:style-name="WW8Num49">
        <text:list-item>
          <text:p text:style-name="P666" loext:marker-style-name="T242"><text:span text:style-name="T574">請詳閱「特定對象參加技術士技能檢定補助要點」及簡章「特定對象參加技術士技能檢定申請補助事項」相關規定，填寫申請書如有塗改時，</text:span><text:span text:style-name="T575">請在塗改處簽名或蓋章</text:span><text:span text:style-name="T574">（本書表可影印使用，或至技檢中心網站(</text:span><text:span text:style-name="T242">https://www.wdasec.gov.tw) 「</text:span><text:span text:style-name="T242">技能檢定</text:span><text:span text:style-name="T242">/檢定資訊查詢與下載/</text:span><text:span text:style-name="T445">檢定資訊下載」）</text:span><text:span text:style-name="T574">。證明文件請依序浮貼或裝訂於申請書次頁之附表上，</text:span><text:span text:style-name="T445">依各單位受理報名方式送(寄)交審查</text:span><text:span text:style-name="T574">。</text:span></text:p>
        </text:list-item>
        <text:list-item>
          <text:p text:style-name="P666" loext:marker-style-name="T236"><text:span text:style-name="T246">本</text:span><text:span text:style-name="T197">補助應於</text:span><text:span text:style-name="T232">報名時同時提出申請</text:span><text:span text:style-name="T232">(以報名起訖日為準)</text:span><text:span text:style-name="T232">，不得事後申請</text:span><text:span text:style-name="T197">，並經初、複審合格者始可予以補助，若經審查不符資格者，或申請補助文件有欠缺，於辦理單位通知限期補正，屆期未補正者，取消補助資格，應以一般報檢人之規定繳交報檢費用</text:span><text:span text:style-name="T239">（</text:span><text:span text:style-name="T239">已收到准考證者亦同</text:span><text:span text:style-name="T239">）</text:span><text:span text:style-name="T197">。</text:span></text:p>
        </text:list-item>
        <text:list-item>
          <text:p text:style-name="P671" loext:marker-style-name="T197"><text:span text:style-name="T197">申請特定對象補助者，依規定繳交各項證明文件均應屬實。</text:span><text:span text:style-name="T197">受補助之特定對象有申領不實，應撤銷或廢止其補助，技檢中心應以書面行政處分令其限期返還；屆期未返還，依法移送行政執行</text:span><text:span text:style-name="T197">。</text:span><text:span text:style-name="T197">經撤銷或廢止補助者，自撤銷或廢止之日</text:span><text:soft-page-break/><text:span text:style-name="T197">起二年內</text:span><text:span text:style-name="T197">，不得再申請本要點之各項補助</text:span><text:span text:style-name="T197">。</text:span></text:p>
        </text:list-item>
        <text:list-item>
          <text:p text:style-name="P296" loext:marker-style-name="T242">申請補助項目：</text:p>
        </text:list-item>
      </text:list>
      <text:list text:style-name="WW8Num27">
        <text:list-item>
          <text:p text:style-name="P667" loext:marker-style-name="T212"><text:span text:style-name="T244">未曾申請補助者：1.申請學、術科全測：請勾選學科測試費、審查費、術科測試費。2.申請免學科測試：請勾選術科測試費、審查費項目。3.申請免術科測試：請勾選學科測試費、審查費項目，以上均免勾選</text:span><text:span text:style-name="T212">證照費項目，如經測試合格，由主管機關逕予補助及發證。</text:span></text:p>
        </text:list-item>
        <text:list-item>
          <text:p text:style-name="P668" loext:marker-style-name="T246"><text:span text:style-name="T244">同一職類同一級別已申請</text:span><text:span text:style-name="T245">過</text:span><text:span text:style-name="T211">學科測試費、術科測試費、審查費</text:span><text:span text:style-name="T244">等三項補助者：僅可勾選</text:span><text:span text:style-name="T212">證照費項目</text:span><text:span text:style-name="T211">，並於報名時同時檢附資格身分證明文件申請，未檢附者不予補助，應以一般報檢人之規定繳交報檢費用。</text:span></text:p>
        </text:list-item>
        <text:list-item>
          <text:p text:style-name="P668" loext:marker-style-name="T246"><text:span text:style-name="T249">申辦合併發證者，僅勾選證</text:span><text:span text:style-name="T212">照費項目</text:span><text:span text:style-name="T210">，</text:span><text:span text:style-name="T246">應檢附學、術科合格成績單</text:span><text:span text:style-name="T246">及</text:span><text:span text:style-name="T242">簡章</text:span><text:span text:style-name="T242">「</text:span><text:span text:style-name="T197">特定對象參加技術士技能檢定申請補助事項</text:span><text:span text:style-name="T242">」</text:span><text:span text:style-name="T242">之</text:span><text:span text:style-name="T197">應備文件</text:span><text:span text:style-name="T197">，</text:span><text:span text:style-name="T246">逕送</text:span><text:span text:style-name="T246">技檢</text:span><text:span text:style-name="T246">中心審核。</text:span></text:p>
        </text:list-item>
        <text:list-item>
          <text:p text:style-name="P399" loext:marker-style-name="T246">剩餘補助次數及可申請補助項目由本部系統檢核，並就報檢人未曾申請補助項目逕予補助。<text:span text:style-name="T246"/></text:p>
        </text:list-item>
      </text:list>
      <text:list xml:id="list161107756693924" text:continue-list="list1536813205" text:style-name="WW8Num49">
        <text:list-item>
          <text:p text:style-name="P848" loext:marker-style-name="T227"><text:span text:style-name="T197">特定對象申請補助，</text:span><text:span text:style-name="T232">各補助項目</text:span><text:span text:style-name="T232">最多補助</text:span><text:span text:style-name="T232">3</text:span><text:span text:style-name="T232">次，同一職類同一級別以補助</text:span><text:span text:style-name="T232">1</text:span><text:span text:style-name="T232">次為限</text:span><text:span text:style-name="T197">。補助次數自中華民國99年1月1日修正生效起，開始計算。</text:span><text:span text:style-name="T246">補助項目為：學科測試費、術科測試費、審查費及證照費。但「氬氣鎢極電銲」、「一般手工電銲」、「半自動電銲」等</text:span><text:span text:style-name="T246">3</text:span><text:span text:style-name="T246">職類</text:span><text:span text:style-name="T246">之</text:span><text:span text:style-name="T246">術科測試費，限補助單件費用</text:span><text:span text:style-name="T246">，請於上方職類級別欄填列申請補助之「</text:span><text:span text:style-name="T446">電銲補助</text:span><text:span text:style-name="T246">細項」。</text:span></text:p>
        </text:list-item>
        <text:list-item>
          <text:p text:style-name="P666" loext:marker-style-name="T246"><text:span text:style-name="T232">自中華民國102年1月1日起，申請補助經審查同意後，未參加學科或術科測試者，不得再申請該缺考職類尚未補助之項目，並扣減特定對象參加技術士技能檢定補助要點第</text:span><text:span text:style-name="T232">三</text:span><text:span text:style-name="T232">點第三款所定之補助次數</text:span><text:span text:style-name="T232">1</text:span><text:span text:style-name="T232">次</text:span><text:span text:style-name="T217">。</text:span></text:p>
        </text:list-item>
        <text:list-item>
          <text:p text:style-name="P666" loext:marker-style-name="T580"><text:span text:style-name="T574">申請技能檢定測試及證照費補助電話諮詢專線：04-22500707。勞動部勞動力發展署技能檢定中心專案檢定科(地址：</text:span><text:span text:style-name="T576">4</text:span><text:span text:style-name="T197">08</text:span><text:span text:style-name="T197">2</text:span><text:span text:style-name="T197">81</text:span><text:span text:style-name="T576">臺</text:span><text:span text:style-name="T574">中市南屯區黎明路2段501號6樓)。</text:span></text:p>
        </text:list-item>
      </text:list>
      <text:p text:style-name="P463" loext:marker-style-name="T580"><text:span text:style-name="T179">報檢_____</text:span><text:span text:style-name="T179">__</text:span><text:span text:style-name="T179">_________職類___________學校__________科(系)_____年______班 NO.________</text:span></text:p>
      <text:p text:style-name="P169" loext:marker-style-name="T580"><draw:custom-shape text:anchor-type="char" draw:z-index="25" draw:style-name="gr9" draw:text-style-name="P993" svg:width="1.606cm" svg:height="1.011cm" svg:x="0.012cm" svg:y="-0.36cm"><text:p text:style-name="P992"><text:span text:style-name="T725">附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87" loext:marker-style-name="T580"><text:span text:style-name="T481">身分證影本黏貼處</text:span></text:p>
      <table:table table:name="表格15" table:style-name="表格15">
        <table:table-column table:style-name="表格15.A" table:number-columns-repeated="2"/>
        <table:table-row table:style-name="表格15.1">
          <table:table-cell table:style-name="表格15.A1" office:value-type="string">
            <text:p text:style-name="P42">正面<text:span text:style-name="T69"/></text:p>
          </table:table-cell>
          <table:table-cell table:style-name="表格15.A1" office:value-type="string">
            <text:p text:style-name="P42">背面<text:span text:style-name="T69"/></text:p>
          </table:table-cell>
        </table:table-row>
        <table:table-row table:style-name="表格15.2">
          <table:table-cell table:style-name="表格15.A2" office:value-type="string">
            <text:p text:style-name="P102">請實貼</text:p>
          </table:table-cell>
          <table:table-cell table:style-name="表格15.A2" office:value-type="string">
            <text:p text:style-name="P102">請實貼<text:span text:style-name="T98"/></text:p>
          </table:table-cell>
        </table:table-row>
      </table:table>
      <text:p text:style-name="P849" loext:marker-style-name="T580"><text:span text:style-name="T482">------</text:span><text:span text:style-name="T479">符合補助資格條件證明</text:span><text:span text:style-name="T479">文件黏貼處</text:span><text:span text:style-name="T482">------</text:span></text:p>
      <text:p text:style-name="P611" loext:marker-style-name="T580"><text:span text:style-name="T25">（</text:span><text:span text:style-name="T677">※</text:span><text:span text:style-name="T380">若</text:span><text:span text:style-name="T380">文件尺寸過大</text:span><text:span text:style-name="T380">，請</text:span><text:span text:style-name="T380">裝訂於本申請書</text:span><text:span text:style-name="T380">後。</text:span><text:span text:style-name="T25">）</text:span></text:p>
      <text:p text:style-name="P210" loext:marker-style-name="T580"/>
      <text:p text:style-name="P355" loext:marker-style-name="T580"><draw:custom-shape text:anchor-type="char" draw:z-index="3" draw:style-name="gr25" draw:text-style-name="P993" svg:width="2.597cm" svg:height="1.246cm" svg:x="0.074cm" svg:y="-0.771cm"><text:p text:style-name="P992"><text:span text:style-name="T723">附件</text:span><text:span text:style-name="T723">3-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76" loext:marker-style-name="T580">無工作切結書<text:span text:style-name="T298"/></text:p>
      <text:p text:style-name="P323" loext:marker-style-name="T580"><text:s/><text:span text:style-name="T64"/></text:p>
      <text:p text:style-name="P676" loext:marker-style-name="T580"><text:span text:style-name="T588">本人</text:span><text:span text:style-name="T592"> <text:s text:c="15"/>（簽章）</text:span><text:span text:style-name="T588">確實無工作，並</text:span><text:span text:style-name="T590">保證詳實勾選回答下列事項：</text:span></text:p>
      <text:list text:style-name="WW8Num24">
        <text:list-item>
          <text:p text:style-name="P968" loext:marker-style-name="T595"><text:span text:style-name="T595">自 <text:s text:c="3"/>年 <text:s text:c="3"/>月 <text:s text:c="3"/>日起，</text:span><text:span text:style-name="T597">投保於□職業工會□漁會□農會或屬□裁減續保□職災續保身分者，</text:span><text:span text:style-name="T595">確實因失業致無工作。</text:span><text:span text:style-name="T598">(</text:span><text:span text:style-name="T602">失業期間有上述投保狀態者</text:span><text:span text:style-name="T598">請勾選並填寫此項)</text:span></text:p>
        </text:list-item>
        <text:list-item>
          <text:p text:style-name="P968" loext:marker-style-name="T598"><text:span text:style-name="T595">本人確實因家庭因素</text:span><text:span text:style-name="T593"> (請詳述具體事由： <text:s text:c="24"/></text:span></text:p>
        </text:list-item>
      </text:list>
      <text:p text:style-name="P969" loext:marker-style-name="T598"><text:span text:style-name="T594"><text:s text:c="31"/></text:span><text:span text:style-name="T595">，於 <text:s text:c="3"/>年 <text:s text:c="2"/>月 <text:s text:c="2"/>日</text:span><text:span text:style-name="T628">退出勞動市場已逾二年以上，且目前無工作。(二度就業婦女請勾選</text:span><text:span text:style-name="T598">並填寫</text:span><text:span text:style-name="T628">此項)</text:span></text:p>
      <text:p text:style-name="P973" loext:marker-style-name="T598">以上資料均屬實，如有不實，本人同意繳回已領取之參加技能檢定補助款，並負一切法律責任，特立切結為憑。</text:p>
      <text:p text:style-name="P973" loext:marker-style-name="T598"/>
      <text:p text:style-name="P25" loext:marker-style-name="T598">此致</text:p>
      <text:p text:style-name="P25" loext:marker-style-name="T598">勞動部勞動力發展署技能檢定中心<text:span text:style-name="T17"/></text:p>
      <text:p text:style-name="P25" loext:marker-style-name="T598"/>
      <text:p text:style-name="P677" loext:marker-style-name="T598"><text:span text:style-name="T17">立切結書人簽章：</text:span><text:span text:style-name="T23"> <text:s text:c="18"/></text:span></text:p>
      <text:p text:style-name="P677" loext:marker-style-name="T598"><text:span text:style-name="T17">身分證統一編號：</text:span><text:span text:style-name="T23"> <text:s text:c="16"/></text:span></text:p>
      <text:p text:style-name="P677" loext:marker-style-name="T598"><text:span text:style-name="T17">電 <text:s text:c="3"/>話：</text:span><text:span text:style-name="T23"> <text:s text:c="23"/></text:span></text:p>
      <text:p text:style-name="P677" loext:marker-style-name="T598"><text:span text:style-name="T17">戶籍地址：</text:span><text:span text:style-name="T23"> <text:s text:c="46"/></text:span></text:p>
      <text:p text:style-name="P29" loext:marker-style-name="T598"/>
      <text:p text:style-name="P661" loext:marker-style-name="T598"><text:span text:style-name="T17">中華民國 <text:s text:c="10"/>年 <text:s text:c="10"/>月 <text:s text:c="11"/>日 </text:span></text:p>
      <text:p text:style-name="P26" loext:marker-style-name="T598"/>
      <text:p text:style-name="P27" loext:marker-style-name="T598"/>
      <text:p text:style-name="P21" loext:marker-style-name="T598"><text:s text:c="24"/><draw:custom-shape text:anchor-type="char" draw:z-index="18" draw:style-name="gr15" draw:text-style-name="P993" svg:width="2.687cm" svg:height="1.287cm" svg:x="0.009cm" svg:y="-0.896cm"><text:p text:style-name="P992"><text:span text:style-name="T723">附件</text:span><text:span text:style-name="T723">3-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5"/></text:p>
      <text:p text:style-name="P377" loext:marker-style-name="T598">獨力負擔家計者切結書</text:p>
      <text:p text:style-name="P378" loext:marker-style-name="T598"/>
      <text:p text:style-name="P678" loext:marker-style-name="T598"><text:span text:style-name="T15">本人</text:span><text:span text:style-name="T21"> <text:s text:c="14"/></text:span><text:span text:style-name="T305">（簽章）</text:span><text:span text:style-name="T15">，確實獨自扶養在學或無工作能力之直系血親</text:span><text:span text:style-name="T700">、</text:span><text:span text:style-name="T15">配偶之直系血親或前配偶之直系血親，如有不實，本人同意繳回已領取之參加技能檢定補助款，並負一切法律責任，特立切結為憑。</text:span></text:p>
      <text:p text:style-name="P22" loext:marker-style-name="T598">此致</text:p>
      <text:p text:style-name="P22" loext:marker-style-name="T598">勞動部勞動力發展署技能檢定中心</text:p>
      <text:p text:style-name="P22" loext:marker-style-name="T598"><text:soft-page-break/></text:p>
      <text:p text:style-name="P22" loext:marker-style-name="T598"/>
      <text:p text:style-name="P22" loext:marker-style-name="T598"/>
      <text:p text:style-name="P22" loext:marker-style-name="T598"/>
      <text:p text:style-name="P679" loext:marker-style-name="T598"><text:span text:style-name="T17">立</text:span><text:span text:style-name="T15">切結書人簽章：</text:span><text:span text:style-name="T21"> <text:s text:c="18"/></text:span></text:p>
      <text:p text:style-name="P679" loext:marker-style-name="T598"><text:span text:style-name="T15">身分證統一編號：</text:span><text:span text:style-name="T21"> <text:s text:c="16"/></text:span></text:p>
      <text:p text:style-name="P679" loext:marker-style-name="T598"><text:span text:style-name="T15">電</text:span><text:span text:style-name="T15"> <text:s text:c="3"/></text:span><text:span text:style-name="T15">話：</text:span><text:span text:style-name="T21"> <text:s text:c="23"/></text:span></text:p>
      <text:p text:style-name="P679" loext:marker-style-name="T598"><text:span text:style-name="T15">戶籍地址：</text:span><text:span text:style-name="T21"> <text:s text:c="42"/></text:span></text:p>
      <text:p text:style-name="P30" loext:marker-style-name="T598"/>
      <text:p text:style-name="P23" loext:marker-style-name="T598"/>
      <text:p text:style-name="P560" loext:marker-style-name="T598"><text:span text:style-name="T15">中華民國</text:span><text:span text:style-name="T15"> <text:s text:c="10"/></text:span><text:span text:style-name="T15">年</text:span><text:span text:style-name="T15"> <text:s text:c="10"/></text:span><text:span text:style-name="T15">月</text:span><text:span text:style-name="T15"> <text:s text:c="11"/></text:span><text:span text:style-name="T15">日</text:span></text:p>
      <text:p text:style-name="P24" loext:marker-style-name="T598"/>
      <text:p text:style-name="P401" loext:marker-style-name="T598"/>
      <text:p text:style-name="P402" loext:marker-style-name="T598"><draw:custom-shape text:anchor-type="char" draw:z-index="19" draw:style-name="gr14" draw:text-style-name="P993" svg:width="2.842cm" svg:height="1.32cm" svg:x="0.018cm" svg:y="-0.907cm"><text:p text:style-name="P992"><text:span text:style-name="T723">附件</text:span><text:span text:style-name="T723">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4" loext:marker-style-name="T598">未就學未就業切結書</text:p>
      <text:p text:style-name="P861" loext:marker-style-name="T598"/>
      <text:p text:style-name="P901" loext:marker-style-name="T598"><text:span text:style-name="T629">本人</text:span><text:span text:style-name="T631"> <text:s text:c="12"/></text:span><text:span text:style-name="T632">（簽章）</text:span><text:span text:style-name="T629">，</text:span><text:span text:style-name="T590">確實完成國民義務教育</text:span><text:span text:style-name="T590">，</text:span><text:span text:style-name="T629">目前確為未就學未就業情況，</text:span><text:span text:style-name="T468">並保證詳實勾選回下列事項，</text:span><text:span text:style-name="T629">如有不實經撤銷，本人同意繳回已領取之</text:span><text:span text:style-name="T590">參加技能檢定</text:span><text:span text:style-name="T629">補助款，並負一切法律責任，特</text:span><text:span text:style-name="T629">立</text:span><text:span text:style-name="T629">切結為憑。</text:span></text:p>
      <text:p text:style-name="P869" loext:marker-style-name="T598"><text:span text:style-name="T350">□</text:span>目前休學中。</text:p>
      <text:p text:style-name="P870" loext:marker-style-name="T598"><text:span text:style-name="T350">□</text:span>目前無學籍，未繼續升學。</text:p>
      <text:p text:style-name="P871" loext:marker-style-name="T598"/>
      <text:p text:style-name="P902" loext:marker-style-name="T598"><text:span text:style-name="T636">立切結書人</text:span><text:span text:style-name="T469">(簽名或蓋章)</text:span><text:span text:style-name="T636">：</text:span><text:span text:style-name="T638"> <text:s text:c="14"/></text:span><text:span text:style-name="T638"><text:s text:c="2"/></text:span><text:span text:style-name="T638"><text:s text:c="8"/></text:span><text:span text:style-name="T638"><text:s text:c="2"/></text:span><text:span text:style-name="T638"><text:s text:c="10"/></text:span></text:p>
      <text:p text:style-name="P873" loext:marker-style-name="T598">身分證統一編號：</text:p>
      <text:p text:style-name="P902" loext:marker-style-name="T598"><text:span text:style-name="T634">電</text:span><text:span text:style-name="T638"> <text:s text:c="3"/></text:span><text:span text:style-name="T634">話：</text:span></text:p>
      <text:p text:style-name="P902" loext:marker-style-name="T598"><text:span text:style-name="T634">戶籍</text:span><text:span text:style-name="T634">地址：</text:span></text:p>
      <text:p text:style-name="P902" loext:marker-style-name="T598"><text:span text:style-name="T636">法定代理人(父</text:span><text:span text:style-name="T636">或</text:span><text:span text:style-name="T636">母</text:span><text:span text:style-name="T636">或</text:span><text:span text:style-name="T636">監護人</text:span><text:span text:style-name="T469">簽名或蓋章</text:span><text:span text:style-name="T636">)：</text:span><text:span text:style-name="T638"> <text:s text:c="15"/></text:span><text:span text:style-name="T638"><text:s text:c="3"/></text:span><text:span text:style-name="T638"><text:s text:c="4"/></text:span></text:p>
      <text:p text:style-name="P873" loext:marker-style-name="T598"><text:soft-page-break/>身分證統一編號：</text:p>
      <text:p text:style-name="P902" loext:marker-style-name="T598"><text:span text:style-name="T634">電</text:span><text:span text:style-name="T638"> <text:s text:c="3"/></text:span><text:span text:style-name="T634">話：</text:span></text:p>
      <text:p text:style-name="P902" loext:marker-style-name="T598"><text:span text:style-name="T634">戶籍</text:span><text:span text:style-name="T634">地址：</text:span></text:p>
      <text:p text:style-name="P873" loext:marker-style-name="T598"/>
      <text:p text:style-name="P872" loext:marker-style-name="T598"><text:span text:style-name="T380">中</text:span><text:span text:style-name="T702"> <text:s text:c="3"/></text:span><text:span text:style-name="T380">華</text:span><text:span text:style-name="T702"> <text:s text:c="3"/></text:span><text:span text:style-name="T380">民</text:span><text:span text:style-name="T702"> <text:s text:c="3"/></text:span><text:span text:style-name="T380">國</text:span><text:span text:style-name="T702"> <text:s text:c="10"/></text:span><text:span text:style-name="T380">年</text:span><text:span text:style-name="T702"> <text:s text:c="10"/></text:span><text:span text:style-name="T380">月</text:span><text:span text:style-name="T702"> <text:s text:c="10"/></text:span><text:span text:style-name="T380">日</text:span></text:p>
      <text:p text:style-name="P874" loext:marker-style-name="T598"/>
      <table:table table:name="表格16" table:style-name="表格16">
        <table:table-column table:style-name="表格16.A"/>
        <table:table-row table:style-name="表格16.1">
          <table:table-cell table:style-name="表格16.A1" office:value-type="string">
            <text:p text:style-name="P875">填寫說明：</text:p>
            <text:p text:style-name="P876">1、完成國民義務教育係指國民中學畢業或肄業。</text:p>
            <text:p text:style-name="P877">2、倘因家庭因素、機構安置或其他特殊情形，無法取得法定代理人之簽章，依教育、社政或法務等政府機關（含契約委辦團體）出具之相關文件佐證，或依個案情形專案認定。</text:p>
            <text:p text:style-name="P905"><text:span text:style-name="T618">3、資料</text:span><text:span text:style-name="T618">請</text:span><text:span text:style-name="T618">詳實填寫，如有塗改，請加簽名或蓋章。</text:span></text:p>
          </table:table-cell>
        </table:table-row>
      </table:table>
      <text:p text:style-name="P210" loext:marker-style-name="T598"/>
      <text:p text:style-name="P350" loext:marker-style-name="T598"><draw:frame draw:style-name="fr7" draw:name="外框4" text:anchor-type="char" svg:x="15.164cm" svg:y="-0.303cm" svg:width="4.099cm" svg:height="0.919cm" draw:z-index="1"><draw:text-box><text:p text:style-name="P817">申請學術科測試費及審查費用<text:span text:style-name="T606"/></text:p><text:p text:style-name="P818">(僅申請證照費者亦須填寫)<text:span text:style-name="T640"/></text:p><text:p text:style-name="P838"/></draw:text-box></draw:frame><draw:custom-shape text:anchor-type="char" draw:z-index="31" draw:style-name="gr3" draw:text-style-name="P993" svg:width="5.195cm" svg:height="1.258cm" svg:x="0.03cm" svg:y="-0.725cm"><text:p text:style-name="P992"><text:span text:style-name="T723">附件</text:span><text:span text:style-name="T723">4</text:span><text:span text:style-name="T726"> </text:span><text:span text:style-name="T727">(</text:span><text:span text:style-name="T727">並檢附證明文件</text:span><text:span text:style-name="T72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00" loext:marker-style-name="T598"><text:s/><text:span text:style-name="T278"/></text:p>
      <text:p text:style-name="P603" loext:marker-style-name="T598"><text:span text:style-name="T349">因應貿易自由化受影響產業之勞工參加技術士技能檢定補助申請書(請依技檢中心最新公告為主)</text:span></text:p>
      <text:list text:style-name="WW8Num4">
        <text:list-item>
          <text:p text:style-name="P600" loext:marker-style-name="T98"><text:span text:style-name="T170">因應</text:span><text:span text:style-name="T98">貿易自由化</text:span><text:span text:style-name="T170">受影響</text:span><text:span text:style-name="T98">產業之勞工，於參加本部勞動力發展署各分署自辦、委託或補助辦理勞工相關訓練，持有受訓證明文件報名技術士技能檢定時，得申請一次學科測試費、術科測試費、報名資格審查費及證照費補助。</text:span></text:p>
        </text:list-item>
        <text:list-item>
          <text:p text:style-name="P168" loext:marker-style-name="T165">申請人應附資格證明文件：<text:span text:style-name="T165"/></text:p>
        </text:list-item>
      </text:list>
      <text:list text:style-name="WW8Num79">
        <text:list-item>
          <text:p text:style-name="P601" loext:marker-style-name="T129"><text:span text:style-name="T170">因應</text:span><text:span text:style-name="T98">貿易自由化</text:span><text:span text:style-name="T170">受影響產業之勞工參加技術士技能檢定補助申請書</text:span><text:span text:style-name="T129">。</text:span></text:p>
        </text:list-item>
        <text:list-item>
          <text:p text:style-name="P157" loext:marker-style-name="T129">身分證影本（正、反面）。<text:span text:style-name="T129"/></text:p>
        </text:list-item>
      </text:list>
      <text:p text:style-name="P602" loext:marker-style-name="T129"><text:span text:style-name="T129">（三）參加勞動部勞動力發展署</text:span><text:span text:style-name="T98">所屬分署自辦、委託或補助辦理勞工相關職業訓練</text:span><text:span text:style-name="T129">之</text:span><text:span text:style-name="T100">受訓證明文件</text:span><text:span text:style-name="T129">。</text:span><text:span text:style-name="T165">（本項受訓證明文件得由本部透過系統介接查知者，免附）。</text:span></text:p>
      <text:p text:style-name="P379" loext:marker-style-name="T129"><text:span text:style-name="T650">三、有關因應貿易自由化受影響產業之勞工受訓紀錄，請至「本中心全球資訊網https://www.wdasec.gov.tw/資訊查詢/技能檢定報名費補助資訊查詢</text:span><text:span text:style-name="T465">與下載/檢定資訊查詢</text:span><text:span text:style-name="T650">/因應貿易自由化受影響產業之勞工受訓紀錄」查詢。</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rows-spanned="3" table:number-columns-spanned="3" office:value-type="string">
            <text:list text:style-name="WW8Num12">
              <text:list-item>
                <text:p text:style-name="P43" loext:marker-style-name="T69">為報名參加本次技能檢定考試，本人同意詳實填載本申請書所示各項資料，並依規定繳交相關證明文件。另同意主管機關與受託單位基於考試事務、統計分析、證書發放與相關訊息之目的，蒐集、處理或利用本人所提供之相關個人資料。</text:p>
              </text:list-item>
              <text:list-item>
                <text:p text:style-name="P43" loext:marker-style-name="T69">本人保證依規定所繳交之各項證明文件(正本或影本)均屬實。如有虛偽不實者，本人無條件同意勞動力發展署技能檢定中心撤銷補助，並願繳回受補助之各項費用。<text:span text:style-name="T69"/></text:p>
              </text:list-item>
              <text:list-item>
                <text:p text:style-name="P43" loext:marker-style-name="T69">茲證明本人申請技術士技能檢定補助款，由勞動部勞動力發展署技能檢定中心代為繳庫。<text:span text:style-name="T69"/></text:p>
              </text:list-item>
            </text:list>
            <text:p text:style-name="P597" loext:marker-style-name="T69"><text:span text:style-name="T153">申請（具結）人中文姓名：</text:span><text:span text:style-name="T155"> <text:s text:c="23"/></text:span></text:p>
            <text:p text:style-name="P459" loext:marker-style-name="T69"><text:span text:style-name="T69">（請務必以</text:span><text:span text:style-name="T139">正楷親自</text:span><text:span text:style-name="T69">填寫）</text:span></text:p>
          </table:table-cell>
          <table:covered-table-cell/>
          <table:covered-table-cell/>
          <table:table-cell table:style-name="表格17.D1" table:number-columns-spanned="2" office:value-type="string">
            <text:p text:style-name="P473"><text:span text:style-name="T162">出</text:span><text:span text:style-name="T162"> </text:span><text:span text:style-name="T98"><text:s/></text:span><text:span text:style-name="T98">生</text:span></text:p>
            <text:p text:style-name="P473"><text:span text:style-name="T98">年</text:span><text:span text:style-name="T162">月日</text:span></text:p>
          </table:table-cell>
          <table:covered-table-cell/>
          <table:table-cell table:style-name="表格17.D1" office:value-type="string">
            <text:p text:style-name="P464"><text:span text:style-name="T98"><text:s/>年 <text:s text:c="4"/>月 <text:s text:c="3"/>日</text:span></text:p>
          </table:table-cell>
        </table:table-row>
        <table:table-row table:style-name="表格17.2">
          <table:covered-table-cell table:style-name="表格17.A1"/>
          <table:covered-table-cell/>
          <table:covered-table-cell/>
          <table:table-cell table:style-name="表格17.D1" table:number-columns-spanned="2" office:value-type="string">
            <text:p text:style-name="P92">身分證<text:span text:style-name="T98"/></text:p>
            <text:p text:style-name="P92">統一編號<text:span text:style-name="T98"/></text:p>
          </table:table-cell>
          <table:covered-table-cell/>
          <table:table-cell table:style-name="表格17.D1" office:value-type="string">
            <text:p text:style-name="P110"/>
          </table:table-cell>
        </table:table-row>
        <table:table-row table:style-name="表格17.3">
          <table:covered-table-cell table:style-name="表格17.A1"/>
          <table:covered-table-cell/>
          <table:covered-table-cell/>
          <table:table-cell table:style-name="表格17.D1" table:number-columns-spanned="2" office:value-type="string">
            <text:p text:style-name="P111">免 試 別<text:span text:style-name="T103"/></text:p>
          </table:table-cell>
          <table:covered-table-cell/>
          <table:table-cell table:style-name="表格17.D1" office:value-type="string">
            <text:p text:style-name="P78">□免試學科</text:p>
            <text:p text:style-name="P79">□免試術科<text:span text:style-name="T98"/></text:p>
          </table:table-cell>
        </table:table-row>
        <table:table-row table:style-name="表格17.4">
          <table:table-cell table:style-name="表格17.D1" office:value-type="string">
            <text:p text:style-name="P459"><text:span text:style-name="T98">報名</text:span><text:span text:style-name="T169">日期、職類</text:span></text:p>
            <text:p text:style-name="P162">（代號）、級別<text:span text:style-name="T169"/></text:p>
          </table:table-cell>
          <table:table-cell table:style-name="表格17.D1" office:value-type="string">
            <text:p text:style-name="P80">報名日期： 　 年 　 <text:s/>月　 <text:s text:c="2"/>日</text:p>
            <text:p text:style-name="P460"><text:span text:style-name="T98">職類</text:span><text:span text:style-name="T98">(</text:span><text:span text:style-name="T98">代號</text:span><text:span text:style-name="T98">)</text:span><text:span text:style-name="T98">：</text:span><text:span text:style-name="T137"> <text:s text:c="16"/></text:span><text:span text:style-name="T98">(</text:span><text:span text:style-name="T98"> <text:s text:c="6"/></text:span><text:span text:style-name="T98">)</text:span><text:span text:style-name="T98"> </text:span></text:p>
            <text:p text:style-name="P460"><text:span text:style-name="T98">級別：　 <text:s/>級 <text:s text:c="13"/></text:span><text:span text:style-name="T197">電銲補助</text:span><text:span text:style-name="T81">細項：</text:span></text:p>
          </table:table-cell>
          <table:table-cell table:style-name="表格17.D1" office:value-type="string">
            <text:p text:style-name="P92">連絡<text:span text:style-name="T98"/></text:p>
            <text:p text:style-name="P92">電話<text:span text:style-name="T98"/></text:p>
          </table:table-cell>
          <table:table-cell table:style-name="表格17.D1" table:number-columns-spanned="3" office:value-type="string">
            <text:p text:style-name="P459"><text:span text:style-name="T98">住宅：</text:span><text:span text:style-name="T137"> <text:s text:c="22"/></text:span></text:p>
            <text:p text:style-name="P459"><text:span text:style-name="T98">公司：</text:span><text:span text:style-name="T137"> <text:s text:c="22"/></text:span></text:p>
            <text:p text:style-name="P459"><text:span text:style-name="T98">行動電話：</text:span><text:span text:style-name="T137"> <text:s text:c="19"/></text:span></text:p>
          </table:table-cell>
          <table:covered-table-cell/>
          <table:covered-table-cell/>
        </table:table-row>
        <table:table-row table:style-name="表格17.5">
          <table:table-cell table:style-name="表格17.D1" office:value-type="string">
            <text:p text:style-name="P95">戶籍地址<text:span text:style-name="T98"/></text:p>
          </table:table-cell>
          <table:table-cell table:style-name="表格17.A1" table:number-columns-spanned="5" office:value-type="string">
            <text:p text:style-name="P460"><text:span text:style-name="T98">□□□-□□□</text:span><text:span text:style-name="T98">(</text:span><text:span text:style-name="T98">郵遞區號請務必填寫</text:span><text:span text:style-name="T98">)</text:span></text:p>
          </table:table-cell>
          <table:covered-table-cell/>
          <table:covered-table-cell/>
          <table:covered-table-cell/>
          <table:covered-table-cell/>
        </table:table-row>
        <table:table-row table:style-name="表格17.6">
          <table:table-cell table:style-name="表格17.D1" office:value-type="string">
            <text:p text:style-name="P95">通訊地址<text:span text:style-name="T98"/></text:p>
          </table:table-cell>
          <table:table-cell table:style-name="表格17.A1" table:number-columns-spanned="5" office:value-type="string">
            <text:p text:style-name="P460"><text:span text:style-name="T109">□同戶籍地址 <text:s/></text:span><text:span text:style-name="T98">□□□-□□□</text:span><text:span text:style-name="T98">(</text:span><text:span text:style-name="T98">郵遞區號請務必填寫</text:span><text:span text:style-name="T98">)</text:span></text:p>
          </table:table-cell>
          <table:covered-table-cell/>
          <table:covered-table-cell/>
          <table:covered-table-cell/>
          <table:covered-table-cell/>
        </table:table-row>
        <table:table-row table:style-name="表格17.7">
          <table:table-cell table:style-name="表格17.D1" office:value-type="string">
            <text:p text:style-name="P95">學歷<text:span text:style-name="T98"/></text:p>
          </table:table-cell>
          <table:table-cell table:style-name="表格17.D1" table:number-columns-spanned="5" office:value-type="string">
            <text:p text:style-name="P71">□國小　□國中　□高中　□高職　□專科　□大學　□碩士　□博士<text:span text:style-name="T98"/></text:p>
          </table:table-cell>
          <table:covered-table-cell/>
          <table:covered-table-cell/>
          <table:covered-table-cell/>
          <table:covered-table-cell/>
        </table:table-row>
        <table:table-row table:style-name="表格17.8">
          <table:table-cell table:style-name="表格17.D1" office:value-type="string">
            <text:p text:style-name="P95">證明文件<text:span text:style-name="T98"/></text:p>
          </table:table-cell>
          <table:table-cell table:style-name="表格17.D1" table:number-columns-spanned="5" office:value-type="string">
            <text:p text:style-name="P954"><text:span text:style-name="T158">1.身分證正、反面影本各</text:span><text:span text:style-name="T158">­</text:span><text:span text:style-name="T158">_____份。2.符合補助資格條件證明文件_____份。</text:span></text:p>
          </table:table-cell>
          <table:covered-table-cell/>
          <table:covered-table-cell/>
          <table:covered-table-cell/>
          <table:covered-table-cell/>
        </table:table-row>
        <table:table-row table:style-name="表格17.9">
          <table:table-cell table:style-name="表格17.D1" table:number-rows-spanned="2" office:value-type="string">
            <text:p text:style-name="P163">申請補助<text:span text:style-name="T169"/></text:p>
            <text:p text:style-name="P163">項 <text:s text:c="7"/>目<text:span text:style-name="T98"/></text:p>
          </table:table-cell>
          <table:table-cell table:style-name="表格17.D1" table:number-columns-spanned="3" office:value-type="string">
            <text:p text:style-name="P465"><text:span text:style-name="T109">□學科測試費190</text:span><text:span text:style-name="T109">元 □審查費</text:span><text:span text:style-name="T109">150</text:span><text:span text:style-name="T109">元</text:span><text:span text:style-name="T109"> </text:span><text:span text:style-name="T109">□術科測試費</text:span><text:span text:style-name="T135"> <text:s text:c="4"/></text:span><text:span text:style-name="T135"><text:s text:c="4"/></text:span><text:span text:style-name="T109">元</text:span></text:p>
            <text:p text:style-name="P438"><text:span text:style-name="T109">□證照費160元</text:span><text:span text:style-name="T264">：</text:span><text:span text:style-name="T268">本項為僅申請證照費者勾選，右欄合計金額為0</text:span></text:p>
          </table:table-cell>
          <table:covered-table-cell/>
          <table:covered-table-cell/>
          <table:table-cell table:style-name="表格17.D1" table:number-rows-spanned="2" office:value-type="string">
            <text:p text:style-name="P93">合計</text:p>
          </table:table-cell>
          <table:table-cell table:style-name="表格17.F9" table:number-rows-spanned="2" office:value-type="string">
            <text:p text:style-name="P503"><text:span text:style-name="T137"><text:s text:c="15"/></text:span><text:span text:style-name="T98">元 <text:s text:c="18"/></text:span><text:span text:style-name="T71">(請參照簡章收費標準填寫金額）</text:span></text:p>
          </table:table-cell>
        </table:table-row>
        <table:table-row table:style-name="表格17.10">
          <table:covered-table-cell table:style-name="表格17.D1"/>
          <table:table-cell table:style-name="表格17.D1" table:number-columns-spanned="3" office:value-type="string">
            <text:p text:style-name="P372">＊填寫說明：</text:p>
            <text:p text:style-name="P623"><text:span text:style-name="T269">1.請依下列「注意事項」之「二、申請補助項目」勾選補助項目。</text:span></text:p>
            <text:p text:style-name="P625"><text:span text:style-name="T269">2.</text:span><text:span text:style-name="T269">術科測試費：請參照簡章各職類收費標準中「一般報檢人繳款金額扣除340元（含學科測試費190元及報名資格審查費150元）」，即為術科測試費。</text:span></text:p>
          </table:table-cell>
          <table:covered-table-cell/>
          <table:covered-table-cell/>
          <table:covered-table-cell table:style-name="表格17.D1"/>
          <table:covered-table-cell table:style-name="表格17.F9"/>
        </table:table-row>
      </table:table>
      <text:p text:style-name="P438" loext:marker-style-name="T129"><text:span text:style-name="T352">注意事項：</text:span><text:span text:style-name="T354"> </text:span></text:p>
      <text:list text:style-name="WW8Num42">
        <text:list-item>
          <text:p text:style-name="P672" loext:marker-style-name="T221"><text:span text:style-name="T251">請詳閱「因應貿易自由化受影響產業之勞工參加技術士技能檢定補助要點」規定</text:span><text:span text:style-name="T200">，國民身分證影本(正、反面)及證明文</text:span><text:soft-page-break/><text:span text:style-name="T200">件</text:span><text:span text:style-name="T200">請</text:span><text:span text:style-name="T200">黏貼</text:span><text:span text:style-name="T264">或裝訂</text:span><text:span text:style-name="T200">於本申請書背面</text:span><text:span text:style-name="T200">，</text:span><text:span text:style-name="T200">送交各受理報名單位審查。填寫申請書如有塗改時，請在塗改處簽名或蓋章，本書表可影印後填寫使用。</text:span></text:p>
        </text:list-item>
        <text:list-item>
          <text:p text:style-name="P673" loext:marker-style-name="T221"><text:span text:style-name="T200">申請補助項目：請勾選學科測試費、審查費及術科測試費，免勾選證照費，如經測試合格，由主管機關逕予補助及發證；已申請過學科測試費、審查費及術科測試費等三項補助者，僅可勾選證照費，並於報名時同時檢附證明文件申請。</text:span></text:p>
        </text:list-item>
        <text:list-item>
          <text:p text:style-name="P669" loext:marker-style-name="T200"><text:span text:style-name="T252">本</text:span><text:span text:style-name="T200">補助應於</text:span><text:span text:style-name="T234">報名時同時提出申請，不得事後申請</text:span><text:span text:style-name="T200">，並經初、複審合格者始可予以補助，若經審查不符資格者，或申請補助文件有欠缺，於辦理單位通知限期補正，屆期未補正者，取消補助資格，應以一般報檢人之規定繳交報檢費用</text:span><text:span text:style-name="T221">（</text:span><text:span text:style-name="T241">已收到准考證者亦同</text:span><text:span text:style-name="T221">）</text:span><text:span text:style-name="T200">。</text:span></text:p>
        </text:list-item>
        <text:list-item>
          <text:p text:style-name="P669" loext:marker-style-name="T200"><text:span text:style-name="T254">因應</text:span><text:span text:style-name="T200">貿易自由化</text:span><text:span text:style-name="T254">受影響</text:span><text:span text:style-name="T200">產業之受訓勞工，僅得補助1次；如具特定對象及</text:span><text:span text:style-name="T254">因應</text:span><text:span text:style-name="T200">貿易自由化</text:span><text:span text:style-name="T254">受影響</text:span><text:span text:style-name="T200">產業之受訓勞工二種身分者，僅能擇一申請，且補助次數不與特定對象併計。</text:span></text:p>
        </text:list-item>
        <text:list-item>
          <text:p text:style-name="P400" loext:marker-style-name="T200">剩餘補助次數及可申請補助項目由本部系統檢核，並就報檢人未曾申請補助項目逕予補助。<text:span text:style-name="T200"/></text:p>
        </text:list-item>
        <text:list-item>
          <text:p text:style-name="P673" loext:marker-style-name="T200"><text:span text:style-name="T252">補助項目為：學科測試費、術科測試費、報名資格審查費及證照費，</text:span><text:span text:style-name="T231">各</text:span><text:span text:style-name="T235">補助項目以補助1次為限</text:span><text:span text:style-name="T252">。但「氬氣鎢極電銲」、「一般手工電銲」、「半自動電銲」等3職類術科測試費，僅限補助單件費用</text:span><text:span text:style-name="T230">，請於上方職類級別欄填列申請補助之「</text:span><text:span text:style-name="T447">電銲補助</text:span><text:span text:style-name="T230">細項」。</text:span></text:p>
        </text:list-item>
        <text:list-item>
          <text:p text:style-name="P674" loext:marker-style-name="T200"><text:span text:style-name="T255">自中華民國110年3月18日起，申請補助經審查同意後，未參加學科或術科測試者，不得再申請尚未補助之項目</text:span><text:span text:style-name="T200">。</text:span></text:p>
        </text:list-item>
        <text:list-item>
          <text:p text:style-name="P278" loext:marker-style-name="T200">補助經費由當年度預算支應，當年度經費用罄後，技檢中心得公告停止受理補助申請。<text:span text:style-name="T200"/></text:p>
        </text:list-item>
        <text:list-item>
          <text:p text:style-name="P670" loext:marker-style-name="T221"><text:span text:style-name="T200">申請技能檢定測試及證照費補助電話諮詢專線：04-22500707。勞動部勞動力發展署技能檢定中心專案檢定科(地址：408</text:span><text:span text:style-name="T200">2</text:span><text:span text:style-name="T449">81</text:span><text:span text:style-name="T200">臺中市南屯區黎明路2段501號6樓)。</text:span></text:p>
        </text:list-item>
      </text:list>
      <text:p text:style-name="P173" loext:marker-style-name="T221">______________報檢職類___________學校__________科(系)_____年______班 NO.________</text:p>
      <text:p text:style-name="P306" loext:marker-style-name="T221"><draw:custom-shape text:anchor-type="char" draw:z-index="26" draw:style-name="gr8" draw:text-style-name="P993" svg:width="1.842cm" svg:height="1.234cm" svg:x="0.019cm" svg:y="-0.877cm"><text:p text:style-name="P992"><text:span text:style-name="T723">附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text:span text:style-name="T278"/></text:p>
      <text:p text:style-name="P187" loext:marker-style-name="T221"><text:span text:style-name="T484">身分證影本黏貼處</text:span></text:p>
      <table:table table:name="表格18" table:style-name="表格18">
        <table:table-column table:style-name="表格18.A" table:number-columns-repeated="2"/>
        <table:table-row table:style-name="表格18.1">
          <table:table-cell table:style-name="表格18.A1" office:value-type="string">
            <text:p text:style-name="P42">正面<text:span text:style-name="T69"/></text:p>
          </table:table-cell>
          <table:table-cell table:style-name="表格18.A1" office:value-type="string">
            <text:p text:style-name="P42">背面<text:span text:style-name="T69"/></text:p>
          </table:table-cell>
        </table:table-row>
        <table:table-row table:style-name="表格18.2">
          <table:table-cell table:style-name="表格18.A2" office:value-type="string">
            <text:p text:style-name="P102">請實貼</text:p>
          </table:table-cell>
          <table:table-cell table:style-name="表格18.A2" office:value-type="string">
            <text:p text:style-name="P102">請實貼<text:span text:style-name="T98"/></text:p>
          </table:table-cell>
        </table:table-row>
      </table:table>
      <text:p text:style-name="P849" loext:marker-style-name="T221"><text:span text:style-name="T17">-----</text:span><text:span text:style-name="T13">受訓證明</text:span><text:span text:style-name="T13">文件黏貼處</text:span><text:span text:style-name="T17">------</text:span></text:p>
      <text:p text:style-name="P630" loext:marker-style-name="T221"><text:span text:style-name="T25">（</text:span><text:span text:style-name="T356">本項受訓證明文件得由本部透過系統介接查知者，免附</text:span><text:span text:style-name="T25">）</text:span></text:p>
      <text:p text:style-name="P210" loext:marker-style-name="T221"/>
      <text:p text:style-name="P619" loext:marker-style-name="T221"><draw:custom-shape text:anchor-type="char" draw:z-index="32" draw:style-name="gr2" draw:text-style-name="P993" svg:width="2.594cm" svg:height="0.821cm" svg:x="-0.342cm" svg:y="-0.681cm"><text:p text:style-name="P992"><text:span text:style-name="T723">附件</text:span><text:span text:style-name="T723">5</text:span></text:p><text:p text:style-name="P992"><text:span text:style-name="T725">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text:s text:c="2"/>身心障礙者或符合特殊教育法第3條障礙類別者協助申請表</text:span></text:p>
      <text:p text:style-name="P206" loext:marker-style-name="T221">填表說明：</text:p>
      <text:list text:style-name="WW8Num18">
        <text:list-item>
          <text:p text:style-name="P553" loext:marker-style-name="T25"><text:span text:style-name="T25">持有「有效期限內之身心障礙證明、逾有效期限但經直轄市、縣(市)主管機關註記之身心障礙證明者」，一律准予學科延長測試時間20分鐘，術科延長測試時間百分之20。</text:span><text:span text:style-name="T179">報名時未提出申請或申請表未黏貼身心障礙證明或教育主管機關核發之身心障礙證明或身心障礙鑑定結果函文影本者，視同無需求</text:span><text:span text:style-name="T357">。</text:span></text:p>
        </text:list-item>
        <text:list-item>
          <text:p text:style-name="P553" loext:marker-style-name="T184"><text:span text:style-name="T357">雖為身心障礙者或持有</text:span><text:span text:style-name="T25">教育主管機關核發之身心障礙證明或身心障礙鑑定結果函文</text:span><text:span text:style-name="T357">者，</text:span><text:span text:style-name="T359">但於學、術科測試時皆無需提供特殊協助，則不需提出申請及填寫本表。</text:span></text:p>
        </text:list-item>
        <text:list-item>
          <text:p text:style-name="P553" loext:marker-style-name="T25"><text:span text:style-name="T25">協助項目分別由分區召集學校核定。</text:span></text:p>
        </text:list-item>
        <text:list-item>
          <text:p text:style-name="P553" loext:marker-style-name="T25">特殊協助項目請於下表其他需求說明欄位填寫詳細並檢附相關證明文件(如：診斷證明書或個別化教育計畫等)以利後續審查。</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5"/>
        <table:table-column table:style-name="表格19.K"/>
        <table:table-row table:style-name="表格19.1">
          <table:table-cell table:style-name="表格19.A1" table:number-columns-spanned="4" office:value-type="string">
            <text:p text:style-name="P635"><text:span text:style-name="T179">＊</text:span><text:span text:style-name="T25">准考證號碼： <text:s text:c="17"/></text:span><text:span text:style-name="T311">(報檢人請勿自行填寫)</text:span></text:p>
          </table:table-cell>
          <table:covered-table-cell/>
          <table:covered-table-cell/>
          <table:covered-table-cell/>
          <table:table-cell table:style-name="表格19.E1" table:number-columns-spanned="7" office:value-type="string">
            <text:p text:style-name="P196">報檢考區：</text:p>
          </table:table-cell>
          <table:covered-table-cell/>
          <table:covered-table-cell/>
          <table:covered-table-cell/>
          <table:covered-table-cell/>
          <table:covered-table-cell/>
          <table:covered-table-cell/>
        </table:table-row>
        <table:table-row table:style-name="表格19.2">
          <table:table-cell table:style-name="表格19.A2" table:number-rows-spanned="4" office:value-type="string">
            <text:p text:style-name="P324">報</text:p>
            <text:p text:style-name="P324">檢</text:p>
            <text:p text:style-name="P919">人基本資料<text:span text:style-name="T25"/></text:p>
          </table:table-cell>
          <table:table-cell table:style-name="表格19.B2" table:number-columns-spanned="3" office:value-type="string">
            <text:p text:style-name="P234">姓名：</text:p>
          </table:table-cell>
          <table:covered-table-cell/>
          <table:covered-table-cell/>
          <table:table-cell table:style-name="表格19.E2" table:number-columns-spanned="7" office:value-type="string">
            <text:p text:style-name="P234">身分證統一編號：</text:p>
          </table:table-cell>
          <table:covered-table-cell/>
          <table:covered-table-cell/>
          <table:covered-table-cell/>
          <table:covered-table-cell/>
          <table:covered-table-cell/>
          <table:covered-table-cell/>
        </table:table-row>
        <table:table-row table:style-name="表格19.3">
          <table:covered-table-cell table:style-name="表格19.A2"/>
          <table:table-cell table:style-name="表格19.E2" table:number-columns-spanned="10" office:value-type="string">
            <text:p text:style-name="P574"><text:span text:style-name="T25">聯絡方式：(日) <text:s text:c="12"/>(</text:span><text:span text:style-name="T25">手機</text:span><text:span text:style-name="T25">) </text:span></text:p>
          </table:table-cell>
          <table:covered-table-cell/>
          <table:covered-table-cell/>
          <table:covered-table-cell/>
          <table:covered-table-cell/>
          <table:covered-table-cell/>
          <table:covered-table-cell/>
          <table:covered-table-cell/>
          <table:covered-table-cell/>
          <table:covered-table-cell/>
        </table:table-row>
        <table:table-row table:style-name="表格19.4">
          <table:covered-table-cell table:style-name="表格19.A2"/>
          <table:table-cell table:style-name="表格19.B2" table:number-columns-spanned="3" office:value-type="string">
            <text:p text:style-name="P574"><text:span text:style-name="T25">職類名稱/代號：</text:span></text:p>
          </table:table-cell>
          <table:covered-table-cell/>
          <table:covered-table-cell/>
          <table:table-cell table:style-name="表格19.E2" table:number-columns-spanned="7" office:value-type="string">
            <text:p text:style-name="P234">級別：□丙級□單一級</text:p>
          </table:table-cell>
          <table:covered-table-cell/>
          <table:covered-table-cell/>
          <table:covered-table-cell/>
          <table:covered-table-cell/>
          <table:covered-table-cell/>
          <table:covered-table-cell/>
        </table:table-row>
        <table:table-row table:style-name="表格19.5">
          <table:covered-table-cell table:style-name="表格19.A2"/>
          <table:table-cell table:style-name="表格19.B5" office:value-type="string">
            <text:p text:style-name="P209">身障類別</text:p>
            <text:p text:style-name="P209">及狀況</text:p>
          </table:table-cell>
          <table:table-cell table:style-name="表格19.C5" table:number-columns-spanned="9" office:value-type="string">
            <text:p text:style-name="P662"><text:span text:style-name="T25">□上肢　□下肢</text:span><text:span text:style-name="T31">(□坐輪椅 □助行器 □無法自行上下樓)</text:span></text:p>
            <text:p text:style-name="P663"><text:span text:style-name="T25">□聽障　□視障　□智障　□學障 <text:s/>□其他</text:span><text:span text:style-name="T179">_____________</text:span><text:span text:style-name="T25"> </text:span></text:p>
          </table:table-cell>
          <table:covered-table-cell/>
          <table:covered-table-cell/>
          <table:covered-table-cell/>
          <table:covered-table-cell/>
          <table:covered-table-cell/>
          <table:covered-table-cell/>
          <table:covered-table-cell/>
          <table:covered-table-cell/>
        </table:table-row>
        <table:table-row table:style-name="表格19.6">
          <table:table-cell table:style-name="表格19.A2" table:number-rows-spanned="2" office:value-type="string">
            <text:p text:style-name="P920">請依照實際需求勾選<text:span text:style-name="T25"/></text:p>
          </table:table-cell>
          <table:table-cell table:style-name="表格19.B2" table:number-columns-spanned="2" office:value-type="string">
            <text:p text:style-name="P612"><text:span text:style-name="T40">學科</text:span><text:span text:style-name="T25">需協助項目</text:span><text:span text:style-name="T93">(請勾選)</text:span></text:p>
          </table:table-cell>
          <table:covered-table-cell/>
          <table:table-cell table:style-name="表格19.E2" table:number-columns-spanned="8" office:value-type="string">
            <text:p text:style-name="P613"><text:span text:style-name="T40">術科</text:span><text:span text:style-name="T25">需協助項目</text:span><text:span text:style-name="T93">(請勾選)</text:span></text:p>
          </table:table-cell>
          <table:covered-table-cell/>
          <table:covered-table-cell/>
          <table:covered-table-cell/>
          <table:covered-table-cell/>
          <table:covered-table-cell/>
          <table:covered-table-cell/>
          <table:covered-table-cell/>
        </table:table-row>
        <table:table-row table:style-name="表格19.7">
          <table:covered-table-cell table:style-name="表格19.A2"/>
          <table:table-cell table:style-name="表格19.B7" table:number-columns-spanned="2" office:value-type="string">
            <text:p text:style-name="P585"><text:span text:style-name="T25">B</text:span><text:span text:style-name="T25"> □申請直接於試題作答</text:span></text:p>
            <text:p text:style-name="P585"><text:span text:style-name="T25">D ■申請延長測試時間20分鐘</text:span></text:p>
            <text:p text:style-name="P585"><text:span text:style-name="T25">E</text:span><text:span text:style-name="T25"> □申請提供書面應檢須知</text:span></text:p>
            <text:p text:style-name="P585"><text:span text:style-name="T25">F □申請使用放大試題</text:span><text:span text:style-name="T25"/></text:p>
            <text:p text:style-name="P240">G □安排1樓試場（或協助上下樓）</text:p>
            <text:p text:style-name="P466"><text:span text:style-name="T25"><text:s text:c="2"/>□其他需求請說明：____________</text:span></text:p>
          </table:table-cell>
          <table:covered-table-cell/>
          <table:table-cell table:style-name="表格19.D7" table:number-columns-spanned="8" office:value-type="string">
            <text:p text:style-name="P636"><text:span text:style-name="T25">B </text:span><text:span text:style-name="T25">■申請延長測試時間20%</text:span></text:p>
            <text:p text:style-name="P636"><text:span text:style-name="T25">C </text:span><text:span text:style-name="T25">□申請提供書面應檢須知</text:span></text:p>
            <text:p text:style-name="P636"><text:span text:style-name="T25"><text:s text:c="2"/>□其他需求請說明：___________</text:span></text:p>
            <text:p text:style-name="P221"/>
            <text:p text:style-name="P222">※測試時，請提醒監評人員已申請延長測試時間，以免影響權益。</text:p>
          </table:table-cell>
          <table:covered-table-cell/>
          <table:covered-table-cell/>
          <table:covered-table-cell/>
          <table:covered-table-cell/>
          <table:covered-table-cell/>
          <table:covered-table-cell/>
          <table:covered-table-cell/>
        </table:table-row>
        <table:table-row table:style-name="表格19.8">
          <table:table-cell table:style-name="表格19.A8" office:value-type="string">
            <text:p text:style-name="P921">核定</text:p>
          </table:table-cell>
          <table:table-cell table:style-name="表格19.B2" table:number-columns-spanned="2" office:value-type="string">
            <text:p text:style-name="P244">□學科全部核准</text:p>
            <text:p text:style-name="P655"><text:span text:style-name="T25">□學科不核准項次：</text:span></text:p>
          </table:table-cell>
          <table:covered-table-cell/>
          <table:table-cell table:style-name="表格19.E2" table:number-columns-spanned="8" office:value-type="string">
            <text:p text:style-name="P245">□術科全部核准</text:p>
            <text:p text:style-name="P245">□術科不核准項次：</text:p>
          </table:table-cell>
          <table:covered-table-cell/>
          <table:covered-table-cell/>
          <table:covered-table-cell/>
          <table:covered-table-cell/>
          <table:covered-table-cell/>
          <table:covered-table-cell/>
          <table:covered-table-cell/>
        </table:table-row>
        <table:table-row table:style-name="表格19.9">
          <table:table-cell table:style-name="表格19.A9" table:number-rows-spanned="8" table:number-columns-spanned="3" office:value-type="string">
            <text:p text:style-name="P680"><text:span text:style-name="T264">黏貼身心障礙證明或教育主管機關核發之身心障礙證明或身心障礙鑑定結果函文影本</text:span></text:p>
            <text:p text:style-name="P11"><text:s/>(正面影本)<text:span text:style-name="T297"/></text:p>
            <text:p text:style-name="P614"><text:span text:style-name="T41">【不分障別一律延長測試時間</text:span>20%<text:span text:style-name="T41">】</text:span></text:p>
            <text:p text:style-name="P272"><draw:frame draw:style-name="fr6" draw:name="外框5" text:anchor-type="char" svg:x="0.342cm" svg:y="0.803cm" svg:width="8.403cm" svg:height="2.503cm" draw:z-index="2"><draw:text-box><text:p text:style-name="P703"><text:span text:style-name="T256">1.本申請表未黏貼身心障礙證明</text:span><text:span text:style-name="T200">或教育主管機關核發之身心障礙證明或身心障礙鑑定結果函文影本者</text:span><text:span text:style-name="T256">，視同一般報檢人不予提供特殊協助。</text:span></text:p><text:p text:style-name="P704"><text:span text:style-name="T256">2.特定對象補助諮詢服務專線04－22500707。</text:span></text:p></draw:text-box></draw:frame>【未在右列障礙別者另視實際狀況給予協助】</text:p>
          </table:table-cell>
          <table:covered-table-cell/>
          <table:covered-table-cell/>
          <table:table-cell table:style-name="表格19.E2" table:number-columns-spanned="8" office:value-type="string">
            <text:p text:style-name="P680"><text:span text:style-name="T264">黏貼身心障礙證明或教育主管機關核發之身心障礙證明或身心障礙鑑定結果函文影本</text:span></text:p>
            <text:p text:style-name="P301"><text:s/>(反面影本)<text:span text:style-name="T298"/></text:p>
          </table:table-cell>
          <table:covered-table-cell/>
          <table:covered-table-cell/>
          <table:covered-table-cell/>
          <table:covered-table-cell/>
          <table:covered-table-cell/>
          <table:covered-table-cell/>
          <table:covered-table-cell/>
        </table:table-row>
        <table:table-row table:style-name="表格19.10">
          <table:covered-table-cell table:style-name="表格19.A9"/>
          <table:covered-table-cell/>
          <table:covered-table-cell/>
          <table:table-cell table:style-name="表格19.D10" table:number-columns-spanned="8" office:value-type="string">
            <text:p text:style-name="P139">持有身心障礙證明提供協助項目對照表</text:p>
          </table:table-cell>
          <table:covered-table-cell/>
          <table:covered-table-cell/>
          <table:covered-table-cell/>
          <table:covered-table-cell/>
          <table:covered-table-cell/>
          <table:covered-table-cell/>
          <table:covered-table-cell/>
        </table:table-row>
        <table:table-row table:style-name="表格19.11">
          <table:covered-table-cell table:style-name="表格19.A9"/>
          <table:covered-table-cell/>
          <table:covered-table-cell/>
          <table:table-cell table:style-name="表格19.B2" table:number-columns-spanned="2" office:value-type="string">
            <text:p text:style-name="P124">障礙類別</text:p>
            <text:p text:style-name="P125">協助項目</text:p>
          </table:table-cell>
          <table:covered-table-cell/>
          <table:table-cell table:style-name="表格19.F11" office:value-type="string">
            <text:p text:style-name="P103">上肢</text:p>
          </table:table-cell>
          <table:table-cell table:style-name="表格19.G11" office:value-type="string">
            <text:p text:style-name="P103">下肢</text:p>
          </table:table-cell>
          <table:table-cell table:style-name="表格19.H11" office:value-type="string">
            <text:p text:style-name="P103">聽障</text:p>
          </table:table-cell>
          <table:table-cell table:style-name="表格19.I11" office:value-type="string">
            <text:p text:style-name="P103">視障</text:p>
          </table:table-cell>
          <table:table-cell table:style-name="表格19.J11" office:value-type="string">
            <text:p text:style-name="P103">智障</text:p>
          </table:table-cell>
          <table:table-cell table:style-name="表格19.K11" office:value-type="string">
            <text:p text:style-name="P103">其它</text:p>
          </table:table-cell>
        </table:table-row>
        <table:table-row table:style-name="表格19.12">
          <table:covered-table-cell table:style-name="表格19.A9"/>
          <table:covered-table-cell/>
          <table:covered-table-cell/>
          <table:table-cell table:style-name="表格19.B2" table:number-columns-spanned="2" office:value-type="string">
            <text:p text:style-name="P152">延長測試時間<text:span text:style-name="T116"/></text:p>
          </table:table-cell>
          <table:covered-table-cell/>
          <table:table-cell table:style-name="表格19.B2" office:value-type="string">
            <text:p text:style-name="P336">ˇ</text:p>
          </table:table-cell>
          <table:table-cell table:style-name="表格19.B2" office:value-type="string">
            <text:p text:style-name="P336">ˇ</text:p>
          </table:table-cell>
          <table:table-cell table:style-name="表格19.B2" office:value-type="string">
            <text:p text:style-name="P336">ˇ</text:p>
          </table:table-cell>
          <table:table-cell table:style-name="表格19.B2" office:value-type="string">
            <text:p text:style-name="P336">ˇ</text:p>
          </table:table-cell>
          <table:table-cell table:style-name="表格19.J12" office:value-type="string">
            <text:p text:style-name="P336">ˇ</text:p>
          </table:table-cell>
          <table:table-cell table:style-name="表格19.K12" office:value-type="string">
            <text:p text:style-name="P336">ˇ</text:p>
          </table:table-cell>
        </table:table-row>
        <table:table-row table:style-name="表格19.13">
          <table:covered-table-cell table:style-name="表格19.A9"/>
          <table:covered-table-cell/>
          <table:covered-table-cell/>
          <table:table-cell table:style-name="表格19.B2" table:number-columns-spanned="2" office:value-type="string">
            <text:p text:style-name="P291">安排1樓或適宜試場</text:p>
          </table:table-cell>
          <table:covered-table-cell/>
          <table:table-cell table:style-name="表格19.B2" office:value-type="string">
            <text:p text:style-name="P336">ˇ</text:p>
          </table:table-cell>
          <table:table-cell table:style-name="表格19.B2" office:value-type="string">
            <text:p text:style-name="P336">ˇ</text:p>
          </table:table-cell>
          <table:table-cell table:style-name="表格19.B2" office:value-type="string">
            <text:p text:style-name="P336">ˇ</text:p>
          </table:table-cell>
          <table:table-cell table:style-name="表格19.B2" office:value-type="string">
            <text:p text:style-name="P336">ˇ</text:p>
          </table:table-cell>
          <table:table-cell table:style-name="表格19.B2" office:value-type="string">
            <text:p text:style-name="P336">ˇ</text:p>
          </table:table-cell>
          <table:table-cell table:style-name="表格19.K13" office:value-type="string">
            <text:p text:style-name="P336">ˇ</text:p>
          </table:table-cell>
        </table:table-row>
        <table:table-row table:style-name="表格19.12">
          <table:covered-table-cell table:style-name="表格19.A9"/>
          <table:covered-table-cell/>
          <table:covered-table-cell/>
          <table:table-cell table:style-name="表格19.B2" table:number-columns-spanned="2" office:value-type="string">
            <text:p text:style-name="P128">使用放大試題<text:span text:style-name="T117"/></text:p>
          </table:table-cell>
          <table:covered-table-cell/>
          <table:table-cell table:style-name="表格19.B2" office:value-type="string">
            <text:p text:style-name="P52"/>
          </table:table-cell>
          <table:table-cell table:style-name="表格19.B2" office:value-type="string">
            <text:p text:style-name="P178"/>
          </table:table-cell>
          <table:table-cell table:style-name="表格19.B2" office:value-type="string">
            <text:p text:style-name="P178"/>
          </table:table-cell>
          <table:table-cell table:style-name="表格19.B2" office:value-type="string">
            <text:p text:style-name="P336">ˇ</text:p>
          </table:table-cell>
          <table:table-cell table:style-name="表格19.B2" office:value-type="string">
            <text:p text:style-name="P178"/>
          </table:table-cell>
          <table:table-cell table:style-name="表格19.K14" table:number-rows-spanned="3" office:value-type="string">
            <text:p text:style-name="P815">依實際情況給予協助</text:p>
          </table:table-cell>
        </table:table-row>
        <table:table-row table:style-name="表格19.12">
          <table:covered-table-cell table:style-name="表格19.A9"/>
          <table:covered-table-cell/>
          <table:covered-table-cell/>
          <table:table-cell table:style-name="表格19.B2" table:number-columns-spanned="2" office:value-type="string">
            <text:p text:style-name="P128">提供應檢須知<text:span text:style-name="T117"/></text:p>
          </table:table-cell>
          <table:covered-table-cell/>
          <table:table-cell table:style-name="表格19.B2" office:value-type="string">
            <text:p text:style-name="P52"/>
          </table:table-cell>
          <table:table-cell table:style-name="表格19.B2" office:value-type="string">
            <text:p text:style-name="P178"/>
          </table:table-cell>
          <table:table-cell table:style-name="表格19.B2" office:value-type="string">
            <text:p text:style-name="P336">ˇ</text:p>
          </table:table-cell>
          <table:table-cell table:style-name="表格19.B2" office:value-type="string">
            <text:p text:style-name="P178"/>
          </table:table-cell>
          <table:table-cell table:style-name="表格19.B2" office:value-type="string">
            <text:p text:style-name="P178"/>
          </table:table-cell>
          <table:covered-table-cell table:style-name="表格19.K14"/>
        </table:table-row>
        <table:table-row table:style-name="表格19.16">
          <table:covered-table-cell table:style-name="表格19.A9"/>
          <table:covered-table-cell/>
          <table:covered-table-cell/>
          <table:table-cell table:style-name="表格19.D16" table:number-columns-spanned="2" office:value-type="string">
            <text:p text:style-name="P150">直接於試題作答</text:p>
          </table:table-cell>
          <table:covered-table-cell/>
          <table:table-cell table:style-name="表格19.F16" office:value-type="string">
            <text:p text:style-name="P336">ˇ</text:p>
          </table:table-cell>
          <table:table-cell table:style-name="表格19.G16" office:value-type="string">
            <text:p text:style-name="P178"/>
          </table:table-cell>
          <table:table-cell table:style-name="表格19.H16" office:value-type="string">
            <text:p text:style-name="P178"/>
          </table:table-cell>
          <table:table-cell table:style-name="表格19.I16" office:value-type="string">
            <text:p text:style-name="P336">ˇ</text:p>
          </table:table-cell>
          <table:table-cell table:style-name="表格19.J16" office:value-type="string">
            <text:p text:style-name="P178"/>
          </table:table-cell>
          <table:covered-table-cell table:style-name="表格19.K14"/>
        </table:table-row>
      </table:table>
      <text:p text:style-name="P681" loext:marker-style-name="T25"><text:span text:style-name="T279">參檢學校</text:span><text:span text:style-name="T300">承辦人核章：</text:span><text:span text:style-name="T300">_______________</text:span><text:span text:style-name="T300"> <text:s/></text:span><text:span text:style-name="T279">分區召集學校</text:span><text:span text:style-name="T300">核章：_________________</text:span></text:p>
      <text:p text:style-name="P308" loext:marker-style-name="T25">資料變更申請單、學科成績複查申請單、術科成績複查申請單</text:p>
      <text:p text:style-name="P637" loext:marker-style-name="T25"><text:span text:style-name="T707"></text:span><text:span text:style-name="T275">----------------------------------------------------------------------</text:span></text:p>
      <text:p text:style-name="P302" loext:marker-style-name="T25">附件6</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6" office:value-type="string">
            <text:p text:style-name="附件四資料變更申請單">在校生專案技術士技能檢定資料變更申請單</text:p>
          </table:table-cell>
          <table:covered-table-cell/>
          <table:covered-table-cell/>
          <table:covered-table-cell/>
          <table:covered-table-cell/>
          <table:covered-table-cell/>
        </table:table-row>
        <table:table-row table:style-name="表格20.2">
          <table:table-cell table:style-name="表格20.A2" office:value-type="string">
            <text:p text:style-name="P129">中文姓名</text:p>
            <text:p text:style-name="P362">或原住民傳統姓名</text:p>
          </table:table-cell>
          <table:table-cell table:style-name="表格20.A2" office:value-type="string">
            <text:p text:style-name="P151"/>
          </table:table-cell>
          <table:table-cell table:style-name="表格20.A2" table:number-rows-spanned="2" office:value-type="string">
            <text:p text:style-name="P131">職類名稱</text:p>
          </table:table-cell>
          <table:table-cell table:style-name="表格20.A2" table:number-rows-spanned="2" office:value-type="string">
            <text:p text:style-name="P130"/>
          </table:table-cell>
          <table:table-cell table:style-name="表格20.A2" table:number-rows-spanned="2" office:value-type="string">
            <text:p text:style-name="P129">就讀學校</text:p>
          </table:table-cell>
          <table:table-cell table:style-name="表格20.A2" table:number-rows-spanned="2" office:value-type="string">
            <text:p text:style-name="P130"/>
          </table:table-cell>
        </table:table-row>
        <table:table-row table:style-name="表格20.3">
          <table:table-cell table:style-name="表格20.A2" office:value-type="string">
            <text:p text:style-name="P279">原住民傳統姓名並列之羅馬拼音</text:p>
          </table:table-cell>
          <table:table-cell table:style-name="表格20.A2" office:value-type="string">
            <text:p text:style-name="P153"/>
          </table:table-cell>
          <table:covered-table-cell table:style-name="表格20.A2"/>
          <table:covered-table-cell table:style-name="表格20.A2"/>
          <table:covered-table-cell table:style-name="表格20.A2"/>
          <table:covered-table-cell table:style-name="表格20.A2"/>
        </table:table-row>
        <table:table-row table:style-name="表格20.4">
          <table:table-cell table:style-name="表格20.A2" office:value-type="string">
            <text:p text:style-name="P281">身分證<text:span text:style-name="T197"/></text:p>
            <text:p text:style-name="P281">統一編號</text:p>
          </table:table-cell>
          <table:table-cell table:style-name="表格20.A2" office:value-type="string">
            <text:p text:style-name="P130"/>
          </table:table-cell>
          <table:table-cell table:style-name="表格20.A2" office:value-type="string">
            <text:p text:style-name="P131">准考證號</text:p>
          </table:table-cell>
          <table:table-cell table:style-name="表格20.A2" office:value-type="string">
            <text:p text:style-name="P130"/>
          </table:table-cell>
          <table:table-cell table:style-name="表格20.A2" office:value-type="string">
            <text:p text:style-name="P129">電話</text:p>
          </table:table-cell>
          <table:table-cell table:style-name="表格20.A2" office:value-type="string">
            <text:p text:style-name="P130"/>
          </table:table-cell>
        </table:table-row>
        <table:table-row table:style-name="表格20.5">
          <table:table-cell table:style-name="表格20.A2" office:value-type="string">
            <text:p text:style-name="P226">事由</text:p>
          </table:table-cell>
          <table:table-cell table:style-name="表格20.A1" table:number-columns-spanned="5" office:value-type="string">
            <text:p text:style-name="P682"><text:span text:style-name="T25">申請變更</text:span><text:span text:style-name="T331"> <text:s text:c="2"/></text:span><text:span text:style-name="T25">年度技能檢定報檢人基本資料</text:span></text:p>
            <text:p text:style-name="P248">變更前: <text:s text:c="18"/></text:p>
            <text:p text:style-name="P248">變更後:</text:p>
            <text:p text:style-name="P248">申請日期: <text:s text:c="18"/>　　 <text:s/>申請人簽章:</text:p>
          </table:table-cell>
          <table:covered-table-cell/>
          <table:covered-table-cell/>
          <table:covered-table-cell/>
          <table:covered-table-cell/>
        </table:table-row>
        <table:table-row table:style-name="表格20.6">
          <table:table-cell table:style-name="表格20.A2" office:value-type="string">
            <text:p text:style-name="P226">檢附資料</text:p>
          </table:table-cell>
          <table:table-cell table:style-name="表格20.A2" table:number-columns-spanned="5" office:value-type="string">
            <text:p text:style-name="P638"><text:span text:style-name="T25">1.□本申請單 <text:s text:c="2"/>2.□身分證明文件影本 <text:s text:c="2"/>3.□其他資料變更證明文件</text:span></text:p>
          </table:table-cell>
          <table:covered-table-cell/>
          <table:covered-table-cell/>
          <table:covered-table-cell/>
          <table:covered-table-cell/>
        </table:table-row>
        <table:table-row table:style-name="表格20.7">
          <table:table-cell table:style-name="表格20.A2" office:value-type="string">
            <text:p text:style-name="P226">申請流程</text:p>
          </table:table-cell>
          <table:table-cell table:style-name="表格20.A2" table:number-columns-spanned="5" office:value-type="string">
            <text:p text:style-name="P682"><text:span text:style-name="T98">填寫本申請單</text:span><text:span text:style-name="T709"></text:span><text:span text:style-name="T98">備妥檢附資料</text:span><text:span text:style-name="T709"></text:span><text:span text:style-name="T98">交給參檢學校業務承辦人</text:span><text:span text:style-name="T709"></text:span><text:span text:style-name="T98">寄交分區召集學校承辦處室</text:span></text:p>
          </table:table-cell>
          <table:covered-table-cell/>
          <table:covered-table-cell/>
          <table:covered-table-cell/>
          <table:covered-table-cell/>
        </table:table-row>
      </table:table>
      <text:p text:style-name="P947" loext:marker-style-name="T25"><text:span text:style-name="T706"></text:span><text:span text:style-name="T39">----------------------------------------------------------------------</text:span></text:p>
      <text:p text:style-name="P302" loext:marker-style-name="T25">附件7</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6" office:value-type="string">
            <text:p text:style-name="附件五學科成績複查申請單">在校生專案技術士技能檢定學科<text:span text:style-name="Internet_20_link"><text:span text:style-name="T494">測試</text:span></text:span>成績複查申請單</text:p>
          </table:table-cell>
          <table:covered-table-cell/>
          <table:covered-table-cell/>
          <table:covered-table-cell/>
          <table:covered-table-cell/>
          <table:covered-table-cell/>
        </table:table-row>
        <table:table-row table:style-name="表格21.2">
          <table:table-cell table:style-name="表格21.A2" office:value-type="string">
            <text:p text:style-name="P131">申請人姓名</text:p>
          </table:table-cell>
          <table:table-cell table:style-name="表格21.A2" office:value-type="string">
            <text:p text:style-name="P130"/>
          </table:table-cell>
          <table:table-cell table:style-name="表格21.A2" office:value-type="string">
            <text:p text:style-name="P131">職類名稱</text:p>
          </table:table-cell>
          <table:table-cell table:style-name="表格21.A2" office:value-type="string">
            <text:p text:style-name="P130"/>
          </table:table-cell>
          <table:table-cell table:style-name="表格21.A2" office:value-type="string">
            <text:p text:style-name="P129">就讀學校</text:p>
          </table:table-cell>
          <table:table-cell table:style-name="表格21.A2" office:value-type="string">
            <text:p text:style-name="P130"/>
          </table:table-cell>
        </table:table-row>
        <table:table-row table:style-name="表格21.3">
          <table:table-cell table:style-name="表格21.A2" office:value-type="string">
            <text:p text:style-name="P282">身分證<text:span text:style-name="T197"/></text:p>
            <text:p text:style-name="P282">統一編號<text:span text:style-name="T93"/></text:p>
          </table:table-cell>
          <table:table-cell table:style-name="表格21.A2" office:value-type="string">
            <text:p text:style-name="P130"/>
          </table:table-cell>
          <table:table-cell table:style-name="表格21.A2" office:value-type="string">
            <text:p text:style-name="P131">准考證號</text:p>
          </table:table-cell>
          <table:table-cell table:style-name="表格21.A2" office:value-type="string">
            <text:p text:style-name="P130"/>
          </table:table-cell>
          <table:table-cell table:style-name="表格21.A2" office:value-type="string">
            <text:p text:style-name="P129">電話</text:p>
          </table:table-cell>
          <table:table-cell table:style-name="表格21.A2" office:value-type="string">
            <text:p text:style-name="P130"/>
          </table:table-cell>
        </table:table-row>
        <table:table-row table:style-name="表格21.4">
          <table:table-cell table:style-name="表格21.A2" office:value-type="string">
            <text:p text:style-name="P226">事由</text:p>
          </table:table-cell>
          <table:table-cell table:style-name="表格21.A1" table:number-columns-spanned="5" office:value-type="string">
            <text:p text:style-name="P682"><text:span text:style-name="T25">申請</text:span><text:span text:style-name="T326">113</text:span><text:span text:style-name="T25">年度學科測試成績複查 <text:s text:c="27"/></text:span></text:p>
            <text:p text:style-name="P683"><text:span text:style-name="T25">原得成績:　　　 <text:s/>申請日期: <text:s text:c="5"/>　　 <text:s/>申請人簽章:</text:span></text:p>
          </table:table-cell>
          <table:covered-table-cell/>
          <table:covered-table-cell/>
          <table:covered-table-cell/>
          <table:covered-table-cell/>
        </table:table-row>
        <table:table-row table:style-name="表格21.5">
          <table:table-cell table:style-name="表格21.A2" office:value-type="string">
            <text:p text:style-name="P226">檢附資料</text:p>
          </table:table-cell>
          <table:table-cell table:style-name="表格21.A2" table:number-columns-spanned="5" office:value-type="string">
            <text:p text:style-name="P638"><text:span text:style-name="T25">1.□本申請單 <text:s text:c="2"/>2.□身分證明文件影本 <text:s text:c="2"/>3.□學科測試成績單影本</text:span><text:span text:style-name="T25"/></text:p>
          </table:table-cell>
          <table:covered-table-cell/>
          <table:covered-table-cell/>
          <table:covered-table-cell/>
          <table:covered-table-cell/>
        </table:table-row>
        <table:table-row table:style-name="表格21.6">
          <table:table-cell table:style-name="表格21.A2" office:value-type="string">
            <text:p text:style-name="P226">申請流程</text:p>
          </table:table-cell>
          <table:table-cell table:style-name="表格21.A2" table:number-columns-spanned="5" office:value-type="string">
            <text:p text:style-name="P682"><text:span text:style-name="T98">填寫本申請單</text:span><text:span text:style-name="T709"></text:span><text:span text:style-name="T98">備妥檢附資料</text:span><text:span text:style-name="T709"></text:span><text:span text:style-name="T98">交給參檢學校業務承辦人</text:span><text:span text:style-name="T709"></text:span><text:span text:style-name="T98">寄交分區召集學校承辦處室</text:span></text:p>
            <text:p text:style-name="P639"><text:span text:style-name="T41">※應檢人須在接到學科測試成績通知後</text:span><text:span text:style-name="T182">10</text:span><text:span text:style-name="T41">日內以書面申請</text:span></text:p>
          </table:table-cell>
          <table:covered-table-cell/>
          <table:covered-table-cell/>
          <table:covered-table-cell/>
          <table:covered-table-cell/>
        </table:table-row>
      </table:table>
      <text:p text:style-name="P637" loext:marker-style-name="T25"><text:span text:style-name="T707"></text:span><text:span text:style-name="T275">----------------------------------------------------------------------</text:span></text:p>
      <text:p text:style-name="P303" loext:marker-style-name="T25">附件8</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6" office:value-type="string">
            <text:p text:style-name="附件六術科成績複查申請單">在校生專案技術士技能檢定術科<text:span text:style-name="Internet_20_link"><text:span text:style-name="T494">測試</text:span></text:span>成績複查申請單</text:p>
          </table:table-cell>
          <table:covered-table-cell/>
          <table:covered-table-cell/>
          <table:covered-table-cell/>
          <table:covered-table-cell/>
          <table:covered-table-cell/>
        </table:table-row>
        <table:table-row table:style-name="表格22.2">
          <table:table-cell table:style-name="表格22.A2" office:value-type="string">
            <text:p text:style-name="P131">申請人姓名</text:p>
          </table:table-cell>
          <table:table-cell table:style-name="表格22.A2" office:value-type="string">
            <text:p text:style-name="P130"/>
          </table:table-cell>
          <table:table-cell table:style-name="表格22.A2" office:value-type="string">
            <text:p text:style-name="P131">職類名稱</text:p>
          </table:table-cell>
          <table:table-cell table:style-name="表格22.A2" office:value-type="string">
            <text:p text:style-name="P130"/>
          </table:table-cell>
          <table:table-cell table:style-name="表格22.A2" office:value-type="string">
            <text:p text:style-name="P129">就讀學校</text:p>
          </table:table-cell>
          <table:table-cell table:style-name="表格22.A2" office:value-type="string">
            <text:p text:style-name="P130"/>
          </table:table-cell>
        </table:table-row>
        <table:table-row table:style-name="表格22.3">
          <table:table-cell table:style-name="表格22.A2" office:value-type="string">
            <text:p text:style-name="P282">身分證<text:span text:style-name="T197"/></text:p>
            <text:p text:style-name="P282">統一編號<text:span text:style-name="T93"/></text:p>
          </table:table-cell>
          <table:table-cell table:style-name="表格22.A2" office:value-type="string">
            <text:p text:style-name="P130"/>
          </table:table-cell>
          <table:table-cell table:style-name="表格22.A2" office:value-type="string">
            <text:p text:style-name="P131">准考證號</text:p>
          </table:table-cell>
          <table:table-cell table:style-name="表格22.A2" office:value-type="string">
            <text:p text:style-name="P130"/>
          </table:table-cell>
          <table:table-cell table:style-name="表格22.A2" office:value-type="string">
            <text:p text:style-name="P129">電話</text:p>
          </table:table-cell>
          <table:table-cell table:style-name="表格22.A2" office:value-type="string">
            <text:p text:style-name="P130"/>
          </table:table-cell>
        </table:table-row>
        <table:table-row table:style-name="表格22.4">
          <table:table-cell table:style-name="表格22.A2" office:value-type="string">
            <text:p text:style-name="P226">事由</text:p>
          </table:table-cell>
          <table:table-cell table:style-name="表格22.A1" table:number-columns-spanned="5" office:value-type="string">
            <text:p text:style-name="P682"><text:span text:style-name="T25">申請</text:span><text:span text:style-name="T326">113</text:span><text:span text:style-name="T25">年度術科測試成績複查 <text:s text:c="24"/></text:span></text:p>
            <text:p text:style-name="P684"><text:span text:style-name="T25">原得成績:　　　 <text:s/>申請日期: <text:s text:c="5"/>　　 <text:s/>申請人簽章:</text:span></text:p>
          </table:table-cell>
          <table:covered-table-cell/>
          <table:covered-table-cell/>
          <table:covered-table-cell/>
          <table:covered-table-cell/>
        </table:table-row>
        <table:table-row table:style-name="表格22.5">
          <table:table-cell table:style-name="表格22.A2" office:value-type="string">
            <text:p text:style-name="P226">檢附資料</text:p>
          </table:table-cell>
          <table:table-cell table:style-name="表格22.A2" table:number-columns-spanned="5" office:value-type="string">
            <text:p text:style-name="P223">1.□本申請單 <text:s text:c="2"/>2.□身分證明文件影本 <text:s text:c="2"/>3.□術科測試成績單影本</text:p>
          </table:table-cell>
          <table:covered-table-cell/>
          <table:covered-table-cell/>
          <table:covered-table-cell/>
          <table:covered-table-cell/>
        </table:table-row>
        <table:table-row table:style-name="表格22.6">
          <table:table-cell table:style-name="表格22.A2" office:value-type="string">
            <text:p text:style-name="P226">申請流程</text:p>
          </table:table-cell>
          <table:table-cell table:style-name="表格22.A2" table:number-columns-spanned="5" office:value-type="string">
            <text:p text:style-name="P682"><text:span text:style-name="T98">填寫本申請單</text:span><text:span text:style-name="T709"></text:span><text:span text:style-name="T98">備妥檢附資料</text:span><text:span text:style-name="T709"></text:span><text:span text:style-name="T98">交給參檢學校業務承辦人</text:span><text:span text:style-name="T709"></text:span><text:span text:style-name="T98">寄交分區召集學校承辦處室</text:span></text:p>
            <text:p text:style-name="P639"><text:span text:style-name="T41">※應檢人須在接到術科測試成績通知後</text:span><text:span text:style-name="T182">10</text:span><text:span text:style-name="T41">日內以書面申請</text:span></text:p>
          </table:table-cell>
          <table:covered-table-cell/>
          <table:covered-table-cell/>
          <table:covered-table-cell/>
          <table:covered-table-cell/>
        </table:table-row>
      </table:table>
      <text:p text:style-name="P14" loext:marker-style-name="T25"><draw:frame draw:style-name="fr1" draw:name="外框6" text:anchor-type="char" svg:x="15.97cm" svg:y="-0.586cm" svg:width="3.016cm" svg:height="0.822cm" draw:z-index="20"><draw:text-box><text:p text:style-name="P369">年 <text:s text:c="3"/>月 <text:s text:c="3"/>日</text:p></draw:text-box></draw:frame><draw:frame draw:style-name="fr1" draw:name="外框7" text:anchor-type="char" svg:x="-0.069cm" svg:y="-0.452cm" svg:width="2.445cm" svg:height="0.817cm" draw:z-index="16"><draw:text-box><text:p text:style-name="P405"><text:span text:style-name="T278">附件</text:span><text:span text:style-name="T278">9</text:span></text:p><text:p text:style-name="P295"/></draw:text-box></draw:frame>勞動部勞動力發展署技能檢定中心技術士證換、補發申請書</text:p>
      <text:p text:style-name="P380" loext:marker-style-name="T25"/>
      <text:p text:style-name="P382" loext:marker-style-name="T25"/>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columns-spanned="8" office:value-type="string">
            <text:p text:style-name="P819"/>
          </table:table-cell>
          <table:covered-table-cell/>
          <table:covered-table-cell/>
          <table:covered-table-cell/>
          <table:covered-table-cell/>
          <table:covered-table-cell/>
          <table:covered-table-cell/>
          <table:covered-table-cell/>
          <table:table-cell table:style-name="表格23.I1" office:value-type="string">
            <text:p text:style-name="P820"/>
          </table:table-cell>
        </table:table-row>
        <table:table-row table:style-name="表格23.2">
          <table:table-cell table:style-name="表格23.A2" table:number-columns-spanned="2" office:value-type="string">
            <text:p text:style-name="P287">中文姓名</text:p>
            <text:p text:style-name="P654"><text:span text:style-name="T266">或</text:span><text:span text:style-name="T310">原住民傳統姓名</text:span></text:p>
          </table:table-cell>
          <table:covered-table-cell/>
          <table:table-cell table:style-name="表格23.C2" table:number-columns-spanned="2" office:value-type="string">
            <text:p text:style-name="P331"/>
          </table:table-cell>
          <table:covered-table-cell/>
          <table:table-cell table:style-name="表格23.C2" table:number-columns-spanned="2" office:value-type="string">
            <text:p text:style-name="P289">身分證<text:span text:style-name="T213"/></text:p>
            <text:p text:style-name="P289">統一編號<text:span text:style-name="T213"/></text:p>
          </table:table-cell>
          <table:covered-table-cell/>
          <table:table-cell table:style-name="表格23.C2" office:value-type="string">
            <text:p text:style-name="P331"/>
          </table:table-cell>
          <table:table-cell table:style-name="表格23.H2" table:number-columns-spanned="2" office:value-type="string">
            <text:p text:style-name="P782"/>
          </table:table-cell>
          <table:covered-table-cell/>
        </table:table-row>
        <table:table-row table:style-name="表格23.3">
          <table:table-cell table:style-name="表格23.A2" table:number-columns-spanned="2" office:value-type="string">
            <text:p text:style-name="P283">原住民傳統姓名</text:p>
            <text:p text:style-name="P283">並列之羅馬拼音<text:span text:style-name="T197"/></text:p>
          </table:table-cell>
          <table:covered-table-cell/>
          <table:table-cell table:style-name="表格23.C3" table:number-columns-spanned="2" office:value-type="string">
            <text:p text:style-name="P371">（原住民姓名應與戶籍登記一致）<text:span text:style-name="T298"/></text:p>
          </table:table-cell>
          <table:covered-table-cell/>
          <table:table-cell table:style-name="表格23.C2" table:number-columns-spanned="2" office:value-type="string">
            <text:p text:style-name="P290">電話<text:span text:style-name="T213"/></text:p>
          </table:table-cell>
          <table:covered-table-cell/>
          <table:table-cell table:style-name="表格23.G3" office:value-type="string">
            <text:p text:style-name="P332"/>
          </table:table-cell>
          <table:table-cell table:style-name="表格23.H3" table:number-columns-spanned="2" office:value-type="string">
            <text:p text:style-name="P783"/>
          </table:table-cell>
          <table:covered-table-cell/>
        </table:table-row>
        <table:table-row table:style-name="表格23.4">
          <table:table-cell table:style-name="表格23.A2" office:value-type="string">
            <text:p text:style-name="P654"><text:span text:style-name="T47">英文</text:span><text:span text:style-name="T47">姓名</text:span></text:p>
          </table:table-cell>
          <table:table-cell table:style-name="表格23.C3" table:number-columns-spanned="6" office:value-type="string">
            <text:p text:style-name="P685"><text:span text:style-name="T257">(</text:span><text:span text:style-name="T258">請以正楷填寫；英文姓名應與護照相同，或自行填寫非簡稱之英文姓名，如未填寫，將以漢語拼音轉換，不得異議</text:span><text:span text:style-name="T259">)</text:span></text:p>
          </table:table-cell>
          <table:covered-table-cell/>
          <table:covered-table-cell/>
          <table:covered-table-cell/>
          <table:covered-table-cell/>
          <table:covered-table-cell/>
          <table:table-cell table:style-name="表格23.H3" table:number-columns-spanned="2" office:value-type="string">
            <text:p text:style-name="P812"><draw:g text:anchor-type="char" draw:z-index="22" draw:name="群組 1" draw:style-name="gr10"><draw:frame draw:style-name="gr11" draw:text-style-name="P999" svg:width="3.426cm" svg:height="4.744cm" svg:x="0.801cm" svg:y="-1.849cm"><draw:text-box><text:p text:style-name="P996"><text:span text:style-name="T731"/></text:p><text:p text:style-name="P996"><text:span text:style-name="T731"/></text:p><text:p text:style-name="P997"><text:span text:style-name="T732">1</text:span><text:span text:style-name="T732">吋近</text:span><text:span text:style-name="T732">2</text:span><text:span text:style-name="T732">年半身脫帽</text:span></text:p><text:p text:style-name="P997"><text:span text:style-name="T732">彩色照片黏貼處‧</text:span></text:p><text:p text:style-name="P998"><text:span text:style-name="T732"><text:s/></text:span><text:span text:style-name="T732">(</text:span><text:span text:style-name="T732">請用照像館相片紙，規格請參考國民身分證相片規格</text:span><text:span text:style-name="T732">)</text:span></text:p></draw:text-box></draw:frame><draw:g draw:name="Group 4" draw:style-name="gr12"><draw:line draw:name="Line 5" draw:style-name="gr13" draw:text-style-name="P1000" svg:x1="4.191cm" svg:y1="-1.198cm" svg:x2="4.191cm" svg:y2="-1.847cm"><text:p/></draw:line><draw:line draw:name="Line 6" draw:style-name="gr13" draw:text-style-name="P1000" svg:x1="4.191cm" svg:y1="-1.849cm" svg:x2="3.736cm" svg:y2="-1.849cm"><text:p/></draw:line></draw:g><draw:g draw:name="Group 7" draw:style-name="gr12"><draw:line draw:name="Line 8" draw:style-name="gr13" draw:text-style-name="P1000" svg:x1="0.801cm" svg:y1="-1.163cm" svg:x2="0.801cm" svg:y2="-1.814cm"><text:p/></draw:line><draw:line draw:name="Line 9" draw:style-name="gr13" draw:text-style-name="P1000" svg:x1="0.801cm" svg:y1="-1.815cm" svg:x2="1.256cm" svg:y2="-1.815cm"><text:p/></draw:line></draw:g><draw:g draw:name="Group 10" draw:style-name="gr12"><draw:line draw:name="Line 11" draw:style-name="gr13" draw:text-style-name="P1000" svg:x1="0.801cm" svg:y1="2.231cm" svg:x2="0.801cm" svg:y2="2.882cm"><text:p/></draw:line><draw:line draw:name="Line 12" draw:style-name="gr13" draw:text-style-name="P1000" svg:x1="0.801cm" svg:y1="2.882cm" svg:x2="1.256cm" svg:y2="2.882cm"><text:p/></draw:line></draw:g><draw:g draw:name="Group 13" draw:style-name="gr12"><draw:line draw:name="Line 14" draw:style-name="gr13" draw:text-style-name="P1000" svg:x1="4.186cm" svg:y1="2.231cm" svg:x2="4.186cm" svg:y2="2.882cm"><text:p/></draw:line><draw:line draw:name="Line 15" draw:style-name="gr13" draw:text-style-name="P1000" svg:x1="4.186cm" svg:y1="2.882cm" svg:x2="3.731cm" svg:y2="2.882cm"><text:p/></draw:line></draw:g></draw:g></text:p>
          </table:table-cell>
          <table:covered-table-cell/>
        </table:table-row>
        <table:table-row table:style-name="表格23.5">
          <table:table-cell table:style-name="表格23.A2" office:value-type="string">
            <text:p text:style-name="P821">技術士證職類<text:span text:style-name="T540"/></text:p>
          </table:table-cell>
          <table:table-cell table:style-name="表格23.C2" table:number-columns-spanned="4" office:value-type="string">
            <text:p text:style-name="P780"/>
          </table:table-cell>
          <table:covered-table-cell/>
          <table:covered-table-cell/>
          <table:covered-table-cell/>
          <table:table-cell table:style-name="表格23.C2" office:value-type="string">
            <text:p text:style-name="P796">級別<text:span text:style-name="T539"/></text:p>
          </table:table-cell>
          <table:table-cell table:style-name="表格23.C2" office:value-type="string">
            <text:p text:style-name="P791"/>
          </table:table-cell>
          <table:table-cell table:style-name="表格23.H3" table:number-columns-spanned="2" office:value-type="string">
            <text:p text:style-name="P784"/>
          </table:table-cell>
          <table:covered-table-cell/>
        </table:table-row>
        <table:table-row table:style-name="表格23.6">
          <table:table-cell table:style-name="表格23.A2" office:value-type="string">
            <text:p text:style-name="P829">收件地址<text:span text:style-name="T501"/></text:p>
          </table:table-cell>
          <table:table-cell table:style-name="表格23.C2" table:number-columns-spanned="6" office:value-type="string">
            <text:p text:style-name="P634"><text:span text:style-name="T522">□□□-□□□</text:span><text:span text:style-name="T558">(郵遞區號)</text:span></text:p>
            <text:p text:style-name="P792"/>
          </table:table-cell>
          <table:covered-table-cell/>
          <table:covered-table-cell/>
          <table:covered-table-cell/>
          <table:covered-table-cell/>
          <table:covered-table-cell/>
          <table:table-cell table:style-name="表格23.H3" table:number-columns-spanned="2" office:value-type="string">
            <text:p text:style-name="P799"><draw:frame draw:style-name="fr4" draw:name="外框8" text:anchor-type="char" svg:x="0.707cm" svg:y="0.593cm" svg:width="2.81cm" svg:height="1.185cm" draw:z-index="21"><draw:text-box><text:p text:style-name="P280">不論申請張數<text:span text:style-name="T197"/></text:p><text:p text:style-name="P850"><text:span text:style-name="T197">僅需</text:span><text:span text:style-name="T197">1</text:span><text:span text:style-name="T197">張照片</text:span></text:p><text:p text:style-name="P366"/></draw:text-box></draw:frame></text:p>
          </table:table-cell>
          <table:covered-table-cell/>
        </table:table-row>
        <table:table-row table:style-name="表格23.7">
          <table:table-cell table:style-name="表格23.A2" office:value-type="string">
            <text:p text:style-name="P391"><text:span text:style-name="T607">E-MAI</text:span><text:span text:style-name="T608">L</text:span></text:p>
          </table:table-cell>
          <table:table-cell table:style-name="表格23.C2" table:number-columns-spanned="6" office:value-type="string">
            <text:p text:style-name="P793"/>
          </table:table-cell>
          <table:covered-table-cell/>
          <table:covered-table-cell/>
          <table:covered-table-cell/>
          <table:covered-table-cell/>
          <table:covered-table-cell/>
          <table:table-cell table:style-name="表格23.H7" table:number-columns-spanned="2" office:value-type="string">
            <text:p text:style-name="P786"/>
          </table:table-cell>
          <table:covered-table-cell/>
        </table:table-row>
        <table:table-row table:style-name="表格23.8">
          <table:table-cell table:style-name="表格23.A8" table:number-columns-spanned="3" office:value-type="string">
            <text:p text:style-name="P615"><text:span text:style-name="T524">申請</text:span><text:span text:style-name="T524">原因</text:span></text:p>
            <text:p text:style-name="P761"/>
          </table:table-cell>
          <table:covered-table-cell/>
          <table:covered-table-cell/>
          <table:table-cell table:style-name="表格23.D8" table:number-columns-spanned="4" office:value-type="string">
            <text:p text:style-name="P686"><text:span text:style-name="T524">應附證件</text:span><text:span text:style-name="T524">(</text:span><text:span text:style-name="T524">請申請人勾</text:span><text:span text:style-name="T524">選)</text:span></text:p>
            <text:p text:style-name="P762"/>
          </table:table-cell>
          <table:covered-table-cell/>
          <table:covered-table-cell/>
          <table:covered-table-cell/>
          <table:table-cell table:style-name="表格23.H8" table:number-columns-spanned="2" office:value-type="string">
            <text:p text:style-name="P769">資格審核及簽章<text:span text:style-name="T522"/></text:p>
            <text:p text:style-name="P822">(申請人勿填)</text:p>
          </table:table-cell>
          <table:covered-table-cell/>
        </table:table-row>
        <table:table-row table:style-name="表格23.9">
          <table:table-cell table:style-name="表格23.A2" table:number-rows-spanned="3" office:value-type="string">
            <text:p text:style-name="P649"><text:span text:style-name="T346">□</text:span><text:span text:style-name="T348">換發</text:span></text:p>
            <text:p text:style-name="P292">＊須繳回原技術士證正本＊<text:span text:style-name="T200"/></text:p>
          </table:table-cell>
          <table:table-cell table:style-name="表格23.C2" table:number-rows-spanned="3" table:number-columns-spanned="2" office:value-type="string">
            <text:p text:style-name="P648"><text:span text:style-name="T25">□</text:span><text:span text:style-name="T52">更改身分證統一編號</text:span></text:p>
            <text:p text:style-name="P650"><text:span text:style-name="T118">(請</text:span><text:span text:style-name="T172">附</text:span><text:span text:style-name="T174">戶籍謄本</text:span><text:span text:style-name="T173">或</text:span><text:span text:style-name="T138">戶口名簿(詳細記事)</text:span><text:span text:style-name="T118">影本)</text:span><text:span text:style-name="T41"> 。</text:span><text:span text:style-name="T98"> </text:span></text:p>
            <text:p text:style-name="P648"><text:span text:style-name="T25">□</text:span><text:span text:style-name="T52">更改姓名</text:span></text:p>
            <text:p text:style-name="P648"><text:span text:style-name="T25">□</text:span><text:span text:style-name="T52">原發證基本資料誤植（請註明原因）</text:span></text:p>
            <text:p text:style-name="P648"><text:span text:style-name="T54">　</text:span><text:span text:style-name="T331"><text:tab/></text:span><text:span text:style-name="T334"> <text:s text:c="19"/></text:span></text:p>
            <text:p text:style-name="P648"><text:span text:style-name="T25">□</text:span><text:span text:style-name="T52">總編號數字諧音不雅（不得選擇編號）</text:span><text:span text:style-name="T41">。</text:span></text:p>
            <text:p text:style-name="P648"><text:span text:style-name="T25">□</text:span><text:span text:style-name="T52">其他</text:span><text:span text:style-name="T331"><text:tab/></text:span><text:span text:style-name="T334"> <text:s text:c="8"/></text:span></text:p>
          </table:table-cell>
          <table:covered-table-cell/>
          <table:table-cell table:style-name="表格23.D8" table:number-rows-spanned="3" table:number-columns-spanned="4" office:value-type="string">
            <text:p text:style-name="P644"><text:span text:style-name="T25">□ </text:span><text:span text:style-name="T41">1.身分證正反面影本</text:span><text:span text:style-name="T362"> </text:span><text:span text:style-name="T41">1</text:span><text:span text:style-name="T362"> </text:span><text:span text:style-name="T41">份。</text:span></text:p>
            <text:p text:style-name="P644"><text:span text:style-name="T25">□ </text:span><text:span text:style-name="T41">2.原技術士證</text:span><text:span text:style-name="T41">正本</text:span><text:span text:style-name="T41">。</text:span></text:p>
            <text:p text:style-name="P644"><text:span text:style-name="T25">□ </text:span><text:span text:style-name="T41">3.</text:span><text:span text:style-name="T41"> </text:span><text:span text:style-name="T41">1吋彩色半身照片</text:span><text:span text:style-name="T362"> </text:span><text:span text:style-name="T41">1</text:span><text:span text:style-name="T364"> </text:span><text:span text:style-name="T41">張。</text:span></text:p>
            <text:p text:style-name="P645"><text:span text:style-name="T25">□ </text:span><text:span text:style-name="T41">4</text:span><text:span text:style-name="T324">.</text:span><text:span text:style-name="T365">劃</text:span><text:span text:style-name="T324">撥</text:span><text:span text:style-name="T41">收據正本。</text:span><text:span text:style-name="T41">(基本資料誤植換發免繳費)</text:span><text:span text:style-name="T41"> 。</text:span></text:p>
          </table:table-cell>
          <table:covered-table-cell/>
          <table:covered-table-cell/>
          <table:covered-table-cell/>
          <table:table-cell table:style-name="表格23.H9" table:number-columns-spanned="2" office:value-type="string">
            <text:p text:style-name="P763">初核<text:span text:style-name="T522"/></text:p>
          </table:table-cell>
          <table:covered-table-cell/>
        </table:table-row>
        <table:table-row table:style-name="表格23.10">
          <table:covered-table-cell table:style-name="表格23.A2"/>
          <table:covered-table-cell table:style-name="表格23.C2"/>
          <table:covered-table-cell/>
          <table:covered-table-cell table:style-name="表格23.D8"/>
          <table:covered-table-cell/>
          <table:covered-table-cell/>
          <table:covered-table-cell/>
          <table:table-cell table:style-name="表格23.H9" table:number-columns-spanned="2" office:value-type="string">
            <text:p text:style-name="P758"/>
          </table:table-cell>
          <table:covered-table-cell/>
        </table:table-row>
        <table:table-row table:style-name="表格23.11">
          <table:covered-table-cell table:style-name="表格23.A2"/>
          <table:covered-table-cell table:style-name="表格23.C2"/>
          <table:covered-table-cell/>
          <table:covered-table-cell table:style-name="表格23.D8"/>
          <table:covered-table-cell/>
          <table:covered-table-cell/>
          <table:covered-table-cell/>
          <table:table-cell table:style-name="表格23.H9" table:number-columns-spanned="2" office:value-type="string">
            <text:p text:style-name="P770">核定</text:p>
            <text:p text:style-name="P616"><text:span text:style-name="T526">（第二層決行</text:span><text:span text:style-name="T526">）</text:span></text:p>
          </table:table-cell>
          <table:covered-table-cell/>
        </table:table-row>
        <table:table-row table:style-name="表格23.12">
          <table:table-cell table:style-name="表格23.A12" table:number-rows-spanned="2" office:value-type="string">
            <text:p text:style-name="P649"><text:span text:style-name="T522">□</text:span><text:span text:style-name="T528">補發</text:span></text:p>
          </table:table-cell>
          <table:table-cell table:style-name="表格23.B12" table:number-rows-spanned="2" table:number-columns-spanned="2" office:value-type="string">
            <text:p text:style-name="P648"><text:span text:style-name="T25">□舊證</text:span><text:span text:style-name="T52">遺失或破損</text:span><text:span text:style-name="T46"> </text:span></text:p>
            <text:p text:style-name="P648"><text:span text:style-name="T25">□</text:span><text:span text:style-name="T52">其它</text:span><text:span text:style-name="T337"><text:tab/></text:span><text:span text:style-name="T337"> <text:s text:c="11"/></text:span></text:p>
            <text:p text:style-name="P179"><text:span text:style-name="T384">☆</text:span><text:span text:style-name="T705">採線上申請者免寄紙本</text:span></text:p>
          </table:table-cell>
          <table:covered-table-cell/>
          <table:table-cell table:style-name="表格23.D12" table:number-rows-spanned="2" table:number-columns-spanned="4" office:value-type="string">
            <text:p text:style-name="P648"><text:span text:style-name="T501">□ </text:span><text:span text:style-name="T504">1.身分證正反面影本</text:span><text:span text:style-name="T610"> </text:span><text:span text:style-name="T504">1</text:span><text:span text:style-name="T610"> </text:span><text:span text:style-name="T504">份</text:span><text:span text:style-name="T41">。</text:span></text:p>
            <text:p text:style-name="P648"><text:span text:style-name="T25">□ </text:span><text:span text:style-name="T41">2. 1吋彩色半身照片</text:span><text:span text:style-name="T362"> </text:span><text:span text:style-name="T41">1</text:span><text:span text:style-name="T364"> </text:span><text:span text:style-name="T41">張。</text:span></text:p>
            <text:p text:style-name="P648"><text:span text:style-name="T25">□ </text:span><text:span text:style-name="T41">3.</text:span><text:span text:style-name="T41"> </text:span><text:span text:style-name="T365">劃</text:span><text:span text:style-name="T324">撥</text:span><text:span text:style-name="T41">收據正本。</text:span></text:p>
          </table:table-cell>
          <table:covered-table-cell/>
          <table:covered-table-cell/>
          <table:covered-table-cell/>
          <table:table-cell table:style-name="表格23.H12" table:number-rows-spanned="2" table:number-columns-spanned="2" office:value-type="string">
            <text:p text:style-name="P760"/>
          </table:table-cell>
          <table:covered-table-cell/>
        </table:table-row>
        <table:table-row table:style-name="表格23.13">
          <table:covered-table-cell table:style-name="表格23.A12"/>
          <table:covered-table-cell table:style-name="表格23.B12"/>
          <table:covered-table-cell/>
          <table:covered-table-cell table:style-name="表格23.D12"/>
          <table:covered-table-cell/>
          <table:covered-table-cell/>
          <table:covered-table-cell/>
          <table:covered-table-cell table:style-name="表格23.H12"/>
          <table:covered-table-cell/>
        </table:table-row>
        <table:table-row table:style-name="表格23.14">
          <table:table-cell table:style-name="表格23.A8" table:number-columns-spanned="3" office:value-type="string">
            <text:p text:style-name="P391"><text:span text:style-name="T532">身分證正</text:span><text:span text:style-name="T541">面</text:span><text:span text:style-name="T532">影本浮貼處</text:span></text:p>
          </table:table-cell>
          <table:covered-table-cell/>
          <table:covered-table-cell/>
          <table:table-cell table:style-name="表格23.D14" table:number-columns-spanned="6" office:value-type="string">
            <text:p text:style-name="P391"><text:span text:style-name="T534">身分證反</text:span><text:span text:style-name="T542">面</text:span><text:span text:style-name="T534">影本浮貼處</text:span></text:p>
          </table:table-cell>
          <table:covered-table-cell/>
          <table:covered-table-cell/>
          <table:covered-table-cell/>
          <table:covered-table-cell/>
          <table:covered-table-cell/>
        </table:table-row>
        <table:table-row table:style-name="表格23.15">
          <table:table-cell table:style-name="表格23.A2" table:number-columns-spanned="3" office:value-type="string">
            <text:p text:style-name="P391"><text:span text:style-name="T534">原</text:span><text:span text:style-name="T532">技術士證浮貼處</text:span></text:p>
            <text:p text:style-name="P798">(遺失免附)</text:p>
          </table:table-cell>
          <table:covered-table-cell/>
          <table:covered-table-cell/>
          <table:table-cell table:style-name="表格23.D14" table:number-columns-spanned="6" office:value-type="string">
            <text:p text:style-name="P610"><text:span text:style-name="T532">劃撥收據</text:span><text:span text:style-name="T544">正</text:span><text:span text:style-name="T543">本</text:span><text:span text:style-name="T532">浮貼處</text:span></text:p>
            <text:p text:style-name="P747">郵政劃撥帳號：22458762</text:p>
            <text:p text:style-name="P748">戶名：勞動部勞動力發展署技能檢定中心<text:span text:style-name="T504"/></text:p>
            <text:p text:style-name="P687"><text:span text:style-name="T504"><text:s text:c="6"/></text:span><text:span text:style-name="T504">換補發證照費專戶</text:span></text:p>
            <text:p text:style-name="P688"><text:span text:style-name="T504">證照費用：每張新</text:span><text:span text:style-name="T504">臺</text:span><text:span text:style-name="T504">幣160元整</text:span></text:p>
          </table:table-cell>
          <table:covered-table-cell/>
          <table:covered-table-cell/>
          <table:covered-table-cell/>
          <table:covered-table-cell/>
          <table:covered-table-cell/>
        </table:table-row>
        <table:table-row table:style-name="表格23.16">
          <table:table-cell table:style-name="表格23.A16" table:number-columns-spanned="9" office:value-type="string">
            <text:p text:style-name="P182">辦理須知：</text:p>
            <text:p text:style-name="P675"><text:span text:style-name="T175">1.</text:span><text:span text:style-name="T143">線上申請</text:span><text:span text:style-name="T175">者，可持自然人憑證或健保卡(插卡或不插卡)方式至</text:span><text:span text:style-name="T119">技檢中心網站(</text:span><text:a xlink:type="simple" xlink:href="https://www.wdasec.gov.tw/" text:style-name="Internet_20_link" text:visited-style-name="Visited_20_Internet_20_Link"><text:span text:style-name="Internet_20_link"><text:span text:style-name="T562">http</text:span></text:span><text:span text:style-name="Internet_20_link"><text:span text:style-name="T562">s</text:span></text:span><text:span text:style-name="Internet_20_link"><text:span text:style-name="T562">://www.</text:span></text:span><text:span text:style-name="Internet_20_link"><text:span text:style-name="T562">wdasec</text:span></text:span><text:span text:style-name="Internet_20_link"><text:span text:style-name="T562">.gov.tw</text:span></text:span></text:a><text:span text:style-name="T119">)</text:span><text:span text:style-name="T119">/</text:span><text:span text:style-name="T410">技能檢定/檢定資訊查詢與下載/檢定資訊查詢/</text:span><text:span text:style-name="T119">技術士證(書）換補發申請作業登錄辦理，</text:span><text:span text:style-name="T88">採線上申請者免寄紙本(惟更改姓名、身分證統一編號者仍需列印申請書並檢附相關證明資料寄回本中心)</text:span><text:span text:style-name="T175">。</text:span></text:p>
            <text:p text:style-name="P675"><text:span text:style-name="T175">2.</text:span><text:span text:style-name="T143">通信申請</text:span><text:span text:style-name="T175">者，請將郵局劃撥繳費收據正本及相關應附資料黏貼於申請書後，免附回郵信封,將申請書以掛號郵至408281台中市南屯區黎明路二段 501號6樓，勞動部勞動力發展署技能檢定中心全檢科收。本中心收件後製證時間約5個工作天，惟應附證件未備齊或審核所需其他證明文件者，自補件完成日起算，製證完成後以掛號（限臺灣地區，郵遞區號務必填寫）寄出；</text:span><text:span text:style-name="T88">委託他人申請者，需另附委託書</text:span><text:span text:style-name="T175">。</text:span></text:p>
            <text:p text:style-name="P675"><text:span text:style-name="T175">3.</text:span><text:span text:style-name="T143">現場辦理</text:span><text:span text:style-name="T175">者，得繳交現金；</text:span><text:span text:style-name="T88">委託他人辦理者，受委託人請攜帶身分證明文件</text:span><text:span text:style-name="T88">及委託書</text:span><text:span text:style-name="T175">。</text:span></text:p>
            <text:p text:style-name="P170">4.現場受理時間為週一至週五上午8點30分至下午5點整。</text:p>
            <text:p text:style-name="P657"><text:span text:style-name="T175">5.申請技術士證總編號改號者需繳回原技術士證，並繳交證照費新</text:span><text:span text:style-name="T175">臺</text:span><text:span text:style-name="T175">幣 160 元整。</text:span></text:p>
          </table:table-cell>
          <table:covered-table-cell/>
          <table:covered-table-cell/>
          <table:covered-table-cell/>
          <table:covered-table-cell/>
          <table:covered-table-cell/>
          <table:covered-table-cell/>
          <table:covered-table-cell/>
          <table:covered-table-cell/>
        </table:table-row>
      </table:table>
      <text:p text:style-name="P588" loext:marker-style-name="T25"><text:span text:style-name="T47">＊國民身分證掛失</text:span><text:span text:style-name="T50">，</text:span><text:span text:style-name="T47">請撥</text:span><text:span text:style-name="T363"> </text:span><text:span text:style-name="T51">1996</text:span><text:span text:style-name="T363"> </text:span><text:span text:style-name="T47">內政服務熱線</text:span><text:span text:style-name="T47">　　　　　　　　　　　　　　　　　　　　　　　11</text:span><text:span text:style-name="T366">1</text:span><text:span text:style-name="T366">.11</text:span></text:p>
      <text:p text:style-name="P353" loext:marker-style-name="T25"><draw:frame draw:style-name="fr1" draw:name="外框9" text:anchor-type="char" svg:x="0.012cm" svg:y="-0.591cm" svg:width="2.445cm" svg:height="0.817cm" draw:z-index="33"><draw:text-box><text:p text:style-name="P405"><text:span text:style-name="T278">附件</text:span><text:span text:style-name="T278">10</text:span></text:p><text:p text:style-name="P295"/></draw:text-box></draw:frame><draw:frame draw:style-name="fr5" draw:name="外框10" text:anchor-type="char" svg:x="14.605cm" svg:y="-13.97cm" svg:width="4.018cm" svg:height="14.923cm" draw:z-index="9"><draw:text-box><text:p text:style-name="P851"/></draw:text-box></draw:frame></text:p>
      <text:p text:style-name="P385" loext:marker-style-name="T25"><draw:frame draw:style-name="fr1" draw:name="外框11" text:anchor-type="char" svg:x="16.561cm" svg:y="-0.801cm" svg:width="2.445cm" svg:height="0.818cm" draw:z-index="17"><draw:text-box><text:p text:style-name="Standard"><text:span text:style-name="T311">年 <text:s text:c="3"/>月</text:span><text:span text:style-name="T197"> <text:s/></text:span><text:span text:style-name="T311">日</text:span></text:p><text:p text:style-name="P282"/></draw:text-box></draw:frame>勞動部勞動力發展署技能檢定中心技術士證書（懸掛式）申請書<text:span text:style-name="T372"/></text:p>
      <text:p text:style-name="P381" loext:marker-style-name="T25"/>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number-columns-repeated="2"/>
        <table:table-row table:style-name="表格24.1">
          <table:table-cell table:style-name="表格24.A1" table:number-columns-spanned="9" office:value-type="string">
            <text:p text:style-name="P819"/>
          </table:table-cell>
          <table:covered-table-cell/>
          <table:covered-table-cell/>
          <table:covered-table-cell/>
          <table:covered-table-cell/>
          <table:covered-table-cell/>
          <table:covered-table-cell/>
          <table:covered-table-cell/>
          <table:covered-table-cell/>
        </table:table-row>
        <table:table-row table:style-name="表格24.2">
          <table:table-cell table:style-name="表格24.A2" table:number-columns-spanned="3" office:value-type="string">
            <text:p text:style-name="P824">中文姓名</text:p>
            <text:p text:style-name="P654"><text:span text:style-name="T572">或</text:span><text:span text:style-name="T611">原住民傳統姓名</text:span></text:p>
          </table:table-cell>
          <table:covered-table-cell/>
          <table:covered-table-cell/>
          <table:table-cell table:style-name="表格24.D2" table:number-columns-spanned="2" office:value-type="string">
            <text:p text:style-name="P787"/>
          </table:table-cell>
          <table:covered-table-cell/>
          <table:table-cell table:style-name="表格24.D2" table:number-columns-spanned="2" office:value-type="string">
            <text:p text:style-name="P825">身分證<text:span text:style-name="T577"/></text:p>
            <text:p text:style-name="P825">統一編號<text:span text:style-name="T577"/></text:p>
          </table:table-cell>
          <table:covered-table-cell/>
          <table:table-cell table:style-name="表格24.D2" office:value-type="string">
            <text:p text:style-name="P787"/>
          </table:table-cell>
          <table:table-cell table:style-name="表格24.I2" office:value-type="string">
            <text:p text:style-name="P788"/>
          </table:table-cell>
        </table:table-row>
        <table:table-row table:style-name="表格24.3">
          <table:table-cell table:style-name="表格24.A2" table:number-rows-spanned="2" table:number-columns-spanned="3" office:value-type="string">
            <text:p text:style-name="P823">原住民傳統姓名</text:p>
            <text:p text:style-name="P823">並列之羅馬拼音<text:span text:style-name="T576"/></text:p>
          </table:table-cell>
          <table:covered-table-cell/>
          <table:covered-table-cell/>
          <table:table-cell table:style-name="表格24.D3" table:number-rows-spanned="2" table:number-columns-spanned="2" office:value-type="string">
            <text:p text:style-name="P816">（原住民姓名應與戶籍登記一致）<text:span text:style-name="T577"/></text:p>
          </table:table-cell>
          <table:covered-table-cell/>
          <table:table-cell table:style-name="表格24.D2" table:number-rows-spanned="2" table:number-columns-spanned="2" office:value-type="string">
            <text:p text:style-name="P826">電話<text:span text:style-name="T577"/></text:p>
          </table:table-cell>
          <table:covered-table-cell/>
          <table:table-cell table:style-name="表格24.D2" table:number-rows-spanned="2" office:value-type="string">
            <text:p text:style-name="P783"/>
          </table:table-cell>
          <table:table-cell table:style-name="表格24.I3" office:value-type="string">
            <text:p text:style-name="P789"/>
          </table:table-cell>
        </table:table-row>
        <table:table-row table:style-name="表格24.4">
          <table:covered-table-cell table:style-name="表格24.A2"/>
          <table:covered-table-cell/>
          <table:covered-table-cell/>
          <table:covered-table-cell table:style-name="表格24.D3"/>
          <table:covered-table-cell/>
          <table:covered-table-cell table:style-name="表格24.D2"/>
          <table:covered-table-cell/>
          <table:covered-table-cell table:style-name="表格24.D2"/>
          <table:table-cell table:style-name="表格24.I3" office:value-type="string">
            <text:p text:style-name="P790"/>
          </table:table-cell>
        </table:table-row>
        <table:table-row table:style-name="表格24.5">
          <table:table-cell table:style-name="表格24.A2" table:number-columns-spanned="2" office:value-type="string">
            <text:p text:style-name="P654"><text:span text:style-name="T514">英文</text:span><text:span text:style-name="T514">姓名</text:span></text:p>
          </table:table-cell>
          <table:covered-table-cell/>
          <table:table-cell table:style-name="表格24.D3" table:number-columns-spanned="6" office:value-type="string">
            <text:p text:style-name="P685"><text:span text:style-name="T581">(</text:span><text:span text:style-name="T583">請以正楷填寫；英文姓名應與護照相同，或自行填寫非簡稱之英文姓名，如未填寫，將以漢語拼音轉換，不得異議</text:span><text:span text:style-name="T584">)</text:span></text:p>
          </table:table-cell>
          <table:covered-table-cell/>
          <table:covered-table-cell/>
          <table:covered-table-cell/>
          <table:covered-table-cell/>
          <table:covered-table-cell/>
          <table:table-cell table:style-name="表格24.I3" office:value-type="string">
            <text:p text:style-name="P813"/>
          </table:table-cell>
        </table:table-row>
        <table:table-row table:style-name="表格24.5">
          <table:table-cell table:style-name="表格24.A2" table:number-columns-spanned="2" office:value-type="string">
            <text:p text:style-name="P821">技術士證職類</text:p>
          </table:table-cell>
          <table:covered-table-cell/>
          <table:table-cell table:style-name="表格24.C6" table:number-columns-spanned="3" office:value-type="string">
            <text:p text:style-name="P781"/>
          </table:table-cell>
          <table:covered-table-cell/>
          <table:covered-table-cell/>
          <table:table-cell table:style-name="表格24.D2" office:value-type="string">
            <text:p text:style-name="P797">級別<text:span text:style-name="T539"/></text:p>
          </table:table-cell>
          <table:table-cell table:style-name="表格24.C6" table:number-columns-spanned="2" office:value-type="string">
            <text:p text:style-name="P788"/>
          </table:table-cell>
          <table:covered-table-cell/>
          <table:table-cell table:style-name="表格24.I3" office:value-type="string">
            <text:p text:style-name="P800"><draw:g text:anchor-type="char" draw:z-index="24" draw:name="群組 1" draw:style-name="gr10"><draw:frame draw:style-name="gr11" draw:text-style-name="P999" svg:width="3.072cm" svg:height="3.913cm" svg:x="0.467cm" svg:y="-2.162cm"><draw:text-box><text:p text:style-name="P996"><text:span text:style-name="T731"/></text:p><text:p text:style-name="P997"><text:span text:style-name="T732">1</text:span><text:span text:style-name="T732">吋近</text:span><text:span text:style-name="T732">2</text:span><text:span text:style-name="T732">年半身脫帽</text:span></text:p><text:p text:style-name="P997"><text:span text:style-name="T732">彩色照片黏貼處‧</text:span></text:p><text:p text:style-name="P998"><text:span text:style-name="T732"/></text:p><text:p text:style-name="P998"><text:span text:style-name="T732"><text:s/></text:span><text:span text:style-name="T732">(</text:span><text:span text:style-name="T732">請用照像館相片紙，規格請參考國民身分證相片規格</text:span><text:span text:style-name="T732">)</text:span></text:p></draw:text-box></draw:frame><draw:g draw:name="Group 4" draw:style-name="gr12"><draw:line draw:name="Line 5" draw:style-name="gr13" draw:text-style-name="P1000" svg:x1="3.51cm" svg:y1="-1.626cm" svg:x2="3.51cm" svg:y2="-2.162cm"><text:p/></draw:line><draw:line draw:name="Line 6" draw:style-name="gr13" draw:text-style-name="P1000" svg:x1="3.509cm" svg:y1="-2.164cm" svg:x2="3.1cm" svg:y2="-2.164cm"><text:p/></draw:line></draw:g><draw:g draw:name="Group 7" draw:style-name="gr12"><draw:line draw:name="Line 8" draw:style-name="gr13" draw:text-style-name="P1000" svg:x1="0.469cm" svg:y1="-1.6cm" svg:x2="0.469cm" svg:y2="-2.138cm"><text:p/></draw:line><draw:line draw:name="Line 9" draw:style-name="gr13" draw:text-style-name="P1000" svg:x1="0.469cm" svg:y1="-2.139cm" svg:x2="0.878cm" svg:y2="-2.139cm"><text:p/></draw:line></draw:g><draw:g draw:name="Group 10" draw:style-name="gr12"><draw:line draw:name="Line 11" draw:style-name="gr13" draw:text-style-name="P1000" svg:x1="0.469cm" svg:y1="1.202cm" svg:x2="0.469cm" svg:y2="1.74cm"><text:p/></draw:line><draw:line draw:name="Line 12" draw:style-name="gr13" draw:text-style-name="P1000" svg:x1="0.469cm" svg:y1="1.739cm" svg:x2="0.878cm" svg:y2="1.739cm"><text:p/></draw:line></draw:g><draw:g draw:name="Group 13" draw:style-name="gr12"><draw:line draw:name="Line 14" draw:style-name="gr13" draw:text-style-name="P1000" svg:x1="3.504cm" svg:y1="1.202cm" svg:x2="3.504cm" svg:y2="1.74cm"><text:p/></draw:line><draw:line draw:name="Line 15" draw:style-name="gr13" draw:text-style-name="P1000" svg:x1="3.504cm" svg:y1="1.739cm" svg:x2="3.095cm" svg:y2="1.739cm"><text:p/></draw:line></draw:g></draw:g></text:p>
          </table:table-cell>
        </table:table-row>
        <table:table-row table:style-name="表格24.7">
          <table:table-cell table:style-name="表格24.A2" table:number-columns-spanned="2" office:value-type="string">
            <text:p text:style-name="P627"><text:span text:style-name="T568">收件地</text:span><text:span text:style-name="T612">址</text:span></text:p>
          </table:table-cell>
          <table:covered-table-cell/>
          <table:table-cell table:style-name="表格24.C6" table:number-columns-spanned="6" office:value-type="string">
            <text:p text:style-name="Standard"><text:span text:style-name="T522">□□□-□□</text:span><text:span text:style-name="T346">□</text:span><text:span text:style-name="T558">(郵遞區號)</text:span></text:p>
            <text:p text:style-name="P794"/>
          </table:table-cell>
          <table:covered-table-cell/>
          <table:covered-table-cell/>
          <table:covered-table-cell/>
          <table:covered-table-cell/>
          <table:covered-table-cell/>
          <table:table-cell table:style-name="表格24.I3" office:value-type="string">
            <text:p text:style-name="P801"><draw:frame draw:style-name="fr4" draw:name="外框12" text:anchor-type="char" svg:x="0.677cm" svg:y="0.63cm" svg:width="2.81cm" svg:height="1.185cm" draw:z-index="23"><draw:text-box><text:p text:style-name="P280">不論申請張數<text:span text:style-name="T197"/></text:p><text:p text:style-name="P850"><text:span text:style-name="T197">僅需</text:span><text:span text:style-name="T197">1</text:span><text:span text:style-name="T197">張照片</text:span></text:p><text:p text:style-name="P361"/></draw:text-box></draw:frame></text:p>
          </table:table-cell>
        </table:table-row>
        <table:table-row table:style-name="表格24.8">
          <table:table-cell table:style-name="表格24.A2" table:number-columns-spanned="2" office:value-type="string">
            <text:p text:style-name="P830">E-MAIL<text:span text:style-name="T501"/></text:p>
          </table:table-cell>
          <table:covered-table-cell/>
          <table:table-cell table:style-name="表格24.C6" table:number-columns-spanned="6" office:value-type="string">
            <text:p text:style-name="P786"/>
          </table:table-cell>
          <table:covered-table-cell/>
          <table:covered-table-cell/>
          <table:covered-table-cell/>
          <table:covered-table-cell/>
          <table:covered-table-cell/>
          <table:table-cell table:style-name="表格24.I8" office:value-type="string">
            <text:p text:style-name="P795"/>
          </table:table-cell>
        </table:table-row>
        <table:table-row table:style-name="表格24.9">
          <table:table-cell table:style-name="表格24.A9" table:number-columns-spanned="4" office:value-type="string">
            <text:p text:style-name="P615"><text:span text:style-name="T524">申請</text:span><text:span text:style-name="T524">原因</text:span></text:p>
          </table:table-cell>
          <table:covered-table-cell/>
          <table:covered-table-cell/>
          <table:covered-table-cell/>
          <table:table-cell table:style-name="表格24.E9" table:number-columns-spanned="4" office:value-type="string">
            <text:p text:style-name="P686"><text:span text:style-name="T524">應附證件</text:span><text:span text:style-name="T524">(</text:span><text:span text:style-name="T524">請申請人勾</text:span><text:span text:style-name="T524">選)</text:span></text:p>
          </table:table-cell>
          <table:covered-table-cell/>
          <table:covered-table-cell/>
          <table:covered-table-cell/>
          <table:table-cell table:style-name="表格24.I9" office:value-type="string">
            <text:p text:style-name="P753">資格審核及簽章</text:p>
            <text:p text:style-name="P811">(申請人勿填)<text:span text:style-name="T558"/></text:p>
          </table:table-cell>
        </table:table-row>
        <table:table-row table:style-name="表格24.10">
          <table:table-cell table:style-name="表格24.A2" table:number-columns-spanned="4" office:value-type="string">
            <text:p text:style-name="P640"><text:span text:style-name="T346">□</text:span><text:span text:style-name="T348">初次申請 <text:s text:c="11"/></text:span><text:span text:style-name="T179">☆</text:span><text:span text:style-name="T179">採線上申請者免寄紙本</text:span></text:p>
          </table:table-cell>
          <table:covered-table-cell/>
          <table:covered-table-cell/>
          <table:covered-table-cell/>
          <table:table-cell table:style-name="表格24.E10" table:number-rows-spanned="6" table:number-columns-spanned="4" office:value-type="string">
            <text:p text:style-name="P419"><text:span text:style-name="T501">□</text:span><text:span text:style-name="T506">1</text:span><text:span text:style-name="T507">.</text:span><text:span text:style-name="T504">身分證正反面影本</text:span><text:span text:style-name="T609"> </text:span><text:span text:style-name="T506">1</text:span><text:span text:style-name="T609"> </text:span><text:span text:style-name="T504">份</text:span><text:span text:style-name="T504">。</text:span></text:p>
            <text:p text:style-name="P420"><text:span text:style-name="T501">□</text:span><text:span text:style-name="T506">2</text:span><text:span text:style-name="T507">.</text:span><text:span text:style-name="T501">技術士證正反面影本1份</text:span><text:span text:style-name="T504">。</text:span></text:p>
            <text:p text:style-name="P419"><text:span text:style-name="T501">□</text:span><text:span text:style-name="T506">3</text:span><text:span text:style-name="T507">.</text:span><text:span text:style-name="T506">1</text:span><text:span text:style-name="T504">吋彩色半身照片</text:span><text:span text:style-name="T609"> </text:span><text:span text:style-name="T506">1</text:span><text:span text:style-name="T613"> </text:span><text:span text:style-name="T504">張</text:span><text:span text:style-name="T504">。</text:span></text:p>
            <text:p text:style-name="P421"><text:span text:style-name="T501">□</text:span><text:span text:style-name="T506">4</text:span><text:span text:style-name="T614">.</text:span><text:span text:style-name="T616">劃</text:span><text:span text:style-name="T615">撥</text:span><text:span text:style-name="T517">收據正本</text:span><text:span text:style-name="T504">。</text:span></text:p>
            <text:p text:style-name="P754"><text:span text:style-name="T384"><text:s text:c="4"/></text:span><text:span text:style-name="T711">（通訊辦理者，請勿郵寄現金）</text:span></text:p>
            <text:p text:style-name="P641"><text:span text:style-name="T501">□</text:span><text:span text:style-name="T506">5</text:span><text:span text:style-name="T614">.</text:span><text:span text:style-name="T501">原技術士證書(懸掛式)正本</text:span><text:span text:style-name="T504">。</text:span><text:span text:style-name="T517">(初次申請及補發者免附)</text:span></text:p>
          </table:table-cell>
          <table:covered-table-cell/>
          <table:covered-table-cell/>
          <table:covered-table-cell/>
          <table:table-cell table:style-name="表格24.I10" table:number-rows-spanned="2" office:value-type="string">
            <text:p text:style-name="P764">初核<text:span text:style-name="T522"/></text:p>
          </table:table-cell>
        </table:table-row>
        <table:table-row table:style-name="表格24.11">
          <table:table-cell table:style-name="表格24.A2" table:number-rows-spanned="3" office:value-type="string">
            <text:p text:style-name="P391"><text:span text:style-name="T346">□</text:span><text:span text:style-name="T348">換發</text:span></text:p>
            <text:p text:style-name="P292">＊須繳回原技術士證正本＊<text:span text:style-name="T346"/></text:p>
          </table:table-cell>
          <table:table-cell table:style-name="表格24.D2" table:number-rows-spanned="3" table:number-columns-spanned="3" office:value-type="string">
            <text:p text:style-name="P405"><text:span text:style-name="T25">□</text:span><text:span text:style-name="T52">更改身分證統一編號</text:span></text:p>
            <text:p text:style-name="P405"><text:span text:style-name="T52">(請</text:span><text:span text:style-name="T373">附</text:span><text:span text:style-name="T375">戶籍謄本</text:span><text:span text:style-name="T374">或</text:span><text:span text:style-name="T336">戶口名簿(詳細記事)</text:span><text:span text:style-name="T52">影本)</text:span></text:p>
            <text:p text:style-name="P405"><text:span text:style-name="T25">□</text:span><text:span text:style-name="T52">更改姓名</text:span><text:span text:style-name="T25"> </text:span></text:p>
            <text:p text:style-name="P405"><text:span text:style-name="T25">□</text:span><text:span text:style-name="T52">原發證基本資料誤植</text:span><text:span text:style-name="T56">（</text:span><text:span text:style-name="T52">請註明原因</text:span><text:span text:style-name="T376">）</text:span></text:p>
            <text:p text:style-name="P405"><text:span text:style-name="T44"><text:s text:c="2"/></text:span><text:span text:style-name="T333"><text:s text:c="22"/></text:span></text:p>
            <text:p text:style-name="P656"><text:span text:style-name="T25">□</text:span><text:span text:style-name="T52">其他</text:span><text:span text:style-name="T331"><text:tab/></text:span><text:span text:style-name="T334"> <text:s text:c="8"/></text:span></text:p>
          </table:table-cell>
          <table:covered-table-cell/>
          <table:covered-table-cell/>
          <table:covered-table-cell table:style-name="表格24.E10"/>
          <table:covered-table-cell/>
          <table:covered-table-cell/>
          <table:covered-table-cell/>
          <table:covered-table-cell table:style-name="表格24.I10"/>
        </table:table-row>
        <table:table-row table:style-name="表格24.12">
          <table:covered-table-cell table:style-name="表格24.A2"/>
          <table:covered-table-cell table:style-name="表格24.D2"/>
          <table:covered-table-cell/>
          <table:covered-table-cell/>
          <table:covered-table-cell table:style-name="表格24.E10"/>
          <table:covered-table-cell/>
          <table:covered-table-cell/>
          <table:covered-table-cell/>
          <table:table-cell table:style-name="表格24.I9" office:value-type="string">
            <text:p text:style-name="P759"/>
          </table:table-cell>
        </table:table-row>
        <table:table-row table:style-name="表格24.13">
          <table:covered-table-cell table:style-name="表格24.A2"/>
          <table:covered-table-cell table:style-name="表格24.D2"/>
          <table:covered-table-cell/>
          <table:covered-table-cell/>
          <table:covered-table-cell table:style-name="表格24.E10"/>
          <table:covered-table-cell/>
          <table:covered-table-cell/>
          <table:covered-table-cell/>
          <table:table-cell table:style-name="表格24.I10" office:value-type="string">
            <text:p text:style-name="P770">核定</text:p>
            <text:p text:style-name="P616"><text:span text:style-name="T526">（第二層決行</text:span><text:span text:style-name="T526">）</text:span></text:p>
          </table:table-cell>
        </table:table-row>
        <table:table-row table:style-name="表格24.14">
          <table:table-cell table:style-name="表格24.A2" table:number-rows-spanned="2" office:value-type="string">
            <text:p text:style-name="P391"><text:span text:style-name="T346">□</text:span><text:span text:style-name="T348">補發</text:span></text:p>
          </table:table-cell>
          <table:table-cell table:style-name="表格24.D2" table:number-rows-spanned="2" table:number-columns-spanned="3" office:value-type="string">
            <text:p text:style-name="Standard"><text:span text:style-name="T25">□</text:span><text:span text:style-name="T52">舊證遺失或破損</text:span></text:p>
            <text:p text:style-name="Standard"><text:span text:style-name="T25">□</text:span><text:span text:style-name="T52">其它</text:span><text:span text:style-name="T337"><text:tab/></text:span><text:span text:style-name="T337"> <text:s text:c="11"/></text:span></text:p>
            <text:p text:style-name="P656"><text:span text:style-name="T179">☆</text:span><text:span text:style-name="T179">採線上申請者免寄紙本</text:span></text:p>
          </table:table-cell>
          <table:covered-table-cell/>
          <table:covered-table-cell/>
          <table:covered-table-cell table:style-name="表格24.E10"/>
          <table:covered-table-cell/>
          <table:covered-table-cell/>
          <table:covered-table-cell/>
          <table:table-cell table:style-name="表格24.I9" table:number-rows-spanned="2" office:value-type="string">
            <text:p text:style-name="P768"/>
          </table:table-cell>
        </table:table-row>
        <table:table-row table:style-name="表格24.15">
          <table:covered-table-cell table:style-name="表格24.A2"/>
          <table:covered-table-cell table:style-name="表格24.D2"/>
          <table:covered-table-cell/>
          <table:covered-table-cell/>
          <table:covered-table-cell table:style-name="表格24.E10"/>
          <table:covered-table-cell/>
          <table:covered-table-cell/>
          <table:covered-table-cell/>
          <table:covered-table-cell table:style-name="表格24.I9"/>
        </table:table-row>
        <table:table-row table:style-name="表格24.16">
          <table:table-cell table:style-name="表格24.A16" table:number-columns-spanned="4" office:value-type="string">
            <text:p text:style-name="P689"><text:span text:style-name="T545">身分證正面影本黏貼</text:span><text:span text:style-name="T538">處</text:span></text:p>
          </table:table-cell>
          <table:covered-table-cell/>
          <table:covered-table-cell/>
          <table:covered-table-cell/>
          <table:table-cell table:style-name="表格24.E16" table:number-columns-spanned="5" office:value-type="string">
            <text:p text:style-name="P391"><text:span text:style-name="T545">身分證反面影本黏貼</text:span><text:span text:style-name="T538">處</text:span></text:p>
          </table:table-cell>
          <table:covered-table-cell/>
          <table:covered-table-cell/>
          <table:covered-table-cell/>
          <table:covered-table-cell/>
        </table:table-row>
        <table:table-row table:style-name="表格24.17">
          <table:table-cell table:style-name="表格24.A9" table:number-columns-spanned="4" office:value-type="string">
            <text:p text:style-name="P689"><text:span text:style-name="T546">技術士證正反面影本黏貼</text:span><text:span text:style-name="T547">處</text:span><text:span text:style-name="T501">　</text:span></text:p>
            <text:p text:style-name="P974">技術士證遺失或姓名、身分證統一編號變更者，</text:p>
            <text:p text:style-name="P974">請一併申請技術士證換、補發。</text:p>
          </table:table-cell>
          <table:covered-table-cell/>
          <table:covered-table-cell/>
          <table:covered-table-cell/>
          <table:table-cell table:style-name="表格24.E17" table:number-columns-spanned="5" office:value-type="string">
            <text:p text:style-name="P778">劃撥收據正本黏貼處</text:p>
            <text:p text:style-name="P749">郵政劃撥帳號：22458762。</text:p>
            <text:p text:style-name="P750">戶名：勞動部勞動力發展署技能檢定中心</text:p>
            <text:p text:style-name="P750"><text:s text:c="6"/>換補發證照費專戶。</text:p>
            <text:p text:style-name="P438"><text:span text:style-name="T509">證照費用:每張新</text:span><text:span text:style-name="T509">臺</text:span><text:span text:style-name="T509">幣400元。</text:span></text:p>
          </table:table-cell>
          <table:covered-table-cell/>
          <table:covered-table-cell/>
          <table:covered-table-cell/>
          <table:covered-table-cell/>
        </table:table-row>
        <table:table-row table:style-name="表格24.18">
          <table:table-cell table:style-name="表格24.A18" table:number-columns-spanned="9" office:value-type="string">
            <text:p text:style-name="P294">辦理須知：</text:p>
            <text:p text:style-name="P606"><text:span text:style-name="T203">1.</text:span><text:span text:style-name="T237">線上申請</text:span><text:span text:style-name="T203">者，可持自然人憑證或健保卡(插卡或不插卡)方式</text:span><text:span text:style-name="T206">至技檢中心網站(</text:span><text:a xlink:type="simple" xlink:href="https://www.wdasec.gov.tw/" text:style-name="Internet_20_link" text:visited-style-name="Visited_20_Internet_20_Link"><text:span text:style-name="Internet_20_link"><text:span text:style-name="T578">http</text:span></text:span><text:span text:style-name="Internet_20_link"><text:span text:style-name="T578">s</text:span></text:span><text:span text:style-name="Internet_20_link"><text:span text:style-name="T578">://www.</text:span></text:span><text:span text:style-name="Internet_20_link"><text:span text:style-name="T578">wdasec</text:span></text:span><text:span text:style-name="Internet_20_link"><text:span text:style-name="T578">.gov.tw</text:span></text:span></text:a><text:span text:style-name="T206">)</text:span><text:span text:style-name="T206">/</text:span><text:span text:style-name="T450">技能檢定/檢定資訊查詢與下載/檢定資訊查詢/</text:span><text:span text:style-name="T203">技術士證(書）換補發申請作業登錄辦理，</text:span><text:span text:style-name="T224">採線上申請者免寄紙本(惟更改姓名、身分證統一編號者仍需列印申請書並檢附相關證明資料寄回本中心)</text:span><text:span text:style-name="T203">。</text:span></text:p>
            <text:p text:style-name="P606"><text:span text:style-name="T203">2.</text:span><text:span text:style-name="T237">通信申請</text:span><text:span text:style-name="T203">者，請將郵局劃撥繳費收據正本及相關應附資料黏貼於申請書後，免附回郵信封,將申請書以掛號郵至408281台中市南屯區黎明路二段 501號6樓，勞動部勞動力發展署技能檢定中心全檢科收。本中心收件後製證時間約5個工作天，惟應附證件未備齊或審核所需其他證明文件者，自補件完成日起算，製證完成後以掛號（限臺灣地區，郵遞區號務必填寫）寄出；</text:span><text:span text:style-name="T224">委託他人申請者，需另附委託書</text:span><text:span text:style-name="T203">。</text:span></text:p>
            <text:p text:style-name="P606"><text:span text:style-name="T203">3.現場辦理者，得繳交現金；</text:span><text:span text:style-name="T224">委託他人辦理者，受委託人請攜帶身分證明文件及委託書</text:span><text:span text:style-name="T203">。</text:span></text:p>
            <text:p text:style-name="P658"><text:span text:style-name="T585">4.現場受理時間為週一至週五上午</text:span><text:span text:style-name="T585">8</text:span><text:span text:style-name="T585">點</text:span><text:span text:style-name="T585">30</text:span><text:span text:style-name="T585">分至下午</text:span><text:span text:style-name="T585">5</text:span><text:span text:style-name="T585">點整。</text:span></text:p>
          </table:table-cell>
          <table:covered-table-cell/>
          <table:covered-table-cell/>
          <table:covered-table-cell/>
          <table:covered-table-cell/>
          <table:covered-table-cell/>
          <table:covered-table-cell/>
          <table:covered-table-cell/>
          <table:covered-table-cell/>
        </table:table-row>
      </table:table>
      <text:p text:style-name="P633" loext:marker-style-name="T25"><text:span text:style-name="T47">＊國民身分證掛失</text:span><text:span text:style-name="T50">，</text:span><text:span text:style-name="T47">請撥</text:span><text:span text:style-name="T363"> </text:span><text:span text:style-name="T51">1996</text:span><text:span text:style-name="T363"> </text:span><text:span text:style-name="T47">內政服務熱線</text:span><text:span text:style-name="T47">　　　　　　　　　　　　　　　　　　　　　　　1</text:span><text:span text:style-name="T47">11.11</text:span></text:p>
      <text:p text:style-name="P633" loext:marker-style-name="T25"><text:soft-page-break/><text:span text:style-name="T275">附件11</text:span></text:p>
      <text:p text:style-name="P309" loext:marker-style-name="T25"/>
      <text:p text:style-name="P310" loext:marker-style-name="T25"><text:span text:style-name="T488">【00400一般手工電銲】</text:span><text:span text:style-name="T386">技術士技能檢定術科報檢項目勾選表(至多勾選3件)</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rows-spanned="2" office:value-type="string">
            <text:p text:style-name="Text_20_body"><text:span text:style-name="T180">姓名</text:span><text:span text:style-name="T187">：</text:span></text:p>
          </table:table-cell>
          <table:table-cell table:style-name="表格25.B1" office:value-type="string">
            <text:p text:style-name="P177">類別</text:p>
          </table:table-cell>
          <table:table-cell table:style-name="表格25.B1" table:number-columns-spanned="2" office:value-type="string">
            <text:p text:style-name="P177">報檢細項<text:span text:style-name="T31"/></text:p>
          </table:table-cell>
          <table:covered-table-cell/>
          <table:table-cell table:style-name="表格25.B1" office:value-type="string">
            <text:p text:style-name="P197">項目勾選欄<text:span text:style-name="T180"/></text:p>
          </table:table-cell>
          <table:table-cell table:style-name="表格25.B1" office:value-type="string">
            <text:p text:style-name="P177">測試時間</text:p>
          </table:table-cell>
          <table:table-cell table:style-name="表格25.B1" office:value-type="string">
            <text:p text:style-name="P177">收費標準</text:p>
          </table:table-cell>
        </table:table-row>
        <table:table-row table:style-name="表格25.2">
          <table:covered-table-cell table:style-name="表格25.A1"/>
          <table:table-cell table:style-name="表格25.B1" table:number-rows-spanned="7" office:value-type="string">
            <text:p text:style-name="P247">A1</text:p>
            <text:p text:style-name="P925">(碳鋼薄板有墊板)<text:span text:style-name="T57"/></text:p>
          </table:table-cell>
          <table:table-cell table:style-name="表格25.B1" table:number-rows-spanned="2" office:value-type="string">
            <text:p text:style-name="P247">F(平)</text:p>
          </table:table-cell>
          <table:table-cell table:style-name="表格25.B1" table:number-rows-spanned="2" office:value-type="string">
            <text:p text:style-name="P247">A1F2</text:p>
          </table:table-cell>
          <table:table-cell table:style-name="表格25.E2" table:number-rows-spanned="2" office:value-type="string">
            <text:p text:style-name="P266"/>
          </table:table-cell>
          <table:table-cell table:style-name="表格25.B1" table:number-rows-spanned="2" office:value-type="string">
            <text:p text:style-name="P247">45分鐘<text:span text:style-name="T25"/></text:p>
          </table:table-cell>
          <table:table-cell table:style-name="表格25.B1" table:number-rows-spanned="7" office:value-type="string">
            <text:p text:style-name="P246">單件820元<text:span text:style-name="T25"/></text:p>
            <text:p text:style-name="P246">二件1,230元<text:span text:style-name="T25"/></text:p>
            <text:p text:style-name="P246">三件1,640元<text:span text:style-name="T25"/></text:p>
          </table:table-cell>
        </table:table-row>
        <table:table-row table:style-name="表格25.3">
          <table:table-cell table:style-name="表格25.A1" table:number-rows-spanned="2" office:value-type="string">
            <text:p text:style-name="Text_20_body"><text:span text:style-name="T25">身分證統一編號</text:span><text:span text:style-name="T57">：</text:span></text:p>
          </table:table-cell>
          <table:covered-table-cell table:style-name="表格25.B1"/>
          <table:covered-table-cell table:style-name="表格25.B1"/>
          <table:covered-table-cell table:style-name="表格25.B1"/>
          <table:covered-table-cell table:style-name="表格25.E2"/>
          <table:covered-table-cell table:style-name="表格25.B1"/>
          <table:covered-table-cell table:style-name="表格25.B1"/>
        </table:table-row>
        <table:table-row table:style-name="表格25.4">
          <table:covered-table-cell table:style-name="表格25.A1"/>
          <table:covered-table-cell table:style-name="表格25.B1"/>
          <table:table-cell table:style-name="表格25.B1" table:number-rows-spanned="2" office:value-type="string">
            <text:p text:style-name="P247">H(橫)</text:p>
          </table:table-cell>
          <table:table-cell table:style-name="表格25.B1" table:number-rows-spanned="2" office:value-type="string">
            <text:p text:style-name="P247">A1H2</text:p>
          </table:table-cell>
          <table:table-cell table:style-name="表格25.E2" table:number-rows-spanned="2" office:value-type="string">
            <text:p text:style-name="P266"/>
          </table:table-cell>
          <table:table-cell table:style-name="表格25.B1" table:number-rows-spanned="2" office:value-type="string">
            <text:p text:style-name="P247">45分鐘<text:span text:style-name="T25"/></text:p>
          </table:table-cell>
          <table:covered-table-cell table:style-name="表格25.B1"/>
        </table:table-row>
        <table:table-row table:style-name="表格25.5">
          <table:table-cell table:style-name="表格25.A1" table:number-rows-spanned="2" office:value-type="string">
            <text:p text:style-name="P936"><text:span text:style-name="T25">准考證號碼</text:span><text:span text:style-name="T57">：</text:span></text:p>
            <text:p text:style-name="P934">(報檢人請勿自行填寫)<text:span text:style-name="T57"/></text:p>
          </table:table-cell>
          <table:covered-table-cell table:style-name="表格25.B1"/>
          <table:covered-table-cell table:style-name="表格25.B1"/>
          <table:covered-table-cell table:style-name="表格25.B1"/>
          <table:covered-table-cell table:style-name="表格25.E2"/>
          <table:covered-table-cell table:style-name="表格25.B1"/>
          <table:covered-table-cell table:style-name="表格25.B1"/>
        </table:table-row>
        <table:table-row table:style-name="表格25.6">
          <table:covered-table-cell table:style-name="表格25.A1"/>
          <table:covered-table-cell table:style-name="表格25.B1"/>
          <table:table-cell table:style-name="表格25.B1" table:number-rows-spanned="2" office:value-type="string">
            <text:p text:style-name="P247">V(立)</text:p>
          </table:table-cell>
          <table:table-cell table:style-name="表格25.B1" table:number-rows-spanned="2" office:value-type="string">
            <text:p text:style-name="P247">A1V2</text:p>
          </table:table-cell>
          <table:table-cell table:style-name="表格25.E2" table:number-rows-spanned="2" office:value-type="string">
            <text:p text:style-name="P266"/>
          </table:table-cell>
          <table:table-cell table:style-name="表格25.B1" table:number-rows-spanned="2" office:value-type="string">
            <text:p text:style-name="P247">45分鐘<text:span text:style-name="T25"/></text:p>
          </table:table-cell>
          <table:covered-table-cell table:style-name="表格25.B1"/>
        </table:table-row>
        <table:table-row table:style-name="表格25.7">
          <table:table-cell table:style-name="表格25.B1" table:number-rows-spanned="2" office:value-type="string">
            <text:p text:style-name="P937"><text:span text:style-name="T25">勾選項目合計</text:span><text:span text:style-name="T57">：</text:span></text:p>
            <text:p text:style-name="P927"/>
            <text:p text:style-name="P922">元<text:span text:style-name="T57"/></text:p>
          </table:table-cell>
          <table:covered-table-cell table:style-name="表格25.B1"/>
          <table:covered-table-cell table:style-name="表格25.B1"/>
          <table:covered-table-cell table:style-name="表格25.B1"/>
          <table:covered-table-cell table:style-name="表格25.E2"/>
          <table:covered-table-cell table:style-name="表格25.B1"/>
          <table:covered-table-cell table:style-name="表格25.B1"/>
        </table:table-row>
        <table:table-row table:style-name="表格25.8">
          <table:covered-table-cell table:style-name="表格25.B1"/>
          <table:covered-table-cell table:style-name="表格25.B1"/>
          <table:table-cell table:style-name="表格25.B1" office:value-type="string">
            <text:p text:style-name="P247">O(仰)</text:p>
          </table:table-cell>
          <table:table-cell table:style-name="表格25.B1" office:value-type="string">
            <text:p text:style-name="P247">A1O2</text:p>
          </table:table-cell>
          <table:table-cell table:style-name="表格25.E2" office:value-type="string">
            <text:p text:style-name="P266"/>
          </table:table-cell>
          <table:table-cell table:style-name="表格25.B1" office:value-type="string">
            <text:p text:style-name="P247">45分鐘<text:span text:style-name="T25"/></text:p>
          </table:table-cell>
          <table:covered-table-cell table:style-name="表格25.B1"/>
        </table:table-row>
        <table:table-row table:style-name="表格25.1">
          <table:table-cell table:style-name="表格25.A1" table:number-columns-spanned="5" office:value-type="string">
            <text:p text:style-name="P935">測試時間合計</text:p>
          </table:table-cell>
          <table:covered-table-cell/>
          <table:covered-table-cell/>
          <table:covered-table-cell/>
          <table:covered-table-cell/>
          <table:table-cell table:style-name="表格25.A1" table:number-columns-spanned="2" office:value-type="string">
            <text:p text:style-name="Text_20_body"><text:span text:style-name="T377"><text:s text:c="3"/></text:span><text:span text:style-name="T379"><text:s/></text:span><text:span text:style-name="T377"><text:s/></text:span><text:span text:style-name="T377">小時</text:span><text:span text:style-name="T377"> <text:s text:c="3"/>分鐘</text:span></text:p>
          </table:table-cell>
          <table:covered-table-cell/>
        </table:table-row>
      </table:table>
      <text:p text:style-name="P311" loext:marker-style-name="T25"><text:s text:c="3"/></text:p>
      <text:p text:style-name="P309" loext:marker-style-name="T25"/>
      <text:p text:style-name="P586" loext:marker-style-name="T25"><text:span text:style-name="T707"></text:span><text:span text:style-name="T25">--------------------------------------------------------------------------------------</text:span></text:p>
      <text:p text:style-name="P264" loext:marker-style-name="T25"/>
      <text:p text:style-name="P586" loext:marker-style-name="T25"><text:span text:style-name="T275">附件12</text:span></text:p>
      <text:p text:style-name="P319" loext:marker-style-name="T25"/>
      <text:p text:style-name="P310" loext:marker-style-name="T25"><text:span text:style-name="T488">【09100氬氣鎢極電銲】</text:span><text:span text:style-name="T386">技術士技能檢定術科報檢項目勾選表(至多勾選3件)</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rows-spanned="2" office:value-type="string">
            <text:p text:style-name="Text_20_body"><text:span text:style-name="T180">姓名</text:span><text:span text:style-name="T187">：</text:span></text:p>
          </table:table-cell>
          <table:table-cell table:style-name="表格26.B1" office:value-type="string">
            <text:p text:style-name="P177">類別</text:p>
          </table:table-cell>
          <table:table-cell table:style-name="表格26.B1" table:number-columns-spanned="2" office:value-type="string">
            <text:p text:style-name="P177">報檢細項<text:span text:style-name="T31"/></text:p>
          </table:table-cell>
          <table:covered-table-cell/>
          <table:table-cell table:style-name="表格26.B1" office:value-type="string">
            <text:p text:style-name="P197">項目勾選欄<text:span text:style-name="T180"/></text:p>
          </table:table-cell>
          <table:table-cell table:style-name="表格26.B1" office:value-type="string">
            <text:p text:style-name="P177">測試時間</text:p>
          </table:table-cell>
          <table:table-cell table:style-name="表格26.B1" office:value-type="string">
            <text:p text:style-name="P177">收費標準</text:p>
          </table:table-cell>
        </table:table-row>
        <table:table-row table:style-name="表格26.2">
          <table:covered-table-cell table:style-name="表格26.A1"/>
          <table:table-cell table:style-name="表格26.B1" table:number-rows-spanned="7" office:value-type="string">
            <text:p text:style-name="P213">S1</text:p>
            <text:p text:style-name="P926">碳鋼薄板<text:span text:style-name="T57"/></text:p>
          </table:table-cell>
          <table:table-cell table:style-name="表格26.B1" table:number-rows-spanned="2" office:value-type="string">
            <text:p text:style-name="P213">F(平)</text:p>
          </table:table-cell>
          <table:table-cell table:style-name="表格26.B1" table:number-rows-spanned="2" office:value-type="string">
            <text:p text:style-name="P213">S-F-01</text:p>
          </table:table-cell>
          <table:table-cell table:style-name="表格26.B1" table:number-rows-spanned="2" office:value-type="string">
            <text:p text:style-name="P127"/>
          </table:table-cell>
          <table:table-cell table:style-name="表格26.B1" table:number-rows-spanned="2" office:value-type="string">
            <text:p text:style-name="P126">30分鐘<text:span text:style-name="T93"/></text:p>
          </table:table-cell>
          <table:table-cell table:style-name="表格26.B1" table:number-rows-spanned="7" office:value-type="string">
            <text:p text:style-name="P246">單件620元</text:p>
            <text:p text:style-name="P246">二件830元<text:span text:style-name="T25"/></text:p>
            <text:p text:style-name="P246">三件1,040元<text:span text:style-name="T25"/></text:p>
          </table:table-cell>
        </table:table-row>
        <table:table-row table:style-name="表格26.2">
          <table:table-cell table:style-name="表格26.A1" table:number-rows-spanned="2" office:value-type="string">
            <text:p text:style-name="Text_20_body"><text:span text:style-name="T25">身分證統一編號</text:span><text:span text:style-name="T57">：</text:span></text:p>
          </table:table-cell>
          <table:covered-table-cell table:style-name="表格26.B1"/>
          <table:covered-table-cell table:style-name="表格26.B1"/>
          <table:covered-table-cell table:style-name="表格26.B1"/>
          <table:covered-table-cell table:style-name="表格26.B1"/>
          <table:covered-table-cell table:style-name="表格26.B1"/>
          <table:covered-table-cell table:style-name="表格26.B1"/>
        </table:table-row>
        <table:table-row table:style-name="表格26.4">
          <table:covered-table-cell table:style-name="表格26.A1"/>
          <table:covered-table-cell table:style-name="表格26.B1"/>
          <table:table-cell table:style-name="表格26.B1" table:number-rows-spanned="2" office:value-type="string">
            <text:p text:style-name="P213">H(橫)</text:p>
          </table:table-cell>
          <table:table-cell table:style-name="表格26.B1" table:number-rows-spanned="2" office:value-type="string">
            <text:p text:style-name="P213">S-H-01</text:p>
          </table:table-cell>
          <table:table-cell table:style-name="表格26.B1" table:number-rows-spanned="2" office:value-type="string">
            <text:p text:style-name="P127"/>
          </table:table-cell>
          <table:table-cell table:style-name="表格26.B1" table:number-rows-spanned="2" office:value-type="string">
            <text:p text:style-name="P126">30分鐘<text:span text:style-name="T25"/></text:p>
          </table:table-cell>
          <table:covered-table-cell table:style-name="表格26.B1"/>
        </table:table-row>
        <table:table-row table:style-name="表格26.5">
          <table:table-cell table:style-name="表格26.A1" table:number-rows-spanned="2" office:value-type="string">
            <text:p text:style-name="P936"><text:span text:style-name="T25">准考證號碼</text:span><text:span text:style-name="T57">：</text:span></text:p>
            <text:p text:style-name="P934">(報檢人請勿自行填寫)<text:span text:style-name="T57"/></text:p>
          </table:table-cell>
          <table:covered-table-cell table:style-name="表格26.B1"/>
          <table:covered-table-cell table:style-name="表格26.B1"/>
          <table:covered-table-cell table:style-name="表格26.B1"/>
          <table:covered-table-cell table:style-name="表格26.B1"/>
          <table:covered-table-cell table:style-name="表格26.B1"/>
          <table:covered-table-cell table:style-name="表格26.B1"/>
        </table:table-row>
        <table:table-row table:style-name="表格26.6">
          <table:covered-table-cell table:style-name="表格26.A1"/>
          <table:covered-table-cell table:style-name="表格26.B1"/>
          <table:table-cell table:style-name="表格26.B1" table:number-rows-spanned="2" office:value-type="string">
            <text:p text:style-name="P213">V(立)</text:p>
          </table:table-cell>
          <table:table-cell table:style-name="表格26.B1" table:number-rows-spanned="2" office:value-type="string">
            <text:p text:style-name="P213">S-V-01</text:p>
          </table:table-cell>
          <table:table-cell table:style-name="表格26.B1" table:number-rows-spanned="2" office:value-type="string">
            <text:p text:style-name="P127"/>
          </table:table-cell>
          <table:table-cell table:style-name="表格26.B1" table:number-rows-spanned="2" office:value-type="string">
            <text:p text:style-name="P126">30分鐘<text:span text:style-name="T25"/></text:p>
          </table:table-cell>
          <table:covered-table-cell table:style-name="表格26.B1"/>
        </table:table-row>
        <table:table-row table:style-name="表格26.7">
          <table:table-cell table:style-name="表格26.A1" table:number-rows-spanned="2" office:value-type="string">
            <text:p text:style-name="Text_20_body"><text:span text:style-name="T25">勾選項目合計</text:span><text:span text:style-name="T57">：</text:span></text:p>
            <text:p text:style-name="P929"/>
            <text:p text:style-name="P922">元<text:span text:style-name="T57"/></text:p>
          </table:table-cell>
          <table:covered-table-cell table:style-name="表格26.B1"/>
          <table:covered-table-cell table:style-name="表格26.B1"/>
          <table:covered-table-cell table:style-name="表格26.B1"/>
          <table:covered-table-cell table:style-name="表格26.B1"/>
          <table:covered-table-cell table:style-name="表格26.B1"/>
          <table:covered-table-cell table:style-name="表格26.B1"/>
        </table:table-row>
        <table:table-row table:style-name="表格26.8">
          <table:covered-table-cell table:style-name="表格26.A1"/>
          <table:covered-table-cell table:style-name="表格26.B1"/>
          <table:table-cell table:style-name="表格26.B1" office:value-type="string">
            <text:p text:style-name="P213">O(仰)</text:p>
          </table:table-cell>
          <table:table-cell table:style-name="表格26.B1" office:value-type="string">
            <text:p text:style-name="P213">S-O-01</text:p>
          </table:table-cell>
          <table:table-cell table:style-name="表格26.B1" office:value-type="string">
            <text:p text:style-name="P127"/>
          </table:table-cell>
          <table:table-cell table:style-name="表格26.B1" office:value-type="string">
            <text:p text:style-name="P126">30分鐘<text:span text:style-name="T25"/></text:p>
          </table:table-cell>
          <table:covered-table-cell table:style-name="表格26.B1"/>
        </table:table-row>
        <table:table-row table:style-name="表格26.1">
          <table:table-cell table:style-name="表格26.A1" table:number-columns-spanned="5" office:value-type="string">
            <text:p text:style-name="P935">測試時間合計</text:p>
          </table:table-cell>
          <table:covered-table-cell/>
          <table:covered-table-cell/>
          <table:covered-table-cell/>
          <table:covered-table-cell/>
          <table:table-cell table:style-name="表格26.A1" table:number-columns-spanned="2" office:value-type="string">
            <text:p text:style-name="Text_20_body"><text:span text:style-name="T377"><text:s text:c="2"/></text:span><text:span text:style-name="T379"><text:s/></text:span><text:span text:style-name="T377"><text:s text:c="2"/></text:span><text:span text:style-name="T377">小時</text:span><text:span text:style-name="T377"> <text:s text:c="3"/>分鐘</text:span></text:p>
          </table:table-cell>
          <table:covered-table-cell/>
        </table:table-row>
      </table:table>
      <text:p text:style-name="P309" loext:marker-style-name="T25"/>
      <text:p text:style-name="P317" loext:marker-style-name="T25"/>
      <text:p text:style-name="P587" loext:marker-style-name="T25"><text:span text:style-name="T275">附件13</text:span></text:p>
      <text:p text:style-name="P948" loext:marker-style-name="T25"/>
      <text:p text:style-name="P690" loext:marker-style-name="T25"><draw:frame draw:style-name="fr3" draw:name="外框13" text:anchor-type="paragraph" svg:y="2.099cm" svg:width="17.482cm" draw:z-index="5"><draw:text-box fo:min-height="0.058cm"><table:table table:name="表格27" table:style-name="表格27"><table:table-column table:style-name="表格27.A"/><table:table-column table:style-name="表格27.B"/><table:table-column table:style-name="表格27.C"/><table:table-column table:style-name="表格27.D"/><table:table-column table:style-name="表格27.E"/><table:table-row table:style-name="表格27.1"><table:table-cell table:style-name="表格27.A1" table:number-columns-spanned="5" office:value-type="string"><text:p text:style-name="P987"><text:span text:style-name="T288">【09601中式麵食加工-水調(和)麵類】</text:span><text:span text:style-name="T275">丙級術科報檢項目勾選表</text:span></text:p></table:table-cell><table:covered-table-cell/><table:covered-table-cell/><table:covered-table-cell/><table:covered-table-cell/></table:table-row><table:table-row table:style-name="表格27.2"><table:table-cell table:style-name="表格27.A2" table:number-columns-spanned="2" office:value-type="string"><text:p text:style-name="P980">姓名：</text:p></table:table-cell><table:covered-table-cell/><table:table-cell table:style-name="表格27.C2" office:value-type="string"><text:p text:style-name="P981">身分證統一編號：</text:p></table:table-cell><table:table-cell table:style-name="表格27.D2" table:number-columns-spanned="2" office:value-type="string"><text:p text:style-name="P988"><text:span text:style-name="T25">准考證號</text:span><text:span text:style-name="T25">碼</text:span><text:span text:style-name="T25">：</text:span><text:span text:style-name="T311">(報檢人請勿自行填寫)</text:span></text:p></table:table-cell><table:covered-table-cell/></table:table-row><table:table-row table:style-name="表格27.3"><table:table-cell table:style-name="表格27.A3" office:value-type="string"><text:p text:style-name="P983">職類名稱</text:p></table:table-cell><table:table-cell table:style-name="表格27.B3" office:value-type="string"><text:p text:style-name="P983">項目</text:p></table:table-cell><table:table-cell table:style-name="表格27.B3" office:value-type="string"><text:p text:style-name="P983">分項目</text:p></table:table-cell><table:table-cell table:style-name="表格27.B3" office:value-type="string"><text:p text:style-name="P983">報檢人勾選</text:p></table:table-cell><table:table-cell table:style-name="表格27.E3" office:value-type="string"><text:p text:style-name="P983">說明</text:p></table:table-cell></table:table-row><table:table-row table:style-name="表格27.3"><table:table-cell table:style-name="表格27.A3" table:number-rows-spanned="3" office:value-type="string"><text:p text:style-name="P981">09601</text:p><text:p text:style-name="P981">中式麵食加工</text:p></table:table-cell><table:table-cell table:style-name="表格27.B3" table:number-rows-spanned="3" office:value-type="string"><text:p text:style-name="P983">水調(和)麵類</text:p></table:table-cell><table:table-cell table:style-name="表格27.B3" office:value-type="string"><text:p text:style-name="P984">1.冷水麵食</text:p></table:table-cell><table:table-cell table:style-name="表格27.B3" office:value-type="string"><text:p text:style-name="P982"/></table:table-cell><table:table-cell table:style-name="表格27.E3" table:number-rows-spanned="3" office:value-type="string"><text:p text:style-name="P981">術科報檢選項，請任選二項</text:p></table:table-cell></table:table-row><table:table-row table:style-name="表格27.3"><table:covered-table-cell table:style-name="表格27.A3"/><table:covered-table-cell table:style-name="表格27.B3"/><table:table-cell table:style-name="表格27.B3" office:value-type="string"><text:p text:style-name="P984">2.燙麵食</text:p></table:table-cell><table:table-cell table:style-name="表格27.B3" office:value-type="string"><text:p text:style-name="P982"/></table:table-cell><table:covered-table-cell table:style-name="表格27.E3"/></table:table-row><table:table-row table:style-name="表格27.3"><table:covered-table-cell table:style-name="表格27.A3"/><table:covered-table-cell table:style-name="表格27.B3"/><table:table-cell table:style-name="表格27.B3" office:value-type="string"><text:p text:style-name="P984">3.燒餅類</text:p></table:table-cell><table:table-cell table:style-name="表格27.B3" office:value-type="string"><text:p text:style-name="P982"/></table:table-cell><table:covered-table-cell table:style-name="表格27.E3"/></table:table-row></table:table></draw:text-box></draw:frame><text:span text:style-name="T179">※</text:span><text:span text:style-name="T179">請用原子筆勾選，請修改人在修改處簽名，報名時請由虛線截下勾選表交報檢單位。</text:span></text:p>
      <text:p text:style-name="Standard" loext:marker-style-name="T25"><text:span text:style-name="T707"></text:span><text:span text:style-name="T25">--------------------------------------------------------------------------------------</text:span></text:p>
      <text:p text:style-name="P439" loext:marker-style-name="T25"><text:span text:style-name="T275">附件14</text:span><text:span text:style-name="T275"/></text:p>
      <text:p text:style-name="P311" loext:marker-style-name="T25"><draw:frame draw:style-name="fr3" draw:name="外框14" text:anchor-type="paragraph" svg:y="11.245cm" svg:width="17.482cm" draw:z-index="6"><draw:text-box fo:min-height="0.058cm"><table:table table:name="表格28" table:style-name="表格28"><table:table-column table:style-name="表格28.A"/><table:table-column table:style-name="表格28.B"/><table:table-column table:style-name="表格28.C"/><table:table-column table:style-name="表格28.D"/><table:table-column table:style-name="表格28.E"/><table:table-row table:style-name="表格28.1"><table:table-cell table:style-name="表格28.A1" table:number-columns-spanned="5" office:value-type="string"><text:p text:style-name="P987"><text:span text:style-name="T288">【09602中式麵食加工-發麵類】</text:span><text:span text:style-name="T275">丙級術科報檢項目勾選表</text:span></text:p></table:table-cell><table:covered-table-cell/><table:covered-table-cell/><table:covered-table-cell/><table:covered-table-cell/></table:table-row><table:table-row table:style-name="表格28.2"><table:table-cell table:style-name="表格28.A2" table:number-columns-spanned="2" office:value-type="string"><text:p text:style-name="P980">姓名：</text:p></table:table-cell><table:covered-table-cell/><table:table-cell table:style-name="表格28.C2" office:value-type="string"><text:p text:style-name="P981">身分證統一編號：</text:p></table:table-cell><table:table-cell table:style-name="表格28.D2" table:number-columns-spanned="2" office:value-type="string"><text:p text:style-name="P989"><text:span text:style-name="T25">准考證號</text:span><text:span text:style-name="T25">碼</text:span><text:span text:style-name="T25">：</text:span><text:span text:style-name="T311">(報檢人請勿自行填寫)</text:span></text:p></table:table-cell><table:covered-table-cell/></table:table-row><table:table-row table:style-name="表格28.3"><table:table-cell table:style-name="表格28.A3" office:value-type="string"><text:p text:style-name="P983">職類名稱</text:p></table:table-cell><table:table-cell table:style-name="表格28.B3" office:value-type="string"><text:p text:style-name="P983">項目</text:p></table:table-cell><table:table-cell table:style-name="表格28.B3" office:value-type="string"><text:p text:style-name="P983">分項目</text:p></table:table-cell><table:table-cell table:style-name="表格28.B3" office:value-type="string"><text:p text:style-name="P983">報檢人勾選</text:p></table:table-cell><table:table-cell table:style-name="表格28.E3" office:value-type="string"><text:p text:style-name="P983">說明</text:p></table:table-cell></table:table-row><table:table-row table:style-name="表格28.3"><table:table-cell table:style-name="表格28.A3" table:number-rows-spanned="3" office:value-type="string"><text:p text:style-name="P981">09602</text:p><text:p text:style-name="P981">中式麵食加工</text:p></table:table-cell><table:table-cell table:style-name="表格28.B3" table:number-rows-spanned="3" office:value-type="string"><text:p text:style-name="P981">發麵類</text:p></table:table-cell><table:table-cell table:style-name="表格28.B3" office:value-type="string"><text:p text:style-name="P981">1.發酵麵食</text:p></table:table-cell><table:table-cell table:style-name="表格28.B3" office:value-type="string"><text:p text:style-name="P982"/></table:table-cell><table:table-cell table:style-name="表格28.E3" table:number-rows-spanned="3" office:value-type="string"><text:p text:style-name="P981">術科報檢選項，請任選二項</text:p></table:table-cell></table:table-row><table:table-row table:style-name="表格28.3"><table:covered-table-cell table:style-name="表格28.A3"/><table:covered-table-cell table:style-name="表格28.B3"/><table:table-cell table:style-name="表格28.B3" office:value-type="string"><text:p text:style-name="P981">2.發粉麵食</text:p></table:table-cell><table:table-cell table:style-name="表格28.B3" office:value-type="string"><text:p text:style-name="P982"/></table:table-cell><table:covered-table-cell table:style-name="表格28.E3"/></table:table-row><table:table-row table:style-name="表格28.3"><table:covered-table-cell table:style-name="表格28.A3"/><table:covered-table-cell table:style-name="表格28.B3"/><table:table-cell table:style-name="表格28.C6" office:value-type="string"><text:p text:style-name="P981">3.油炸麵食</text:p></table:table-cell><table:table-cell table:style-name="表格28.C6" office:value-type="string"><text:p text:style-name="P982"/></table:table-cell><table:covered-table-cell table:style-name="表格28.E3"/></table:table-row></table:table></draw:text-box></draw:frame></text:p>
      <text:p text:style-name="P575" loext:marker-style-name="T25"><text:span text:style-name="T275"><text:s text:c="3"/></text:span><text:span text:style-name="T179">※</text:span><text:span text:style-name="T179">請用原子筆勾選，請修改人在修改處簽名，報名時請由虛線截下勾選表交報檢單位。</text:span></text:p>
      <text:p text:style-name="Standard" loext:marker-style-name="T25"><text:span text:style-name="T707"></text:span><text:span text:style-name="T25">--------------------------------------------------------------------------------------</text:span></text:p>
      <text:p text:style-name="P315" loext:marker-style-name="T25">附件15<text:span text:style-name="T275"/></text:p>
      <text:p text:style-name="P311" loext:marker-style-name="T25"/>
      <table:table table:name="表格29" table:style-name="表格29">
        <table:table-column table:style-name="表格29.A"/>
        <table:table-column table:style-name="表格29.B"/>
        <table:table-column table:style-name="表格29.C"/>
        <table:table-column table:style-name="表格29.B"/>
        <table:table-column table:style-name="表格29.C"/>
        <table:table-column table:style-name="表格29.F"/>
        <table:table-row table:style-name="表格29.1">
          <table:table-cell table:style-name="表格29.A1" table:number-columns-spanned="6" office:value-type="string">
            <text:p text:style-name="P700"><text:span text:style-name="T288">【</text:span><text:span text:style-name="T288">0</text:span><text:span text:style-name="T288">7700</text:span><text:span text:style-name="T288"> </text:span><text:span text:style-name="T288">烘焙食品】</text:span><text:span text:style-name="T275">丙級術科測試素食材料需求勾選表</text:span></text:p>
          </table:table-cell>
          <table:covered-table-cell/>
          <table:covered-table-cell/>
          <table:covered-table-cell/>
          <table:covered-table-cell/>
          <table:covered-table-cell/>
        </table:table-row>
        <table:table-row table:style-name="表格29.2">
          <table:table-cell table:style-name="表格29.A1" office:value-type="string">
            <text:p text:style-name="P866">姓 名</text:p>
          </table:table-cell>
          <table:table-cell table:style-name="表格29.A1" office:value-type="string">
            <text:p text:style-name="P867"/>
          </table:table-cell>
          <table:table-cell table:style-name="表格29.A1" office:value-type="string">
            <text:p text:style-name="P866">身 分 證</text:p>
            <text:p text:style-name="P866">統一編號</text:p>
          </table:table-cell>
          <table:table-cell table:style-name="表格29.A1" office:value-type="string">
            <text:p text:style-name="P867"/>
          </table:table-cell>
          <table:table-cell table:style-name="表格29.A1" office:value-type="string">
            <text:p text:style-name="P866">准 考 證</text:p>
            <text:p text:style-name="P866">號 <text:s text:c="3"/>碼</text:p>
          </table:table-cell>
          <table:table-cell table:style-name="表格29.F2" office:value-type="string">
            <text:p text:style-name="P867"/>
            <text:p text:style-name="P868">(報檢人請勿自行填寫)<text:span text:style-name="T179"/></text:p>
          </table:table-cell>
        </table:table-row>
        <table:table-row table:style-name="表格29.3">
          <table:table-cell table:style-name="表格29.A1" office:value-type="string">
            <text:p text:style-name="P866">聯 絡</text:p>
            <text:p text:style-name="P866">電 話</text:p>
          </table:table-cell>
          <table:table-cell table:style-name="表格29.A1" office:value-type="string">
            <text:p text:style-name="P867"/>
          </table:table-cell>
          <table:table-cell table:style-name="表格29.A1" office:value-type="string">
            <text:p text:style-name="Standard_20__28_user_29_"><text:span text:style-name="T59">職</text:span><text:span text:style-name="T25">類項</text:span><text:span text:style-name="T59">目</text:span></text:p>
          </table:table-cell>
          <table:table-cell table:style-name="表格29.A1" office:value-type="string">
            <text:p text:style-name="P906"><text:span text:style-name="T25">□07721麵包</text:span></text:p>
            <text:p text:style-name="P906"><text:span text:style-name="T25">□07725餅乾</text:span></text:p>
          </table:table-cell>
          <table:table-cell table:style-name="表格29.A1" office:value-type="string">
            <text:p text:style-name="P866">填表日期</text:p>
          </table:table-cell>
          <table:table-cell table:style-name="表格29.A1" office:value-type="string">
            <text:p text:style-name="P866"><text:s text:c="4"/>年 <text:s text:c="3"/>月 <text:s text:c="3"/>日</text:p>
          </table:table-cell>
        </table:table-row>
        <table:table-row table:style-name="表格29.4">
          <table:table-cell table:style-name="表格29.A1" table:number-columns-spanned="6" office:value-type="string">
            <text:p text:style-name="P988"><text:span text:style-name="T60">材料</text:span><text:span text:style-name="T45">需求(請在□內打</text:span><text:span text:style-name="T715">✔</text:span><text:span text:style-name="T45">表示之)</text:span></text:p>
            <text:p text:style-name="P986">□ 蛋奶素</text:p>
            <text:p text:style-name="P986">□ 全素<text:span text:style-name="T45"/></text:p>
          </table:table-cell>
          <table:covered-table-cell/>
          <table:covered-table-cell/>
          <table:covered-table-cell/>
          <table:covered-table-cell/>
          <table:covered-table-cell/>
        </table:table-row>
      </table:table>
      <text:p text:style-name="P907" loext:marker-style-name="T25"><text:span text:style-name="T68">※</text:span><text:span text:style-name="T188">本表僅供術科測試辦理單位準備材料參考</text:span><text:span text:style-name="T179">，</text:span><text:span text:style-name="T188">報檢人應於報名時同時提出申請</text:span><text:span text:style-name="T179">，</text:span><text:span text:style-name="T188">未提出者視</text:span><text:span text:style-name="T179">為</text:span><text:span text:style-name="T188">無需求</text:span><text:span text:style-name="T179">，</text:span><text:span text:style-name="T188">不得異議</text:span><text:span text:style-name="T179">。</text:span></text:p>
      <text:p text:style-name="P576" loext:marker-style-name="T25"><text:soft-page-break/>附件16</text:p>
      <table:table table:name="表格30" table:style-name="表格30">
        <table:table-column table:style-name="表格30.A"/>
        <table:table-column table:style-name="表格30.B"/>
        <table:table-column table:style-name="表格30.C"/>
        <table:table-column table:style-name="表格30.D"/>
        <table:table-column table:style-name="表格30.C"/>
        <table:table-column table:style-name="表格30.F"/>
        <table:table-row table:style-name="表格30.1">
          <table:table-cell table:style-name="表格30.A1" table:number-columns-spanned="6" office:value-type="string">
            <text:p text:style-name="P942"><text:span text:style-name="T370">【15200電腦輔助立體製圖】</text:span><text:span text:style-name="T368">技術士技能檢定術科測試繪圖軟體設備需求勾選表</text:span></text:p>
          </table:table-cell>
          <table:covered-table-cell/>
          <table:covered-table-cell/>
          <table:covered-table-cell/>
          <table:covered-table-cell/>
          <table:covered-table-cell/>
        </table:table-row>
        <table:table-row table:style-name="表格30.2">
          <table:table-cell table:style-name="表格30.A2" office:value-type="string">
            <text:p text:style-name="P340">姓名</text:p>
          </table:table-cell>
          <table:table-cell table:style-name="表格30.B2" office:value-type="string">
            <text:p text:style-name="P341"/>
          </table:table-cell>
          <table:table-cell table:style-name="表格30.C2" office:value-type="string">
            <text:p text:style-name="P326">身分證</text:p>
            <text:p text:style-name="Contents_20_1">統一編號</text:p>
          </table:table-cell>
          <table:table-cell table:style-name="表格30.C2" office:value-type="string">
            <text:p text:style-name="P318"/>
          </table:table-cell>
          <table:table-cell table:style-name="表格30.C2" office:value-type="string">
            <text:p text:style-name="P326">准考證</text:p>
            <text:p text:style-name="P326">號碼<text:span text:style-name="T25"/></text:p>
          </table:table-cell>
          <table:table-cell table:style-name="表格30.F2" office:value-type="string">
            <text:p text:style-name="P363">(報檢人請勿自行填寫)<text:span text:style-name="T297"/></text:p>
          </table:table-cell>
        </table:table-row>
        <table:table-row table:style-name="表格30.3">
          <table:table-cell table:style-name="表格30.A2" office:value-type="string">
            <text:p text:style-name="P337">聯絡</text:p>
            <text:p text:style-name="P337">電話</text:p>
          </table:table-cell>
          <table:table-cell table:style-name="表格30.C2" table:number-columns-spanned="3" office:value-type="string">
            <text:p text:style-name="P343"/>
          </table:table-cell>
          <table:covered-table-cell/>
          <table:covered-table-cell/>
          <table:table-cell table:style-name="表格30.C2" office:value-type="string">
            <text:p text:style-name="P344">填表日期</text:p>
          </table:table-cell>
          <table:table-cell table:style-name="表格30.F3" office:value-type="string">
            <text:p text:style-name="P340"><text:s text:c="3"/>年 <text:s text:c="2"/>月 <text:s text:c="2"/>日</text:p>
          </table:table-cell>
        </table:table-row>
        <table:table-row table:style-name="表格30.4">
          <table:table-cell table:style-name="表格30.A4" table:number-columns-spanned="6" office:value-type="string">
            <text:p text:style-name="P691"><text:span text:style-name="T298">使用之繪圖軟體名稱(請在</text:span><text:span text:style-name="T25">□</text:span><text:span text:style-name="T298">内打</text:span><text:span text:style-name="T298">ˇ</text:span><text:span text:style-name="T298">表示之，可複選)</text:span></text:p>
            <text:p text:style-name="P692"><text:span text:style-name="T25">□</text:span><text:span text:style-name="T25"> </text:span><text:span text:style-name="T6">Solidworks <text:s text:c="12"/></text:span></text:p>
            <text:p text:style-name="P692"><text:span text:style-name="T25">□</text:span><text:span text:style-name="T6"> Inventor <text:s text:c="37"/></text:span></text:p>
            <text:p text:style-name="P692"><text:span text:style-name="T25">□</text:span><text:span text:style-name="T6"> AutoCAD </text:span></text:p>
            <text:p text:style-name="P692"><text:span text:style-name="T442">□</text:span><text:span text:style-name="T399"> Creo</text:span></text:p>
            <text:p text:style-name="P692"><text:span text:style-name="T25">□</text:span><text:span text:style-name="T8">其它：</text:span><text:span text:style-name="T8"> <text:s/></text:span><text:span text:style-name="T20"><text:s text:c="12"/></text:span><text:span text:style-name="T17"><text:s text:c="7"/></text:span><text:span text:style-name="T20"><text:s text:c="2"/></text:span><text:span text:style-name="T17"><text:s text:c="9"/></text:span></text:p>
          </table:table-cell>
          <table:covered-table-cell/>
          <table:covered-table-cell/>
          <table:covered-table-cell/>
          <table:covered-table-cell/>
          <table:covered-table-cell/>
        </table:table-row>
      </table:table>
      <text:list text:style-name="WW8Num81">
        <text:list-item>
          <text:p text:style-name="P267" loext:marker-style-name="T25">本表僅用來提供術科測試辦理單位參考，應檢人在接獲術科測試辦理單位術科通知時，如個人使用之電腦繪圖軟體，未在檢定場地提供軟體表中時，請預先與術科測試辦理單位聯繫，以便安排應檢人於檢定前，以自備合法軟體會同場地負責人進行安裝。<text:span text:style-name="T25"/></text:p>
        </text:list-item>
      </text:list>
      <text:p text:style-name="Standard" loext:marker-style-name="T25"><text:span text:style-name="T707"></text:span><text:span text:style-name="T25">--------------------------------------------------------------------------------------</text:span></text:p>
      <text:p text:style-name="P313" loext:marker-style-name="T25"/>
      <text:p text:style-name="P576" loext:marker-style-name="T25">附件17</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columns-spanned="6" office:value-type="string">
            <text:p text:style-name="P943"><text:span text:style-name="T716">【20800電腦輔助機械設計製圖】</text:span><text:span text:style-name="T717"> </text:span><text:span text:style-name="T718">技術士技能檢定術科測試繪圖軟體設備需求勾選表</text:span></text:p>
          </table:table-cell>
          <table:covered-table-cell/>
          <table:covered-table-cell/>
          <table:covered-table-cell/>
          <table:covered-table-cell/>
          <table:covered-table-cell/>
        </table:table-row>
        <table:table-row table:style-name="表格31.2">
          <table:table-cell table:style-name="表格31.A2" office:value-type="string">
            <text:p text:style-name="Standard_20__28_user_29_"><text:span text:style-name="T380">姓</text:span><text:span text:style-name="T702"> </text:span><text:span text:style-name="T380">名</text:span></text:p>
          </table:table-cell>
          <table:table-cell table:style-name="表格31.A1" office:value-type="string">
            <text:p text:style-name="P897"/>
          </table:table-cell>
          <table:table-cell table:style-name="表格31.A1" office:value-type="string">
            <text:p text:style-name="Standard_20__28_user_29_"><text:span text:style-name="T380">身</text:span><text:span text:style-name="T702"> </text:span><text:span text:style-name="T380">分</text:span><text:span text:style-name="T702"> </text:span><text:span text:style-name="T380">證</text:span></text:p>
            <text:p text:style-name="P896">統一編號</text:p>
          </table:table-cell>
          <table:table-cell table:style-name="表格31.A1" office:value-type="string">
            <text:p text:style-name="P897"/>
          </table:table-cell>
          <table:table-cell table:style-name="表格31.A1" office:value-type="string">
            <text:p text:style-name="P908"><text:span text:style-name="T380">准</text:span><text:span text:style-name="T702"> </text:span><text:span text:style-name="T380">考</text:span><text:span text:style-name="T702"> </text:span><text:span text:style-name="T380">證</text:span></text:p>
            <text:p text:style-name="P908"><text:span text:style-name="T380">號</text:span><text:span text:style-name="T702"> <text:s text:c="3"/></text:span><text:span text:style-name="T380">碼</text:span></text:p>
          </table:table-cell>
          <table:table-cell table:style-name="表格31.F2" office:value-type="string">
            <text:p text:style-name="P946">(報檢人請勿自行填寫)<text:span text:style-name="T720"/></text:p>
          </table:table-cell>
        </table:table-row>
        <table:table-row table:style-name="表格31.3">
          <table:table-cell table:style-name="表格31.A1" office:value-type="string">
            <text:p text:style-name="Standard_20__28_user_29_"><text:span text:style-name="T380">聯</text:span><text:span text:style-name="T702"> </text:span><text:span text:style-name="T380">絡</text:span></text:p>
            <text:p text:style-name="Standard_20__28_user_29_"><text:span text:style-name="T380">電</text:span><text:span text:style-name="T702"> </text:span><text:span text:style-name="T380">話</text:span></text:p>
          </table:table-cell>
          <table:table-cell table:style-name="表格31.A1" table:number-columns-spanned="3" office:value-type="string">
            <text:p text:style-name="P897"/>
          </table:table-cell>
          <table:covered-table-cell/>
          <table:covered-table-cell/>
          <table:table-cell table:style-name="表格31.A2" office:value-type="string">
            <text:p text:style-name="P898">填表日期</text:p>
          </table:table-cell>
          <table:table-cell table:style-name="表格31.A2" office:value-type="string">
            <text:p text:style-name="P909"><text:span text:style-name="T702"><text:s text:c="4"/></text:span><text:span text:style-name="T380">年</text:span><text:span text:style-name="T702"> <text:s text:c="4"/></text:span><text:span text:style-name="T380">月</text:span><text:span text:style-name="T702"> <text:s text:c="4"/></text:span><text:span text:style-name="T380">日</text:span></text:p>
          </table:table-cell>
        </table:table-row>
        <table:table-row table:style-name="表格31.4">
          <table:table-cell table:style-name="表格31.A1" table:number-columns-spanned="6" office:value-type="string">
            <text:p text:style-name="P894"><text:span text:style-name="T380">使用之繪圖軟體名稱(請在</text:span><text:span text:style-name="T350">□</text:span><text:span text:style-name="T380">內打</text:span><text:span text:style-name="T721">✔</text:span><text:span text:style-name="T380">表示之，可複選</text:span><text:span text:style-name="T657">)</text:span></text:p>
            <text:p text:style-name="P895"><text:span text:style-name="T722">□</text:span><text:span text:style-name="T690"> </text:span><text:span text:style-name="T689">Solidworks</text:span><text:span text:style-name="T686"> <text:s text:c="4"/></text:span><text:span text:style-name="T722">□</text:span><text:span text:style-name="T307"> </text:span><text:span text:style-name="T689">Inventor</text:span><text:span text:style-name="T686"> <text:s text:c="4"/></text:span><text:span text:style-name="T722">□</text:span><text:span text:style-name="T307"> </text:span><text:span text:style-name="T689">AutoCAD</text:span><text:span text:style-name="T686"> <text:s text:c="4"/></text:span><text:span text:style-name="T722">□</text:span><text:span text:style-name="T307"> </text:span><text:span text:style-name="T689">Creo</text:span><text:span text:style-name="T686"> <text:s text:c="4"/></text:span><text:span text:style-name="T722">□</text:span><text:span text:style-name="T307"> </text:span><text:span text:style-name="T689">SolidEdge</text:span></text:p>
            <text:p text:style-name="P895"><text:span text:style-name="T722">□</text:span><text:span text:style-name="T690"> </text:span><text:span text:style-name="T689">其他：</text:span><text:span text:style-name="T690"> </text:span><text:span text:style-name="T689">_____________________________________________________________</text:span></text:p>
          </table:table-cell>
          <table:covered-table-cell/>
          <table:covered-table-cell/>
          <table:covered-table-cell/>
          <table:covered-table-cell/>
          <table:covered-table-cell/>
        </table:table-row>
      </table:table>
      <text:p text:style-name="P273" loext:marker-style-name="T25">※本表僅用來提供術科測試辦理單位參考，應檢人在接獲術科測試辦理單位術科通知時，如所使用之電腦繪圖軟體未在檢定場地提供軟體表中時，請預先與術科測試辦理單位聯繫，並由術科測試辦理單位安排應檢人於檢定前自備合法原版軟體(須含中文)，會同場地負責人進行安裝。<text:span text:style-name="T275"/></text:p>
      <text:p text:style-name="P1" loext:marker-style-name="T25"><text:span text:style-name="T679">附件</text:span><text:span text:style-name="T679">1</text:span><text:span text:style-name="T679">8</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table:number-columns-spanned="6" office:value-type="string">
            <text:p text:style-name="P852"><text:span text:style-name="T290">【</text:span><text:span text:style-name="T436">19100</text:span><text:span text:style-name="T290">印前製程】</text:span><text:span text:style-name="T278">技術士技能檢定術科測試設備勾選表</text:span></text:p>
          </table:table-cell>
          <table:covered-table-cell/>
          <table:covered-table-cell/>
          <table:covered-table-cell/>
          <table:covered-table-cell/>
          <table:covered-table-cell/>
        </table:table-row>
        <table:table-row table:style-name="表格32.2">
          <table:table-cell table:style-name="表格32.A1" office:value-type="string">
            <text:p text:style-name="P340">姓名</text:p>
          </table:table-cell>
          <table:table-cell table:style-name="表格32.B2" office:value-type="string">
            <text:p text:style-name="P341"/>
          </table:table-cell>
          <table:table-cell table:style-name="表格32.C2" office:value-type="string">
            <text:p text:style-name="P334">身分證</text:p>
            <text:p text:style-name="Contents_20_1">統一編號</text:p>
          </table:table-cell>
          <table:table-cell table:style-name="表格32.D2" office:value-type="string">
            <text:p text:style-name="P318"/>
          </table:table-cell>
          <table:table-cell table:style-name="表格32.A1" office:value-type="string">
            <text:p text:style-name="P326">准考證</text:p>
            <text:p text:style-name="P326">號碼<text:span text:style-name="T25"/></text:p>
          </table:table-cell>
          <table:table-cell table:style-name="表格32.F2" office:value-type="string">
            <text:p text:style-name="P368">(報檢人請勿自行填寫)<text:span text:style-name="T275"/></text:p>
          </table:table-cell>
        </table:table-row>
        <table:table-row table:style-name="表格32.3">
          <table:table-cell table:style-name="表格32.A1" office:value-type="string">
            <text:p text:style-name="P337">聯絡電話</text:p>
          </table:table-cell>
          <table:table-cell table:style-name="表格32.B3" office:value-type="string">
            <text:p text:style-name="P343"/>
          </table:table-cell>
          <table:table-cell table:style-name="表格32.C2" office:value-type="string">
            <text:p text:style-name="P337">應檢項目<text:span text:style-name="T297"/></text:p>
          </table:table-cell>
          <table:table-cell table:style-name="表格32.D2" office:value-type="string">
            <text:p text:style-name="P664"><text:span text:style-name="T200">□19103圖文組版P</text:span><text:span text:style-name="T200">C</text:span></text:p>
            <text:p text:style-name="P664"><text:span text:style-name="T200">□1910</text:span><text:span text:style-name="T200">5</text:span><text:span text:style-name="T200">圖文組版MAC </text:span></text:p>
          </table:table-cell>
          <table:table-cell table:style-name="表格32.A1" office:value-type="string">
            <text:p text:style-name="P337">填表</text:p>
            <text:p text:style-name="P337">日期</text:p>
          </table:table-cell>
          <table:table-cell table:style-name="表格32.A1" office:value-type="string">
            <text:p text:style-name="P340"><text:s text:c="3"/>年 <text:s text:c="2"/>月 <text:s text:c="2"/>日</text:p>
          </table:table-cell>
        </table:table-row>
        <table:table-row table:style-name="表格32.4">
          <table:table-cell table:style-name="表格32.A1" table:number-columns-spanned="6" office:value-type="string">
            <text:list text:style-name="WW8Num5">
              <text:list-item>
                <text:p text:style-name="P693" loext:marker-style-name="T298"><text:span text:style-name="T298">使用之軟體設備(請在</text:span><text:span text:style-name="T25">□</text:span><text:span text:style-name="T298">內打</text:span><text:span text:style-name="T298">ˇ</text:span><text:span text:style-name="T298">表示之，可複選)</text:span></text:p>
                <text:list>
                  <text:list-item>
                    <text:p text:style-name="P694" loext:marker-style-name="T25"><text:span text:style-name="T25">Photoshop 軟體 <text:s text:c="2"/>□Illustrator軟體 <text:s text:c="2"/>□InDesign軟體</text:span><text:span text:style-name="T25"> <text:s text:c="2"/></text:span><text:span text:style-name="T25">□CorelDraw軟體</text:span></text:p>
                  </text:list-item>
                  <text:list-item>
                    <text:p text:style-name="P268" loext:marker-style-name="T25">其他軟體(須由應檢人自備合法原版光碟軟體)</text:p>
                  </text:list-item>
                </text:list>
              </text:list-item>
              <text:list-item>
                <text:p text:style-name="P335" loext:marker-style-name="T298">輸入法</text:p>
                <text:list>
                  <text:list-item>
                    <text:p text:style-name="P268" loext:marker-style-name="T303">注音 <text:s text:c="3"/>□倉頡 <text:s text:c="3"/>□大易</text:p>
                  </text:list-item>
                  <text:list-item>
                    <text:p text:style-name="P268" loext:marker-style-name="T303">其他(須由應檢人自備合法原版光碟軟體)</text:p>
                  </text:list-item>
                </text:list>
              </text:list-item>
            </text:list>
          </table:table-cell>
          <table:covered-table-cell/>
          <table:covered-table-cell/>
          <table:covered-table-cell/>
          <table:covered-table-cell/>
          <table:covered-table-cell/>
        </table:table-row>
        <table:table-row table:style-name="表格32.5">
          <table:table-cell table:style-name="表格32.A5" table:number-columns-spanned="6" office:value-type="string">
            <text:p text:style-name="P2"><text:span text:style-name="T298">※</text:span><text:span text:style-name="T308">勾選項目（複選者以勾選之其中一項）係作為分配術科場地參考。如報檢考區無勾選之軟體場地，同意由分區召集學校逕行分配至其他分區場地應檢，不得異議。</text:span></text:p>
            <text:p text:style-name="P422"><text:span text:style-name="T4">報檢人簽名</text:span><text:span text:style-name="T15">：</text:span><text:span text:style-name="T25">________________________________________</text:span></text:p>
          </table:table-cell>
          <table:covered-table-cell/>
          <table:covered-table-cell/>
          <table:covered-table-cell/>
          <table:covered-table-cell/>
          <table:covered-table-cell/>
        </table:table-row>
      </table:table>
      <text:p text:style-name="P853" loext:marker-style-name="T25"/>
      <text:p text:style-name="P304" loext:marker-style-name="T25"/>
      <text:p text:style-name="P351" loext:marker-style-name="T25"><draw:custom-shape text:anchor-type="char" draw:z-index="43" draw:style-name="gr1" draw:text-style-name="P993" svg:width="3.527cm" svg:height="0.897cm" svg:x="0.026cm" svg:y="-0.33cm"><text:p text:style-name="P992"><text:span text:style-name="T723">附件</text:span><text:span text:style-name="T723">19</text:span><text:span text:style-name="T724">（商）</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table:number-columns-spanned="6" office:value-type="string">
            <text:p text:style-name="P945">【14902會計事務-資訊】<text:span text:style-name="T370"/></text:p>
            <text:p text:style-name="P944">技術士技能檢定術科測試會計軟體需求勾選表</text:p>
          </table:table-cell>
          <table:covered-table-cell/>
          <table:covered-table-cell/>
          <table:covered-table-cell/>
          <table:covered-table-cell/>
          <table:covered-table-cell/>
        </table:table-row>
        <table:table-row table:style-name="表格33.2">
          <table:table-cell table:style-name="表格33.A1" office:value-type="string">
            <text:p text:style-name="P326">姓名</text:p>
          </table:table-cell>
          <table:table-cell table:style-name="表格33.A1" office:value-type="string">
            <text:p text:style-name="P329"/>
          </table:table-cell>
          <table:table-cell table:style-name="表格33.A1" office:value-type="string">
            <text:p text:style-name="P326">身分證</text:p>
            <text:p text:style-name="P326">統一編號</text:p>
          </table:table-cell>
          <table:table-cell table:style-name="表格33.A1" office:value-type="string">
            <text:p text:style-name="P327"/>
          </table:table-cell>
          <table:table-cell table:style-name="表格33.E2" office:value-type="string">
            <text:p text:style-name="P326">准考證</text:p>
            <text:p text:style-name="P326">號 <text:s/>碼</text:p>
          </table:table-cell>
          <table:table-cell table:style-name="表格33.F2" office:value-type="string">
            <text:p text:style-name="P368">(報檢人請勿自行填寫)<text:span text:style-name="T278"/></text:p>
          </table:table-cell>
        </table:table-row>
        <table:table-row table:style-name="表格33.3">
          <table:table-cell table:style-name="表格33.A1" office:value-type="string">
            <text:p text:style-name="P326">聯絡電話</text:p>
          </table:table-cell>
          <table:table-cell table:style-name="表格33.A1" table:number-columns-spanned="3" office:value-type="string">
            <text:p text:style-name="P329"/>
          </table:table-cell>
          <table:covered-table-cell/>
          <table:covered-table-cell/>
          <table:table-cell table:style-name="表格33.A1" office:value-type="string">
            <text:p text:style-name="P326">填 表</text:p>
            <text:p text:style-name="P326">日 期</text:p>
          </table:table-cell>
          <table:table-cell table:style-name="表格33.A1" office:value-type="string">
            <text:p text:style-name="P330"><text:s/>年 <text:s text:c="2"/>月 <text:s text:c="2"/>日</text:p>
          </table:table-cell>
        </table:table-row>
        <table:table-row table:style-name="表格33.4">
          <table:table-cell table:style-name="表格33.E2" table:number-columns-spanned="6" office:value-type="string">
            <text:p text:style-name="P665"><text:span text:style-name="T298">術科測試使用</text:span><text:span text:style-name="T297">之會計軟體名稱（請在□内打ˇ表示之）</text:span></text:p>
            <text:list text:style-name="WW8Num21">
              <text:list-item>
                <text:p text:style-name="P338" loext:marker-style-name="T297">文中資訊—WSTP會計師工作輔助幫手</text:p>
              </text:list-item>
              <text:list-item>
                <text:p text:style-name="P338" loext:marker-style-name="T297">啟芳出版社—啟芳會計系統</text:p>
              </text:list-item>
              <text:list-item>
                <text:p text:style-name="P338" loext:marker-style-name="T297">勁園科技—小福星</text:p>
              </text:list-item>
              <text:list-item>
                <text:p text:style-name="P338" loext:marker-style-name="T459">熙富比－財會專家系統<text:span text:style-name="T459"/></text:p>
              </text:list-item>
              <text:list-item>
                <text:p text:style-name="P338" loext:marker-style-name="T459">其他：＿＿＿＿＿＿＿＿＿＿＿＿＿＿＿＿＿＿</text:p>
              </text:list-item>
            </text:list>
          </table:table-cell>
          <table:covered-table-cell/>
          <table:covered-table-cell/>
          <table:covered-table-cell/>
          <table:covered-table-cell/>
          <table:covered-table-cell/>
        </table:table-row>
      </table:table>
      <text:p text:style-name="P575" loext:marker-style-name="T25"><text:span text:style-name="T33">※</text:span><text:span text:style-name="T33">本表僅用來提供術科測試辦理單位參考，應檢人在接獲術科測試辦理單位術科通知時，如個人使用之會計軟體，未在檢定場地提供軟體表中時，請預先與術科測試辦理單位聯繫，以便安排應檢人於檢定前，以自備合法軟體會同場地負責人進行安裝。</text:span></text:p>
      <text:p text:style-name="Standard" loext:marker-style-name="T25"><text:span text:style-name="T707"></text:span><text:span text:style-name="T25">------------------------------------------------------------------------------------</text:span></text:p>
      <text:p text:style-name="P311" loext:marker-style-name="T25"/>
      <text:p text:style-name="P320" loext:marker-style-name="T25"><text:span text:style-name="T384">附件20</text:span><text:span text:style-name="T485">（商）</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row table:style-name="表格34.1">
          <table:table-cell table:style-name="表格34.A1" table:number-columns-spanned="6" office:value-type="string">
            <text:p text:style-name="P649"><text:span text:style-name="T294">【18100門市服務】</text:span><text:span text:style-name="T285">技術士技能檢定術科測試櫃檯作業POS系統需求勾選表</text:span></text:p>
          </table:table-cell>
          <table:covered-table-cell/>
          <table:covered-table-cell/>
          <table:covered-table-cell/>
          <table:covered-table-cell/>
          <table:covered-table-cell/>
        </table:table-row>
        <table:table-row table:style-name="表格34.2">
          <table:table-cell table:style-name="表格34.A1" office:value-type="string">
            <text:p text:style-name="P346">姓名</text:p>
          </table:table-cell>
          <table:table-cell table:style-name="表格34.B2" office:value-type="string">
            <text:p text:style-name="P345"/>
          </table:table-cell>
          <table:table-cell table:style-name="表格34.A1" office:value-type="string">
            <text:p text:style-name="P346">身分證<text:span text:style-name="T304"/></text:p>
            <text:p text:style-name="P346">統一編號<text:span text:style-name="T304"/></text:p>
          </table:table-cell>
          <table:table-cell table:style-name="表格34.B2" office:value-type="string">
            <text:p text:style-name="P348"/>
          </table:table-cell>
          <table:table-cell table:style-name="表格34.A1" office:value-type="string">
            <text:p text:style-name="P349">准考證</text:p>
            <text:p text:style-name="P349">號碼<text:span text:style-name="T304"/></text:p>
          </table:table-cell>
          <table:table-cell table:style-name="表格34.F2" office:value-type="string">
            <text:p text:style-name="P373">(報檢人請勿自行填寫)<text:span text:style-name="T267"/></text:p>
          </table:table-cell>
        </table:table-row>
        <table:table-row table:style-name="表格34.3">
          <table:table-cell table:style-name="表格34.A1" office:value-type="string">
            <text:p text:style-name="P346">聯絡電話</text:p>
          </table:table-cell>
          <table:table-cell table:style-name="表格34.A1" table:number-columns-spanned="3" office:value-type="string">
            <text:p text:style-name="P345"/>
          </table:table-cell>
          <table:covered-table-cell/>
          <table:covered-table-cell/>
          <table:table-cell table:style-name="表格34.A1" office:value-type="string">
            <text:p text:style-name="P346">填表日期<text:span text:style-name="T297"/></text:p>
          </table:table-cell>
          <table:table-cell table:style-name="表格34.A1" office:value-type="string">
            <text:p text:style-name="P347"><text:s text:c="3"/>年 <text:s text:c="2"/>月 <text:s text:c="2"/>日<text:span text:style-name="T297"/></text:p>
          </table:table-cell>
        </table:table-row>
        <table:table-row table:style-name="表格34.4">
          <table:table-cell table:style-name="表格34.A1" table:number-columns-spanned="6" office:value-type="string">
            <text:p text:style-name="P339">術科測試使用之POS系統名稱（請在□内打ˇ表示之，僅能勾選1項）<text:span text:style-name="T297"/></text:p>
            <text:p text:style-name="P504"><text:span text:style-name="T297"><text:s text:c="2"/>□HEISEI(微創) </text:span><text:span text:style-name="T297"><text:s text:c="6"/></text:span><text:span text:style-name="T297">□VIVI(瑋博) </text:span><text:span text:style-name="T297"><text:s text:c="5"/></text:span><text:span text:style-name="T297">□富士通</text:span></text:p>
            <text:p text:style-name="P474"><text:span text:style-name="T10">報檢人簽名：____</text:span><text:span text:style-name="T10">______________</text:span><text:span text:style-name="T10">______________</text:span></text:p>
          </table:table-cell>
          <table:covered-table-cell/>
          <table:covered-table-cell/>
          <table:covered-table-cell/>
          <table:covered-table-cell/>
          <table:covered-table-cell/>
        </table:table-row>
      </table:table>
      <text:p text:style-name="P854" loext:marker-style-name="T25">備註：</text:p>
      <text:list text:style-name="WW8Num48">
        <text:list-item>
          <text:p text:style-name="P408" loext:marker-style-name="T380"><text:span text:style-name="T477">本表僅能勾選一項</text:span><text:span text:style-name="T380">，勾選者需承擔分配之合格場地可能距離報檢考區較遠之風險；未勾選者，由主辦單位就近分配術科測試場地。如勾選兩項以上者，視為未勾選。</text:span></text:p>
        </text:list-item>
        <text:list-item>
          <text:p text:style-name="P408" loext:marker-style-name="T380"><text:soft-page-break/><text:span text:style-name="T380">應</text:span><text:span text:style-name="T25">檢人可自行至技檢中心網站</text:span><text:span text:style-name="T25">(</text:span><text:span text:style-name="Internet_20_link"><text:span text:style-name="T501">https://www.wdasec.gov.tw)/</text:span></text:span><text:span text:style-name="T442">技能檢定/術科測試場地/</text:span><text:span text:style-name="T25">合格術科場地資料查詢</text:span><text:span text:style-name="T25">，查詢各合格術科場地之</text:span><text:span text:style-name="T25">POS</text:span><text:span text:style-name="T25">系統。惟合格術科場地並非均有意願承辦，如因場地無意願承辦或無法負荷過多報檢人，同意由分區召集學校逕行分配至其他場地應檢，不得異議。</text:span></text:p>
        </text:list-item>
      </text:list>
      <text:p text:style-name="P305" loext:marker-style-name="T380"/>
      <text:p text:style-name="P352" loext:marker-style-name="T380"><draw:frame draw:style-name="fr1" draw:name="外框15" text:anchor-type="char" svg:x="0.021cm" svg:y="-0.676cm" svg:width="2.445cm" svg:height="0.998cm" draw:z-index="34"><draw:text-box><text:p text:style-name="P405"><text:span text:style-name="T278">附件2</text:span><text:span text:style-name="T278">1</text:span></text:p><text:p text:style-name="P295"/></draw:text-box></draw:frame></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4" office:value-type="string">
            <text:p text:style-name="Standard"><text:span text:style-name="T179">依大陸地區人民進入臺灣地區許可辦法第24條第1項第1款及第2款規定申請進入臺灣地區長期探親</text:span><text:span text:style-name="T179">，</text:span><text:span text:style-name="T179">並就讀高級中等學校、五年制專科學校、一般大學或科技校院具有學籍者</text:span></text:p>
            <text:p text:style-name="P391"><text:span text:style-name="T278">在學證明書</text:span><text:span text:style-name="T291">（探親就學專用，需檢附正本）</text:span></text:p>
          </table:table-cell>
          <table:covered-table-cell/>
          <table:covered-table-cell/>
          <table:covered-table-cell/>
        </table:table-row>
        <table:table-row table:style-name="表格35.1">
          <table:table-cell table:style-name="表格35.A2" office:value-type="string">
            <text:p text:style-name="P695"><text:span text:style-name="T25">填</text:span><text:span text:style-name="T25"> <text:s/></text:span><text:span text:style-name="T25">表</text:span><text:span text:style-name="T25"> <text:s/></text:span><text:span text:style-name="T25">說</text:span><text:span text:style-name="T25"> <text:s/></text:span><text:span text:style-name="T25">明</text:span></text:p>
            <text:p text:style-name="P374">（※請務必依規定填寫）<text:span text:style-name="T25"/></text:p>
          </table:table-cell>
          <table:table-cell table:style-name="表格35.B2" table:number-columns-spanned="3" office:value-type="string">
            <text:list text:style-name="WW8Num73">
              <text:list-item>
                <text:p text:style-name="P970" loext:marker-style-name="T195"><text:span text:style-name="T214">需檢附在學證明正本，</text:span><text:span text:style-name="T195">若內容塗改，修正處須加蓋學校</text:span><text:span text:style-name="T214">證明人員</text:span><text:span text:style-name="T195">章。</text:span></text:p>
              </text:list-item>
              <text:list-item>
                <text:p text:style-name="P970" loext:marker-style-name="T195"><text:span text:style-name="T195">本證明書</text:span><text:span text:style-name="T214">所有欄位必須填寫完整</text:span><text:span text:style-name="T195">，且應加蓋</text:span><text:span text:style-name="T214">學校註冊單位</text:span><text:span text:style-name="T195">方才有效。</text:span></text:p>
              </text:list-item>
              <text:list-item>
                <text:p text:style-name="P970" loext:marker-style-name="T195"><text:span text:style-name="T195">本證明書限由學校教務處或註冊組開具</text:span><text:span text:style-name="T195">，文件開立應依學校作業流程，如無法出具，</text:span><text:span text:style-name="T658">將無法符合報檢資格</text:span><text:span text:style-name="T658">。</text:span></text:p>
              </text:list-item>
            </text:list>
          </table:table-cell>
          <table:covered-table-cell/>
          <table:covered-table-cell/>
        </table:table-row>
        <table:table-row table:style-name="表格35.1">
          <table:table-cell table:style-name="表格35.A3" office:value-type="string">
            <text:p text:style-name="P228">報檢人姓名</text:p>
          </table:table-cell>
          <table:table-cell table:style-name="表格35.B3" office:value-type="string">
            <text:p text:style-name="P260"/>
          </table:table-cell>
          <table:table-cell table:style-name="表格35.B3" office:value-type="string">
            <text:p text:style-name="P696"><text:span text:style-name="T25">生</text:span><text:span text:style-name="T25">日</text:span></text:p>
          </table:table-cell>
          <table:table-cell table:style-name="表格35.D3" office:value-type="string">
            <text:p text:style-name="P697"><text:span text:style-name="T25">民國</text:span><text:span text:style-name="T25"> <text:s text:c="5"/>年 <text:s text:c="5"/>月 <text:s text:c="5"/>日</text:span></text:p>
          </table:table-cell>
        </table:table-row>
        <table:table-row table:style-name="表格35.1">
          <table:table-cell table:style-name="表格35.A3" office:value-type="string">
            <text:p text:style-name="P695"><text:span text:style-name="T25">統一</text:span><text:span text:style-name="T25">證</text:span><text:span text:style-name="T25">號</text:span></text:p>
          </table:table-cell>
          <table:table-cell table:style-name="表格35.B3" office:value-type="string">
            <text:p text:style-name="P212"/>
          </table:table-cell>
          <table:table-cell table:style-name="表格35.B3" office:value-type="string">
            <text:p text:style-name="P226">學制</text:p>
          </table:table-cell>
          <table:table-cell table:style-name="表格35.D3" office:value-type="string">
            <text:p text:style-name="Standard"><text:span text:style-name="T197">□高級中等學校 <text:s text:c="3"/>□五年制專科學校</text:span></text:p>
            <text:p text:style-name="P284">□一般大學 <text:s text:c="7"/>□科技校院<text:span text:style-name="T197"/></text:p>
          </table:table-cell>
        </table:table-row>
        <table:table-row table:style-name="表格35.1">
          <table:table-cell table:style-name="表格35.A3" office:value-type="string">
            <text:p text:style-name="P696"><text:span text:style-name="T25">學校名稱</text:span><text:span text:style-name="T25">(全銜)</text:span></text:p>
          </table:table-cell>
          <table:table-cell table:style-name="表格35.B3" office:value-type="string">
            <text:p text:style-name="P260"/>
          </table:table-cell>
          <table:table-cell table:style-name="表格35.B3" office:value-type="string">
            <text:p text:style-name="P228">修業狀況</text:p>
          </table:table-cell>
          <table:table-cell table:style-name="表格35.D3" office:value-type="string">
            <text:p text:style-name="P285">在學 <text:s text:c="4"/>年級<text:span text:style-name="T197"/></text:p>
          </table:table-cell>
        </table:table-row>
        <table:table-row table:style-name="表格35.1">
          <table:table-cell table:style-name="表格35.A3" office:value-type="string">
            <text:p text:style-name="P695"><text:span text:style-name="T25">科系</text:span><text:span text:style-name="T25">\所(全銜)</text:span></text:p>
          </table:table-cell>
          <table:table-cell table:style-name="表格35.B3" office:value-type="string">
            <text:p text:style-name="P212"/>
          </table:table-cell>
          <table:table-cell table:style-name="表格35.B3" office:value-type="string">
            <text:p text:style-name="P226">在學學期<text:span text:style-name="T25"/></text:p>
          </table:table-cell>
          <table:table-cell table:style-name="表格35.D3" office:value-type="string">
            <text:p text:style-name="Standard"><text:span text:style-name="T448">11</text:span><text:span text:style-name="T448">2</text:span><text:span text:style-name="T197">學年度：□上學期 <text:s/>□下學期</text:span></text:p>
            <text:p text:style-name="Standard"><text:span text:style-name="T448">1</text:span><text:span text:style-name="T448">1</text:span><text:span text:style-name="T448">3</text:span><text:span text:style-name="T197">學年度：□上學期</text:span></text:p>
          </table:table-cell>
        </table:table-row>
        <table:table-row table:style-name="表格35.1">
          <table:table-cell table:style-name="表格35.A3" office:value-type="string">
            <text:p text:style-name="P228">入出境許可證事由<text:span text:style-name="T25"/></text:p>
          </table:table-cell>
          <table:table-cell table:style-name="表格35.D3" table:number-columns-spanned="3" office:value-type="string">
            <text:p text:style-name="P249">□探親（二）　□探親（三） <text:s/>□探親（四）　□探親（五）<text:span text:style-name="T25"/></text:p>
          </table:table-cell>
          <table:covered-table-cell/>
          <table:covered-table-cell/>
        </table:table-row>
        <table:table-row table:style-name="表格35.1">
          <table:table-cell table:style-name="表格35.A8" table:number-columns-spanned="4" office:value-type="string">
            <text:p text:style-name="P210">上列證明必須依申請實際情形詳細查核填註，如有不實，出證機關之承辦人、主管人員及申請人，均應負法律責任。<text:span text:style-name="T25"/></text:p>
            <text:p text:style-name="P210"/>
            <text:p text:style-name="P210"><text:s text:c="8"/>學校註冊單位蓋章：<text:span text:style-name="T25"/></text:p>
            <text:p text:style-name="P210"/>
            <text:p text:style-name="P210"/>
            <text:p text:style-name="P210"/>
            <text:p text:style-name="P250"/>
            <text:p text:style-name="P174">※請務必依上述填表說明填寫，以免因資料缺漏而無法報名成功※<text:span text:style-name="T25"/></text:p>
          </table:table-cell>
          <table:covered-table-cell/>
          <table:covered-table-cell/>
          <table:covered-table-cell/>
        </table:table-row>
      </table:table>
      <text:p text:style-name="P235" loext:marker-style-name="T380"/>
      <text:p text:style-name="P855" loext:marker-style-name="T380"><draw:frame draw:style-name="fr1" draw:name="外框16" text:anchor-type="char" svg:x="-0.002cm" svg:y="-0.406cm" svg:width="2.445cm" svg:height="0.817cm" draw:z-index="35"><draw:text-box><text:p text:style-name="P405"><text:span text:style-name="T278">附件2</text:span><text:span text:style-name="T278">2</text:span></text:p></draw:text-box></draw:frame><text:s/><text:span text:style-name="T701"/></text:p>
      <text:p text:style-name="P978" loext:marker-style-name="T380"><draw:frame draw:style-name="fr2" draw:name="外框17" text:anchor-type="char" svg:x="0.139cm" svg:y="0.171cm" svg:width="18.72cm" svg:height="21.117cm" draw:z-index="41"><draw:text-box><text:p text:style-name="P949">勞動部勞動力發展署技能檢定中心個人資料蒐集、處理、利用告知聲明</text:p><text:p text:style-name="P275">依據個人資料保護法等相關規定，勞動部勞動力發展署技能檢定中心 (簡稱技檢中心)有義務告知下列事項，請您於報名前務必詳閱：</text:p><text:p text:style-name="P276">一、蒐集之目的：072政令宣導、109教育或訓練行政、114勞工行政、119發照與登記、135資（通）訊服務、136資（通）訊與資料庫管理、157調查、統計與研究分析、159學術研究、171其他中央政府機關暨所屬機關構內部單位管理、公共事務監督、行政協助及相關業務、172其他公共部門（包括行政法人、政府捐助財團法人及其他公法人）執行相關業務、173其他公務機關對目的事業之監督管理、174其他司法行政。</text:p><text:p text:style-name="P275">二、個人資料之類別：</text:p><text:p text:style-name="P276">(一)識別類：C001辨識個人者（如姓名、戶籍地址、通信住址、電話、行動電話、電子郵遞地址等）、C003政府資料中之辨識者（如身分證統一編號、外籍人士統一證號等）。</text:p><text:p text:style-name="P275">(二)特徵類：C011個人描述(如出生年月日、身分別、國籍等)。</text:p><text:p text:style-name="P277">(三)教育、技術或其他專業：C051學校紀錄（如大學、專科或其他學校等）、C052資格或技術（如學歷資格、專業技術、特別執照等）。</text:p><text:p text:style-name="P275">(四)受僱情形：C061現行之受僱情形（如現職服務單位等）。</text:p><text:p text:style-name="Standard"><text:span text:style-name="T61">三、個人資料利用之期間、地區、對象及方式：</text:span></text:p><text:p text:style-name="P856"><text:span text:style-name="T61">(一)<text:tab/>期間：個人資料蒐集之特定目的存續期間或技檢中心依相關法令或契約約定執行業務所必須之保存期間。</text:span></text:p><text:p text:style-name="P275">(二)<text:tab/>對象：勞動部、勞動部勞動力發展署、勞動部勞動力發展署技能檢定中心。</text:p><text:p text:style-name="P275">(三)<text:tab/>地區：上述對象執行業務所需地區。</text:p><text:p text:style-name="P275">(四)<text:tab/>方式：以自動化機器或或其他非自動化之利用方式。</text:p><text:p text:style-name="P275">四、您得依個人資料保護法第三條規定向技檢中心請求行使下列權利：</text:p><text:p text:style-name="P275">(一)查詢或請求閱覽。</text:p><text:p text:style-name="P275">(二)請求製給複製本。</text:p><text:p text:style-name="P275">(三)請求補充或更正。</text:p><text:p text:style-name="P275">(四)請求停止蒐集、處理或利用。</text:p><text:p text:style-name="P275">(五)請求刪除。</text:p><text:p text:style-name="P857"><text:span text:style-name="T61">五、</text:span><text:span text:style-name="T186">您得自由選擇是否提供相關個人資料，惟如所拒絕提供之個人資料係業務審核或作業所需資 <text:s text:c="3"/>料，技檢中心可能無法進行必要之業務審核或作業而無法提供您相關服務或無法提供較佳之服務。</text:span></text:p></draw:text-box></draw:frame></text:p>
      <text:p text:style-name="P979" loext:marker-style-name="T380"><draw:frame draw:style-name="fr1" draw:name="外框18" text:anchor-type="char" svg:x="0.023cm" svg:y="-0.471cm" svg:width="2.445cm" svg:height="0.817cm" draw:z-index="36"><draw:text-box><text:p text:style-name="P405"><text:span text:style-name="T278">附件</text:span><text:span text:style-name="T278">23</text:span></text:p></draw:text-box></draw:frame></text:p>
      <table:table table:name="表格36" table:style-name="表格36">
        <table:table-column table:style-name="表格36.A"/>
        <table:table-row table:style-name="表格36.1">
          <table:table-cell table:style-name="表格36.A1" office:value-type="string">
            <text:p text:style-name="P958"/>
            <text:p text:style-name="P912"><text:span text:style-name="T275">勞動部勞動力發展署技能檢定中心個人資料</text:span><text:span text:style-name="T288">特定目的外</text:span><text:span text:style-name="T275">蒐集、處理、利用同意書</text:span></text:p>
            <text:p text:style-name="P862"/>
            <text:p text:style-name="P895"><text:span text:style-name="T278">個人資料</text:span><text:span text:style-name="T290">特定目的外</text:span><text:span text:style-name="T278">蒐集、處理及利用同意事項</text:span></text:p>
            <text:p text:style-name="P894"><text:span text:style-name="T437">為協助您提升就業機會，</text:span><text:span text:style-name="T298">請</text:span><text:span text:style-name="T298">同意勞動部勞動力發展署技能檢定中心將您報名表所填個人資料提供予報考職類對應目的事業主管機關暨所屬機關(構)及所委託之</text:span><text:span text:style-name="T298">機關</text:span><text:span text:style-name="T298">、團體，</text:span><text:span text:style-name="T437">進行</text:span><text:span text:style-name="T437">登記協助、</text:span><text:span text:style-name="T437">就業</text:span><text:span text:style-name="T437">輔導</text:span><text:span text:style-name="T437">或媒合之用</text:span><text:span text:style-name="T439">。</text:span></text:p>
            <text:p text:style-name="P863">（若不同意不影響技能檢定報名申請）</text:p>
            <text:p text:style-name="P864"/>
            <text:p text:style-name="P864"/>
            <text:p text:style-name="P864">□同意　□不同意　　(未勾選者視為不同意)<text:span text:style-name="T687"/></text:p>
            <text:p text:style-name="P864"/>
            <text:p text:style-name="P864"/>
            <text:p text:style-name="P865">立同意書人：__________________(簽章)<text:span text:style-name="T687"/></text:p>
            <text:p text:style-name="P865">身分證字號/統一編號：__________________<text:span text:style-name="T687"/></text:p>
            <text:p text:style-name="P864"/>
            <text:p text:style-name="P864"/>
            <text:p text:style-name="P865">【如為未成年且未結婚者，則須經法定代理人(父母或監護人)同意】<text:span text:style-name="T687"/></text:p>
            <text:p text:style-name="P865">法定代理人：__________________(簽章)<text:span text:style-name="T687"/></text:p>
            <text:p text:style-name="P865">身分證字號/統一編號：__________________</text:p>
            <text:p text:style-name="P328">中華民國 <text:s text:c="11"/>年 <text:s text:c="10"/>月 <text:s text:c="11"/>日<text:span text:style-name="T272"/></text:p>
            <text:p text:style-name="P959"/>
          </table:table-cell>
        </table:table-row>
      </table:table>
      <text:p text:style-name="P16" loext:marker-style-name="T380"/>
      <text:p text:style-name="P17" loext:marker-style-name="T380"><draw:frame draw:style-name="fr1" draw:name="外框19" text:anchor-type="char" svg:x="-0.002cm" svg:y="-0.545cm" svg:width="2.445cm" svg:height="0.817cm" draw:z-index="42"><draw:text-box><text:p text:style-name="P405"><text:span text:style-name="T278">附件</text:span><text:span text:style-name="T278">24</text:span></text:p><text:p text:style-name="P295"/></draw:text-box></draw:frame>技術士技能檢定因應重大偶發事件學、術科測試退費申請表</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E" table:number-columns-repeated="2"/>
        <table:table-column table:style-name="表格37.F"/>
        <table:table-column table:style-name="表格37.E"/>
        <table:table-column table:style-name="表格37.K"/>
        <table:table-column table:style-name="表格37.L"/>
        <table:table-column table:style-name="表格37.M"/>
        <table:table-column table:style-name="表格37.N"/>
        <table:table-column table:style-name="表格37.O"/>
        <table:table-column table:style-name="表格37.P"/>
        <table:table-column table:style-name="表格37.Q"/>
        <table:table-column table:style-name="表格37.R"/>
        <table:table-column table:style-name="表格37.S"/>
        <table:table-row table:style-name="表格37.1">
          <table:table-cell table:style-name="表格37.A1" table:number-rows-spanned="2" table:number-columns-spanned="2" office:value-type="string">
            <text:p text:style-name="P212">申請人姓名<text:span text:style-name="T25"/></text:p>
          </table:table-cell>
          <table:covered-table-cell/>
          <table:table-cell table:style-name="表格37.A1" table:number-rows-spanned="2" table:number-columns-spanned="11" office:value-type="string">
            <text:p text:style-name="P212"/>
          </table:table-cell>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226">職類</text:p>
          </table:table-cell>
          <table:table-cell table:style-name="表格37.A1" table:number-columns-spanned="3" office:value-type="string">
            <text:p text:style-name="P212"/>
          </table:table-cell>
          <table:covered-table-cell/>
          <table:covered-table-cell/>
          <table:table-cell table:style-name="表格37.A1" office:value-type="string">
            <text:p text:style-name="P187">級別</text:p>
          </table:table-cell>
          <table:table-cell table:style-name="表格37.A1" office:value-type="string">
            <text:p text:style-name="P212"/>
          </table:table-cell>
        </table:table-row>
        <table:table-row table:style-name="表格37.2">
          <table:covered-table-cell table:style-name="表格37.A1"/>
          <table:covered-table-cell/>
          <table:covered-table-cell table:style-name="表格37.A1"/>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226">准考證編號</text:p>
          </table:table-cell>
          <table:table-cell table:style-name="表格37.A1" table:number-columns-spanned="5" office:value-type="string">
            <text:p text:style-name="P212"/>
          </table:table-cell>
          <table:covered-table-cell/>
          <table:covered-table-cell/>
          <table:covered-table-cell/>
          <table:covered-table-cell/>
        </table:table-row>
        <table:table-row table:style-name="表格37.3">
          <table:table-cell table:style-name="表格37.A1" table:number-columns-spanned="2" office:value-type="string">
            <text:p text:style-name="P187">身分證</text:p>
            <text:p text:style-name="P187">統一編號</text:p>
          </table:table-cell>
          <table:covered-table-cell/>
          <table:table-cell table:style-name="表格37.A1" office:value-type="string">
            <text:p text:style-name="P212"/>
          </table:table-cell>
          <table:table-cell table:style-name="表格37.A1" office:value-type="string">
            <text:p text:style-name="P212"/>
          </table:table-cell>
          <table:table-cell table:style-name="表格37.A1" office:value-type="string">
            <text:p text:style-name="P212"/>
          </table:table-cell>
          <table:table-cell table:style-name="表格37.A1" office:value-type="string">
            <text:p text:style-name="P212"/>
          </table:table-cell>
          <table:table-cell table:style-name="表格37.A1" office:value-type="string">
            <text:p text:style-name="P212"/>
          </table:table-cell>
          <table:table-cell table:style-name="表格37.A1" office:value-type="string">
            <text:p text:style-name="P212"/>
          </table:table-cell>
          <table:table-cell table:style-name="表格37.A1" office:value-type="string">
            <text:p text:style-name="P212"/>
          </table:table-cell>
          <table:table-cell table:style-name="表格37.A1" office:value-type="string">
            <text:p text:style-name="P212"/>
          </table:table-cell>
          <table:table-cell table:style-name="表格37.A1" table:number-columns-spanned="2" office:value-type="string">
            <text:p text:style-name="P212"/>
          </table:table-cell>
          <table:covered-table-cell/>
          <table:table-cell table:style-name="表格37.A1" office:value-type="string">
            <text:p text:style-name="P215"/>
          </table:table-cell>
          <table:table-cell table:style-name="表格37.A1" office:value-type="string">
            <text:p text:style-name="P383">電話<text:span text:style-name="T25"/></text:p>
          </table:table-cell>
          <table:table-cell table:style-name="表格37.O3" table:number-columns-spanned="5" office:value-type="string">
            <text:p text:style-name="P210">公：（　）　　　　　　　</text:p>
            <text:p text:style-name="P210">宅：（　）</text:p>
            <text:p text:style-name="P210">行動電話：</text:p>
          </table:table-cell>
          <table:covered-table-cell/>
          <table:covered-table-cell/>
          <table:covered-table-cell/>
          <table:covered-table-cell/>
        </table:table-row>
        <table:table-row table:style-name="表格37.4">
          <table:table-cell table:style-name="表格37.A1" table:number-columns-spanned="2" office:value-type="string">
            <text:p text:style-name="P187">通信地址</text:p>
          </table:table-cell>
          <table:covered-table-cell/>
          <table:table-cell table:style-name="表格37.O3" table:number-columns-spanned="17" office:value-type="string">
            <text:p text:style-name="P2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5">
          <table:table-cell table:style-name="表格37.A1" table:number-columns-spanned="11" office:value-type="string">
            <text:p text:style-name="P386">申 請 事 由</text:p>
          </table:table-cell>
          <table:covered-table-cell/>
          <table:covered-table-cell/>
          <table:covered-table-cell/>
          <table:covered-table-cell/>
          <table:covered-table-cell/>
          <table:covered-table-cell/>
          <table:covered-table-cell/>
          <table:covered-table-cell/>
          <table:covered-table-cell/>
          <table:covered-table-cell/>
          <table:table-cell table:style-name="表格37.A1" table:number-columns-spanned="4" office:value-type="string">
            <text:p text:style-name="P386">申請退費（額度）</text:p>
          </table:table-cell>
          <table:covered-table-cell/>
          <table:covered-table-cell/>
          <table:covered-table-cell/>
          <table:table-cell table:style-name="表格37.O3" table:number-columns-spanned="4" office:value-type="string">
            <text:p text:style-name="P386">退費金額<text:span text:style-name="T357"/></text:p>
            <text:p text:style-name="P604"><text:span text:style-name="T261">（※請參照簡章各職類收費標準，</text:span></text:p>
            <text:p text:style-name="P605"><text:span text:style-name="T261">金額如有塗改請簽名或蓋章）</text:span></text:p>
          </table:table-cell>
          <table:covered-table-cell/>
          <table:covered-table-cell/>
          <table:covered-table-cell/>
        </table:table-row>
        <table:table-row table:style-name="表格37.6">
          <table:table-cell table:style-name="表格37.A1" table:number-columns-spanned="11" office:value-type="string">
            <text:p text:style-name="P505"><text:span text:style-name="T357">□因</text:span><text:span text:style-name="T360">　　　　 <text:s text:c="7"/>　　　</text:span><text:span text:style-name="T357">，另擇期安排測試，仍不能參加測試。（係為颱風、地震、水災、法定傳染病…等不可抗力之重大偶發事件）。</text:span></text:p>
            <text:p text:style-name="P506"><text:span text:style-name="T357">□報檢人因</text:span><text:span text:style-name="T360">□天災□職業災害□兵役徵集或點閱（教育）召集</text:span><text:span text:style-name="T357">，致不能參加測試。</text:span></text:p>
            <text:p text:style-name="P387">□報檢人測試前死亡。</text:p>
          </table:table-cell>
          <table:covered-table-cell/>
          <table:covered-table-cell/>
          <table:covered-table-cell/>
          <table:covered-table-cell/>
          <table:covered-table-cell/>
          <table:covered-table-cell/>
          <table:covered-table-cell/>
          <table:covered-table-cell/>
          <table:covered-table-cell/>
          <table:covered-table-cell/>
          <table:table-cell table:style-name="表格37.A1" table:number-columns-spanned="4" office:value-type="string">
            <text:p text:style-name="P388">□學科測試全額費用</text:p>
            <text:p text:style-name="P388">□術科測試全額費用</text:p>
          </table:table-cell>
          <table:covered-table-cell/>
          <table:covered-table-cell/>
          <table:covered-table-cell/>
          <table:table-cell table:style-name="表格37.A1" table:number-columns-spanned="4" office:value-type="string">
            <text:p text:style-name="P651"><text:span text:style-name="T357">□學科費用：</text:span><text:span text:style-name="T360"> <text:s text:c="2"/></text:span><text:span text:style-name="T360">190</text:span><text:span text:style-name="T360"> <text:s text:c="2"/></text:span><text:span text:style-name="T357">元</text:span></text:p>
            <text:p text:style-name="P651"><text:span text:style-name="T357">□術科費用：</text:span><text:span text:style-name="T360"> <text:s text:c="8"/></text:span><text:span text:style-name="T357">元</text:span></text:p>
            <text:p text:style-name="P651"><text:span text:style-name="T357">合計新臺幣：</text:span><text:span text:style-name="T360"> <text:s text:c="8"/></text:span><text:span text:style-name="T357">元</text:span></text:p>
          </table:table-cell>
          <table:covered-table-cell/>
          <table:covered-table-cell/>
          <table:covered-table-cell/>
        </table:table-row>
        <table:table-row table:style-name="表格37.7">
          <table:table-cell table:style-name="表格37.A1" table:number-columns-spanned="11" office:value-type="string">
            <text:p text:style-name="P387">學科或術科測試當日：<text:span text:style-name="T357"/></text:p>
            <text:p text:style-name="P405"><text:span text:style-name="T357">□因本人</text:span><text:span text:style-name="T25">分娩</text:span></text:p>
            <text:p text:style-name="P403">□因本人懷孕<text:span text:style-name="T442"/></text:p>
            <text:p text:style-name="P405"><text:span text:style-name="T357">□因本人</text:span><text:span text:style-name="T25">結婚</text:span></text:p>
            <text:p text:style-name="P405"><text:span text:style-name="T357">□因本人</text:span><text:span text:style-name="T25">重大傷病住院</text:span><text:span text:style-name="T442">及醫囑療養期間</text:span></text:p>
            <text:p text:style-name="P405"><text:span text:style-name="T357">□因本人之</text:span><text:span text:style-name="T25">三親等內親屬喪葬</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7.A1" table:number-columns-spanned="4" office:value-type="string">
            <text:p text:style-name="P388">□學科測試1/2費用<text:span text:style-name="T357"/></text:p>
            <text:p text:style-name="P388">□術科測試1/2費用</text:p>
          </table:table-cell>
          <table:covered-table-cell/>
          <table:covered-table-cell/>
          <table:covered-table-cell/>
          <table:table-cell table:style-name="表格37.A1" table:number-columns-spanned="4" office:value-type="string">
            <text:p text:style-name="P651"><text:span text:style-name="T357">□學科費用：</text:span><text:span text:style-name="T360"> <text:s text:c="2"/></text:span><text:span text:style-name="T360">95</text:span><text:span text:style-name="T360"> <text:s text:c="3"/></text:span><text:span text:style-name="T357">元</text:span></text:p>
            <text:p text:style-name="P651"><text:span text:style-name="T357">□術科費用：</text:span><text:span text:style-name="T360"> <text:s text:c="8"/></text:span><text:span text:style-name="T357">元</text:span></text:p>
            <text:p text:style-name="P651"><text:span text:style-name="T357">合計新臺幣：</text:span><text:span text:style-name="T360"> <text:s text:c="8"/></text:span><text:span text:style-name="T357">元</text:span></text:p>
            <text:p text:style-name="P389">（※小數點後採四捨五入計算）</text:p>
          </table:table-cell>
          <table:covered-table-cell/>
          <table:covered-table-cell/>
          <table:covered-table-cell/>
        </table:table-row>
        <table:table-row table:style-name="表格37.8">
          <table:table-cell table:style-name="表格37.A1" table:number-rows-spanned="2" office:value-type="string">
            <text:p text:style-name="P187">其他申請項目</text:p>
          </table:table-cell>
          <table:table-cell table:style-name="表格37.A1" office:value-type="string">
            <text:p text:style-name="P187">成績<text:span text:style-name="T25"/></text:p>
            <text:p text:style-name="P187">保留</text:p>
          </table:table-cell>
          <table:table-cell table:style-name="表格37.A1" table:number-columns-spanned="17" office:value-type="string">
            <text:p text:style-name="P217">□延長保留學科測試成績。（※自104年1月1日起學科測試成績保留取消）</text:p>
            <text:p text:style-name="P217">□延長保留術科測試成績。</text:p>
            <text:p text:style-name="P217">□延長保留技能競賽成績及格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9">
          <table:covered-table-cell table:style-name="表格37.A1"/>
          <table:table-cell table:style-name="表格37.B9" office:value-type="string">
            <text:p text:style-name="P187">補助次數保留</text:p>
          </table:table-cell>
          <table:table-cell table:style-name="表格37.B9" table:number-columns-spanned="17" office:value-type="string">
            <text:p text:style-name="P634"><text:span text:style-name="T25">身分別：</text:span><text:span text:style-name="T331"> <text:s text:c="21"/></text:span><text:span text:style-name="T25">(特定對象申請補助者填)。</text:span></text:p>
            <text:p text:style-name="P224">□學科測試費 <text:s text:c="3"/></text:p>
            <text:p text:style-name="P224">□術科測試費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0">
          <table:table-cell table:style-name="表格37.A10" table:number-rows-spanned="2" table:number-columns-spanned="2" office:value-type="string">
            <text:p text:style-name="P187">資格審核</text:p>
            <text:p text:style-name="P187">及簽章</text:p>
          </table:table-cell>
          <table:covered-table-cell/>
          <table:table-cell table:style-name="表格37.C10" table:number-rows-spanned="2" table:number-columns-spanned="12" office:value-type="string">
            <text:p text:style-name="P217">□同意</text:p>
            <text:p text:style-name="P217">□不同意<text:span text:style-name="T25"/></text:p>
            <text:p text:style-name="P217"><text:s text:c="2"/>原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O10" table:number-columns-spanned="2" office:value-type="string">
            <text:p text:style-name="P187">初審簽章</text:p>
          </table:table-cell>
          <table:covered-table-cell/>
          <table:table-cell table:style-name="表格37.Q10" table:number-columns-spanned="3" office:value-type="string">
            <text:p text:style-name="P225"/>
          </table:table-cell>
          <table:covered-table-cell/>
          <table:covered-table-cell/>
        </table:table-row>
        <table:table-row table:style-name="表格37.11">
          <table:covered-table-cell table:style-name="表格37.A10"/>
          <table:covered-table-cell/>
          <table:covered-table-cell table:style-name="表格37.C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B9" table:number-columns-spanned="2" office:value-type="string">
            <text:p text:style-name="P187">複審簽章</text:p>
          </table:table-cell>
          <table:covered-table-cell/>
          <table:table-cell table:style-name="表格37.Q11" table:number-columns-spanned="3" office:value-type="string">
            <text:p text:style-name="P225"/>
          </table:table-cell>
          <table:covered-table-cell/>
          <table:covered-table-cell/>
        </table:table-row>
        <table:table-row table:style-name="表格37.12">
          <table:table-cell table:style-name="表格37.C10" table:number-columns-spanned="19" office:value-type="string">
            <text:p text:style-name="P187">身分證影印本黏貼處(正、反面皆需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7.13">
          <table:table-cell table:style-name="表格37.A1" table:number-columns-spanned="13" office:value-type="string">
            <text:p text:style-name="P187">（正　面）<text:span text:style-name="T25"/></text:p>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A1" table:number-columns-spanned="6" office:value-type="string">
            <text:p text:style-name="P187">（反　面）</text:p>
          </table:table-cell>
          <table:covered-table-cell/>
          <table:covered-table-cell/>
          <table:covered-table-cell/>
          <table:covered-table-cell/>
          <table:covered-table-cell/>
        </table:table-row>
      </table:table>
      <text:p text:style-name="P858" loext:marker-style-name="T380"><text:span text:style-name="T288">※</text:span><text:span text:style-name="T288">請填妥本表並檢附</text:span><text:span text:style-name="T306">報名費收據</text:span><text:span text:style-name="T288">及</text:span><text:span text:style-name="T288">相關</text:span><text:span text:style-name="T288">佐證資料，逕向</text:span><text:span text:style-name="T288">分區召集學校</text:span><text:span text:style-name="T288">申請退費。</text:span></text:p>
      <text:p text:style-name="P960" loext:marker-style-name="T380"/>
      <text:p text:style-name="P971" loext:marker-style-name="T380"><draw:frame draw:style-name="fr1" draw:name="外框20" text:anchor-type="char" svg:x="0cm" svg:y="-0.767cm" svg:width="3.314cm" svg:height="0.817cm" draw:z-index="37"><draw:text-box><text:p text:style-name="P299">參考資料1</text:p><text:p text:style-name="P295"/></draw:text-box></draw:frame><text:span text:style-name="T273">國際技能競賽暨</text:span><text:span text:style-name="T273">全國技能競賽</text:span><text:span text:style-name="T273">(含分區)得免</text:span><text:span text:style-name="T273">技術士技能檢定</text:span><text:span text:style-name="T273">術科測試</text:span><text:span text:style-name="T273">職類對照表</text:span></text:p>
      <text:p text:style-name="P507" loext:marker-style-name="T380"><text:span text:style-name="T27">11</text:span><text:span text:style-name="T27">1</text:span><text:span text:style-name="T27">年2月10日勞動發能字第11</text:span><text:span text:style-name="T27">1</text:span><text:span text:style-name="T27">050</text:span><text:span text:style-name="T27">05711</text:span><text:span text:style-name="T27">號令修正</text:span></text:p>
      <text:p text:style-name="P593" loext:marker-style-name="T380"><text:span text:style-name="T448"><text:s/></text:span>(依勞動部勞動力發展署技能檢定中心最新公告為主)</text:p>
      <table:table table:name="表格38" table:style-name="表格38">
        <table:table-column table:style-name="表格38.A"/>
        <table:table-column table:style-name="表格38.B"/>
        <table:table-column table:style-name="表格38.C"/>
        <table:table-column table:style-name="表格38.D"/>
        <table:table-column table:style-name="表格38.E"/>
        <table:table-header-rows>
          <table:table-row table:style-name="表格38.1">
            <table:table-cell table:style-name="表格38.A1" table:number-rows-spanned="2" office:value-type="string">
              <text:p text:style-name="P913">競賽職類名稱</text:p>
            </table:table-cell>
            <table:table-cell table:style-name="表格38.A1" table:number-columns-spanned="4" office:value-type="string">
              <text:p text:style-name="P914">適用技術士技能檢定免試術科職類名稱</text:p>
            </table:table-cell>
            <table:covered-table-cell/>
            <table:covered-table-cell/>
            <table:covered-table-cell/>
          </table:table-row>
          <table:table-row table:style-name="表格38.1">
            <table:covered-table-cell table:style-name="表格38.A1"/>
            <table:table-cell table:style-name="表格38.A1" office:value-type="string">
              <text:p text:style-name="P833">級別</text:p>
            </table:table-cell>
            <table:table-cell table:style-name="表格38.A1" office:value-type="string">
              <text:p text:style-name="P833">職類代號</text:p>
            </table:table-cell>
            <table:table-cell table:style-name="表格38.A1" office:value-type="string">
              <text:p text:style-name="P833">職類名稱</text:p>
            </table:table-cell>
            <table:table-cell table:style-name="表格38.A1" office:value-type="string">
              <text:p text:style-name="P833">備註</text:p>
            </table:table-cell>
          </table:table-row>
        </table:table-header-rows>
        <table:table-row table:style-name="表格38.3">
          <table:table-cell table:style-name="表格38.A1" table:number-rows-spanned="2" office:value-type="string">
            <text:p text:style-name="P720">綜合機械/工業機械修護/工業機械</text:p>
          </table:table-cell>
          <table:table-cell table:style-name="表格38.A1" office:value-type="string">
            <text:p text:style-name="P734">乙</text:p>
          </table:table-cell>
          <table:table-cell table:style-name="表格38.A1" table:number-rows-spanned="2" office:value-type="string">
            <text:p text:style-name="P734">18500</text:p>
          </table:table-cell>
          <table:table-cell table:style-name="表格38.A1" table:number-rows-spanned="2" office:value-type="string">
            <text:p text:style-name="P736">機械加工</text:p>
          </table:table-cell>
          <table:table-cell table:style-name="表格38.A1" table:number-rows-spanned="2" office:value-type="string">
            <text:p text:style-name="P720">綜合機械職類與工業機械修護職類自111年起合併為工業機械職類</text:p>
          </table:table-cell>
        </table:table-row>
        <table:table-row table:style-name="表格38.3">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3">
          <table:table-cell table:style-name="表格38.A1" table:number-rows-spanned="3" office:value-type="string">
            <text:p text:style-name="P583"><text:span text:style-name="T501">塑膠模具</text:span><text:span text:style-name="T501">(</text:span><text:span text:style-name="T501">模具</text:span><text:span text:style-name="T501">)/</text:span></text:p>
            <text:p text:style-name="P719">模具<text:span text:style-name="T501"/></text:p>
          </table:table-cell>
          <table:table-cell table:style-name="表格38.A1" table:number-rows-spanned="2" office:value-type="string">
            <text:p text:style-name="P734">乙</text:p>
          </table:table-cell>
          <table:table-cell table:style-name="表格38.A1" office:value-type="string">
            <text:p text:style-name="P734">18401</text:p>
          </table:table-cell>
          <table:table-cell table:style-name="表格38.A1" office:value-type="string">
            <text:p text:style-name="P736">模具-沖壓模具</text:p>
          </table:table-cell>
          <table:table-cell table:style-name="表格38.A1" table:number-rows-spanned="2" office:value-type="string">
            <text:p text:style-name="P577"><text:span text:style-name="T501">2</text:span><text:span text:style-name="T501">項目擇</text:span><text:span text:style-name="T501">1</text:span><text:span text:style-name="T501">申請</text:span></text:p>
          </table:table-cell>
        </table:table-row>
        <table:table-row table:style-name="表格38.3">
          <table:covered-table-cell table:style-name="表格38.A1"/>
          <table:covered-table-cell table:style-name="表格38.A1"/>
          <table:table-cell table:style-name="表格38.A1" office:value-type="string">
            <text:p text:style-name="P734">18402</text:p>
          </table:table-cell>
          <table:table-cell table:style-name="表格38.A1" office:value-type="string">
            <text:p text:style-name="P736">模具-塑膠射出模具</text:p>
          </table:table-cell>
          <table:covered-table-cell table:style-name="表格38.A1"/>
        </table:table-row>
        <table:table-row table:style-name="表格38.3">
          <table:covered-table-cell table:style-name="表格38.A1"/>
          <table:table-cell table:style-name="表格38.A1" office:value-type="string">
            <text:p text:style-name="P734">丙</text:p>
          </table:table-cell>
          <table:table-cell table:style-name="表格38.A1" office:value-type="string">
            <text:p text:style-name="P734">18400</text:p>
          </table:table-cell>
          <table:table-cell table:style-name="表格38.A1" office:value-type="string">
            <text:p text:style-name="P736">模具-模具<text:span text:style-name="T623"/></text:p>
          </table:table-cell>
          <table:table-cell table:style-name="表格38.A1" office:value-type="string">
            <text:p text:style-name="P839"/>
          </table:table-cell>
        </table:table-row>
        <table:table-row table:style-name="表格38.3">
          <table:table-cell table:style-name="表格38.A1" table:number-rows-spanned="2" office:value-type="string">
            <text:p text:style-name="P720">集體創作</text:p>
          </table:table-cell>
          <table:table-cell table:style-name="表格38.A1" office:value-type="string">
            <text:p text:style-name="P734">乙</text:p>
          </table:table-cell>
          <table:table-cell table:style-name="表格38.A1" office:value-type="string">
            <text:p text:style-name="P734">18500</text:p>
          </table:table-cell>
          <table:table-cell table:style-name="表格38.A1" office:value-type="string">
            <text:p text:style-name="P736">機械加工</text:p>
          </table:table-cell>
          <table:table-cell table:style-name="表格38.A1" table:number-rows-spanned="2" office:value-type="string">
            <text:p text:style-name="P721"/>
          </table:table-cell>
        </table:table-row>
        <table:table-row table:style-name="表格38.3">
          <table:covered-table-cell table:style-name="表格38.A1"/>
          <table:table-cell table:style-name="表格38.A1" office:value-type="string">
            <text:p text:style-name="P734">丙</text:p>
          </table:table-cell>
          <table:table-cell table:style-name="表格38.A1" office:value-type="string">
            <text:p text:style-name="P734">18500</text:p>
          </table:table-cell>
          <table:table-cell table:style-name="表格38.A1" office:value-type="string">
            <text:p text:style-name="P736">機械加工</text:p>
          </table:table-cell>
          <table:covered-table-cell table:style-name="表格38.A1"/>
        </table:table-row>
        <table:table-row table:style-name="表格38.3">
          <table:table-cell table:style-name="表格38.A1" table:number-rows-spanned="4" office:value-type="string">
            <text:p text:style-name="P720">機電整合</text:p>
          </table:table-cell>
          <table:table-cell table:style-name="表格38.A1" table:number-rows-spanned="2" office:value-type="string">
            <text:p text:style-name="P734">乙</text:p>
          </table:table-cell>
          <table:table-cell table:style-name="表格38.A1" office:value-type="string">
            <text:p text:style-name="P734">17000</text:p>
          </table:table-cell>
          <table:table-cell table:style-name="表格38.A1" office:value-type="string">
            <text:p text:style-name="P736">機電整合</text:p>
          </table:table-cell>
          <table:table-cell table:style-name="表格38.A1" table:number-rows-spanned="2" office:value-type="string">
            <text:p text:style-name="P720">2 職類擇1申請</text:p>
          </table:table-cell>
        </table:table-row>
        <table:table-row table:style-name="表格38.3">
          <table:covered-table-cell table:style-name="表格38.A1"/>
          <table:covered-table-cell table:style-name="表格38.A1"/>
          <table:table-cell table:style-name="表格38.A1" office:value-type="string">
            <text:p text:style-name="P734">08000</text:p>
          </table:table-cell>
          <table:table-cell table:style-name="表格38.A1" office:value-type="string">
            <text:p text:style-name="P736">氣壓</text:p>
          </table:table-cell>
          <table:covered-table-cell table:style-name="表格38.A1"/>
        </table:table-row>
        <table:table-row table:style-name="表格38.3">
          <table:covered-table-cell table:style-name="表格38.A1"/>
          <table:table-cell table:style-name="表格38.A1" table:number-rows-spanned="2" office:value-type="string">
            <text:p text:style-name="P734">丙</text:p>
          </table:table-cell>
          <table:table-cell table:style-name="表格38.A1" office:value-type="string">
            <text:p text:style-name="P734">17000</text:p>
          </table:table-cell>
          <table:table-cell table:style-name="表格38.A1" office:value-type="string">
            <text:p text:style-name="P736">機電整合</text:p>
          </table:table-cell>
          <table:table-cell table:style-name="表格38.A1" table:number-rows-spanned="2" office:value-type="string">
            <text:p text:style-name="P720">2職類擇1申請</text:p>
          </table:table-cell>
        </table:table-row>
        <table:table-row table:style-name="表格38.3">
          <table:covered-table-cell table:style-name="表格38.A1"/>
          <table:covered-table-cell table:style-name="表格38.A1"/>
          <table:table-cell table:style-name="表格38.A1" office:value-type="string">
            <text:p text:style-name="P734">08000</text:p>
          </table:table-cell>
          <table:table-cell table:style-name="表格38.A1" office:value-type="string">
            <text:p text:style-name="P736">氣壓</text:p>
          </table:table-cell>
          <table:covered-table-cell table:style-name="表格38.A1"/>
        </table:table-row>
        <table:table-row table:style-name="表格38.3">
          <table:table-cell table:style-name="表格38.A1" table:number-rows-spanned="2" office:value-type="string">
            <text:p text:style-name="P583"><text:span text:style-name="T501">CAD</text:span><text:span text:style-name="T501">機械設計製圖</text:span><text:span text:style-name="T501">/ CAD</text:span><text:span text:style-name="T501">機械製圖</text:span></text:p>
          </table:table-cell>
          <table:table-cell table:style-name="表格38.A1" office:value-type="string">
            <text:p text:style-name="P734">乙</text:p>
          </table:table-cell>
          <table:table-cell table:style-name="表格38.A1" table:number-rows-spanned="2" office:value-type="string">
            <text:p text:style-name="P734">20800</text:p>
          </table:table-cell>
          <table:table-cell table:style-name="表格38.A1" table:number-rows-spanned="2" office:value-type="string">
            <text:p text:style-name="P736">電腦輔助機械設計製圖</text:p>
          </table:table-cell>
          <table:table-cell table:style-name="表格38.A1" table:number-rows-spanned="2" office:value-type="string">
            <text:p text:style-name="P840"/>
          </table:table-cell>
        </table:table-row>
        <table:table-row table:style-name="表格38.3">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3">
          <table:table-cell table:style-name="表格38.A1" table:number-rows-spanned="2" office:value-type="string">
            <text:p text:style-name="P720">CNC 車床</text:p>
          </table:table-cell>
          <table:table-cell table:style-name="表格38.A1" office:value-type="string">
            <text:p text:style-name="P734">乙</text:p>
          </table:table-cell>
          <table:table-cell table:style-name="表格38.A1" office:value-type="string">
            <text:p text:style-name="P734">18301</text:p>
          </table:table-cell>
          <table:table-cell table:style-name="表格38.A1" office:value-type="string">
            <text:p text:style-name="P736">車床- CNC 車床</text:p>
          </table:table-cell>
          <table:table-cell table:style-name="表格38.A1" table:number-rows-spanned="2" office:value-type="string">
            <text:p text:style-name="P721"/>
          </table:table-cell>
        </table:table-row>
        <table:table-row table:style-name="表格38.3">
          <table:covered-table-cell table:style-name="表格38.A1"/>
          <table:table-cell table:style-name="表格38.A1" office:value-type="string">
            <text:p text:style-name="P734">丙</text:p>
          </table:table-cell>
          <table:table-cell table:style-name="表格38.A1" office:value-type="string">
            <text:p text:style-name="P734">18300</text:p>
          </table:table-cell>
          <table:table-cell table:style-name="表格38.A1" office:value-type="string">
            <text:p text:style-name="P736">車床-車床</text:p>
          </table:table-cell>
          <table:covered-table-cell table:style-name="表格38.A1"/>
        </table:table-row>
        <table:table-row table:style-name="表格38.3">
          <table:table-cell table:style-name="表格38.A1" table:number-rows-spanned="2" office:value-type="string">
            <text:p text:style-name="P720">CNC 銑床</text:p>
          </table:table-cell>
          <table:table-cell table:style-name="表格38.A1" office:value-type="string">
            <text:p text:style-name="P734">乙</text:p>
          </table:table-cell>
          <table:table-cell table:style-name="表格38.A1" office:value-type="string">
            <text:p text:style-name="P734">18201</text:p>
          </table:table-cell>
          <table:table-cell table:style-name="表格38.A1" office:value-type="string">
            <text:p text:style-name="P736">銑床-CNC 銑床</text:p>
          </table:table-cell>
          <table:table-cell table:style-name="表格38.A1" table:number-rows-spanned="2" office:value-type="string">
            <text:p text:style-name="P721"/>
          </table:table-cell>
        </table:table-row>
        <table:table-row table:style-name="表格38.3">
          <table:covered-table-cell table:style-name="表格38.A1"/>
          <table:table-cell table:style-name="表格38.A1" office:value-type="string">
            <text:p text:style-name="P734">丙</text:p>
          </table:table-cell>
          <table:table-cell table:style-name="表格38.A1" office:value-type="string">
            <text:p text:style-name="P734">18200</text:p>
          </table:table-cell>
          <table:table-cell table:style-name="表格38.A1" office:value-type="string">
            <text:p text:style-name="P736">銑床-銑床</text:p>
          </table:table-cell>
          <table:covered-table-cell table:style-name="表格38.A1"/>
        </table:table-row>
        <table:table-row table:style-name="表格38.3">
          <table:table-cell table:style-name="表格38.A1" table:number-rows-spanned="3" office:value-type="string">
            <text:p text:style-name="P720">冷作/</text:p>
            <text:p text:style-name="P720">冷作(金屬結構製作)</text:p>
          </table:table-cell>
          <table:table-cell table:style-name="表格38.A1" office:value-type="string">
            <text:p text:style-name="P734">甲</text:p>
          </table:table-cell>
          <table:table-cell table:style-name="表格38.A1" table:number-rows-spanned="3" office:value-type="string">
            <text:p text:style-name="P734">01500</text:p>
          </table:table-cell>
          <table:table-cell table:style-name="表格38.A1" table:number-rows-spanned="3" office:value-type="string">
            <text:p text:style-name="P736">冷作</text:p>
          </table:table-cell>
          <table:table-cell table:style-name="表格38.A1" table:number-rows-spanned="3" office:value-type="string">
            <text:p text:style-name="P840"/>
          </table:table-cell>
        </table:table-row>
        <table:table-row table:style-name="表格38.3">
          <table:covered-table-cell table:style-name="表格38.A1"/>
          <table:table-cell table:style-name="表格38.A1" office:value-type="string">
            <text:p text:style-name="P734">乙</text:p>
          </table:table-cell>
          <table:covered-table-cell table:style-name="表格38.A1"/>
          <table:covered-table-cell table:style-name="表格38.A1"/>
          <table:covered-table-cell table:style-name="表格38.A1"/>
        </table:table-row>
        <table:table-row table:style-name="表格38.3">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3">
          <table:table-cell table:style-name="表格38.A1" table:number-rows-spanned="2" office:value-type="string">
            <text:p text:style-name="P598"><text:span text:style-name="T567">商務軟體設計</text:span><text:span text:style-name="T567">/</text:span></text:p>
            <text:p text:style-name="P598"><text:span text:style-name="T567">資訊技術</text:span><text:span text:style-name="T567">(</text:span><text:span text:style-name="T567">軟體設計</text:span><text:span text:style-name="T567">)</text:span></text:p>
          </table:table-cell>
          <table:table-cell table:style-name="表格38.A1" office:value-type="string">
            <text:p text:style-name="P734">乙</text:p>
          </table:table-cell>
          <table:table-cell table:style-name="表格38.A1" table:number-rows-spanned="2" office:value-type="string">
            <text:p text:style-name="P734">11800</text:p>
          </table:table-cell>
          <table:table-cell table:style-name="表格38.A1" table:number-rows-spanned="2" office:value-type="string">
            <text:p text:style-name="P736">電腦軟體應用</text:p>
          </table:table-cell>
          <table:table-cell table:style-name="表格38.A1" table:number-rows-spanned="2" office:value-type="string">
            <text:p text:style-name="P839"/>
          </table:table-cell>
        </table:table-row>
        <table:table-row table:style-name="表格38.3">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25">
          <table:table-cell table:style-name="表格38.A1" table:number-rows-spanned="3" office:value-type="string">
            <text:p text:style-name="P720">銲接</text:p>
          </table:table-cell>
          <table:table-cell table:style-name="表格38.A1" table:number-rows-spanned="3" office:value-type="string">
            <text:p text:style-name="P734">單一</text:p>
          </table:table-cell>
          <table:table-cell table:style-name="表格38.A1" office:value-type="string">
            <text:p text:style-name="P734">00400</text:p>
          </table:table-cell>
          <table:table-cell table:style-name="表格38.A1" office:value-type="string">
            <text:p text:style-name="P736">一般手工電銲</text:p>
          </table:table-cell>
          <table:table-cell table:style-name="表格38.A1" table:number-rows-spanned="3" office:value-type="string">
            <text:list xml:id="list2429279926" text:style-name="WW8Num75">
              <text:list-item>
                <text:p text:style-name="P732" loext:marker-style-name="T501">全國技能競賽分區技能競賽前3 </text:p>
              </text:list-item>
            </text:list>
            <text:p text:style-name="P733" loext:marker-style-name="T501">名可申請「一般手工電銲」職類 </text:p>
            <text:p text:style-name="P733" loext:marker-style-name="T501">A1F2 項目。</text:p>
            <text:list xml:id="list161106885096979" text:continue-numbering="true" text:style-name="WW8Num75">
              <text:list-item>
                <text:p text:style-name="P732" loext:marker-style-name="T501"><text:soft-page-break/>全國技能競賽成績及格者可申請「一般手工電銲」職類A2F3、A2H3、A2V3、A2O3 項目，或「半自動電銲」職類 A2F、A2H、A2V、A2O 項目，或「氬氣鎢極電銲」職類 S-F-08、S-H-08、S-V-08、S-O-08 項目，或「氬氣鎢極電銲」職類 S-F-21、S-H-21、S-O-21 項目，4者擇 1 申請。</text:p>
              </text:list-item>
              <text:list-item>
                <text:p text:style-name="P732" loext:marker-style-name="T501">國際技能競賽獲得前 3 名及優勝者，依試題內容召開會議決議。</text:p>
              </text:list-item>
            </text:list>
          </table:table-cell>
        </table:table-row>
        <table:table-row table:style-name="表格38.26">
          <table:covered-table-cell table:style-name="表格38.A1"/>
          <table:covered-table-cell table:style-name="表格38.A1"/>
          <table:table-cell table:style-name="表格38.A1" office:value-type="string">
            <text:p text:style-name="P734">09700</text:p>
          </table:table-cell>
          <table:table-cell table:style-name="表格38.A1" office:value-type="string">
            <text:p text:style-name="P736">半自動電銲</text:p>
          </table:table-cell>
          <table:covered-table-cell table:style-name="表格38.A1"/>
        </table:table-row>
        <table:table-row table:style-name="表格38.3">
          <table:covered-table-cell table:style-name="表格38.A1"/>
          <table:covered-table-cell table:style-name="表格38.A1"/>
          <table:table-cell table:style-name="表格38.A1" office:value-type="string">
            <text:p text:style-name="P734">09100</text:p>
          </table:table-cell>
          <table:table-cell table:style-name="表格38.A1" office:value-type="string">
            <text:p text:style-name="P736">氬氣鎢極電銲</text:p>
          </table:table-cell>
          <table:covered-table-cell table:style-name="表格38.A1"/>
        </table:table-row>
        <table:table-row table:style-name="表格38.3">
          <table:table-cell table:style-name="表格38.A1" table:number-rows-spanned="2" office:value-type="string">
            <text:p text:style-name="P720">建築舖面</text:p>
          </table:table-cell>
          <table:table-cell table:style-name="表格38.A1" office:value-type="string">
            <text:p text:style-name="P734">乙</text:p>
          </table:table-cell>
          <table:table-cell table:style-name="表格38.A1" table:number-rows-spanned="2" office:value-type="string">
            <text:p text:style-name="P734">00903</text:p>
          </table:table-cell>
          <table:table-cell table:style-name="表格38.A1" table:number-rows-spanned="2" office:value-type="string">
            <text:p text:style-name="P736">泥水-面材舖貼</text:p>
          </table:table-cell>
          <table:table-cell table:style-name="表格38.A1" table:number-rows-spanned="2" office:value-type="string">
            <text:p text:style-name="P721"/>
          </table:table-cell>
        </table:table-row>
        <table:table-row table:style-name="表格38.3">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3">
          <table:table-cell table:style-name="表格38.A1" table:number-rows-spanned="2" office:value-type="string">
            <text:p text:style-name="P598"><text:span text:style-name="T501">汽車板金</text:span><text:span text:style-name="T501">/</text:span></text:p>
            <text:p text:style-name="P720">汽車板金（打型板金）</text:p>
          </table:table-cell>
          <table:table-cell table:style-name="表格38.A1" office:value-type="string">
            <text:p text:style-name="P734">乙</text:p>
          </table:table-cell>
          <table:table-cell table:style-name="表格38.A1" table:number-rows-spanned="2" office:value-type="string">
            <text:p text:style-name="P734">15300</text:p>
          </table:table-cell>
          <table:table-cell table:style-name="表格38.A1" table:number-rows-spanned="2" office:value-type="string">
            <text:p text:style-name="P736">汽車車體板金</text:p>
          </table:table-cell>
          <table:table-cell table:style-name="表格38.A1" table:number-rows-spanned="2" office:value-type="string">
            <text:p text:style-name="P840"/>
          </table:table-cell>
        </table:table-row>
        <table:table-row table:style-name="表格38.3">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32">
          <table:table-cell table:style-name="表格38.A1" table:number-rows-spanned="2" office:value-type="string">
            <text:p text:style-name="P720">板金</text:p>
          </table:table-cell>
          <table:table-cell table:style-name="表格38.A1" office:value-type="string">
            <text:p text:style-name="P734">乙</text:p>
          </table:table-cell>
          <table:table-cell table:style-name="表格38.A1" table:number-rows-spanned="2" office:value-type="string">
            <text:p text:style-name="P734">21400</text:p>
          </table:table-cell>
          <table:table-cell table:style-name="表格38.A1" table:number-rows-spanned="2" office:value-type="string">
            <text:p text:style-name="P736">金屬成形</text:p>
          </table:table-cell>
          <table:table-cell table:style-name="表格38.A1" table:number-rows-spanned="2" office:value-type="string">
            <text:p text:style-name="P951"/>
          </table:table-cell>
        </table:table-row>
        <table:table-row table:style-name="表格38.33">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34">
          <table:table-cell table:style-name="表格38.A1" table:number-rows-spanned="4" office:value-type="string">
            <text:p text:style-name="P720">配管與暖氣</text:p>
            <text:p text:style-name="P720">/配管</text:p>
          </table:table-cell>
          <table:table-cell table:style-name="表格38.A1" office:value-type="string">
            <text:p text:style-name="P734">甲</text:p>
          </table:table-cell>
          <table:table-cell table:style-name="表格38.A1" office:value-type="string">
            <text:p text:style-name="P734">12100</text:p>
          </table:table-cell>
          <table:table-cell table:style-name="表格38.A1" office:value-type="string">
            <text:p text:style-name="P736">工業用管配管</text:p>
          </table:table-cell>
          <table:table-cell table:style-name="表格38.A1" office:value-type="string">
            <text:p text:style-name="P721"/>
          </table:table-cell>
        </table:table-row>
        <table:table-row table:style-name="表格38.35">
          <table:covered-table-cell table:style-name="表格38.A1"/>
          <table:table-cell table:style-name="表格38.A1" table:number-rows-spanned="2" office:value-type="string">
            <text:p text:style-name="P734">乙</text:p>
          </table:table-cell>
          <table:table-cell table:style-name="表格38.A1" office:value-type="string">
            <text:p text:style-name="P734">01600</text:p>
          </table:table-cell>
          <table:table-cell table:style-name="表格38.A1" office:value-type="string">
            <text:p text:style-name="P736">自來水管配管</text:p>
          </table:table-cell>
          <table:table-cell table:style-name="表格38.A1" table:number-rows-spanned="2" office:value-type="string">
            <text:p text:style-name="P720">2職類擇 1申請</text:p>
          </table:table-cell>
        </table:table-row>
        <table:table-row table:style-name="表格38.36">
          <table:covered-table-cell table:style-name="表格38.A1"/>
          <table:covered-table-cell table:style-name="表格38.A1"/>
          <table:table-cell table:style-name="表格38.A1" office:value-type="string">
            <text:p text:style-name="P734">12100</text:p>
          </table:table-cell>
          <table:table-cell table:style-name="表格38.A1" office:value-type="string">
            <text:p text:style-name="P736">工業用管配管</text:p>
          </table:table-cell>
          <table:covered-table-cell table:style-name="表格38.A1"/>
        </table:table-row>
        <table:table-row table:style-name="表格38.37">
          <table:covered-table-cell table:style-name="表格38.A1"/>
          <table:table-cell table:style-name="表格38.A1" office:value-type="string">
            <text:p text:style-name="P734">丙</text:p>
          </table:table-cell>
          <table:table-cell table:style-name="表格38.A1" office:value-type="string">
            <text:p text:style-name="P734">01600</text:p>
          </table:table-cell>
          <table:table-cell table:style-name="表格38.A1" office:value-type="string">
            <text:p text:style-name="P736">自來水管配管</text:p>
          </table:table-cell>
          <table:table-cell table:style-name="表格38.A1" office:value-type="string">
            <text:p text:style-name="P721"/>
          </table:table-cell>
        </table:table-row>
        <table:table-row table:style-name="表格38.1">
          <table:table-cell table:style-name="表格38.A1" table:number-rows-spanned="7" office:value-type="string">
            <text:p text:style-name="P598"><text:span text:style-name="T501">電子</text:span><text:span text:style-name="T501">/</text:span></text:p>
            <text:p text:style-name="P598"><text:span text:style-name="T501">電子（工業電子）</text:span><text:span text:style-name="T501">/</text:span></text:p>
            <text:p text:style-name="P720">工業電子<text:span text:style-name="T501"/></text:p>
          </table:table-cell>
          <table:table-cell table:style-name="表格38.A1" table:number-rows-spanned="3" office:value-type="string">
            <text:p text:style-name="P734">甲</text:p>
          </table:table-cell>
          <table:table-cell table:style-name="表格38.A1" office:value-type="string">
            <text:p text:style-name="P734">11600</text:p>
          </table:table-cell>
          <table:table-cell table:style-name="表格38.A1" office:value-type="string">
            <text:p text:style-name="P736">電力電子</text:p>
          </table:table-cell>
          <table:table-cell table:style-name="表格38.A1" table:number-rows-spanned="3" office:value-type="string">
            <text:p text:style-name="P577"><text:span text:style-name="T501">3</text:span><text:span text:style-name="T501">職類擇</text:span><text:span text:style-name="T617"> 1</text:span><text:span text:style-name="T501">申請</text:span></text:p>
          </table:table-cell>
        </table:table-row>
        <table:table-row table:style-name="表格38.1">
          <table:covered-table-cell table:style-name="表格38.A1"/>
          <table:covered-table-cell table:style-name="表格38.A1"/>
          <table:table-cell table:style-name="表格38.A1" office:value-type="string">
            <text:p text:style-name="P734">11500</text:p>
          </table:table-cell>
          <table:table-cell table:style-name="表格38.A1" office:value-type="string">
            <text:p text:style-name="P736">儀表電子</text:p>
          </table:table-cell>
          <table:covered-table-cell table:style-name="表格38.A1"/>
        </table:table-row>
        <table:table-row table:style-name="表格38.1">
          <table:covered-table-cell table:style-name="表格38.A1"/>
          <table:covered-table-cell table:style-name="表格38.A1"/>
          <table:table-cell table:style-name="表格38.A1" office:value-type="string">
            <text:p text:style-name="P734">11700</text:p>
          </table:table-cell>
          <table:table-cell table:style-name="表格38.A1" office:value-type="string">
            <text:p text:style-name="P736">數位電子</text:p>
          </table:table-cell>
          <table:covered-table-cell table:style-name="表格38.A1"/>
        </table:table-row>
        <table:table-row table:style-name="表格38.1">
          <table:covered-table-cell table:style-name="表格38.A1"/>
          <table:table-cell table:style-name="表格38.A1" table:number-rows-spanned="3" office:value-type="string">
            <text:p text:style-name="P734">乙</text:p>
          </table:table-cell>
          <table:table-cell table:style-name="表格38.A1" office:value-type="string">
            <text:p text:style-name="P734">11600</text:p>
          </table:table-cell>
          <table:table-cell table:style-name="表格38.A1" office:value-type="string">
            <text:p text:style-name="P736">電力電子</text:p>
          </table:table-cell>
          <table:table-cell table:style-name="表格38.A1" table:number-rows-spanned="3" office:value-type="string">
            <text:p text:style-name="P577"><text:span text:style-name="T501">3</text:span><text:span text:style-name="T501">職類擇</text:span><text:span text:style-name="T617"> 1</text:span><text:span text:style-name="T501">申請</text:span></text:p>
          </table:table-cell>
        </table:table-row>
        <table:table-row table:style-name="表格38.1">
          <table:covered-table-cell table:style-name="表格38.A1"/>
          <table:covered-table-cell table:style-name="表格38.A1"/>
          <table:table-cell table:style-name="表格38.A1" office:value-type="string">
            <text:p text:style-name="P734">11500</text:p>
          </table:table-cell>
          <table:table-cell table:style-name="表格38.A1" office:value-type="string">
            <text:p text:style-name="P736">儀表電子</text:p>
          </table:table-cell>
          <table:covered-table-cell table:style-name="表格38.A1"/>
        </table:table-row>
        <table:table-row table:style-name="表格38.1">
          <table:covered-table-cell table:style-name="表格38.A1"/>
          <table:covered-table-cell table:style-name="表格38.A1"/>
          <table:table-cell table:style-name="表格38.A1" office:value-type="string">
            <text:p text:style-name="P734">11700</text:p>
          </table:table-cell>
          <table:table-cell table:style-name="表格38.A1" office:value-type="string">
            <text:p text:style-name="P736">數位電子</text:p>
          </table:table-cell>
          <table:covered-table-cell table:style-name="表格38.A1"/>
        </table:table-row>
        <table:table-row table:style-name="表格38.1">
          <table:covered-table-cell table:style-name="表格38.A1"/>
          <table:table-cell table:style-name="表格38.A1" office:value-type="string">
            <text:p text:style-name="P734">丙</text:p>
          </table:table-cell>
          <table:table-cell table:style-name="表格38.A1" office:value-type="string">
            <text:p text:style-name="P734">02800</text:p>
          </table:table-cell>
          <table:table-cell table:style-name="表格38.A1" office:value-type="string">
            <text:p text:style-name="P736">工業電子</text:p>
          </table:table-cell>
          <table:table-cell table:style-name="表格38.A1" office:value-type="string">
            <text:p text:style-name="P839"/>
          </table:table-cell>
        </table:table-row>
        <table:table-row table:style-name="表格38.1">
          <table:table-cell table:style-name="表格38.A1" table:number-rows-spanned="2" office:value-type="string">
            <text:p text:style-name="P598"><text:span text:style-name="T501">網頁技術</text:span><text:span text:style-name="T501">/</text:span></text:p>
            <text:p text:style-name="P720">網頁設計<text:span text:style-name="T501"/></text:p>
          </table:table-cell>
          <table:table-cell table:style-name="表格38.A1" office:value-type="string">
            <text:p text:style-name="P734">乙</text:p>
          </table:table-cell>
          <table:table-cell table:style-name="表格38.A1" table:number-rows-spanned="2" office:value-type="string">
            <text:p text:style-name="P734">17300</text:p>
          </table:table-cell>
          <table:table-cell table:style-name="表格38.A1" table:number-rows-spanned="2" office:value-type="string">
            <text:p text:style-name="P736">網頁設計</text:p>
          </table:table-cell>
          <table:table-cell table:style-name="表格38.A1" table:number-rows-spanned="2" office:value-type="string">
            <text:p text:style-name="P839"/>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3" office:value-type="string">
            <text:p text:style-name="P598"><text:span text:style-name="T501">電氣裝配</text:span><text:span text:style-name="T501">/</text:span></text:p>
            <text:p text:style-name="P598"><text:span text:style-name="T501">電氣裝配</text:span><text:span text:style-name="T501">(</text:span><text:span text:style-name="T501">室內配線</text:span><text:span text:style-name="T501">)</text:span></text:p>
          </table:table-cell>
          <table:table-cell table:style-name="表格38.A1" office:value-type="string">
            <text:p text:style-name="P734">甲</text:p>
          </table:table-cell>
          <table:table-cell table:style-name="表格38.A1" table:number-rows-spanned="3" office:value-type="string">
            <text:p text:style-name="P734">00700</text:p>
          </table:table-cell>
          <table:table-cell table:style-name="表格38.A1" table:number-rows-spanned="3" office:value-type="string">
            <text:p text:style-name="P736">室內配線（屋內線路裝 修）</text:p>
          </table:table-cell>
          <table:table-cell table:style-name="表格38.A1" table:number-rows-spanned="3" office:value-type="string">
            <text:p text:style-name="P840"/>
          </table:table-cell>
        </table:table-row>
        <table:table-row table:style-name="表格38.1">
          <table:covered-table-cell table:style-name="表格38.A1"/>
          <table:table-cell table:style-name="表格38.A1" office:value-type="string">
            <text:p text:style-name="P734">乙</text:p>
          </table:table-cell>
          <table:covered-table-cell table:style-name="表格38.A1"/>
          <table:covered-table-cell table:style-name="表格38.A1"/>
          <table:covered-table-cell table:style-name="表格38.A1"/>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3" office:value-type="string">
            <text:p text:style-name="P952"><text:span text:style-name="T519">工業控制</text:span><text:span text:style-name="T519">/</text:span></text:p>
            <text:p text:style-name="P953"><text:span text:style-name="T519">工業控制</text:span><text:span text:style-name="T519">(</text:span><text:span text:style-name="T519">工業配線</text:span><text:span text:style-name="T519">)</text:span></text:p>
          </table:table-cell>
          <table:table-cell table:style-name="表格38.A1" office:value-type="string">
            <text:p text:style-name="P734">甲</text:p>
          </table:table-cell>
          <table:table-cell table:style-name="表格38.A1" table:number-rows-spanned="3" office:value-type="string">
            <text:p text:style-name="P734">01300</text:p>
          </table:table-cell>
          <table:table-cell table:style-name="表格38.A1" table:number-rows-spanned="3" office:value-type="string">
            <text:p text:style-name="P736">工業配線</text:p>
          </table:table-cell>
          <table:table-cell table:style-name="表格38.A1" table:number-rows-spanned="3" office:value-type="string">
            <text:p text:style-name="P840"/>
          </table:table-cell>
        </table:table-row>
        <table:table-row table:style-name="表格38.1">
          <table:covered-table-cell table:style-name="表格38.A1"/>
          <table:table-cell table:style-name="表格38.A1" office:value-type="string">
            <text:p text:style-name="P734">乙</text:p>
          </table:table-cell>
          <table:covered-table-cell table:style-name="表格38.A1"/>
          <table:covered-table-cell table:style-name="表格38.A1"/>
          <table:covered-table-cell table:style-name="表格38.A1"/>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ext:soft-page-break/>
        <table:table-row table:style-name="表格38.1">
          <table:table-cell table:style-name="表格38.A1" table:number-rows-spanned="2" office:value-type="string">
            <text:p text:style-name="P720">砌磚</text:p>
          </table:table-cell>
          <table:table-cell table:style-name="表格38.A1" office:value-type="string">
            <text:p text:style-name="P734">乙</text:p>
          </table:table-cell>
          <table:table-cell table:style-name="表格38.A1" table:number-rows-spanned="2" office:value-type="string">
            <text:p text:style-name="P734">00901</text:p>
          </table:table-cell>
          <table:table-cell table:style-name="表格38.A1" table:number-rows-spanned="2" office:value-type="string">
            <text:p text:style-name="P736">泥水-砌磚</text:p>
          </table:table-cell>
          <table:table-cell table:style-name="表格38.A1" table:number-rows-spanned="2" office:value-type="string">
            <text:p text:style-name="P721"/>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952"><text:span text:style-name="T519">漆作裝潢</text:span><text:span text:style-name="T519">/</text:span></text:p>
            <text:p text:style-name="P950">油漆裝潢（漆作）<text:span text:style-name="T501"/></text:p>
          </table:table-cell>
          <table:table-cell table:style-name="表格38.A1" office:value-type="string">
            <text:p text:style-name="P734">乙</text:p>
          </table:table-cell>
          <table:table-cell table:style-name="表格38.A1" table:number-rows-spanned="2" office:value-type="string">
            <text:p text:style-name="P734">14800</text:p>
          </table:table-cell>
          <table:table-cell table:style-name="表格38.A1" table:number-rows-spanned="2" office:value-type="string">
            <text:p text:style-name="P736">建築塗裝</text:p>
          </table:table-cell>
          <table:table-cell table:style-name="表格38.A1" table:number-rows-spanned="2" office:value-type="string">
            <text:p text:style-name="P840"/>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953"><text:span text:style-name="T519">粉刷技術與乾牆系統</text:span><text:span text:style-name="T519">/</text:span><text:span text:style-name="T519">石膏技術與乾牆系統</text:span><text:span text:style-name="T519">(</text:span><text:span text:style-name="T519">粉刷</text:span><text:span text:style-name="T519">)/</text:span><text:span text:style-name="T519">粉刷</text:span></text:p>
          </table:table-cell>
          <table:table-cell table:style-name="表格38.A1" office:value-type="string">
            <text:p text:style-name="P734">乙</text:p>
          </table:table-cell>
          <table:table-cell table:style-name="表格38.A1" table:number-rows-spanned="2" office:value-type="string">
            <text:p text:style-name="P734">00902</text:p>
          </table:table-cell>
          <table:table-cell table:style-name="表格38.A1" table:number-rows-spanned="2" office:value-type="string">
            <text:p text:style-name="P736">泥水-粉刷</text:p>
          </table:table-cell>
          <table:table-cell table:style-name="表格38.A1" table:number-rows-spanned="2" office:value-type="string">
            <text:p text:style-name="P840"/>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3" office:value-type="string">
            <text:p text:style-name="P720">家具木工</text:p>
          </table:table-cell>
          <table:table-cell table:style-name="表格38.A1" office:value-type="string">
            <text:p text:style-name="P734">甲</text:p>
          </table:table-cell>
          <table:table-cell table:style-name="表格38.A1" table:number-rows-spanned="3" office:value-type="string">
            <text:p text:style-name="P734">01200</text:p>
          </table:table-cell>
          <table:table-cell table:style-name="表格38.A1" table:number-rows-spanned="3" office:value-type="string">
            <text:p text:style-name="P736">家具木工</text:p>
          </table:table-cell>
          <table:table-cell table:style-name="表格38.A1" table:number-rows-spanned="3" office:value-type="string">
            <text:p text:style-name="P721"/>
          </table:table-cell>
        </table:table-row>
        <table:table-row table:style-name="表格38.1">
          <table:covered-table-cell table:style-name="表格38.A1"/>
          <table:table-cell table:style-name="表格38.A1" office:value-type="string">
            <text:p text:style-name="P734">乙</text:p>
          </table:table-cell>
          <table:covered-table-cell table:style-name="表格38.A1"/>
          <table:covered-table-cell table:style-name="表格38.A1"/>
          <table:covered-table-cell table:style-name="表格38.A1"/>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3" office:value-type="string">
            <text:p text:style-name="P720">門窗木工</text:p>
          </table:table-cell>
          <table:table-cell table:style-name="表格38.A1" office:value-type="string">
            <text:p text:style-name="P734">甲</text:p>
          </table:table-cell>
          <table:table-cell table:style-name="表格38.A1" table:number-rows-spanned="3" office:value-type="string">
            <text:p text:style-name="P734">03900</text:p>
          </table:table-cell>
          <table:table-cell table:style-name="表格38.A1" table:number-rows-spanned="3" office:value-type="string">
            <text:p text:style-name="P736">門窗木工</text:p>
          </table:table-cell>
          <table:table-cell table:style-name="表格38.A1" table:number-rows-spanned="3" office:value-type="string">
            <text:p text:style-name="P721"/>
          </table:table-cell>
        </table:table-row>
        <table:table-row table:style-name="表格38.1">
          <table:covered-table-cell table:style-name="表格38.A1"/>
          <table:table-cell table:style-name="表格38.A1" office:value-type="string">
            <text:p text:style-name="P734">乙</text:p>
          </table:table-cell>
          <table:covered-table-cell table:style-name="表格38.A1"/>
          <table:covered-table-cell table:style-name="表格38.A1"/>
          <table:covered-table-cell table:style-name="表格38.A1"/>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720">珠寶金銀細工</text:p>
          </table:table-cell>
          <table:table-cell table:style-name="表格38.A1" office:value-type="string">
            <text:p text:style-name="P734">乙</text:p>
          </table:table-cell>
          <table:table-cell table:style-name="表格38.A1" table:number-rows-spanned="2" office:value-type="string">
            <text:p text:style-name="P734">14600</text:p>
          </table:table-cell>
          <table:table-cell table:style-name="表格38.A1" table:number-rows-spanned="2" office:value-type="string">
            <text:p text:style-name="P736">金銀珠寶飾品加工</text:p>
          </table:table-cell>
          <table:table-cell table:style-name="表格38.A1" table:number-rows-spanned="2" office:value-type="string">
            <text:p text:style-name="P721"/>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67">
          <table:table-cell table:style-name="表格38.A1" table:number-rows-spanned="4" office:value-type="string">
            <text:p text:style-name="P952"><text:span text:style-name="T519">美髮</text:span><text:span text:style-name="T519">/</text:span></text:p>
            <text:p text:style-name="P950">美髮（男女美髮）<text:span text:style-name="T501"/></text:p>
          </table:table-cell>
          <table:table-cell table:style-name="表格38.A1" table:number-rows-spanned="2" office:value-type="string">
            <text:p text:style-name="P734">乙</text:p>
          </table:table-cell>
          <table:table-cell table:style-name="表格38.A1" office:value-type="string">
            <text:p text:style-name="P734">06700</text:p>
          </table:table-cell>
          <table:table-cell table:style-name="表格38.A1" office:value-type="string">
            <text:p text:style-name="P736">女子美髮</text:p>
          </table:table-cell>
          <table:table-cell table:style-name="表格38.A1" table:number-rows-spanned="2" office:value-type="string">
            <text:p text:style-name="P577"><text:span text:style-name="T501">2</text:span><text:span text:style-name="T501">職類擇</text:span><text:span text:style-name="T501">1</text:span><text:span text:style-name="T501">申請</text:span></text:p>
          </table:table-cell>
        </table:table-row>
        <table:table-row table:style-name="表格38.1">
          <table:covered-table-cell table:style-name="表格38.A1"/>
          <table:covered-table-cell table:style-name="表格38.A1"/>
          <table:table-cell table:style-name="表格38.A1" office:value-type="string">
            <text:p text:style-name="P734">06000</text:p>
          </table:table-cell>
          <table:table-cell table:style-name="表格38.A1" office:value-type="string">
            <text:p text:style-name="P736">男子理髮</text:p>
          </table:table-cell>
          <table:covered-table-cell table:style-name="表格38.A1"/>
        </table:table-row>
        <table:table-row table:style-name="表格38.69">
          <table:covered-table-cell table:style-name="表格38.A1"/>
          <table:table-cell table:style-name="表格38.A1" table:number-rows-spanned="2" office:value-type="string">
            <text:p text:style-name="P734">丙</text:p>
          </table:table-cell>
          <table:table-cell table:style-name="表格38.A1" office:value-type="string">
            <text:p text:style-name="P734">06700</text:p>
          </table:table-cell>
          <table:table-cell table:style-name="表格38.A1" office:value-type="string">
            <text:p text:style-name="P736">女子美髮</text:p>
          </table:table-cell>
          <table:table-cell table:style-name="表格38.A1" table:number-rows-spanned="2" office:value-type="string">
            <text:p text:style-name="P577"><text:span text:style-name="T501">2</text:span><text:span text:style-name="T501">職類擇</text:span><text:span text:style-name="T501">1</text:span><text:span text:style-name="T501">申請</text:span></text:p>
          </table:table-cell>
        </table:table-row>
        <table:table-row table:style-name="表格38.1">
          <table:covered-table-cell table:style-name="表格38.A1"/>
          <table:covered-table-cell table:style-name="表格38.A1"/>
          <table:table-cell table:style-name="表格38.A1" office:value-type="string">
            <text:p text:style-name="P734">06000</text:p>
          </table:table-cell>
          <table:table-cell table:style-name="表格38.A1" office:value-type="string">
            <text:p text:style-name="P736">男子理髮</text:p>
          </table:table-cell>
          <table:covered-table-cell table:style-name="表格38.A1"/>
        </table:table-row>
        <table:table-row table:style-name="表格38.1">
          <table:table-cell table:style-name="表格38.A1" table:number-rows-spanned="2" office:value-type="string">
            <text:p text:style-name="P720">美容</text:p>
          </table:table-cell>
          <table:table-cell table:style-name="表格38.A1" office:value-type="string">
            <text:p text:style-name="P734">乙</text:p>
          </table:table-cell>
          <table:table-cell table:style-name="表格38.A1" table:number-rows-spanned="2" office:value-type="string">
            <text:p text:style-name="P734">10000</text:p>
          </table:table-cell>
          <table:table-cell table:style-name="表格38.A1" table:number-rows-spanned="2" office:value-type="string">
            <text:p text:style-name="P736">美容</text:p>
          </table:table-cell>
          <table:table-cell table:style-name="表格38.A1" table:number-rows-spanned="2" office:value-type="string">
            <text:p text:style-name="P721"/>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3" office:value-type="string">
            <text:p text:style-name="P720">服裝創作/女裝</text:p>
          </table:table-cell>
          <table:table-cell table:style-name="表格38.A1" office:value-type="string">
            <text:p text:style-name="P734">甲</text:p>
          </table:table-cell>
          <table:table-cell table:style-name="表格38.A1" table:number-rows-spanned="3" office:value-type="string">
            <text:p text:style-name="P734">04800</text:p>
          </table:table-cell>
          <table:table-cell table:style-name="表格38.A1" table:number-rows-spanned="3" office:value-type="string">
            <text:p text:style-name="P736">女裝</text:p>
          </table:table-cell>
          <table:table-cell table:style-name="表格38.A1" table:number-rows-spanned="3" office:value-type="string">
            <text:p text:style-name="P721"/>
          </table:table-cell>
        </table:table-row>
        <table:table-row table:style-name="表格38.1">
          <table:covered-table-cell table:style-name="表格38.A1"/>
          <table:table-cell table:style-name="表格38.A1" office:value-type="string">
            <text:p text:style-name="P734">乙</text:p>
          </table:table-cell>
          <table:covered-table-cell table:style-name="表格38.A1"/>
          <table:covered-table-cell table:style-name="表格38.A1"/>
          <table:covered-table-cell table:style-name="表格38.A1"/>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office:value-type="string">
            <text:p text:style-name="P720">西點製作</text:p>
          </table:table-cell>
          <table:table-cell table:style-name="表格38.A1" office:value-type="string">
            <text:p text:style-name="P734">丙</text:p>
          </table:table-cell>
          <table:table-cell table:style-name="表格38.A1" office:value-type="string">
            <text:p text:style-name="P734">07705</text:p>
          </table:table-cell>
          <table:table-cell table:style-name="表格38.A1" office:value-type="string">
            <text:p text:style-name="P736">烘焙食品-西點蛋糕</text:p>
          </table:table-cell>
          <table:table-cell table:style-name="表格38.A1" office:value-type="string">
            <text:p text:style-name="P721"/>
          </table:table-cell>
        </table:table-row>
        <table:table-row table:style-name="表格38.1">
          <table:table-cell table:style-name="表格38.A1" table:number-rows-spanned="3" office:value-type="string">
            <text:p text:style-name="P720">汽車技術</text:p>
          </table:table-cell>
          <table:table-cell table:style-name="表格38.A1" office:value-type="string">
            <text:p text:style-name="P734">甲</text:p>
          </table:table-cell>
          <table:table-cell table:style-name="表格38.A1" table:number-rows-spanned="3" office:value-type="string">
            <text:p text:style-name="P734">02000</text:p>
          </table:table-cell>
          <table:table-cell table:style-name="表格38.A1" table:number-rows-spanned="3" office:value-type="string">
            <text:p text:style-name="P736">汽車修護</text:p>
          </table:table-cell>
          <table:table-cell table:style-name="表格38.A1" table:number-rows-spanned="3" office:value-type="string">
            <text:p text:style-name="P721"/>
          </table:table-cell>
        </table:table-row>
        <table:table-row table:style-name="表格38.1">
          <table:covered-table-cell table:style-name="表格38.A1"/>
          <table:table-cell table:style-name="表格38.A1" office:value-type="string">
            <text:p text:style-name="P734">乙</text:p>
          </table:table-cell>
          <table:covered-table-cell table:style-name="表格38.A1"/>
          <table:covered-table-cell table:style-name="表格38.A1"/>
          <table:covered-table-cell table:style-name="表格38.A1"/>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720">西餐烹飪</text:p>
          </table:table-cell>
          <table:table-cell table:style-name="表格38.A1" office:value-type="string">
            <text:p text:style-name="P734">乙</text:p>
          </table:table-cell>
          <table:table-cell table:style-name="表格38.A1" table:number-rows-spanned="2" office:value-type="string">
            <text:p text:style-name="P734">14000</text:p>
          </table:table-cell>
          <table:table-cell table:style-name="表格38.A1" table:number-rows-spanned="2" office:value-type="string">
            <text:p text:style-name="P736">西餐烹調</text:p>
          </table:table-cell>
          <table:table-cell table:style-name="表格38.A1" table:number-rows-spanned="2" office:value-type="string">
            <text:p text:style-name="P840"/>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720">汽車噴漆</text:p>
          </table:table-cell>
          <table:table-cell table:style-name="表格38.A1" office:value-type="string">
            <text:p text:style-name="P734">乙</text:p>
          </table:table-cell>
          <table:table-cell table:style-name="表格38.A1" table:number-rows-spanned="2" office:value-type="string">
            <text:p text:style-name="P734">16400</text:p>
          </table:table-cell>
          <table:table-cell table:style-name="表格38.A1" table:number-rows-spanned="2" office:value-type="string">
            <text:p text:style-name="P736">車輛塗裝</text:p>
          </table:table-cell>
          <table:table-cell table:style-name="表格38.A1" table:number-rows-spanned="2" office:value-type="string">
            <text:p text:style-name="P721"/>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720">造園景觀</text:p>
          </table:table-cell>
          <table:table-cell table:style-name="表格38.A1" office:value-type="string">
            <text:p text:style-name="P734">乙</text:p>
          </table:table-cell>
          <table:table-cell table:style-name="表格38.A1" table:number-rows-spanned="2" office:value-type="string">
            <text:p text:style-name="P734">13600</text:p>
          </table:table-cell>
          <table:table-cell table:style-name="表格38.A1" table:number-rows-spanned="2" office:value-type="string">
            <text:p text:style-name="P736">造園景觀</text:p>
          </table:table-cell>
          <table:table-cell table:style-name="表格38.A1" table:number-rows-spanned="2" office:value-type="string">
            <text:p text:style-name="P840"/>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3" office:value-type="string">
            <text:p text:style-name="P720">冷凍空調</text:p>
          </table:table-cell>
          <table:table-cell table:style-name="表格38.A1" office:value-type="string">
            <text:p text:style-name="P734">甲</text:p>
          </table:table-cell>
          <table:table-cell table:style-name="表格38.A1" table:number-rows-spanned="3" office:value-type="string">
            <text:p text:style-name="P734">00100</text:p>
          </table:table-cell>
          <table:table-cell table:style-name="表格38.A1" table:number-rows-spanned="3" office:value-type="string">
            <text:p text:style-name="P736">冷凍空調裝修</text:p>
          </table:table-cell>
          <table:table-cell table:style-name="表格38.A1" table:number-rows-spanned="3" office:value-type="string">
            <text:p text:style-name="P721"/>
          </table:table-cell>
        </table:table-row>
        <table:table-row table:style-name="表格38.1">
          <table:covered-table-cell table:style-name="表格38.A1"/>
          <table:table-cell table:style-name="表格38.A1" office:value-type="string">
            <text:p text:style-name="P734">乙</text:p>
          </table:table-cell>
          <table:covered-table-cell table:style-name="表格38.A1"/>
          <table:covered-table-cell table:style-name="表格38.A1"/>
          <table:covered-table-cell table:style-name="表格38.A1"/>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720">資訊與網路技術</text:p>
          </table:table-cell>
          <table:table-cell table:style-name="表格38.A1" office:value-type="string">
            <text:p text:style-name="P734">乙</text:p>
          </table:table-cell>
          <table:table-cell table:style-name="表格38.A1" table:number-rows-spanned="2" office:value-type="string">
            <text:p text:style-name="P734">12000</text:p>
          </table:table-cell>
          <table:table-cell table:style-name="表格38.A1" table:number-rows-spanned="2" office:value-type="string">
            <text:p text:style-name="P736">電腦硬體裝修</text:p>
          </table:table-cell>
          <table:table-cell table:style-name="表格38.A1" table:number-rows-spanned="2" office:value-type="string">
            <text:p text:style-name="P721"/>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9" office:value-type="string">
            <text:p text:style-name="P720">平面設計技術</text:p>
          </table:table-cell>
          <table:table-cell table:style-name="表格38.A1" table:number-rows-spanned="8" office:value-type="string">
            <text:p text:style-name="P734">乙</text:p>
          </table:table-cell>
          <table:table-cell table:style-name="表格38.A1" office:value-type="string">
            <text:p text:style-name="P734">20101</text:p>
          </table:table-cell>
          <table:table-cell table:style-name="表格38.A1" office:value-type="string">
            <text:p text:style-name="P736">視覺傳達設計-識別形象設計 PC</text:p>
          </table:table-cell>
          <table:table-cell table:style-name="表格38.A1" table:number-rows-spanned="8" office:value-type="string">
            <text:p text:style-name="P720">8項目擇1申請</text:p>
          </table:table-cell>
        </table:table-row>
        <table:table-row table:style-name="表格38.1">
          <table:covered-table-cell table:style-name="表格38.A1"/>
          <table:covered-table-cell table:style-name="表格38.A1"/>
          <table:table-cell table:style-name="表格38.A1" office:value-type="string">
            <text:p text:style-name="P734">20105</text:p>
          </table:table-cell>
          <table:table-cell table:style-name="表格38.A1" office:value-type="string">
            <text:p text:style-name="P736">視覺傳達設計-識別形象設計 MAC</text:p>
          </table:table-cell>
          <table:covered-table-cell table:style-name="表格38.A1"/>
        </table:table-row>
        <table:table-row table:style-name="表格38.1">
          <table:covered-table-cell table:style-name="表格38.A1"/>
          <table:covered-table-cell table:style-name="表格38.A1"/>
          <table:table-cell table:style-name="表格38.A1" office:value-type="string">
            <text:p text:style-name="P734">20102</text:p>
          </table:table-cell>
          <table:table-cell table:style-name="表格38.A1" office:value-type="string">
            <text:p text:style-name="P736">視覺傳達設計-平面設計PC</text:p>
          </table:table-cell>
          <table:covered-table-cell table:style-name="表格38.A1"/>
        </table:table-row>
        <table:table-row table:style-name="表格38.1">
          <table:covered-table-cell table:style-name="表格38.A1"/>
          <table:covered-table-cell table:style-name="表格38.A1"/>
          <table:table-cell table:style-name="表格38.A1" office:value-type="string">
            <text:p text:style-name="P734">20106</text:p>
          </table:table-cell>
          <table:table-cell table:style-name="表格38.A1" office:value-type="string">
            <text:p text:style-name="P736">視覺傳達設計-平面設計MAC</text:p>
          </table:table-cell>
          <table:covered-table-cell table:style-name="表格38.A1"/>
        </table:table-row>
        <table:table-row table:style-name="表格38.1">
          <table:covered-table-cell table:style-name="表格38.A1"/>
          <table:covered-table-cell table:style-name="表格38.A1"/>
          <table:table-cell table:style-name="表格38.A1" office:value-type="string">
            <text:p text:style-name="P734">20103</text:p>
          </table:table-cell>
          <table:table-cell table:style-name="表格38.A1" office:value-type="string">
            <text:p text:style-name="P736">視覺傳達設計-包裝設計PC</text:p>
          </table:table-cell>
          <table:covered-table-cell table:style-name="表格38.A1"/>
        </table:table-row>
        <table:table-row table:style-name="表格38.1">
          <table:covered-table-cell table:style-name="表格38.A1"/>
          <table:covered-table-cell table:style-name="表格38.A1"/>
          <table:table-cell table:style-name="表格38.A1" office:value-type="string">
            <text:p text:style-name="P734">20107</text:p>
          </table:table-cell>
          <table:table-cell table:style-name="表格38.A1" office:value-type="string">
            <text:p text:style-name="P736">視覺傳達設計-包裝設計MAC</text:p>
          </table:table-cell>
          <table:covered-table-cell table:style-name="表格38.A1"/>
        </table:table-row>
        <table:table-row table:style-name="表格38.1">
          <table:covered-table-cell table:style-name="表格38.A1"/>
          <table:covered-table-cell table:style-name="表格38.A1"/>
          <table:table-cell table:style-name="表格38.A1" office:value-type="string">
            <text:p text:style-name="P734">20104</text:p>
          </table:table-cell>
          <table:table-cell table:style-name="表格38.A1" office:value-type="string">
            <text:p text:style-name="P736">視覺傳達設計-插畫 PC</text:p>
          </table:table-cell>
          <table:covered-table-cell table:style-name="表格38.A1"/>
        </table:table-row>
        <table:table-row table:style-name="表格38.1">
          <table:covered-table-cell table:style-name="表格38.A1"/>
          <table:covered-table-cell table:style-name="表格38.A1"/>
          <table:table-cell table:style-name="表格38.A1" office:value-type="string">
            <text:p text:style-name="P734">20108</text:p>
          </table:table-cell>
          <table:table-cell table:style-name="表格38.A1" office:value-type="string">
            <text:p text:style-name="P736">視覺傳達設計-插畫 MAC</text:p>
          </table:table-cell>
          <table:covered-table-cell table:style-name="表格38.A1"/>
        </table:table-row>
        <table:table-row table:style-name="表格38.1">
          <table:covered-table-cell table:style-name="表格38.A1"/>
          <table:table-cell table:style-name="表格38.A1" office:value-type="string">
            <text:p text:style-name="P734">丙</text:p>
          </table:table-cell>
          <table:table-cell table:style-name="表格38.A1" office:value-type="string">
            <text:p text:style-name="P734">20100</text:p>
          </table:table-cell>
          <table:table-cell table:style-name="表格38.A1" office:value-type="string">
            <text:p text:style-name="P736">視覺傳達設計</text:p>
          </table:table-cell>
          <table:table-cell table:style-name="表格38.A1" office:value-type="string">
            <text:p text:style-name="P840"/>
          </table:table-cell>
        </table:table-row>
        <table:table-row table:style-name="表格38.1">
          <table:table-cell table:style-name="表格38.A1" office:value-type="string">
            <text:p text:style-name="P720">麵包製作</text:p>
          </table:table-cell>
          <table:table-cell table:style-name="表格38.A1" office:value-type="string">
            <text:p text:style-name="P734">丙</text:p>
          </table:table-cell>
          <table:table-cell table:style-name="表格38.A1" office:value-type="string">
            <text:p text:style-name="P734">07721</text:p>
          </table:table-cell>
          <table:table-cell table:style-name="表格38.A1" office:value-type="string">
            <text:p text:style-name="P736">烘焙食品-麵包</text:p>
          </table:table-cell>
          <table:table-cell table:style-name="表格38.A1" office:value-type="string">
            <text:p text:style-name="P721"/>
          </table:table-cell>
        </table:table-row>
        <table:table-row table:style-name="表格38.1">
          <table:table-cell table:style-name="表格38.A1" table:number-rows-spanned="2" office:value-type="string">
            <text:p text:style-name="P720">工業機械修護</text:p>
          </table:table-cell>
          <table:table-cell table:style-name="表格38.A1" office:value-type="string">
            <text:p text:style-name="P734">乙</text:p>
          </table:table-cell>
          <table:table-cell table:style-name="表格38.A1" table:number-rows-spanned="2" office:value-type="string">
            <text:p text:style-name="P734">18500</text:p>
          </table:table-cell>
          <table:table-cell table:style-name="表格38.A1" table:number-rows-spanned="2" office:value-type="string">
            <text:p text:style-name="P736">機械加工</text:p>
          </table:table-cell>
          <table:table-cell table:style-name="表格38.A1" table:number-rows-spanned="2" office:value-type="string">
            <text:p text:style-name="P721"/>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720">飛機修護</text:p>
          </table:table-cell>
          <table:table-cell table:style-name="表格38.A1" office:value-type="string">
            <text:p text:style-name="P734">乙</text:p>
          </table:table-cell>
          <table:table-cell table:style-name="表格38.A1" table:number-rows-spanned="2" office:value-type="string">
            <text:p text:style-name="P734">17600</text:p>
          </table:table-cell>
          <table:table-cell table:style-name="表格38.A1" table:number-rows-spanned="2" office:value-type="string">
            <text:p text:style-name="P736">飛機修護</text:p>
          </table:table-cell>
          <table:table-cell table:style-name="表格38.A1" table:number-rows-spanned="2" office:value-type="string">
            <text:p text:style-name="P840"/>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720">中餐烹飪</text:p>
          </table:table-cell>
          <table:table-cell table:style-name="表格38.A1" office:value-type="string">
            <text:p text:style-name="P734">乙</text:p>
          </table:table-cell>
          <table:table-cell table:style-name="表格38.A1" table:number-rows-spanned="2" office:value-type="string">
            <text:p text:style-name="P734">07602</text:p>
          </table:table-cell>
          <table:table-cell table:style-name="表格38.A1" table:number-rows-spanned="2" office:value-type="string">
            <text:p text:style-name="P736">中餐烹調-葷食</text:p>
          </table:table-cell>
          <table:table-cell table:style-name="表格38.A1" table:number-rows-spanned="2" office:value-type="string">
            <text:p text:style-name="P721"/>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720">鑄造</text:p>
          </table:table-cell>
          <table:table-cell table:style-name="表格38.A1" office:value-type="string">
            <text:p text:style-name="P734">乙</text:p>
          </table:table-cell>
          <table:table-cell table:style-name="表格38.A1" table:number-rows-spanned="2" office:value-type="string">
            <text:p text:style-name="P734">01100</text:p>
          </table:table-cell>
          <table:table-cell table:style-name="表格38.A1" table:number-rows-spanned="2" office:value-type="string">
            <text:p text:style-name="P736">鑄造</text:p>
          </table:table-cell>
          <table:table-cell table:style-name="表格38.A1" table:number-rows-spanned="2" office:value-type="string">
            <text:p text:style-name="P721"/>
          </table:table-cell>
        </table:table-row>
        <table:table-row table:style-name="表格38.1">
          <table:covered-table-cell table:style-name="表格38.A1"/>
          <table:table-cell table:style-name="表格38.A1" office:value-type="string">
            <text:p text:style-name="P734">丙</text:p>
          </table:table-cell>
          <table:covered-table-cell table:style-name="表格38.A1"/>
          <table:covered-table-cell table:style-name="表格38.A1"/>
          <table:covered-table-cell table:style-name="表格38.A1"/>
        </table:table-row>
        <table:table-row table:style-name="表格38.1">
          <table:table-cell table:style-name="表格38.A1" table:number-rows-spanned="2" office:value-type="string">
            <text:p text:style-name="P718">資訊網路布建</text:p>
          </table:table-cell>
          <table:table-cell table:style-name="表格38.A1" office:value-type="string">
            <text:p text:style-name="P716">乙</text:p>
          </table:table-cell>
          <table:table-cell table:style-name="表格38.A1" table:number-rows-spanned="2" office:value-type="string">
            <text:p text:style-name="P716">17200</text:p>
          </table:table-cell>
          <table:table-cell table:style-name="表格38.A1" table:number-rows-spanned="2" office:value-type="string">
            <text:p text:style-name="P718">網路架設</text:p>
          </table:table-cell>
          <table:table-cell table:style-name="表格38.A1" table:number-rows-spanned="2" office:value-type="string">
            <text:p text:style-name="P738"/>
          </table:table-cell>
        </table:table-row>
        <table:table-row table:style-name="表格38.1">
          <table:covered-table-cell table:style-name="表格38.A1"/>
          <table:table-cell table:style-name="表格38.A1" office:value-type="string">
            <text:p text:style-name="P716">丙<text:span text:style-name="T501"/></text:p>
          </table:table-cell>
          <table:covered-table-cell table:style-name="表格38.A1"/>
          <table:covered-table-cell table:style-name="表格38.A1"/>
          <table:covered-table-cell table:style-name="表格38.A1"/>
        </table:table-row>
      </table:table>
      <text:p text:style-name="P607" loext:marker-style-name="T380"><text:span text:style-name="T61">備註</text:span><text:span text:style-name="T341">：</text:span></text:p>
      <text:list text:style-name="WW8Num82">
        <text:list-item>
          <text:p text:style-name="P384" loext:marker-style-name="T341">參加技能競賽之人員，請依技術士技能檢定及發證辦法第十一條規定，得向中央主管機關申請免術科測試。</text:p>
        </text:list-item>
        <text:list-item>
          <text:p text:style-name="P384" loext:marker-style-name="T341">本表競賽職類限於青年組職類。</text:p>
        </text:list-item>
        <text:list-item>
          <text:p text:style-name="P404">技能競賽職類尚無對應技能檢定職類：外觀模型創作、健康照顧、國服、機器人、餐飲服務、花藝、雲端運算、網路安全、3D數位遊戲藝術、旅館接待、行動應用開發、展示設計、數位建設BIM、工業設計技術、機器人系統整合及青少年組各職類。</text:p>
        </text:list-item>
        <text:list-item>
          <text:p text:style-name="P404" loext:marker-style-name="T25">適用技術士技能檢定免試術科職類、級別及項目，於技能檢定職類整併、停辦或調整時，依技能檢定簡章公告內容為準。<text:span text:style-name="T25"/></text:p>
        </text:list-item>
      </text:list>
      <text:p text:style-name="P356" loext:marker-style-name="T25"><draw:frame draw:style-name="fr1" draw:name="外框21" text:anchor-type="char" svg:x="-0.002cm" svg:y="-0.697cm" svg:width="3.581cm" svg:height="0.817cm" draw:z-index="38"><draw:text-box><text:p text:style-name="P298">參考資料2</text:p></draw:text-box></draw:frame></text:p>
      <text:p text:style-name="P584" loext:marker-style-name="T25"><text:span text:style-name="T296">全國高級中等學校學生技藝競賽</text:span><text:span text:style-name="T286">得免</text:span><text:span text:style-name="T286">技術士技能檢定</text:span><text:span text:style-name="T286">術科測試</text:span><text:span text:style-name="T286">職類對照表</text:span></text:p>
      <text:p text:style-name="P698" loext:marker-style-name="T25"><text:span text:style-name="T27"><text:s text:c="24"/>11</text:span><text:span text:style-name="T27">1</text:span><text:span text:style-name="T27">年2月10日勞動發能字第11</text:span><text:span text:style-name="T27">1</text:span><text:span text:style-name="T27">050</text:span><text:span text:style-name="T27">05711</text:span><text:span text:style-name="T27">號令修正</text:span></text:p>
      <text:p text:style-name="P659" loext:marker-style-name="T25"><text:span text:style-name="T197"><text:s/></text:span>(依勞動部勞動力發展署技能檢定中心最新公告為主)</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header-rows>
          <table:table-row table:style-name="表格39.1">
            <table:table-cell table:style-name="表格39.A1" table:number-rows-spanned="2" office:value-type="string">
              <text:p text:style-name="P836">類科</text:p>
            </table:table-cell>
            <table:table-cell table:style-name="表格39.A1" table:number-rows-spanned="2" office:value-type="string">
              <text:p text:style-name="P836">競賽職種名稱</text:p>
            </table:table-cell>
            <table:table-cell table:style-name="表格39.A1" table:number-columns-spanned="4" office:value-type="string">
              <text:p text:style-name="P617"><text:span text:style-name="T604">適用技術士技能檢定免試術科</text:span><text:span text:style-name="T605">職類名稱</text:span></text:p>
            </table:table-cell>
            <table:covered-table-cell/>
            <table:covered-table-cell/>
            <table:covered-table-cell/>
          </table:table-row>
          <table:table-row table:style-name="表格39.1">
            <table:covered-table-cell table:style-name="表格39.A1"/>
            <table:covered-table-cell table:style-name="表格39.A1"/>
            <table:table-cell table:style-name="表格39.A1" office:value-type="string">
              <text:p text:style-name="P834">級別</text:p>
            </table:table-cell>
            <table:table-cell table:style-name="表格39.A1" office:value-type="string">
              <text:p text:style-name="P834">職類代號</text:p>
            </table:table-cell>
            <table:table-cell table:style-name="表格39.A1" office:value-type="string">
              <text:p text:style-name="P834">職類名稱</text:p>
            </table:table-cell>
            <table:table-cell table:style-name="表格39.A1" office:value-type="string">
              <text:p text:style-name="P835">備註</text:p>
            </table:table-cell>
          </table:table-row>
        </table:table-header-rows>
        <table:table-row table:style-name="表格39.3">
          <table:table-cell table:style-name="表格39.A3" table:number-rows-spanned="29" office:value-type="string">
            <text:p text:style-name="P722">工業類科　</text:p>
          </table:table-cell>
          <table:table-cell table:style-name="表格39.A1" office:value-type="string">
            <text:p text:style-name="P722">工業配線</text:p>
          </table:table-cell>
          <table:table-cell table:style-name="表格39.A1" office:value-type="string">
            <text:p text:style-name="P723">丙</text:p>
          </table:table-cell>
          <table:table-cell table:style-name="表格39.A1" office:value-type="string">
            <text:p text:style-name="P723">01300</text:p>
          </table:table-cell>
          <table:table-cell table:style-name="表格39.A1" office:value-type="string">
            <text:p text:style-name="P722">工業配線</text:p>
          </table:table-cell>
          <table:table-cell table:style-name="表格39.A1" office:value-type="string">
            <text:p text:style-name="P859"/>
          </table:table-cell>
        </table:table-row>
        <table:table-row table:style-name="表格39.1">
          <table:covered-table-cell table:style-name="表格39.A3"/>
          <table:table-cell table:style-name="表格39.A1" office:value-type="string">
            <text:p text:style-name="P722">工業電子</text:p>
          </table:table-cell>
          <table:table-cell table:style-name="表格39.A1" office:value-type="string">
            <text:p text:style-name="P723">丙</text:p>
          </table:table-cell>
          <table:table-cell table:style-name="表格39.A1" office:value-type="string">
            <text:p text:style-name="P723">02800</text:p>
          </table:table-cell>
          <table:table-cell table:style-name="表格39.A1" office:value-type="string">
            <text:p text:style-name="P722">工業電子</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化驗</text:p>
          </table:table-cell>
          <table:table-cell table:style-name="表格39.A1" office:value-type="string">
            <text:p text:style-name="P723">丙</text:p>
          </table:table-cell>
          <table:table-cell table:style-name="表格39.A1" office:value-type="string">
            <text:p text:style-name="P723">03000</text:p>
          </table:table-cell>
          <table:table-cell table:style-name="表格39.A1" office:value-type="string">
            <text:p text:style-name="P722">化學</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冷凍空調</text:p>
          </table:table-cell>
          <table:table-cell table:style-name="表格39.A1" office:value-type="string">
            <text:p text:style-name="P723">丙</text:p>
          </table:table-cell>
          <table:table-cell table:style-name="表格39.A1" office:value-type="string">
            <text:p text:style-name="P723">00100</text:p>
          </table:table-cell>
          <table:table-cell table:style-name="表格39.A1" office:value-type="string">
            <text:p text:style-name="P722">冷凍空調裝修</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汽車修護</text:p>
          </table:table-cell>
          <table:table-cell table:style-name="表格39.A1" office:value-type="string">
            <text:p text:style-name="P723">丙</text:p>
          </table:table-cell>
          <table:table-cell table:style-name="表格39.A1" office:value-type="string">
            <text:p text:style-name="P723">02000</text:p>
          </table:table-cell>
          <table:table-cell table:style-name="表格39.A1" office:value-type="string">
            <text:p text:style-name="P722">汽車修護</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車床</text:p>
          </table:table-cell>
          <table:table-cell table:style-name="表格39.A1" office:value-type="string">
            <text:p text:style-name="P723">丙</text:p>
          </table:table-cell>
          <table:table-cell table:style-name="表格39.A1" office:value-type="string">
            <text:p text:style-name="P723">18300</text:p>
          </table:table-cell>
          <table:table-cell table:style-name="表格39.A1" office:value-type="string">
            <text:p text:style-name="P743">車床-車床</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板金</text:p>
          </table:table-cell>
          <table:table-cell table:style-name="表格39.A1" office:value-type="string">
            <text:p text:style-name="P723">丙</text:p>
          </table:table-cell>
          <table:table-cell table:style-name="表格39.A1" office:value-type="string">
            <text:p text:style-name="P723">21400</text:p>
          </table:table-cell>
          <table:table-cell table:style-name="表格39.A1" office:value-type="string">
            <text:p text:style-name="P722">金屬成形</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室內配線</text:p>
          </table:table-cell>
          <table:table-cell table:style-name="表格39.A1" office:value-type="string">
            <text:p text:style-name="P723">丙</text:p>
          </table:table-cell>
          <table:table-cell table:style-name="表格39.A1" office:value-type="string">
            <text:p text:style-name="P723">00700</text:p>
          </table:table-cell>
          <table:table-cell table:style-name="表格39.A1" office:value-type="string">
            <text:p text:style-name="P722">室內配線（屋內線路裝修）</text:p>
          </table:table-cell>
          <table:table-cell table:style-name="表格39.A1" office:value-type="string">
            <text:p text:style-name="P740"/>
          </table:table-cell>
        </table:table-row>
        <table:table-row table:style-name="表格39.11">
          <table:covered-table-cell table:style-name="表格39.A3"/>
          <table:table-cell table:style-name="表格39.A1" table:number-rows-spanned="2" office:value-type="string">
            <text:p text:style-name="P722">建築製圖</text:p>
          </table:table-cell>
          <table:table-cell table:style-name="表格39.A1" office:value-type="string">
            <text:p text:style-name="P723">丙</text:p>
          </table:table-cell>
          <table:table-cell table:style-name="表格39.A1" office:value-type="string">
            <text:p text:style-name="P723">21101</text:p>
          </table:table-cell>
          <table:table-cell table:style-name="表格39.A1" office:value-type="string">
            <text:p text:style-name="P743">建築製圖應用-電腦繪圖</text:p>
          </table:table-cell>
          <table:table-cell table:style-name="表格39.A1" table:number-rows-spanned="2" office:value-type="string">
            <text:p text:style-name="P467"><text:span text:style-name="T501">2項目擇1</text:span><text:span text:style-name="T501">申請</text:span></text:p>
          </table:table-cell>
        </table:table-row>
        <table:table-row table:style-name="表格39.12">
          <table:covered-table-cell table:style-name="表格39.A3"/>
          <table:covered-table-cell table:style-name="表格39.A1"/>
          <table:table-cell table:style-name="表格39.A3" office:value-type="string">
            <text:p text:style-name="P723">丙</text:p>
          </table:table-cell>
          <table:table-cell table:style-name="表格39.A1" office:value-type="string">
            <text:p text:style-name="P723">21102</text:p>
          </table:table-cell>
          <table:table-cell table:style-name="表格39.A1" office:value-type="string">
            <text:p text:style-name="P743">建築製圖應用-手繪圖</text:p>
          </table:table-cell>
          <table:covered-table-cell table:style-name="表格39.A1"/>
        </table:table-row>
        <table:table-row table:style-name="表格39.1">
          <table:covered-table-cell table:style-name="表格39.A3"/>
          <table:table-cell table:style-name="表格39.A1" office:value-type="string">
            <text:p text:style-name="P722">鉗工</text:p>
          </table:table-cell>
          <table:table-cell table:style-name="表格39.A3"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電腦修護</text:p>
          </table:table-cell>
          <table:table-cell table:style-name="表格39.A1" office:value-type="string">
            <text:p text:style-name="P723">丙</text:p>
          </table:table-cell>
          <table:table-cell table:style-name="表格39.A1" office:value-type="string">
            <text:p text:style-name="P723">12000</text:p>
          </table:table-cell>
          <table:table-cell table:style-name="表格39.A1" office:value-type="string">
            <text:p text:style-name="P722">電腦硬體裝修</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模具</text:p>
          </table:table-cell>
          <table:table-cell table:style-name="表格39.A1" office:value-type="string">
            <text:p text:style-name="P723">丙</text:p>
          </table:table-cell>
          <table:table-cell table:style-name="表格39.A1" office:value-type="string">
            <text:p text:style-name="P723">18400</text:p>
          </table:table-cell>
          <table:table-cell table:style-name="表格39.A1" office:value-type="string">
            <text:p text:style-name="P722">模具-模具</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機械製圖</text:p>
          </table:table-cell>
          <table:table-cell table:style-name="表格39.A1" office:value-type="string">
            <text:p text:style-name="P723">丙</text:p>
          </table:table-cell>
          <table:table-cell table:style-name="表格39.A1" office:value-type="string">
            <text:p text:style-name="P723">20800</text:p>
          </table:table-cell>
          <table:table-cell table:style-name="表格39.A1" office:value-type="string">
            <text:p text:style-name="P742">電腦輔助機械設計製圖</text:p>
          </table:table-cell>
          <table:table-cell table:style-name="表格39.A1" office:value-type="string">
            <text:p text:style-name="P741"/>
          </table:table-cell>
        </table:table-row>
        <table:table-row table:style-name="表格39.1">
          <table:covered-table-cell table:style-name="表格39.A3"/>
          <table:table-cell table:style-name="表格39.A1" office:value-type="string">
            <text:p text:style-name="P722">鑄造</text:p>
          </table:table-cell>
          <table:table-cell table:style-name="表格39.A1" office:value-type="string">
            <text:p text:style-name="P723">丙</text:p>
          </table:table-cell>
          <table:table-cell table:style-name="表格39.A1" office:value-type="string">
            <text:p text:style-name="P723">01100</text:p>
          </table:table-cell>
          <table:table-cell table:style-name="表格39.A1" office:value-type="string">
            <text:p text:style-name="P722">鑄造</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機電整合</text:p>
          </table:table-cell>
          <table:table-cell table:style-name="表格39.A1" office:value-type="string">
            <text:p text:style-name="P723">丙</text:p>
          </table:table-cell>
          <table:table-cell table:style-name="表格39.A1" office:value-type="string">
            <text:p text:style-name="P723">17000</text:p>
          </table:table-cell>
          <table:table-cell table:style-name="表格39.A1" office:value-type="string">
            <text:p text:style-name="P722">機電整合</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應用設計</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電腦輔助機械製圖</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電腦軟體設計</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數位電子</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建築</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室內空間設計</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圖文傳播</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測量</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飛機修護</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家具木工</text:p>
          </table:table-cell>
          <table:table-cell table:style-name="表格39.A1" office:value-type="string">
            <text:p text:style-name="P723">丙</text:p>
          </table:table-cell>
          <table:table-cell table:style-name="表格39.A1" office:value-type="string">
            <text:p text:style-name="P723">01200</text:p>
          </table:table-cell>
          <table:table-cell table:style-name="表格39.A1" office:value-type="string">
            <text:p text:style-name="P722">家具木工</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汽車噴漆</text:p>
          </table:table-cell>
          <table:table-cell table:style-name="表格39.A1" office:value-type="string">
            <text:p text:style-name="P723">丙</text:p>
          </table:table-cell>
          <table:table-cell table:style-name="表格39.A1" office:value-type="string">
            <text:p text:style-name="P723">16400</text:p>
          </table:table-cell>
          <table:table-cell table:style-name="表格39.A1" office:value-type="string">
            <text:p text:style-name="P722">車輛塗裝</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機器人</text:p>
          </table:table-cell>
          <table:table-cell table:style-name="表格39.A1" office:value-type="string">
            <text:p text:style-name="P723">丙<text:span text:style-name="T501"/></text:p>
          </table:table-cell>
          <table:table-cell table:style-name="表格39.A1" office:value-type="string">
            <text:p text:style-name="P723">無<text:span text:style-name="T501"/></text:p>
          </table:table-cell>
          <table:table-cell table:style-name="表格39.A1" office:value-type="string">
            <text:p text:style-name="P722">無<text:span text:style-name="T501"/></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915">配管</text:p>
          </table:table-cell>
          <table:table-cell table:style-name="表格39.A1" office:value-type="string">
            <text:p text:style-name="P917">丙</text:p>
          </table:table-cell>
          <table:table-cell table:style-name="表格39.A1" office:value-type="string">
            <text:p text:style-name="P917">01600</text:p>
          </table:table-cell>
          <table:table-cell table:style-name="表格39.A1" office:value-type="string">
            <text:p text:style-name="P916">自來水管配管</text:p>
          </table:table-cell>
          <table:table-cell table:style-name="表格39.A1" office:value-type="string">
            <text:p text:style-name="P918"/>
          </table:table-cell>
        </table:table-row>
        <table:table-row table:style-name="表格39.32">
          <table:table-cell table:style-name="表格39.A3" table:number-rows-spanned="9" office:value-type="string">
            <text:p text:style-name="P755">農業類科</text:p>
          </table:table-cell>
          <table:table-cell table:style-name="表格39.A1" office:value-type="string">
            <text:p text:style-name="P722">食品加工</text:p>
          </table:table-cell>
          <table:table-cell table:style-name="表格39.A3"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886"/>
          </table:table-cell>
        </table:table-row>
        <table:table-row table:style-name="表格39.1">
          <table:covered-table-cell table:style-name="表格39.A3"/>
          <table:table-cell table:style-name="表格39.A1" office:value-type="string">
            <text:p text:style-name="P722">園藝</text:p>
          </table:table-cell>
          <table:table-cell table:style-name="表格39.A1" office:value-type="string">
            <text:p text:style-name="P723">丙</text:p>
          </table:table-cell>
          <table:table-cell table:style-name="表格39.A1" office:value-type="string">
            <text:p text:style-name="P723">13300</text:p>
          </table:table-cell>
          <table:table-cell table:style-name="表格39.A1" office:value-type="string">
            <text:p text:style-name="P722">園藝</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農場經營</text:p>
          </table:table-cell>
          <table:table-cell table:style-name="表格39.A1" office:value-type="string">
            <text:p text:style-name="P723">丙</text:p>
          </table:table-cell>
          <table:table-cell table:style-name="表格39.A1" office:value-type="string">
            <text:p text:style-name="P723">13400</text:p>
          </table:table-cell>
          <table:table-cell table:style-name="表格39.A1" office:value-type="string">
            <text:p text:style-name="P722">農藝</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農業機械</text:p>
          </table:table-cell>
          <table:table-cell table:style-name="表格39.A1" office:value-type="string">
            <text:p text:style-name="P723">丙</text:p>
          </table:table-cell>
          <table:table-cell table:style-name="表格39.A1" office:value-type="string">
            <text:p text:style-name="P723">05200</text:p>
          </table:table-cell>
          <table:table-cell table:style-name="表格39.A1" office:value-type="string">
            <text:p text:style-name="P722">農業機械修護</text:p>
          </table:table-cell>
          <table:table-cell table:style-name="表格39.A1" office:value-type="string">
            <text:p text:style-name="P740"/>
          </table:table-cell>
        </table:table-row>
        <table:table-row table:style-name="表格39.36">
          <table:covered-table-cell table:style-name="表格39.A3"/>
          <table:table-cell table:style-name="表格39.A1" office:value-type="string">
            <text:p text:style-name="P722">生物產業機電</text:p>
          </table:table-cell>
          <table:table-cell table:style-name="表格39.A1" office:value-type="string">
            <text:p text:style-name="P723">丙</text:p>
          </table:table-cell>
          <table:table-cell table:style-name="表格39.A1" office:value-type="string">
            <text:p text:style-name="P723">17000</text:p>
          </table:table-cell>
          <table:table-cell table:style-name="表格39.A1" office:value-type="string">
            <text:p text:style-name="P722">機電整合-自動化控制</text:p>
          </table:table-cell>
          <table:table-cell table:style-name="表格39.A1" office:value-type="string">
            <text:p text:style-name="P841"/>
          </table:table-cell>
        </table:table-row>
        <table:table-row table:style-name="表格39.1">
          <table:covered-table-cell table:style-name="表格39.A3"/>
          <table:table-cell table:style-name="表格39.A1" office:value-type="string">
            <text:p text:style-name="P722">造園景觀</text:p>
          </table:table-cell>
          <table:table-cell table:style-name="表格39.A1" office:value-type="string">
            <text:p text:style-name="P723">丙</text:p>
          </table:table-cell>
          <table:table-cell table:style-name="表格39.A1" office:value-type="string">
            <text:p text:style-name="P723">13600</text:p>
          </table:table-cell>
          <table:table-cell table:style-name="表格39.A1" office:value-type="string">
            <text:p text:style-name="P722">造園景觀</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畜產保健</text:p>
          </table:table-cell>
          <table:table-cell table:style-name="表格39.A3"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森林</text:p>
          </table:table-cell>
          <table:table-cell table:style-name="表格39.A3"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食品檢驗分析</text:p>
          </table:table-cell>
          <table:table-cell table:style-name="表格39.A3" office:value-type="string">
            <text:p text:style-name="P723">丙</text:p>
          </table:table-cell>
          <table:table-cell table:style-name="表格39.A1" office:value-type="string">
            <text:p text:style-name="P723">09200</text:p>
          </table:table-cell>
          <table:table-cell table:style-name="表格39.A1" office:value-type="string">
            <text:p text:style-name="P722">食品檢驗分析</text:p>
          </table:table-cell>
          <table:table-cell table:style-name="表格39.A1" office:value-type="string">
            <text:p text:style-name="P740"/>
          </table:table-cell>
        </table:table-row>
        <table:table-row table:style-name="表格39.1">
          <table:table-cell table:style-name="表格39.A3" table:number-rows-spanned="7" office:value-type="string">
            <text:p text:style-name="P722">海事水產</text:p>
            <text:p text:style-name="P722">類科</text:p>
          </table:table-cell>
          <table:table-cell table:style-name="表格39.A1" office:value-type="string">
            <text:p text:style-name="P722">輪機</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水產食品</text:p>
          </table:table-cell>
          <table:table-cell table:style-name="表格39.A1" office:value-type="string">
            <text:p text:style-name="P723">丙</text:p>
          </table:table-cell>
          <table:table-cell table:style-name="表格39.A1" office:value-type="string">
            <text:p text:style-name="P723">09200</text:p>
          </table:table-cell>
          <table:table-cell table:style-name="表格39.A1" office:value-type="string">
            <text:p text:style-name="P722">食品檢驗分析</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航運管理</text:p>
          </table:table-cell>
          <table:table-cell table:style-name="表格39.A1" office:value-type="string">
            <text:p text:style-name="P723">丙</text:p>
          </table:table-cell>
          <table:table-cell table:style-name="表格39.A1" office:value-type="string">
            <text:p text:style-name="P723">11800</text:p>
          </table:table-cell>
          <table:table-cell table:style-name="表格39.A1" office:value-type="string">
            <text:p text:style-name="P722">電腦軟體應用</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漁業</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水產養殖</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航海</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船舶機電</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table-cell table:style-name="表格39.A3" table:number-rows-spanned="11" office:value-type="string">
            <text:p text:style-name="P722">商業類科</text:p>
          </table:table-cell>
          <table:table-cell table:style-name="表格39.A1" office:value-type="string">
            <text:p text:style-name="P722">網頁設計</text:p>
          </table:table-cell>
          <table:table-cell table:style-name="表格39.A3" office:value-type="string">
            <text:p text:style-name="P723">丙</text:p>
          </table:table-cell>
          <table:table-cell table:style-name="表格39.A1" office:value-type="string">
            <text:p text:style-name="P723">17300</text:p>
          </table:table-cell>
          <table:table-cell table:style-name="表格39.A1" office:value-type="string">
            <text:p text:style-name="P722">網頁設計</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商業廣告</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程式設計</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文書處理</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會計資訊</text:p>
          </table:table-cell>
          <table:table-cell table:style-name="表格39.A3" office:value-type="string">
            <text:p text:style-name="P723">丙</text:p>
          </table:table-cell>
          <table:table-cell table:style-name="表格39.A1" office:value-type="string">
            <text:p text:style-name="P723">14902</text:p>
          </table:table-cell>
          <table:table-cell table:style-name="表格39.A1" office:value-type="string">
            <text:p text:style-name="P722">會計事務-資訊</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電腦繪圖</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餐飲服務</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中餐烹飪</text:p>
          </table:table-cell>
          <table:table-cell table:style-name="表格39.A1" office:value-type="string">
            <text:p text:style-name="P723">丙</text:p>
          </table:table-cell>
          <table:table-cell table:style-name="表格39.A1" office:value-type="string">
            <text:p text:style-name="P723">07602</text:p>
          </table:table-cell>
          <table:table-cell table:style-name="表格39.A1" office:value-type="string">
            <text:p text:style-name="P722">中餐烹調-葷食</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烘焙</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商業簡報</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職場英文</text:p>
          </table:table-cell>
          <table:table-cell table:style-name="表格39.A1" office:value-type="string">
            <text:p text:style-name="P745"/>
          </table:table-cell>
          <table:table-cell table:style-name="表格39.A1" office:value-type="string">
            <text:p text:style-name="P723">無<text:span text:style-name="T501"/></text:p>
          </table:table-cell>
          <table:table-cell table:style-name="表格39.A1" office:value-type="string">
            <text:p text:style-name="P722">無<text:span text:style-name="T501"/></text:p>
          </table:table-cell>
          <table:table-cell table:style-name="表格39.A1" office:value-type="string">
            <text:p text:style-name="P740"/>
          </table:table-cell>
        </table:table-row>
        <table:table-row table:style-name="表格39.1">
          <table:table-cell table:style-name="表格39.A3" table:number-rows-spanned="8" office:value-type="string">
            <text:p text:style-name="P722">家事類科</text:p>
            <text:p text:style-name="P885">　</text:p>
          </table:table-cell>
          <table:table-cell table:style-name="表格39.A1" office:value-type="string">
            <text:p text:style-name="P722">服裝設計</text:p>
          </table:table-cell>
          <table:table-cell table:style-name="表格39.A1" office:value-type="string">
            <text:p text:style-name="P723">丙</text:p>
          </table:table-cell>
          <table:table-cell table:style-name="表格39.A1" office:value-type="string">
            <text:p text:style-name="P723">04800</text:p>
          </table:table-cell>
          <table:table-cell table:style-name="表格39.A1" office:value-type="string">
            <text:p text:style-name="P722">女裝</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服裝製作</text:p>
          </table:table-cell>
          <table:table-cell table:style-name="表格39.A1" office:value-type="string">
            <text:p text:style-name="P723">丙</text:p>
          </table:table-cell>
          <table:table-cell table:style-name="表格39.A1" office:value-type="string">
            <text:p text:style-name="P723">04800</text:p>
          </table:table-cell>
          <table:table-cell table:style-name="表格39.A1" office:value-type="string">
            <text:p text:style-name="P722">女裝</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膳食製作/烹飪</text:p>
          </table:table-cell>
          <table:table-cell table:style-name="表格39.A1" office:value-type="string">
            <text:p text:style-name="P723">丙</text:p>
          </table:table-cell>
          <table:table-cell table:style-name="表格39.A1" office:value-type="string">
            <text:p text:style-name="P723">07602</text:p>
          </table:table-cell>
          <table:table-cell table:style-name="表格39.A1" office:value-type="string">
            <text:p text:style-name="P722">中餐烹調-葷食</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飾品製作/手工藝</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室內設計</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美髮</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美顏</text:p>
          </table:table-cell>
          <table:table-cell table:style-name="表格39.A1"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row table:style-name="表格39.1">
          <table:covered-table-cell table:style-name="表格39.A3"/>
          <table:table-cell table:style-name="表格39.A1" office:value-type="string">
            <text:p text:style-name="P722">幼兒教具製作/教具製作</text:p>
          </table:table-cell>
          <table:table-cell table:style-name="表格39.A3" office:value-type="string">
            <text:p text:style-name="P745"/>
          </table:table-cell>
          <table:table-cell table:style-name="表格39.A1" office:value-type="string">
            <text:p text:style-name="P723">無</text:p>
          </table:table-cell>
          <table:table-cell table:style-name="表格39.A1" office:value-type="string">
            <text:p text:style-name="P722">無</text:p>
          </table:table-cell>
          <table:table-cell table:style-name="表格39.A1" office:value-type="string">
            <text:p text:style-name="P740"/>
          </table:table-cell>
        </table:table-row>
      </table:table>
      <text:p text:style-name="P827" loext:marker-style-name="T25">備註：</text:p>
      <text:p text:style-name="P975" loext:marker-style-name="T25">一、士技能檢定及發證辦法第十一條第一項第三款規定，參加技藝競賽獲得前三名之人員，自獲獎日起三年內，參加相關職類丙級或單一級技能檢定者，得向中央主管機關申請免術科測試。</text:p>
      <text:p text:style-name="P976" loext:marker-style-name="T25">二、技術士技能檢定免試術科職類、級別及項目，於技能檢定職類整併、停辦或調整時，依技能檢定簡章公告內容為準。<text:span text:style-name="T587"/></text:p>
      <text:p text:style-name="P175" loext:marker-style-name="T25"><draw:frame draw:style-name="fr1" draw:name="外框22" text:anchor-type="char" svg:x="-0.002cm" svg:y="-0.653cm" svg:width="3.337cm" svg:height="0.817cm" draw:z-index="39"><draw:text-box><text:p text:style-name="P298">參考資料3</text:p></draw:text-box></draw:frame>國際展能節職業技能競賽暨全國身心障礙者技能競賽得免技術士技能檢定術科測試職類對照表</text:p>
      <text:p text:style-name="P508" loext:marker-style-name="T25"><text:span text:style-name="T27">108年11月6日勞動發能字第1080514515號令修正 <text:s text:c="20"/></text:span></text:p>
      <text:p text:style-name="P286" loext:marker-style-name="T25">(依勞動部勞動力發展署技能檢定中心最新公告為主)</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header-rows>
          <table:table-row table:style-name="表格40.1">
            <table:table-cell table:style-name="表格40.A1" table:number-rows-spanned="2" office:value-type="string">
              <text:p text:style-name="P889">編號</text:p>
            </table:table-cell>
            <table:table-cell table:style-name="表格40.B1" table:number-rows-spanned="2" office:value-type="string">
              <text:p text:style-name="P889">競賽職類名稱</text:p>
            </table:table-cell>
            <table:table-cell table:style-name="表格40.B1" table:number-columns-spanned="5" office:value-type="string">
              <text:p text:style-name="P889">適用技術士技能檢定免試術科職類名稱</text:p>
            </table:table-cell>
            <table:covered-table-cell/>
            <table:covered-table-cell/>
            <table:covered-table-cell/>
            <table:covered-table-cell/>
          </table:table-row>
          <table:table-row table:style-name="表格40.1">
            <table:covered-table-cell table:style-name="表格40.A1"/>
            <table:covered-table-cell table:style-name="表格40.B1"/>
            <table:table-cell table:style-name="表格40.C2" office:value-type="string">
              <text:p text:style-name="P889">級別</text:p>
            </table:table-cell>
            <table:table-cell table:style-name="表格40.D2" office:value-type="string">
              <text:p text:style-name="P889">職類代號</text:p>
            </table:table-cell>
            <table:table-cell table:style-name="表格40.D2" office:value-type="string">
              <text:p text:style-name="P889">職類名稱</text:p>
            </table:table-cell>
            <table:table-cell table:style-name="表格40.D2" office:value-type="string">
              <text:p text:style-name="P889">職類項目</text:p>
            </table:table-cell>
            <table:table-cell table:style-name="表格40.G2" office:value-type="string">
              <text:p text:style-name="P889">備註</text:p>
            </table:table-cell>
          </table:table-row>
        </table:table-header-rows>
        <table:table-row table:style-name="表格40.1">
          <table:table-cell table:style-name="表格40.A3" office:value-type="string">
            <text:p text:style-name="P878">1</text:p>
          </table:table-cell>
          <table:table-cell table:style-name="表格40.A3" office:value-type="string">
            <text:p text:style-name="P880">藤藝</text:p>
          </table:table-cell>
          <table:table-cell table:style-name="表格40.C2" office:value-type="string">
            <text:p text:style-name="P879"/>
          </table:table-cell>
          <table:table-cell table:style-name="表格40.D3" office:value-type="string">
            <text:p text:style-name="P878">無</text:p>
          </table:table-cell>
          <table:table-cell table:style-name="表格40.D3" office:value-type="string">
            <text:p text:style-name="P880">無</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A3" office:value-type="string">
            <text:p text:style-name="P878">2</text:p>
          </table:table-cell>
          <table:table-cell table:style-name="表格40.A3" office:value-type="string">
            <text:p text:style-name="P880">家具木工</text:p>
          </table:table-cell>
          <table:table-cell table:style-name="表格40.C2" office:value-type="string">
            <text:p text:style-name="P878">丙</text:p>
          </table:table-cell>
          <table:table-cell table:style-name="表格40.D3" office:value-type="string">
            <text:p text:style-name="P878">01200</text:p>
          </table:table-cell>
          <table:table-cell table:style-name="表格40.D3" office:value-type="string">
            <text:p text:style-name="P880">家具木工</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A3" office:value-type="string">
            <text:p text:style-name="P878">3</text:p>
          </table:table-cell>
          <table:table-cell table:style-name="表格40.A3" office:value-type="string">
            <text:p text:style-name="P880">電腦程式設計</text:p>
          </table:table-cell>
          <table:table-cell table:style-name="表格40.C2" office:value-type="string">
            <text:p text:style-name="P879"/>
          </table:table-cell>
          <table:table-cell table:style-name="表格40.D3" office:value-type="string">
            <text:p text:style-name="P878">無</text:p>
          </table:table-cell>
          <table:table-cell table:style-name="表格40.D3" office:value-type="string">
            <text:p text:style-name="P880">無</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A3" office:value-type="string">
            <text:p text:style-name="P878">4</text:p>
          </table:table-cell>
          <table:table-cell table:style-name="表格40.A3" office:value-type="string">
            <text:p text:style-name="P880">網頁設計</text:p>
          </table:table-cell>
          <table:table-cell table:style-name="表格40.C2" office:value-type="string">
            <text:p text:style-name="P878">丙</text:p>
          </table:table-cell>
          <table:table-cell table:style-name="表格40.D3" office:value-type="string">
            <text:p text:style-name="P878">17300</text:p>
          </table:table-cell>
          <table:table-cell table:style-name="表格40.D3" office:value-type="string">
            <text:p text:style-name="P880">網頁設計</text:p>
          </table:table-cell>
          <table:table-cell table:style-name="表格40.D3" office:value-type="string">
            <text:p text:style-name="P881"/>
          </table:table-cell>
          <table:table-cell table:style-name="表格40.G3" office:value-type="string">
            <text:p text:style-name="P881"/>
          </table:table-cell>
        </table:table-row>
        <table:table-row table:style-name="表格40.7">
          <table:table-cell table:style-name="表格40.A7" table:number-rows-spanned="2" office:value-type="string">
            <text:p text:style-name="P878">5</text:p>
          </table:table-cell>
          <table:table-cell table:style-name="表格40.B7" table:number-rows-spanned="2" office:value-type="string">
            <text:p text:style-name="P910"><text:span text:style-name="T618">CAD機械設計製圖/</text:span><text:span text:style-name="T618">電腦輔助機械繪圖</text:span></text:p>
          </table:table-cell>
          <table:table-cell table:style-name="表格40.C2" office:value-type="string">
            <text:p text:style-name="P878">乙</text:p>
          </table:table-cell>
          <table:table-cell table:style-name="表格40.D2" table:number-rows-spanned="2" office:value-type="string">
            <text:p text:style-name="P878">20800</text:p>
          </table:table-cell>
          <table:table-cell table:style-name="表格40.D3" table:number-rows-spanned="2" office:value-type="string">
            <text:p text:style-name="P880">電腦輔助機械設計製圖</text:p>
          </table:table-cell>
          <table:table-cell table:style-name="表格40.D3" table:number-rows-spanned="2" office:value-type="string">
            <text:p text:style-name="P881"/>
          </table:table-cell>
          <table:table-cell table:style-name="表格40.G3" table:number-rows-spanned="2" office:value-type="string">
            <text:p text:style-name="P881"/>
          </table:table-cell>
        </table:table-row>
        <table:table-row table:style-name="表格40.8">
          <table:covered-table-cell table:style-name="表格40.A7"/>
          <table:covered-table-cell table:style-name="表格40.B7"/>
          <table:table-cell table:style-name="表格40.C2" office:value-type="string">
            <text:p text:style-name="P878">丙</text:p>
          </table:table-cell>
          <table:covered-table-cell table:style-name="表格40.D2"/>
          <table:covered-table-cell table:style-name="表格40.D3"/>
          <table:covered-table-cell table:style-name="表格40.D3"/>
          <table:covered-table-cell table:style-name="表格40.G3"/>
        </table:table-row>
        <table:table-row table:style-name="表格40.1">
          <table:table-cell table:style-name="表格40.A9" office:value-type="string">
            <text:p text:style-name="P878">6</text:p>
          </table:table-cell>
          <table:table-cell table:style-name="表格40.A9" office:value-type="string">
            <text:p text:style-name="P880">資料庫建置</text:p>
          </table:table-cell>
          <table:table-cell table:style-name="表格40.C2" office:value-type="string">
            <text:p text:style-name="P879"/>
          </table:table-cell>
          <table:table-cell table:style-name="表格40.D9" office:value-type="string">
            <text:p text:style-name="P890">無<text:span text:style-name="T493"/></text:p>
          </table:table-cell>
          <table:table-cell table:style-name="表格40.E9" office:value-type="string">
            <text:p text:style-name="P880">無</text:p>
          </table:table-cell>
          <table:table-cell table:style-name="表格40.E9" office:value-type="string">
            <text:p text:style-name="P881"/>
          </table:table-cell>
          <table:table-cell table:style-name="表格40.G9" office:value-type="string">
            <text:p text:style-name="P881"/>
          </table:table-cell>
        </table:table-row>
        <table:table-row table:style-name="表格40.1">
          <table:table-cell table:style-name="表格40.A9" office:value-type="string">
            <text:p text:style-name="P878">7</text:p>
          </table:table-cell>
          <table:table-cell table:style-name="表格40.A9" office:value-type="string">
            <text:p text:style-name="P880">陶藝</text:p>
          </table:table-cell>
          <table:table-cell table:style-name="表格40.C2" office:value-type="string">
            <text:p text:style-name="P879"/>
          </table:table-cell>
          <table:table-cell table:style-name="表格40.D9" office:value-type="string">
            <text:p text:style-name="P890">無<text:span text:style-name="T493"/></text:p>
          </table:table-cell>
          <table:table-cell table:style-name="表格40.E9" office:value-type="string">
            <text:p text:style-name="P880">無</text:p>
          </table:table-cell>
          <table:table-cell table:style-name="表格40.E9" office:value-type="string">
            <text:p text:style-name="P881"/>
          </table:table-cell>
          <table:table-cell table:style-name="表格40.G9" office:value-type="string">
            <text:p text:style-name="P881"/>
          </table:table-cell>
        </table:table-row>
        <table:table-row table:style-name="表格40.1">
          <table:table-cell table:style-name="表格40.A3" office:value-type="string">
            <text:p text:style-name="P878">8</text:p>
          </table:table-cell>
          <table:table-cell table:style-name="表格40.A3" office:value-type="string">
            <text:p text:style-name="P910"><text:span text:style-name="T618">繪畫</text:span><text:span text:style-name="T618">（</text:span><text:span text:style-name="T618">手工絹繪</text:span><text:span text:style-name="T618">）/</text:span><text:span text:style-name="T618">手工絹繪/絹印</text:span></text:p>
          </table:table-cell>
          <table:table-cell table:style-name="表格40.C11" office:value-type="string">
            <text:p text:style-name="P878">丙</text:p>
          </table:table-cell>
          <table:table-cell table:style-name="表格40.D3" office:value-type="string">
            <text:p text:style-name="P878">19202</text:p>
          </table:table-cell>
          <table:table-cell table:style-name="表格40.D3" office:value-type="string">
            <text:p text:style-name="P880">網版製版印刷</text:p>
          </table:table-cell>
          <table:table-cell table:style-name="表格40.D3" office:value-type="string">
            <text:p text:style-name="P880">印刷</text:p>
          </table:table-cell>
          <table:table-cell table:style-name="表格40.G3" office:value-type="string">
            <text:p text:style-name="P881"/>
          </table:table-cell>
        </table:table-row>
        <table:table-row table:style-name="表格40.1">
          <table:table-cell table:style-name="表格40.B1" office:value-type="string">
            <text:p text:style-name="P878">9</text:p>
          </table:table-cell>
          <table:table-cell table:style-name="表格40.B1" office:value-type="string">
            <text:p text:style-name="P880">基礎女裝/女裝</text:p>
          </table:table-cell>
          <table:table-cell table:style-name="表格40.C12" office:value-type="string">
            <text:p text:style-name="P878">丙</text:p>
          </table:table-cell>
          <table:table-cell table:style-name="表格40.E9" office:value-type="string">
            <text:p text:style-name="P878">04800</text:p>
          </table:table-cell>
          <table:table-cell table:style-name="表格40.E9" office:value-type="string">
            <text:p text:style-name="P880">女裝</text:p>
          </table:table-cell>
          <table:table-cell table:style-name="表格40.E9" office:value-type="string">
            <text:p text:style-name="P881"/>
          </table:table-cell>
          <table:table-cell table:style-name="表格40.G9" office:value-type="string">
            <text:p text:style-name="P881"/>
          </table:table-cell>
        </table:table-row>
        <table:table-row table:style-name="表格40.1">
          <table:table-cell table:style-name="表格40.B1" office:value-type="string">
            <text:p text:style-name="P878">10</text:p>
          </table:table-cell>
          <table:table-cell table:style-name="表格40.B1" office:value-type="string">
            <text:p text:style-name="P880">男裝</text:p>
          </table:table-cell>
          <table:table-cell table:style-name="表格40.C12" office:value-type="string">
            <text:p text:style-name="P879"/>
          </table:table-cell>
          <table:table-cell table:style-name="表格40.E9" office:value-type="string">
            <text:p text:style-name="P878">無</text:p>
          </table:table-cell>
          <table:table-cell table:style-name="表格40.E9" office:value-type="string">
            <text:p text:style-name="P880">無</text:p>
          </table:table-cell>
          <table:table-cell table:style-name="表格40.E9" office:value-type="string">
            <text:p text:style-name="P881"/>
          </table:table-cell>
          <table:table-cell table:style-name="表格40.G9" office:value-type="string">
            <text:p text:style-name="P881"/>
          </table:table-cell>
        </table:table-row>
        <table:table-row table:style-name="表格40.1">
          <table:table-cell table:style-name="表格40.A9" office:value-type="string">
            <text:p text:style-name="P878">11</text:p>
          </table:table-cell>
          <table:table-cell table:style-name="表格40.A9" office:value-type="string">
            <text:p text:style-name="P880">工業電子</text:p>
          </table:table-cell>
          <table:table-cell table:style-name="表格40.C14" office:value-type="string">
            <text:p text:style-name="P878">丙</text:p>
          </table:table-cell>
          <table:table-cell table:style-name="表格40.D9" office:value-type="string">
            <text:p text:style-name="P878">02800</text:p>
          </table:table-cell>
          <table:table-cell table:style-name="表格40.E9" office:value-type="string">
            <text:p text:style-name="P880">工業電子</text:p>
          </table:table-cell>
          <table:table-cell table:style-name="表格40.E9" office:value-type="string">
            <text:p text:style-name="P881"/>
          </table:table-cell>
          <table:table-cell table:style-name="表格40.G9" office:value-type="string">
            <text:p text:style-name="P881"/>
          </table:table-cell>
        </table:table-row>
        <table:table-row table:style-name="表格40.1">
          <table:table-cell table:style-name="表格40.B7" office:value-type="string">
            <text:p text:style-name="P878">12</text:p>
          </table:table-cell>
          <table:table-cell table:style-name="表格40.B7" office:value-type="string">
            <text:p text:style-name="P880">珠寶金銀細工<text:span text:style-name="T618"/></text:p>
            <text:p text:style-name="P910"><text:span text:style-name="T618">（</text:span><text:span text:style-name="T618">珠寶鑲嵌</text:span><text:span text:style-name="T618">）</text:span></text:p>
          </table:table-cell>
          <table:table-cell table:style-name="表格40.C2" office:value-type="string">
            <text:p text:style-name="P878">丙</text:p>
          </table:table-cell>
          <table:table-cell table:style-name="表格40.D2" office:value-type="string">
            <text:p text:style-name="P878">14600</text:p>
          </table:table-cell>
          <table:table-cell table:style-name="表格40.D3" office:value-type="string">
            <text:p text:style-name="P880">金銀珠寶飾品加工</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B7" office:value-type="string">
            <text:p text:style-name="P878">13</text:p>
          </table:table-cell>
          <table:table-cell table:style-name="表格40.B7" office:value-type="string">
            <text:p text:style-name="P880">報導攝影及棚內攝影/攝影</text:p>
          </table:table-cell>
          <table:table-cell table:style-name="表格40.C2" office:value-type="string">
            <text:p text:style-name="P879"/>
          </table:table-cell>
          <table:table-cell table:style-name="表格40.D2" office:value-type="string">
            <text:p text:style-name="P878">無</text:p>
          </table:table-cell>
          <table:table-cell table:style-name="表格40.D3" office:value-type="string">
            <text:p text:style-name="P880">無</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A7" table:number-rows-spanned="5" office:value-type="string">
            <text:p text:style-name="P878">14</text:p>
          </table:table-cell>
          <table:table-cell table:style-name="表格40.B7" table:number-rows-spanned="5" office:value-type="string">
            <text:p text:style-name="P880">海報設計</text:p>
          </table:table-cell>
          <table:table-cell table:style-name="表格40.C2" table:number-rows-spanned="2" office:value-type="string">
            <text:p text:style-name="P878">乙</text:p>
          </table:table-cell>
          <table:table-cell table:style-name="表格40.D2" office:value-type="string">
            <text:p text:style-name="P878">20102</text:p>
          </table:table-cell>
          <table:table-cell table:style-name="表格40.D3" office:value-type="string">
            <text:p text:style-name="P880">視覺傳達設計</text:p>
          </table:table-cell>
          <table:table-cell table:style-name="表格40.D3" office:value-type="string">
            <text:p text:style-name="P880">平面設計PC</text:p>
          </table:table-cell>
          <table:table-cell table:style-name="表格40.G2" table:number-rows-spanned="2" office:value-type="string">
            <text:p text:style-name="P882">1.於101及103年之競賽適用</text:p>
            <text:p text:style-name="P880">2.2職類項目擇1申請</text:p>
          </table:table-cell>
        </table:table-row>
        <table:table-row table:style-name="表格40.1">
          <table:covered-table-cell table:style-name="表格40.A7"/>
          <table:covered-table-cell table:style-name="表格40.B7"/>
          <table:covered-table-cell table:style-name="表格40.C2"/>
          <table:table-cell table:style-name="表格40.D2" office:value-type="string">
            <text:p text:style-name="P878">20106</text:p>
          </table:table-cell>
          <table:table-cell table:style-name="表格40.D3" office:value-type="string">
            <text:p text:style-name="P880">視覺傳達設計</text:p>
          </table:table-cell>
          <table:table-cell table:style-name="表格40.E9" office:value-type="string">
            <text:p text:style-name="P880">平面設計MAC</text:p>
          </table:table-cell>
          <table:covered-table-cell table:style-name="表格40.G2"/>
        </table:table-row>
        <table:table-row table:style-name="表格40.1">
          <table:covered-table-cell table:style-name="表格40.A7"/>
          <table:covered-table-cell table:style-name="表格40.B7"/>
          <table:table-cell table:style-name="表格40.C2" office:value-type="string">
            <text:p text:style-name="P878">丙</text:p>
          </table:table-cell>
          <table:table-cell table:style-name="表格40.D2" office:value-type="string">
            <text:p text:style-name="P878">20100</text:p>
          </table:table-cell>
          <table:table-cell table:style-name="表格40.D3" office:value-type="string">
            <text:p text:style-name="P880">視覺傳達設計</text:p>
          </table:table-cell>
          <table:table-cell table:style-name="表格40.D3" office:value-type="string">
            <text:p text:style-name="P881"/>
          </table:table-cell>
          <table:table-cell table:style-name="表格40.G3" table:number-rows-spanned="3" office:value-type="string">
            <text:p text:style-name="P882">1.視覺傳達設計職類於101及103年之競賽適用；印前製程職類於105年1月1日起之競賽適用</text:p>
            <text:p text:style-name="P880">2.3職類項目擇1申請</text:p>
          </table:table-cell>
        </table:table-row>
        <table:table-row table:style-name="表格40.20">
          <table:covered-table-cell table:style-name="表格40.A7"/>
          <table:covered-table-cell table:style-name="表格40.B7"/>
          <table:table-cell table:style-name="表格40.C2" table:number-rows-spanned="2" office:value-type="string">
            <text:p text:style-name="P878">丙</text:p>
          </table:table-cell>
          <table:table-cell table:style-name="表格40.D2" office:value-type="string">
            <text:p text:style-name="P878">19103</text:p>
          </table:table-cell>
          <table:table-cell table:style-name="表格40.D3" office:value-type="string">
            <text:p text:style-name="P880">印前製程</text:p>
          </table:table-cell>
          <table:table-cell table:style-name="表格40.E9" office:value-type="string">
            <text:p text:style-name="P880">圖文組版PC</text:p>
          </table:table-cell>
          <table:covered-table-cell table:style-name="表格40.G3"/>
        </table:table-row>
        <table:table-row table:style-name="表格40.21">
          <table:covered-table-cell table:style-name="表格40.A7"/>
          <table:covered-table-cell table:style-name="表格40.B7"/>
          <table:covered-table-cell table:style-name="表格40.C2"/>
          <table:table-cell table:style-name="表格40.D2" office:value-type="string">
            <text:p text:style-name="P878">19105</text:p>
          </table:table-cell>
          <table:table-cell table:style-name="表格40.D3" office:value-type="string">
            <text:p text:style-name="P880">印前製程</text:p>
          </table:table-cell>
          <table:table-cell table:style-name="表格40.E9" office:value-type="string">
            <text:p text:style-name="P880">圖文組版MAC</text:p>
          </table:table-cell>
          <table:covered-table-cell table:style-name="表格40.G3"/>
        </table:table-row>
        <table:table-row table:style-name="表格40.1">
          <table:table-cell table:style-name="表格40.A7" table:number-rows-spanned="2" office:value-type="string">
            <text:p text:style-name="P878">15</text:p>
          </table:table-cell>
          <table:table-cell table:style-name="表格40.A7" table:number-rows-spanned="2" office:value-type="string">
            <text:p text:style-name="P880">編輯排版/</text:p>
            <text:p text:style-name="P880">英文編輯排版</text:p>
          </table:table-cell>
          <table:table-cell table:style-name="表格40.C22" table:number-rows-spanned="2" office:value-type="string">
            <text:p text:style-name="P878">丙</text:p>
          </table:table-cell>
          <table:table-cell table:style-name="表格40.D2" office:value-type="string">
            <text:p text:style-name="P911"><text:span text:style-name="T380">1910</text:span><text:span text:style-name="T380">3</text:span></text:p>
          </table:table-cell>
          <table:table-cell table:style-name="表格40.D3" office:value-type="string">
            <text:p text:style-name="P880">印前製程</text:p>
          </table:table-cell>
          <table:table-cell table:style-name="表格40.D3" office:value-type="string">
            <text:p text:style-name="P910"><text:span text:style-name="T618">圖文組版</text:span><text:span text:style-name="T618">PC</text:span></text:p>
          </table:table-cell>
          <table:table-cell table:style-name="表格40.G3" office:value-type="string">
            <text:p text:style-name="P881"/>
          </table:table-cell>
        </table:table-row>
        <table:table-row table:style-name="表格40.1">
          <table:covered-table-cell table:style-name="表格40.A7"/>
          <table:covered-table-cell table:style-name="表格40.A7"/>
          <table:covered-table-cell table:style-name="表格40.C22"/>
          <table:table-cell table:style-name="表格40.D2" office:value-type="string">
            <text:p text:style-name="P899">19105</text:p>
          </table:table-cell>
          <table:table-cell table:style-name="表格40.D3" office:value-type="string">
            <text:p text:style-name="P900">印前製程</text:p>
          </table:table-cell>
          <table:table-cell table:style-name="表格40.D3" office:value-type="string">
            <text:p text:style-name="P910"><text:span text:style-name="T380">圖文組版</text:span><text:span text:style-name="T380">MAC</text:span></text:p>
          </table:table-cell>
          <table:table-cell table:style-name="表格40.G3" office:value-type="string">
            <text:p text:style-name="P881"/>
          </table:table-cell>
        </table:table-row>
        <table:table-row table:style-name="表格40.1">
          <table:table-cell table:style-name="表格40.A24" office:value-type="string">
            <text:p text:style-name="P878">16</text:p>
          </table:table-cell>
          <table:table-cell table:style-name="表格40.A24" office:value-type="string">
            <text:p text:style-name="P880">蛋糕裝飾</text:p>
          </table:table-cell>
          <table:table-cell table:style-name="表格40.C24" office:value-type="string">
            <text:p text:style-name="P878">丙</text:p>
          </table:table-cell>
          <table:table-cell table:style-name="表格40.D24" office:value-type="string">
            <text:p text:style-name="P878">07705</text:p>
          </table:table-cell>
          <table:table-cell table:style-name="表格40.E24" office:value-type="string">
            <text:p text:style-name="P880">烘焙食品</text:p>
          </table:table-cell>
          <table:table-cell table:style-name="表格40.E24" office:value-type="string">
            <text:p text:style-name="P880">西點蛋糕</text:p>
          </table:table-cell>
          <table:table-cell table:style-name="表格40.G24" office:value-type="string">
            <text:p text:style-name="P881"/>
          </table:table-cell>
        </table:table-row>
        <table:table-row table:style-name="表格40.1">
          <table:table-cell table:style-name="表格40.B7" office:value-type="string">
            <text:p text:style-name="P878">17</text:p>
          </table:table-cell>
          <table:table-cell table:style-name="表格40.B7" office:value-type="string">
            <text:p text:style-name="P880">電腦組裝</text:p>
          </table:table-cell>
          <table:table-cell table:style-name="表格40.C2" office:value-type="string">
            <text:p text:style-name="P878">丙</text:p>
          </table:table-cell>
          <table:table-cell table:style-name="表格40.D2" office:value-type="string">
            <text:p text:style-name="P878">12000</text:p>
          </table:table-cell>
          <table:table-cell table:style-name="表格40.D3" office:value-type="string">
            <text:p text:style-name="P880">電腦硬體裝修</text:p>
          </table:table-cell>
          <table:table-cell table:style-name="表格40.D3" office:value-type="string">
            <text:p text:style-name="P881"/>
          </table:table-cell>
          <table:table-cell table:style-name="表格40.G3" office:value-type="string">
            <text:p text:style-name="P881"/>
          </table:table-cell>
        </table:table-row>
        <text:soft-page-break/>
        <table:table-row table:style-name="表格40.1">
          <table:table-cell table:style-name="表格40.A9" office:value-type="string">
            <text:p text:style-name="P878">18</text:p>
          </table:table-cell>
          <table:table-cell table:style-name="表格40.A9" office:value-type="string">
            <text:p text:style-name="P880">平面木雕</text:p>
          </table:table-cell>
          <table:table-cell table:style-name="表格40.C2" office:value-type="string">
            <text:p text:style-name="P879"/>
          </table:table-cell>
          <table:table-cell table:style-name="表格40.D2" office:value-type="string">
            <text:p text:style-name="P878">無</text:p>
          </table:table-cell>
          <table:table-cell table:style-name="表格40.D3" office:value-type="string">
            <text:p text:style-name="P880">無</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A9" office:value-type="string">
            <text:p text:style-name="P878">19</text:p>
          </table:table-cell>
          <table:table-cell table:style-name="表格40.A9" office:value-type="string">
            <text:p text:style-name="P910"><text:span text:style-name="T618">電腦</text:span><text:span text:style-name="T618">軟體應用</text:span></text:p>
            <text:p text:style-name="P910"><text:span text:style-name="T618">（軟體應用（</text:span><text:span text:style-name="T618">英文文書處理</text:span><text:span text:style-name="T618">））</text:span></text:p>
          </table:table-cell>
          <table:table-cell table:style-name="表格40.C2" office:value-type="string">
            <text:p text:style-name="P878">丙</text:p>
          </table:table-cell>
          <table:table-cell table:style-name="表格40.D2" office:value-type="string">
            <text:p text:style-name="P878">11800</text:p>
          </table:table-cell>
          <table:table-cell table:style-name="表格40.D3" office:value-type="string">
            <text:p text:style-name="P880">電腦軟體應用</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A9" office:value-type="string">
            <text:p text:style-name="P878">20</text:p>
          </table:table-cell>
          <table:table-cell table:style-name="表格40.A9" office:value-type="string">
            <text:p text:style-name="P880">自行車組裝</text:p>
            <text:p text:style-name="P910"><text:span text:style-name="T618">（</text:span><text:span text:style-name="T618">機件組裝</text:span><text:span text:style-name="T618">）</text:span></text:p>
          </table:table-cell>
          <table:table-cell table:style-name="表格40.C2" office:value-type="string">
            <text:p text:style-name="P893"/>
          </table:table-cell>
          <table:table-cell table:style-name="表格40.D2" office:value-type="string">
            <text:p text:style-name="P878">無</text:p>
          </table:table-cell>
          <table:table-cell table:style-name="表格40.D3" office:value-type="string">
            <text:p text:style-name="P880">無</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A9" office:value-type="string">
            <text:p text:style-name="P878">21</text:p>
          </table:table-cell>
          <table:table-cell table:style-name="表格40.A9" office:value-type="string">
            <text:p text:style-name="P880">西餐烹飪</text:p>
          </table:table-cell>
          <table:table-cell table:style-name="表格40.C2" office:value-type="string">
            <text:p text:style-name="P878">丙</text:p>
          </table:table-cell>
          <table:table-cell table:style-name="表格40.D2" office:value-type="string">
            <text:p text:style-name="P878">14000</text:p>
          </table:table-cell>
          <table:table-cell table:style-name="表格40.D3" office:value-type="string">
            <text:p text:style-name="P880">西餐烹調</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B7" office:value-type="string">
            <text:p text:style-name="P878">22</text:p>
          </table:table-cell>
          <table:table-cell table:style-name="表格40.B7" office:value-type="string">
            <text:p text:style-name="P880">廣告牌設計</text:p>
          </table:table-cell>
          <table:table-cell table:style-name="表格40.C2" office:value-type="string">
            <text:p text:style-name="P878">丙</text:p>
          </table:table-cell>
          <table:table-cell table:style-name="表格40.D2" office:value-type="string">
            <text:p text:style-name="P878">20100</text:p>
          </table:table-cell>
          <table:table-cell table:style-name="表格40.D3" office:value-type="string">
            <text:p text:style-name="P880">視覺傳達設計</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A7" table:number-rows-spanned="2" office:value-type="string">
            <text:p text:style-name="P878">23</text:p>
          </table:table-cell>
          <table:table-cell table:style-name="表格40.B7" table:number-rows-spanned="2" office:value-type="string">
            <text:p text:style-name="P880">進階女裝</text:p>
          </table:table-cell>
          <table:table-cell table:style-name="表格40.C2" office:value-type="string">
            <text:p text:style-name="P878">乙</text:p>
          </table:table-cell>
          <table:table-cell table:style-name="表格40.D2" table:number-rows-spanned="2" office:value-type="string">
            <text:p text:style-name="P878">04800</text:p>
          </table:table-cell>
          <table:table-cell table:style-name="表格40.D3" table:number-rows-spanned="2" office:value-type="string">
            <text:p text:style-name="P880">女裝</text:p>
          </table:table-cell>
          <table:table-cell table:style-name="表格40.D3" table:number-rows-spanned="2" office:value-type="string">
            <text:p text:style-name="P881"/>
          </table:table-cell>
          <table:table-cell table:style-name="表格40.G3" table:number-rows-spanned="2" office:value-type="string">
            <text:p text:style-name="P881"/>
          </table:table-cell>
        </table:table-row>
        <table:table-row table:style-name="表格40.1">
          <table:covered-table-cell table:style-name="表格40.A7"/>
          <table:covered-table-cell table:style-name="表格40.B7"/>
          <table:table-cell table:style-name="表格40.C2" office:value-type="string">
            <text:p text:style-name="P878">丙</text:p>
          </table:table-cell>
          <table:covered-table-cell table:style-name="表格40.D2"/>
          <table:covered-table-cell table:style-name="表格40.D3"/>
          <table:covered-table-cell table:style-name="表格40.D3"/>
          <table:covered-table-cell table:style-name="表格40.G3"/>
        </table:table-row>
        <table:table-row table:style-name="表格40.1">
          <table:table-cell table:style-name="表格40.A9" office:value-type="string">
            <text:p text:style-name="P878">24</text:p>
          </table:table-cell>
          <table:table-cell table:style-name="表格40.A9" office:value-type="string">
            <text:p text:style-name="P880">電腦輔助立體製圖</text:p>
          </table:table-cell>
          <table:table-cell table:style-name="表格40.C2" office:value-type="string">
            <text:p text:style-name="P878">丙</text:p>
          </table:table-cell>
          <table:table-cell table:style-name="表格40.D2" office:value-type="string">
            <text:p text:style-name="P878">15200</text:p>
          </table:table-cell>
          <table:table-cell table:style-name="表格40.D3" office:value-type="string">
            <text:p text:style-name="P880">電腦輔助立體製圖</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A9" office:value-type="string">
            <text:p text:style-name="P878">25</text:p>
          </table:table-cell>
          <table:table-cell table:style-name="表格40.A9" office:value-type="string">
            <text:p text:style-name="P891">電腦操作<text:span text:style-name="T493"/></text:p>
          </table:table-cell>
          <table:table-cell table:style-name="表格40.C2" office:value-type="string">
            <text:p text:style-name="P879"/>
          </table:table-cell>
          <table:table-cell table:style-name="表格40.D2" office:value-type="string">
            <text:p text:style-name="P878">無</text:p>
          </table:table-cell>
          <table:table-cell table:style-name="表格40.D3" office:value-type="string">
            <text:p text:style-name="P880">無</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A9" office:value-type="string">
            <text:p text:style-name="P878">26</text:p>
          </table:table-cell>
          <table:table-cell table:style-name="表格40.A9" office:value-type="string">
            <text:p text:style-name="P880">花藝</text:p>
          </table:table-cell>
          <table:table-cell table:style-name="表格40.C2" office:value-type="string">
            <text:p text:style-name="P879"/>
          </table:table-cell>
          <table:table-cell table:style-name="表格40.D2" office:value-type="string">
            <text:p text:style-name="P878">無</text:p>
          </table:table-cell>
          <table:table-cell table:style-name="表格40.D3" office:value-type="string">
            <text:p text:style-name="P880">無</text:p>
          </table:table-cell>
          <table:table-cell table:style-name="表格40.D3" office:value-type="string">
            <text:p text:style-name="P881"/>
          </table:table-cell>
          <table:table-cell table:style-name="表格40.G3" office:value-type="string">
            <text:p text:style-name="P881"/>
          </table:table-cell>
        </table:table-row>
        <table:table-row table:style-name="表格40.1">
          <table:table-cell table:style-name="表格40.B1" office:value-type="string">
            <text:p text:style-name="P878">27</text:p>
          </table:table-cell>
          <table:table-cell table:style-name="表格40.B1" office:value-type="string">
            <text:p text:style-name="P891">電腦中文輸入<text:span text:style-name="T493"/></text:p>
          </table:table-cell>
          <table:table-cell table:style-name="表格40.C2" office:value-type="string">
            <text:p text:style-name="P879"/>
          </table:table-cell>
          <table:table-cell table:style-name="表格40.D2" office:value-type="string">
            <text:p text:style-name="P878">無</text:p>
          </table:table-cell>
          <table:table-cell table:style-name="表格40.D2" office:value-type="string">
            <text:p text:style-name="P880">無</text:p>
          </table:table-cell>
          <table:table-cell table:style-name="表格40.D2" office:value-type="string">
            <text:p text:style-name="P881"/>
          </table:table-cell>
          <table:table-cell table:style-name="表格40.G2" office:value-type="string">
            <text:p text:style-name="P881"/>
          </table:table-cell>
        </table:table-row>
        <table:table-row table:style-name="表格40.1">
          <table:table-cell table:style-name="表格40.A9" office:value-type="string">
            <text:p text:style-name="P878">28<text:span text:style-name="T618"/></text:p>
          </table:table-cell>
          <table:table-cell table:style-name="表格40.A9" office:value-type="string">
            <text:p text:style-name="P891">麵包製作<text:span text:style-name="T621"/></text:p>
          </table:table-cell>
          <table:table-cell table:style-name="表格40.C2" office:value-type="string">
            <text:p text:style-name="P878">丙</text:p>
          </table:table-cell>
          <table:table-cell table:style-name="表格40.D2" office:value-type="string">
            <text:p text:style-name="P878">07721<text:span text:style-name="T618"/></text:p>
          </table:table-cell>
          <table:table-cell table:style-name="表格40.D3" office:value-type="string">
            <text:p text:style-name="P880">烘焙食品<text:span text:style-name="T618"/></text:p>
          </table:table-cell>
          <table:table-cell table:style-name="表格40.D3" office:value-type="string">
            <text:p text:style-name="P910"><text:span text:style-name="T618">麵包</text:span><text:span text:style-name="T380">項</text:span></text:p>
          </table:table-cell>
          <table:table-cell table:style-name="表格40.G3" office:value-type="string">
            <text:p text:style-name="P880">於107年11月3日起之競賽適用<text:span text:style-name="T618"/></text:p>
          </table:table-cell>
        </table:table-row>
      </table:table>
      <text:p text:style-name="P828" loext:marker-style-name="T25">備註：</text:p>
      <text:list text:style-name="WW8Num74">
        <text:list-item>
          <text:p text:style-name="P938" loext:marker-style-name="T200">依技術士技能檢定及發證辦法第十一條第一項第一款，參加國際展能節職業技能競賽，獲得前三名或優勝獎，自獲獎日起五年內參加相關職類各級技能檢定者；及依第二款，參加全國身心障礙者技能競賽成績及格，自及格日起三年內，參加相關職類乙級、丙級或單一級技能檢定者，得向中央主管機關申請免術科測試。<text:span text:style-name="T200"/></text:p>
        </text:list-item>
        <text:list-item>
          <text:p text:style-name="P938" loext:marker-style-name="T200">依技術士技能檢定及發證辦法第十一條第二項規定，得免術科測試之人員應以獲獎日或及格日就本職類對照表之各職類，擇一參加。<text:span text:style-name="T200"/></text:p>
        </text:list-item>
        <text:list-item>
          <text:p text:style-name="P938" loext:marker-style-name="T200">技術士技能檢定免術科測試之級別、職類及項目，係審查技能競賽之技能範圍及技能檢定職類規範內容，經審查符合後納入。<text:span text:style-name="T200"/></text:p>
        </text:list-item>
      </text:list>
      <text:p text:style-name="P618" loext:marker-style-name="T200"><draw:frame draw:style-name="fr1" draw:name="外框23" text:anchor-type="char" svg:x="0.021cm" svg:y="-0.448cm" svg:width="3.154cm" svg:height="0.817cm" draw:z-index="40"><draw:text-box><text:p text:style-name="P298">參考資料4<text:span text:style-name="T278"/></text:p><text:p text:style-name="P295"/></draw:text-box></draw:frame>學術科測試重要規定</text:p>
      <table:table table:name="表格41" table:style-name="表格41">
        <table:table-column table:style-name="表格41.A"/>
        <table:table-row table:style-name="表格41.1">
          <table:table-cell table:style-name="表格41.A1" office:value-type="string">
            <text:p text:style-name="P628"><text:span text:style-name="T311">技術士技能檢定作業及試場規則(條文摘述，</text:span><text:span text:style-name="T321">如有修正依勞動部勞動力發展署技能檢定中心最新公告辦理</text:span><text:span text:style-name="T311">)</text:span></text:p>
            <text:p text:style-name="P364">第七章　學術科測試試場須知<text:span text:style-name="T311"/></text:p>
            <text:p text:style-name="P364"/>
            <text:p text:style-name="P365">第 33 條</text:p>
            <text:p text:style-name="P365">學科測試應檢人應於預備鈴響時，依准考證號碼就坐。測試時間開始後十五分鐘尚未入場者，不准入場，測試時間開始後四十五分鐘內，不准出場。但學科測試以電腦線上方式實施測試者，不受測試時間開始後四十五分鐘內不准出場之限制。</text:p>
            <text:p text:style-name="P365">第 33-1 條</text:p>
            <text:p text:style-name="P365">持有身心障礙證明、教育主管機關核發之身心障礙證明或身心障礙鑑定結果函文者，於報名時得向學、術科測試辦理單位申請學、術科測試時間延長百分之二十。</text:p>
            <text:p text:style-name="P365">第 34 條</text:p>
            <text:p text:style-name="P699"><text:span text:style-name="T311">學科測試應檢人應憑准考證及附有照片足資證明身分之國民身分證、護照、全民健康保險卡、駕駛執照、</text:span><text:span text:style-name="T440">技術士證</text:span><text:span text:style-name="T311">、符合申請檢定資格之居留證或入出境許可證之身分證明文件入場。</text:span></text:p>
            <text:p text:style-name="P365">應檢人入場就坐後，應將准考證及前項所定身分證明文件置於桌面左前角或監場人員指示位置，以備核對；並自行核對答案卷浮籤或答案卡姓名、准考證號碼、職類、級別及試題等資料，發現資料不符或彌封角未彌封妥當，應即告知監場人員處理。</text:p>
            <text:p text:style-name="P365">學科測試應檢人進入試場，應依下列規定辦理：</text:p>
            <text:p text:style-name="P365">一、應自備文具用品應檢，且測試期間不得向他人借用文具用品。</text:p>
            <text:p text:style-name="P365">二、除測試使用之文具物品外，應依監場人員指示放置。</text:p>
            <text:p text:style-name="P365">三、不得隨身攜帶行動電話、穿戴式裝置或其他具資訊傳輸、感應、拍攝、記錄功能之器材及設備，且不得置放於抽屜、桌椅或座位旁；其關機者，亦同。</text:p>
            <text:p text:style-name="P365">第 34-1 條</text:p>
            <text:p text:style-name="P365">同一梯次報檢二個以上職類級別或項目，致類科測試時間或試場相同時，報檢人無法應檢之職類級別或項目列為缺考。</text:p>
            <text:p text:style-name="P365">第 35 條</text:p>
            <text:p text:style-name="P365">應檢人於學科測試前或學科測試進行中，有下列各款情事之一者，取消其應檢資格，予以扣考，不得繼續應檢：</text:p>
            <text:p text:style-name="P365">一、冒名頂替。</text:p>
            <text:p text:style-name="P365">二、持用偽造或變造之應檢證件。</text:p>
            <text:p text:style-name="P365">應檢人於學科測試前或學科測試進行中，有下列各款情事之一者，予以扣考，不得繼續應檢，其學科測試成績以零分計算：</text:p>
            <text:p text:style-name="P365">一、互換座位或試題、答案卷（卡）。</text:p>
            <text:p text:style-name="P365">二、在試場內使用行動電話、穿戴式裝置或其他具資訊傳輸、感應、拍攝、記錄功能之器材及設備。</text:p>
            <text:p text:style-name="P365">三、未遵守本規則，不接受監場人員勸導，擾亂試場內外秩序。</text:p>
            <text:p text:style-name="P365">應檢人有前二項各款所定情事之一者，應於規定可離場之時間後，始得離場。</text:p>
            <text:p text:style-name="P365">學科測試進行中應檢人有下列各款情事之一者，其學科測試成績以零分計算：</text:p>
            <text:p text:style-name="P365">一、傳遞文稿、參考資料、書寫有關文字之物件或有關信號。</text:p>
            <text:p text:style-name="P365">二、隨身夾帶書籍文件、參考資料、有關文字之物件或有關信號。</text:p>
            <text:p text:style-name="P365">三、不繳交試題、答案卷（卡）。</text:p>
            <text:p text:style-name="P365">四、使用非試題規定之工具。</text:p>
            <text:p text:style-name="P365">五、窺視他人答案卷（卡）、故意讓人窺視其答案或相互交談。</text:p>
            <text:p text:style-name="P365">六、在桌椅、文具、肢體、准考證或其他處所，書（抄）寫有關文字、符號。</text:p>
            <text:p text:style-name="P365">七、向他人借用文具用品。</text:p>
            <text:p text:style-name="P365">學科測試結束後，發現應檢人有第一項、第二項或前項各款所定情事之一者，其學科測試成績以零分計算。</text:p>
            <text:p text:style-name="P365">第 36 條</text:p>
            <text:p text:style-name="P365">學科測試應檢人有下列各款情事之一者，學科測試成績扣二十分：</text:p>
            <text:p text:style-name="P365"><text:soft-page-break/>一、測試完後，發現誤坐他人座位致誤用他人答案卷（卡）作答。</text:p>
            <text:p text:style-name="P365">二、拆開或毀損答案卷彌封角、裁割答案卷（卡）用紙或污損答案卷（卡）。</text:p>
            <text:p text:style-name="P365">三、撕去卷面浮籤、於答案卷（卡）上書寫姓名或其他文字、符號。</text:p>
            <text:p text:style-name="P365">四、測試時間開始未滿四十五分鐘離場。</text:p>
            <text:p text:style-name="P365">五、測試中隨身攜帶行動電話、穿戴式裝置或其他具資訊傳輸、感應、拍攝、記錄功能之器材及設備，或置於抽屜、桌椅或座位旁。</text:p>
            <text:p text:style-name="P365">六、自備工具等物品，未依監場人員之指示辦理。</text:p>
            <text:p text:style-name="P365">第 36-1 條</text:p>
            <text:p text:style-name="P365">學科測試應檢人有下列各款情事之一者，學科測試成績扣十分：</text:p>
            <text:p text:style-name="P365">一、測試開始鈴響前，即擅自翻閱試題內容、在答案卷（卡）上書寫。</text:p>
            <text:p text:style-name="P365">二、測試時間結束後，仍繼續作答，或繳卷後未即離場。</text:p>
            <text:p text:style-name="P365">三、測試進行中，發現誤坐他人座位致誤用他人答案卷（卡）作答，並即時更正。</text:p>
            <text:p text:style-name="P365">四、自備稿紙進場。</text:p>
            <text:p text:style-name="P365">五、離場後，未經監場人員許可，再進入試場。</text:p>
            <text:p text:style-name="P365">六、在測試場地吸菸、嚼食口香糖、檳榔或飲用含酒精之飲料。</text:p>
            <text:p text:style-name="P365">七、每節測試時間結束前將試題或答案抄寫夾帶離場。</text:p>
            <text:p text:style-name="P365">第 37 條</text:p>
            <text:p text:style-name="P365">學科測試應檢人繳卷時，應將答案卷（卡）及試題一併繳交監場人員，始得出場，出場後，不得再進場。</text:p>
            <text:p text:style-name="P365">第 38 條</text:p>
            <text:p text:style-name="P699"><text:span text:style-name="T311">術科測試時，應檢人應按時進場，測試時間開始後逾十五分鐘尚未進場者，不准進場應檢；以分節或分站方式為之者，除第一節（站）之應檢人外，應準時進場，逾時不准入場應檢。但術科試題另有規定</text:span><text:span text:style-name="T440">進出場時間</text:span><text:span text:style-name="T311">者，從其規定。</text:span></text:p>
            <text:p text:style-name="P699"><text:span text:style-name="T311">術科測試採筆試非測驗題或電腦測試方式之應檢人，準用第三十三條</text:span><text:span text:style-name="T440">之一</text:span><text:span text:style-name="T311">至前條規定。但筆試採人工閱卷者，依第十六條規定辦理。</text:span></text:p>
            <text:p text:style-name="P365">第 39 條</text:p>
            <text:p text:style-name="P365">術科測試應檢人進入術科測試試場時，應出示准考證、術科測試通知單、身分證明文件及自備工具接受監評人員檢查，未規定之器材、配件、圖說、行動電話、穿戴式裝置或其他具資訊傳輸、感應、拍攝、記錄功能之器材及設備等，不得隨身攜帶進場。</text:p>
            <text:p text:style-name="P365">依規定須穿著制服之職類，未依規定穿著者，不得進場應試，其術科成績以不及格論。</text:p>
            <text:p text:style-name="P365">第 40 條</text:p>
            <text:p text:style-name="P365">術科測試時，應檢人應按其檢定位置號碼就檢定崗位，並應將准考證、術科測試通知單及身分證明文件置於指定位置，以備核對。</text:p>
            <text:p text:style-name="P365">應檢人對術科測試辦理單位提供之機具設備、工具或材料等有疑義者，應即時提出，測試開始後，不得再提出疑義。</text:p>
            <text:p text:style-name="P365">依前項提出疑義者，監評或監場人員應立即處理。<text:span text:style-name="T311"/></text:p>
            <text:p text:style-name="P365">第 48 條</text:p>
            <text:p text:style-name="P365">應檢人於術科測試前或術科測試進行中，有下列各款情事之一者，取消其應檢資格，予以扣考，不得繼續應檢：</text:p>
            <text:p text:style-name="P365">一、冒名頂替。</text:p>
            <text:p text:style-name="P365">二、持用偽造或變造之應檢證件。</text:p>
            <text:p text:style-name="P365">應檢人於術科測試前或術科測試進行中，有下列各款情事之一者，予以扣考，不得繼續應檢，其術科測試成績以不及格論：</text:p>
            <text:p text:style-name="P365">一、傳遞資料或信號。</text:p>
            <text:p text:style-name="P365">二、協助他人或託他人代為測試。</text:p>
            <text:p text:style-name="P365">三、互換工件或圖說。</text:p>
            <text:p text:style-name="P365">四、隨身攜帶成品或試題規定以外之工具、器材、配件、圖說、行動電話、穿戴式裝置或其他具資訊傳輸、感應、拍攝、記錄功能之器材及設備或其他與測試無關之物品等。</text:p>
            <text:p text:style-name="P365">五、故意損壞機具、設備。</text:p>
            <text:p text:style-name="P365">六、未遵守本規則，不接受監評或監場人員勸導，擾亂試場內外秩序。</text:p>
            <text:p text:style-name="P365"><text:soft-page-break/>術科測試應檢人有下列各款情事之一者，其術科測試成績以不及格論：</text:p>
            <text:p text:style-name="P365">一、不繳交工件、圖說或依規定須繳回之試題。</text:p>
            <text:p text:style-name="P365">二、自備工具、工件及相關物品之處置，未依監評或監場人員之指示辦理。</text:p>
            <text:p text:style-name="P365">三、違反第二十三條規定。</text:p>
            <text:p text:style-name="P365">四、明知監評或監場人員未依第二十七條規定迴避而繼續應檢。</text:p>
            <text:p text:style-name="P365">術科測試結束後，發現應檢人有第一項或第二項各款所定情事之一者，其術科測試成績以不及格論。</text:p>
            <text:p text:style-name="P365">術科測試有分節或分站方式，經第一項或第二項規定予以扣考者，不得再參加各分節或分站測試，其術科測試成績以不及格論。<text:span text:style-name="T310"/></text:p>
          </table:table-cell>
        </table:table-row>
      </table:table>
      <text:p text:style-name="P210" loext:marker-style-name="T2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S Gothic" svg:font-family="'MS Gothic', 'ＭＳ ゴシック'" style:font-family-generic="modern"/>
    <style:font-face style:name="Segoe UI Symbol" svg:font-family="'Segoe UI Symbol'" style:font-family-generic="swiss"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中圓體" svg:font-family="全真中圓體, 新細明體" style:font-family-generic="script"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古印體" svg:font-family="華康古印體" style:font-family-generic="modern"/>
    <style:font-face style:name="華康特粗黑體" svg:font-family="華康特粗黑體, 新細明體" style:font-family-generic="script" style:font-pitch="variable"/>
    <style:font-face style:name="超研澤ＣＳ報宋" svg:font-family="超研澤ＣＳ報宋,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style:line-height-at-least="0.423cm" fo:text-align="center" style:justify-single-word="false"/>
      <style:text-properties style:font-name="Cambria" fo:font-family="Cambria" style:font-family-generic="roman" style:font-pitch="variable" fo:font-size="16pt" fo:language="none" fo:country="none" fo:font-weight="bold" style:letter-kerning="fals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0.423cm" style:snap-to-layout-grid="false">
        <style:tab-stops>
          <style:tab-stop style:position="16.05cm" style:leader-style="dotted" style:leader-text="."/>
        </style:tab-stops>
      </style:paragraph-properties>
      <style:text-properties fo:color="#000000" loext:opacity="100%" fo:font-size="14pt" fo:language="none" fo:country="none" fo:font-weight="bold" style:letter-kerning="false" style:font-name-asian="標楷體" style:font-family-asian="標楷體" style:font-family-generic-asian="script"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snap-to-layout-gri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snap-to-layout-grid="false"/>
      <style:text-properties style:font-name="Arial1" fo:font-family="Arial" style:font-family-generic="swiss" style:font-pitch="variable" fo:font-size="18pt" fo:language="none" fo:country="none" fo:font-weight="bold" style:letter-kerning="false" style:font-name-asian="標楷體" style:font-family-asian="標楷體" style:font-family-generic-asian="script"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style:line-height-at-least="0.423cm" fo:orphans="2" fo:widows="2"/>
      <style:text-properties style:font-name="Arial Unicode MS" fo:font-family="'Arial Unicode MS'" style:font-family-generic="swiss" style:font-pitch="variable" fo:font-size="10pt" fo:language="none" fo:country="none" fo:font-weight="bold" style:letter-kerning="fals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weight-complex="bold"/>
    </style:style>
    <style:style style:name="_39_9年度在校生工業類丙級專案技能檢定簡章" style:display-name="99年度在校生工業類丙級專案技能檢定簡章" style:family="paragraph" style:parent-style-name="Standard" style:default-outline-level="1" style:list-style-name="">
      <style:paragraph-properties style:line-height-at-least="0.529cm" fo:text-align="center"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Text_20_body_20_indent" style:display-name="Text body indent" style:family="paragraph" style:parent-style-name="Standard" style:class="text">
      <style:paragraph-properties fo:margin-left="1.856cm" fo:margin-right="0cm" style:line-height-at-least="0.635cm" fo:text-indent="-0.847cm" style:auto-text-indent="false" style:vertical-align="baseline"/>
      <style:text-properties fo:language="none" fo:country="none" style:letter-kerning="false" style:font-size-complex="10pt"/>
    </style:style>
    <style:style style:name="項目一" style:family="paragraph" style:parent-style-name="Standard">
      <style:paragraph-properties style:line-height-at-least="0.635cm" style:vertical-align="baseline"/>
      <style:text-properties style:font-name="標楷體" fo:font-family="標楷體" style:font-family-generic="script" fo:font-weight="bold" style:letter-kerning="false" style:font-name-asian="標楷體" style:font-family-asian="標楷體" style:font-family-generic-asian="script" style:font-weight-asian="bold" style:font-size-complex="10pt"/>
    </style:style>
    <style:style style:name="項目_28_一_29_" style:display-name="項目(一)" style:family="paragraph" style:parent-style-name="Standard">
      <style:paragraph-properties fo:margin-left="1.693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vertical-align="baseline"/>
      <style:text-properties fo:language="none" fo:country="none" style:letter-kerning="false" style:font-size-complex="10pt"/>
    </style:style>
    <style:style style:name="內文一" style:family="paragraph" style:parent-style-name="Standard">
      <style:paragraph-properties fo:margin-left="2.071cm" fo:margin-right="0cm" fo:line-height="0.494cm" fo:text-align="justify" style:justify-single-word="false" fo:text-indent="-0.94cm" style:auto-text-indent="false"/>
      <style:text-properties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區塊文字" style:family="paragraph" style:parent-style-name="Standard">
      <style:paragraph-properties fo:margin-left="0.199cm" fo:margin-right="0.199cm" fo:text-align="end" style:justify-single-word="false" fo:text-indent="0cm" style:auto-text-indent="false"/>
      <style:text-properties style:font-size-complex="10pt"/>
    </style:style>
    <style:style style:name="附件一身心障礙暨學習障礙者協助申請表" style:family="paragraph" style:parent-style-name="Standard">
      <style:paragraph-properties fo:line-height="0.529cm" fo:text-align="center" style:justify-single-word="false" style:vertical-align="baseline" style:snap-to-layout-grid="false"/>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附件四資料變更申請單" style:family="paragraph" style:parent-style-name="Standard">
      <style:paragraph-properties fo:margin-left="1.538cm" fo:margin-right="1.686cm" fo:text-align="center" style:justify-single-word="false" fo:text-indent="0cm" style:auto-text-indent="false"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0pt"/>
    </style:style>
    <style:style style:name="附件五學科成績複查申請單" style:family="paragraph" style:parent-style-name="Standard">
      <style:paragraph-properties fo:margin-left="1.538cm" fo:margin-right="1.686cm" fo:text-align="center" style:justify-single-word="false" fo:text-indent="0cm" style:auto-text-indent="false"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0pt" style:font-weight-complex="bold"/>
    </style:style>
    <style:style style:name="附件六術科成績複查申請單" style:family="paragraph" style:parent-style-name="Standard">
      <style:paragraph-properties fo:margin-left="1.538cm" fo:margin-right="1.686cm" fo:text-align="center" style:justify-single-word="false" fo:text-indent="0cm" style:auto-text-indent="false"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0pt" style:font-weight-complex="bold"/>
    </style:style>
    <style:style style:name="xl72" style:family="paragraph" style:parent-style-name="Standard">
      <style:paragraph-properties fo:margin-top="0.494cm" fo:margin-bottom="0.494cm" style:contextual-spacing="false" fo:text-align="justify" style:justify-single-word="false" fo:orphans="2" fo:widows="2" fo:padding="0cm" fo:border-left="0.51pt solid #000000" fo:border-right="0.99pt solid #000000" fo:border-top="none" fo:border-bottom="none" style:shadow="none" style:vertical-align="middle"/>
      <style:text-properties style:font-name="細明體" fo:font-family="細明體, MingLiU" style:font-family-generic="modern" fo:font-size="14pt" fo:font-weight="bold" style:letter-kerning="false" style:font-name-asian="細明體" style:font-family-asian="細明體, MingLiU" style:font-family-generic-asian="modern" style:font-size-asian="14pt" style:font-weight-asian="bold" style:font-size-complex="14pt" style:font-weight-complex="bold"/>
    </style:style>
    <style:style style:name="附件七技術士證換_3001_補發審核申請書" style:display-name="附件七技術士證換、補發審核申請書" style:family="paragraph" style:parent-style-name="Standard">
      <style:paragraph-properties fo:margin-left="0cm" fo:margin-right="0cm" style:line-height-at-least="0.635cm" fo:text-align="justify" style:justify-single-word="false" fo:text-indent="1.976cm" style:auto-text-indent="false" style:vertical-align="baseline"/>
      <style:text-properties fo:font-size="16pt" style:letter-kerning="false"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style:line-height-at-least="0.635cm" fo:text-indent="0cm" style:auto-text-indent="false" style:vertical-align="baseline"/>
      <style:text-properties fo:font-size="8pt" fo:language="none" fo:country="none" style:letter-kerning="false" style:font-size-asian="8pt" style:font-size-complex="8pt"/>
    </style:style>
    <style:style style:name="Contents_20_1" style:display-name="Contents 1" style:family="paragraph" style:parent-style-name="Standard" style:next-style-name="Standard" style:class="index">
      <style:paragraph-properties fo:margin-left="2.716cm" fo:margin-right="0cm" fo:line-height="0.706cm" fo:text-indent="-2.716cm" style:auto-text-indent="false" style:vertical-align="baseline">
        <style:tab-stops>
          <style:tab-stop style:position="18.002cm" style:type="right" style:leader-style="dotted" style:leader-text="."/>
        </style:tab-stops>
      </style:paragraph-properties>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0pt"/>
    </style:style>
    <style:style style:name="特-_25ce_" style:display-name="特-◎" style:family="paragraph" style:parent-style-name="Standard">
      <style:paragraph-properties fo:margin-left="3.087cm" fo:margin-right="0cm" fo:line-height="0.6cm" fo:text-align="justify" style:justify-single-word="false" fo:text-indent="-0.372cm" style:auto-text-indent="false" style:snap-to-layout-grid="false"/>
      <style:text-properties fo:font-size="11pt" style:font-name-asian="華康古印體" style:font-family-asian="華康古印體" style:font-family-generic-asian="modern" style:font-size-asian="11pt" style:font-size-complex="10pt"/>
    </style:style>
    <style:style style:name="內文_28_1_29_" style:display-name="內文(1)" style:family="paragraph" style:parent-style-name="Standard">
      <style:paragraph-properties fo:margin-left="3.776cm" fo:margin-right="0cm" fo:line-height="0.635cm" fo:text-indent="-0.601cm" style:auto-text-indent="false"/>
      <style:text-properties style:font-name-asian="標楷體" style:font-family-asian="標楷體" style:font-family-generic-asian="script" style:font-size-complex="10pt"/>
    </style:style>
    <style:style style:name="內文-4" style:family="paragraph" style:parent-style-name="Standard">
      <style:paragraph-properties fo:margin-left="3.598cm" fo:margin-right="0cm" fo:line-height="0.635cm" fo:text-align="justify" style:justify-single-word="false" fo:text-indent="-0.445cm" style:auto-text-indent="false" style:snap-to-layout-grid="false"/>
      <style:text-properties fo:color="#000000" loext:opacity="100%" fo:font-size="11pt" style:font-name-asian="標楷體" style:font-family-asian="標楷體" style:font-family-generic-asian="script" style:font-size-asian="11pt" style:font-size-complex="10pt"/>
    </style:style>
    <style:style style:name="xl64"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style:line-height-at-least="0.423cm" fo:text-indent="0cm" style:auto-text-indent="false"/>
      <style:text-properties style:font-name-asian="標楷體" style:font-family-asian="標楷體" style:font-family-generic-asian="script" style:font-size-complex="10pt"/>
    </style:style>
    <style:style style:name="標-_25ce_" style:display-name="標-◎" style:family="paragraph" style:parent-style-name="Standard">
      <style:paragraph-properties fo:margin-left="3.383cm" fo:margin-right="0cm" fo:line-height="0.635cm" fo:text-align="justify" style:justify-single-word="false" fo:text-indent="-0.494cm" style:auto-text-indent="false" style:snap-to-layout-grid="false"/>
      <style:text-properties fo:font-size="11pt" style:font-name-asian="華康古印體" style:font-family-asian="華康古印體" style:font-family-generic-asian="modern" style:font-size-asian="11pt" style:font-size-complex="10pt"/>
    </style:style>
    <style:style style:name="標2" style:family="paragraph" style:parent-style-name="Standard">
      <style:paragraph-properties fo:margin-left="0.988cm" fo:margin-right="0cm" fo:line-height="0.635cm" fo:text-align="justify" style:justify-single-word="false" fo:text-indent="0cm" style:auto-text-indent="false" style:snap-to-layout-grid="false"/>
      <style:text-properties fo:color="#000000" loext:opacity="100%" style:font-name-asian="華康特粗黑體" style:font-family-asian="華康特粗黑體, 新細明體" style:font-family-generic-asian="script" style:font-pitch-asian="variable" style:font-size-complex="10pt"/>
    </style:style>
    <style:style style:name="標3" style:family="paragraph" style:parent-style-name="Standard">
      <style:paragraph-properties fo:margin-left="2.328cm" fo:margin-right="0cm" fo:line-height="0.635cm" fo:text-align="justify" style:justify-single-word="false" fo:text-indent="-0.635cm" style:auto-text-indent="false" style:snap-to-layout-grid="false"/>
      <style:text-properties fo:color="#000000" loext:opacity="100%" style:font-name-asian="標楷體" style:font-family-asian="標楷體" style:font-family-generic-asian="script" style:font-size-complex="10pt"/>
    </style:style>
    <style:style style:name="標4" style:family="paragraph" style:parent-style-name="Standard">
      <style:paragraph-properties fo:margin-left="2.84cm" fo:margin-right="0cm" fo:line-height="0.635cm" fo:text-align="justify" style:justify-single-word="false" fo:text-indent="-0.296cm" style:auto-text-indent="false" style:snap-to-layout-grid="false"/>
      <style:text-properties fo:color="#000000" loext:opacity="100%" fo:font-size="11pt" style:font-name-asian="標楷體" style:font-family-asian="標楷體" style:font-family-generic-asian="script" style:font-size-asian="11pt" style:font-size-complex="10pt"/>
    </style:style>
    <style:style style:name="特1" style:family="paragraph" style:parent-style-name="Standard">
      <style:paragraph-properties fo:margin-left="2.739cm" fo:margin-right="0cm" style:line-height-at-least="0.423cm" fo:text-indent="-0.409cm" style:auto-text-indent="false"/>
      <style:text-properties style:font-name="全真中圓體" fo:font-family="全真中圓體, 新細明體" style:font-family-generic="script" style:font-pitch="variable" fo:font-weight="bold" style:font-name-asian="全真中圓體" style:font-family-asian="全真中圓體, 新細明體" style:font-family-generic-asian="script" style:font-pitch-asian="variable" style:font-weight-asian="bold" style:font-size-complex="10pt"/>
    </style:style>
    <style:style style:name="特2" style:family="paragraph" style:parent-style-name="Standard">
      <style:paragraph-properties fo:margin-left="3.175cm" fo:margin-right="0cm" fo:line-height="0.6cm" fo:text-indent="-0.423cm" style:auto-text-indent="false"/>
      <style:text-properties style:font-name-asian="標楷體" style:font-family-asian="標楷體" style:font-family-generic-asian="script" style:font-size-complex="10pt"/>
    </style:style>
    <style:style style:name="內文_28_一_29_" style:display-name="內文(一)" style:family="paragraph" style:parent-style-name="Standard">
      <style:paragraph-properties fo:margin-left="2.716cm" fo:margin-right="0cm" fo:line-height="0.564cm" fo:text-align="justify" style:justify-single-word="false" fo:text-indent="-0.817cm" style:auto-text-indent="false"/>
      <style:text-properties style:font-name-asian="標楷體" style:font-family-asian="標楷體" style:font-family-generic-asian="script" style:font-size-complex="10pt"/>
    </style:style>
    <style:style style:name="內文壹內" style:family="paragraph" style:parent-style-name="Standard">
      <style:paragraph-properties fo:margin-left="1.448cm" fo:margin-right="0cm" fo:line-height="0.635cm" fo:text-indent="-0.39cm" style:auto-text-indent="false"/>
      <style:text-properties style:font-name-asian="標楷體" style:font-family-asian="標楷體" style:font-family-generic-asian="script" style:font-size-complex="10pt"/>
    </style:style>
    <style:style style:name="內文壹項" style:family="paragraph" style:parent-style-name="內文壹內">
      <style:paragraph-properties fo:margin-left="1.074cm" fo:margin-right="0cm" fo:text-align="justify" style:justify-single-word="false" fo:text-indent="-0.016cm" style:auto-text-indent="false">
        <style:tab-stops>
          <style:tab-stop style:position="1.037cm"/>
        </style:tab-stops>
      </style:paragraph-properties>
    </style:style>
    <style:style style:name="內文-內" style:family="paragraph" style:parent-style-name="Standard">
      <style:paragraph-properties fo:margin-left="1.207cm" fo:margin-right="0cm" fo:line-height="0.564cm"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內文_28_一_29_內" style:display-name="內文(一)內" style:family="paragraph" style:parent-style-name="內文_28_一_29_">
      <style:paragraph-properties fo:margin-left="2.836cm" fo:margin-right="0cm" fo:line-height="0.635cm" fo:text-indent="0.004cm" style:auto-text-indent="false"/>
    </style:style>
    <style:style style:name="內文一內" style:family="paragraph" style:parent-style-name="內文一">
      <style:paragraph-properties fo:margin-left="2.764cm" fo:margin-right="0cm" fo:line-height="0.635cm" fo:text-indent="-0.004cm" style:auto-text-indent="false"/>
    </style:style>
    <style:style style:name="內文1" style:family="paragraph" style:parent-style-name="Standard">
      <style:paragraph-properties fo:margin-left="3.175cm" fo:margin-right="0cm" fo:line-height="0.635cm" fo:text-align="justify" style:justify-single-word="false" fo:text-indent="-0.39cm" style:auto-text-indent="false"/>
      <style:text-properties style:font-name-asian="標楷體" style:font-family-asian="標楷體" style:font-family-generic-asian="script" style:font-size-complex="10pt"/>
    </style:style>
    <style:style style:name="內文_28_一_29_項" style:display-name="內文(一)項" style:family="paragraph" style:parent-style-name="內文_28_一_29_">
      <style:paragraph-properties fo:margin-left="2.813cm" fo:margin-right="0cm" fo:line-height="0.635cm" fo:text-indent="-0.912cm" style:auto-text-indent="false"/>
      <style:text-properties fo:font-weight="bold" style:font-weight-asian="bold"/>
    </style:style>
    <style:style style:name="內文-本文-格2" style:family="paragraph" style:parent-style-name="Standard">
      <style:paragraph-properties fo:margin-left="1.235cm" fo:margin-right="0.15cm" style:line-height-at-least="0.423cm" fo:text-indent="-0.469cm" style:auto-text-indent="false" style:snap-to-layout-grid="false"/>
      <style:text-properties style:font-name-asian="標楷體" style:font-family-asian="標楷體" style:font-family-generic-asian="script" style:font-size-complex="10pt"/>
    </style:style>
    <style:style style:name="內文-本文" style:family="paragraph" style:parent-style-name="Standard">
      <style:paragraph-properties fo:margin-left="1.69cm" fo:margin-right="0.15cm" fo:line-height="0.706cm" fo:text-indent="-0.63cm" style:auto-text-indent="false" style:snap-to-layout-grid="false"/>
      <style:text-properties style:font-name-asian="標楷體" style:font-family-asian="標楷體" style:font-family-generic-asian="script" style:font-size-complex="10pt"/>
    </style:style>
    <style:style style:name="xl27" style:family="paragraph" style:parent-style-name="Standard">
      <loext:graphic-properties draw:fill="solid" draw:fill-color="#c0c0c0"/>
      <style:paragraph-properties fo:margin-top="0.494cm" fo:margin-bottom="0.494cm" style:contextual-spacing="false" style:line-height-at-least="0.423cm" fo:text-align="center" style:justify-single-word="false" fo:orphans="2" fo:widows="2" fo:background-color="#c0c0c0" fo:padding="0cm" fo:border="0.51pt solid #000000" style:shadow="none"/>
      <style:text-properties style:font-name="新細明體1"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30" style:family="paragraph" style:parent-style-name="Standard">
      <style:paragraph-properties fo:margin-top="0.494cm" fo:margin-bottom="0.494cm" style:contextual-spacing="false" style:line-height-at-least="0.423cm" fo:orphans="2" fo:widows="2" fo:padding="0cm" fo:border-left="0.51pt solid #000000" fo:border-right="0.51pt solid #000000" fo:border-top="0.51pt solid #000000" fo:border-bottom="none" style:shadow="none"/>
      <style:text-properties style:font-name="新細明體1"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font5" style:family="paragraph" style:parent-style-name="Standard">
      <style:paragraph-properties fo:margin-top="0.494cm" fo:margin-bottom="0.494cm" style:contextual-spacing="false" style:line-height-at-least="0.423cm"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style:contextual-spacing="false" style:line-height-at-least="0.423cm" fo:orphans="2" fo:widows="2"/>
      <style:text-properties fo:font-size="8pt" style:letter-kerning="false" style:font-name-asian="Arial Unicode MS" style:font-family-asian="'Arial Unicode MS'" style:font-family-generic-asian="swiss" style:font-pitch-asian="variable" style:font-size-asian="8pt" style:font-size-complex="8pt"/>
    </style:style>
    <style:style style:name="font7" style:family="paragraph" style:parent-style-name="Standard">
      <style:paragraph-properties fo:margin-top="0.494cm" fo:margin-bottom="0.494cm" style:contextual-spacing="false" style:line-height-at-least="0.423cm" fo:orphans="2" fo:widows="2"/>
      <style:text-properties style:font-name="新細明體1" fo:font-family="新細明體, PMingLiU" style:font-family-generic="roman" style:font-pitch="variable" fo:font-size="8pt" style:letter-kerning="false" style:font-size-asian="8pt" style:font-name-complex="Arial Unicode MS" style:font-family-complex="'Arial Unicode MS'" style:font-family-generic-complex="swiss" style:font-pitch-complex="variable" style:font-size-complex="8pt"/>
    </style:style>
    <style:style style:name="xl24" style:family="paragraph" style:parent-style-name="Standard">
      <loext:graphic-properties draw:fill="solid" draw:fill-color="#ffff00"/>
      <style:paragraph-properties fo:margin-top="0.494cm" fo:margin-bottom="0.494cm" style:contextual-spacing="false" style:line-height-at-least="0.423cm" fo:text-align="center" style:justify-single-word="false" fo:orphans="2" fo:widows="2" fo:background-color="#ffff00" fo:padding="0cm" fo:border="0.51pt solid #000000" style:shadow="none"/>
      <style:text-properties style:font-name="新細明體1"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25" style:family="paragraph" style:parent-style-name="Standard">
      <style:paragraph-properties fo:margin-top="0.494cm" fo:margin-bottom="0.494cm" style:contextual-spacing="false" style:line-height-at-least="0.423cm" fo:text-align="center" style:justify-single-word="false" fo:orphans="2" fo:widows="2" fo:padding="0cm" fo:border="0.51pt solid #000000" style:shadow="none"/>
      <style:text-properties fo:font-size="10pt" style:letter-kerning="false" style:font-name-asian="Arial Unicode MS" style:font-family-asian="'Arial Unicode MS'" style:font-family-generic-asian="swiss" style:font-pitch-asian="variable" style:font-size-asian="10pt" style:font-size-complex="10pt"/>
    </style:style>
    <style:style style:name="xl26" style:family="paragraph" style:parent-style-name="Standard">
      <loext:graphic-properties draw:fill="solid" draw:fill-color="#ffff00"/>
      <style:paragraph-properties fo:margin-top="0.494cm" fo:margin-bottom="0.494cm" style:contextual-spacing="false" style:line-height-at-least="0.423cm" fo:orphans="2" fo:widows="2" fo:background-color="#ffff00" fo:padding="0cm" fo:border="0.51pt solid #000000" style:shadow="none"/>
      <style:text-properties style:font-name="新細明體1"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28" style:family="paragraph" style:parent-style-name="Standard">
      <style:paragraph-properties fo:margin-top="0.494cm" fo:margin-bottom="0.494cm" style:contextual-spacing="false" style:line-height-at-least="0.423cm" fo:orphans="2" fo:widows="2" fo:padding="0cm" fo:border="0.51pt solid #000000" style:shadow="none"/>
      <style:text-properties style:font-name="新細明體1"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29" style:family="paragraph" style:parent-style-name="Standard">
      <loext:graphic-properties draw:fill="solid" draw:fill-color="#ffff00"/>
      <style:paragraph-properties fo:margin-top="0.494cm" fo:margin-bottom="0.494cm" style:contextual-spacing="false" style:line-height-at-least="0.423cm" fo:orphans="2" fo:widows="2" fo:background-color="#ffff00" fo:padding="0cm" fo:border="0.51pt solid #000000" style:shadow="none"/>
      <style:text-properties style:font-name="新細明體1"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31" style:family="paragraph" style:parent-style-name="Standard">
      <style:paragraph-properties fo:margin-top="0.494cm" fo:margin-bottom="0.494cm" style:contextual-spacing="false" style:line-height-at-least="0.423cm" fo:orphans="2" fo:widows="2" fo:padding="0cm" fo:border="0.51pt solid #000000" style:shadow="none"/>
      <style:text-properties style:font-name="新細明體1" fo:font-family="新細明體, PMingLiU" style:font-family-generic="roman" style:font-pitch="variable" fo:font-size="8pt" style:letter-kerning="false" style:font-size-asian="8pt" style:font-name-complex="Arial Unicode MS" style:font-family-complex="'Arial Unicode MS'" style:font-family-generic-complex="swiss" style:font-pitch-complex="variable" style:font-size-complex="8pt"/>
    </style:style>
    <style:style style:name="xl32" style:family="paragraph" style:parent-style-name="Standard">
      <style:paragraph-properties fo:margin-top="0.494cm" fo:margin-bottom="0.494cm" style:contextual-spacing="false" style:line-height-at-least="0.423cm" fo:orphans="2" fo:widows="2" fo:padding="0cm" fo:border-left="0.51pt solid #000000" fo:border-right="none" fo:border-top="0.51pt solid #000000" fo:border-bottom="0.51pt solid #000000" style:shadow="none"/>
      <style:text-properties style:font-name="新細明體1" fo:font-family="新細明體, PMingLiU" style:font-family-generic="roman" style:font-pitch="variable" fo:font-size="8pt" style:letter-kerning="false" style:font-size-asian="8pt" style:font-name-complex="Arial Unicode MS" style:font-family-complex="'Arial Unicode MS'" style:font-family-generic-complex="swiss" style:font-pitch-complex="variable" style:font-size-complex="8pt"/>
    </style:style>
    <style:style style:name="xl33" style:family="paragraph" style:parent-style-name="Standard">
      <style:paragraph-properties fo:margin-top="0.494cm" fo:margin-bottom="0.494cm" style:contextual-spacing="false" style:line-height-at-least="0.423cm" fo:orphans="2" fo:widows="2" fo:padding="0cm" fo:border-left="none" fo:border-right="none" fo:border-top="0.51pt solid #000000" fo:border-bottom="0.51pt solid #000000" style:shadow="none"/>
      <style:text-properties style:font-name="新細明體1" fo:font-family="新細明體, PMingLiU" style:font-family-generic="roman" style:font-pitch="variable" fo:font-size="8pt" style:letter-kerning="false" style:font-size-asian="8pt" style:font-name-complex="Arial Unicode MS" style:font-family-complex="'Arial Unicode MS'" style:font-family-generic-complex="swiss" style:font-pitch-complex="variable" style:font-size-complex="8pt"/>
    </style:style>
    <style:style style:name="font0" style:family="paragraph" style:parent-style-name="Standard">
      <style:paragraph-properties fo:margin-top="0.494cm" fo:margin-bottom="0.494cm" style:contextual-spacing="false" style:line-height-at-least="0.423cm"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8" style:family="paragraph" style:parent-style-name="Standard">
      <style:paragraph-properties fo:margin-top="0.494cm" fo:margin-bottom="0.494cm" style:contextual-spacing="false" style:line-height-at-least="0.423cm"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34" style:family="paragraph" style:parent-style-name="Standard">
      <style:paragraph-properties fo:margin-top="0.494cm" fo:margin-bottom="0.494cm" style:contextual-spacing="false" style:line-height-at-least="0.423cm" fo:text-align="center" style:justify-single-word="false" fo:orphans="2" fo:widows="2" fo:padding="0cm" fo:border-left="0.99pt solid #000000" fo:border-right="0.51pt solid #000000" fo:border-top="none" fo:border-bottom="0.51pt solid #000000" style:shadow="none"/>
      <style:text-properties style:letter-kerning="false" style:font-name-asian="Arial Unicode MS" style:font-family-asian="'Arial Unicode MS'" style:font-family-generic-asian="swiss" style:font-pitch-asian="variable"/>
    </style:style>
    <style:style style:name="xl35" style:family="paragraph" style:parent-style-name="Standard">
      <style:paragraph-properties fo:margin-top="0.494cm" fo:margin-bottom="0.494cm" style:contextual-spacing="false" style:line-height-at-least="0.423cm" fo:text-align="justify" style:justify-single-word="false" fo:orphans="2" fo:widows="2" fo:padding="0cm" fo:border-left="0.51pt solid #000000" fo:border-right="0.51pt solid #000000" fo:border-top="none" fo:border-bottom="0.51pt solid #000000" style:shadow="none"/>
      <style:text-properties fo:color="#000000" loext:opacity="100%" style:letter-kerning="false" style:font-name-asian="Arial Unicode MS" style:font-family-asian="'Arial Unicode MS'" style:font-family-generic-asian="swiss" style:font-pitch-asian="variable"/>
    </style:style>
    <style:style style:name="xl36"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51pt solid #000000" fo:border-top="none" fo:border-bottom="0.51pt solid #000000" style:shadow="none"/>
      <style:text-properties fo:color="#000000" loext:opacity="100%" style:letter-kerning="false" style:font-name-asian="Arial Unicode MS" style:font-family-asian="'Arial Unicode MS'" style:font-family-generic-asian="swiss" style:font-pitch-asian="variable"/>
    </style:style>
    <style:style style:name="xl37" style:family="paragraph" style:parent-style-name="Standard">
      <style:paragraph-properties fo:margin-top="0.494cm" fo:margin-bottom="0.494cm" style:contextual-spacing="false" style:line-height-at-least="0.423cm"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style:contextual-spacing="false" style:line-height-at-least="0.423cm" fo:orphans="2" fo:widows="2" fo:padding="0cm" fo:border-left="0.51pt solid #000000" fo:border-right="0.99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51pt solid #000000" fo:border-top="0.51pt solid #000000" fo:border-bottom="0.99pt solid #000000" style:shadow="none"/>
      <style:text-properties fo:color="#000000" loext:opacity="100%"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style:contextual-spacing="false" style:line-height-at-least="0.423cm" fo:text-align="center" style:justify-single-word="false" fo:orphans="2" fo:widows="2" fo:padding="0cm" fo:border-left="0.99pt solid #000000" fo:border-right="0.51pt solid #000000" fo:border-top="0.99pt solid #000000"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1"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51pt solid #000000" fo:border-top="0.99pt solid #000000"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99pt solid #000000" fo:border-top="0.99pt solid #000000"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3" style:family="paragraph" style:parent-style-name="Standard">
      <style:paragraph-properties fo:margin-top="0.494cm" fo:margin-bottom="0.494cm" style:contextual-spacing="false" style:line-height-at-least="0.423cm" fo:text-align="center" style:justify-single-word="false" fo:orphans="2" fo:widows="2" fo:padding="0cm" fo:border-left="0.99pt solid #000000" fo:border-right="0.51pt solid #000000" fo:border-top="0.99pt solid #000000" fo:border-bottom="0.51pt solid #000000" style:shadow="none"/>
      <style:text-properties style:letter-kerning="false" style:font-name-asian="Arial Unicode MS" style:font-family-asian="'Arial Unicode MS'" style:font-family-generic-asian="swiss" style:font-pitch-asian="variable"/>
    </style:style>
    <style:style style:name="xl44" style:family="paragraph" style:parent-style-name="Standard">
      <style:paragraph-properties fo:margin-top="0.494cm" fo:margin-bottom="0.494cm" style:contextual-spacing="false" style:line-height-at-least="0.423cm" fo:text-align="justify" style:justify-single-word="false" fo:orphans="2" fo:widows="2" fo:padding="0cm" fo:border-left="0.51pt solid #000000" fo:border-right="0.51pt solid #000000" fo:border-top="0.99pt solid #000000" fo:border-bottom="0.51pt solid #000000" style:shadow="none"/>
      <style:text-properties fo:color="#000000" loext:opacity="100%" style:letter-kerning="false" style:font-name-asian="Arial Unicode MS" style:font-family-asian="'Arial Unicode MS'" style:font-family-generic-asian="swiss" style:font-pitch-asian="variable"/>
    </style:style>
    <style:style style:name="xl45"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51pt solid #000000" fo:border-top="0.99pt solid #000000" fo:border-bottom="0.51pt solid #000000" style:shadow="none"/>
      <style:text-properties fo:color="#000000" loext:opacity="100%" style:letter-kerning="false" style:font-name-asian="Arial Unicode MS" style:font-family-asian="'Arial Unicode MS'" style:font-family-generic-asian="swiss" style:font-pitch-asian="variable"/>
    </style:style>
    <style:style style:name="xl46" style:family="paragraph" style:parent-style-name="Standard">
      <style:paragraph-properties fo:margin-top="0.494cm" fo:margin-bottom="0.494cm" style:contextual-spacing="false" style:line-height-at-least="0.423cm" fo:orphans="2" fo:widows="2" fo:padding="0cm" fo:border-left="0.51pt solid #000000" fo:border-right="0.51pt solid #000000" fo:border-top="0.99pt solid #000000"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7" style:family="paragraph" style:parent-style-name="Standard">
      <style:paragraph-properties fo:margin-top="0.494cm" fo:margin-bottom="0.494cm" style:contextual-spacing="false" style:line-height-at-least="0.423cm" fo:orphans="2" fo:widows="2" fo:padding="0cm" fo:border-left="0.51pt solid #000000" fo:border-right="0.99pt solid #000000" fo:border-top="0.99pt solid #000000"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8" style:family="paragraph" style:parent-style-name="Standard">
      <style:paragraph-properties fo:margin-top="0.494cm" fo:margin-bottom="0.494cm" style:contextual-spacing="false" style:line-height-at-least="0.423cm" fo:orphans="2" fo:widows="2" fo:padding="0cm" fo:border-left="0.51pt solid #000000" fo:border-right="0.99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9" style:family="paragraph" style:parent-style-name="Standard">
      <style:paragraph-properties fo:margin-top="0.494cm" fo:margin-bottom="0.494cm" style:contextual-spacing="false" style:line-height-at-least="0.423cm" fo:orphans="2" fo:widows="2" fo:padding="0cm" fo:border-left="0.51pt solid #000000" fo:border-right="0.99pt solid #000000" fo:border-top="0.99pt solid #000000"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0" style:family="paragraph" style:parent-style-name="Standard">
      <style:paragraph-properties fo:margin-top="0.494cm" fo:margin-bottom="0.494cm" style:contextual-spacing="false" style:line-height-at-least="0.423cm" fo:text-align="center" style:justify-single-word="false" fo:orphans="2" fo:widows="2" fo:padding="0cm" fo:border-left="none" fo:border-right="0.51pt solid #000000" fo:border-top="0.99pt solid #000000"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1" style:family="paragraph" style:parent-style-name="Standard">
      <style:paragraph-properties fo:margin-top="0.494cm" fo:margin-bottom="0.494cm" style:contextual-spacing="false" style:line-height-at-least="0.423cm" fo:orphans="2" fo:widows="2" fo:padding="0cm" fo:border-left="0.51pt solid #000000" fo:border-right="0.99pt solid #000000" fo:border-top="0.51pt solid #000000"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2" style:family="paragraph" style:parent-style-name="Standard">
      <style:paragraph-properties fo:margin-top="0.494cm" fo:margin-bottom="0.494cm" style:contextual-spacing="false" style:line-height-at-least="0.423cm" fo:text-align="center" style:justify-single-word="false" fo:orphans="2" fo:widows="2" fo:padding="0cm" fo:border-left="none" fo:border-right="0.51pt solid #000000" fo:border-top="none" fo:border-bottom="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3" style:family="paragraph" style:parent-style-name="Standard">
      <style:paragraph-properties fo:margin-top="0.494cm" fo:margin-bottom="0.494cm" style:contextual-spacing="false" style:line-height-at-least="0.423cm" fo:text-align="center" style:justify-single-word="false" fo:orphans="2" fo:widows="2" fo:padding="0cm" fo:border-left="none" fo:border-right="0.51pt solid #000000" fo:border-top="0.51pt solid #000000" fo:border-bottom="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4" style:family="paragraph" style:parent-style-name="Standard">
      <style:paragraph-properties fo:margin-top="0.494cm" fo:margin-bottom="0.494cm" style:contextual-spacing="false" style:line-height-at-least="0.423cm" fo:text-align="center" style:justify-single-word="false" fo:orphans="2" fo:widows="2" fo:padding="0cm" fo:border-left="none" fo:border-right="0.51pt solid #000000" fo:border-top="0.51pt solid #000000" fo:border-bottom="0.99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5" style:family="paragraph" style:parent-style-name="Standard">
      <style:paragraph-properties fo:margin-top="0.494cm" fo:margin-bottom="0.494cm" style:contextual-spacing="false" style:line-height-at-least="0.423cm" fo:text-align="center" style:justify-single-word="false" fo:orphans="2" fo:widows="2" fo:padding="0cm" fo:border-left="none" fo:border-right="0.51pt solid #000000" fo:border-top="0.99pt solid #000000" fo:border-bottom="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6" style:family="paragraph" style:parent-style-name="Standard">
      <style:paragraph-properties fo:margin-top="0.494cm" fo:margin-bottom="0.494cm" style:contextual-spacing="false" style:line-height-at-least="0.423cm" fo:text-align="center" style:justify-single-word="false" fo:orphans="2" fo:widows="2" fo:padding="0cm" fo:border-left="0.99pt solid #000000" fo:border-right="0.51pt solid #000000" fo:border-top="0.99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7"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99pt solid #000000" fo:border-top="0.99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8" style:family="paragraph" style:parent-style-name="Standard">
      <style:paragraph-properties fo:margin-top="0.494cm" fo:margin-bottom="0.494cm" style:contextual-spacing="false" style:line-height-at-least="0.423cm" fo:text-align="center" style:justify-single-word="false" fo:orphans="2" fo:widows="2" fo:padding="0cm" fo:border-left="0.99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9"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99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0" style:family="paragraph" style:parent-style-name="Standard">
      <style:paragraph-properties fo:margin-top="0.494cm" fo:margin-bottom="0.494cm" style:contextual-spacing="false" style:line-height-at-least="0.423cm" fo:text-align="center" style:justify-single-word="false" fo:orphans="2" fo:widows="2" fo:padding="0cm" fo:border-left="0.99pt solid #000000" fo:border-right="0.51pt solid #000000" fo:border-top="none"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1"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99pt solid #000000" fo:border-top="none"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9" style:family="paragraph" style:parent-style-name="Standard">
      <style:paragraph-properties fo:margin-top="0.494cm" fo:margin-bottom="0.494cm" style:contextual-spacing="false" style:line-height-at-least="0.423cm" fo:orphans="2" fo:widows="2"/>
      <style:text-properties fo:font-size="7pt" style:letter-kerning="false" style:font-name-asian="Arial Unicode MS" style:font-family-asian="'Arial Unicode MS'" style:font-family-generic-asian="swiss" style:font-pitch-asian="variable" style:font-size-asian="7pt" style:font-size-complex="7pt"/>
    </style:style>
    <style:style style:name="font10" style:family="paragraph" style:parent-style-name="Standard">
      <style:paragraph-properties fo:margin-top="0.494cm" fo:margin-bottom="0.494cm" style:contextual-spacing="false" style:line-height-at-least="0.423cm" fo:orphans="2" fo:widows="2"/>
      <style:text-properties fo:font-size="7pt" style:letter-kerning="false" style:font-name-asian="Arial Unicode MS" style:font-family-asian="'Arial Unicode MS'" style:font-family-generic-asian="swiss" style:font-pitch-asian="variable" style:font-size-asian="7pt" style:font-size-complex="7pt"/>
    </style:style>
    <style:style style:name="font11" style:family="paragraph" style:parent-style-name="Standard">
      <style:paragraph-properties fo:margin-top="0.494cm" fo:margin-bottom="0.494cm" style:contextual-spacing="false" style:line-height-at-least="0.423cm" fo:orphans="2" fo:widows="2"/>
      <style:text-properties style:font-name="標楷體" fo:font-family="標楷體" style:font-family-generic="script" fo:font-size="7pt" style:letter-kerning="false" style:font-name-asian="標楷體" style:font-family-asian="標楷體" style:font-family-generic-asian="script" style:font-size-asian="7pt" style:font-name-complex="Arial Unicode MS" style:font-family-complex="'Arial Unicode MS'" style:font-family-generic-complex="swiss" style:font-pitch-complex="variable" style:font-size-complex="7pt"/>
    </style:style>
    <style:style style:name="font12" style:family="paragraph" style:parent-style-name="Standard">
      <style:paragraph-properties fo:margin-top="0.494cm" fo:margin-bottom="0.494cm" style:contextual-spacing="false" style:line-height-at-least="0.423cm" fo:orphans="2" fo:widows="2"/>
      <style:text-properties style:font-name="標楷體" fo:font-family="標楷體" style:font-family-generic="script" fo:font-size="8pt" style:letter-kerning="false" style:font-name-asian="標楷體" style:font-family-asian="標楷體" style:font-family-generic-asian="script" style:font-size-asian="8pt" style:font-name-complex="Arial Unicode MS" style:font-family-complex="'Arial Unicode MS'" style:font-family-generic-complex="swiss" style:font-pitch-complex="variable" style:font-size-complex="8pt"/>
    </style:style>
    <style:style style:name="font13" style:family="paragraph" style:parent-style-name="Standard">
      <style:paragraph-properties fo:margin-top="0.494cm" fo:margin-bottom="0.494cm" style:contextual-spacing="false" style:line-height-at-least="0.423cm"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註解文字" style:family="paragraph" style:parent-style-name="Standard">
      <style:paragraph-properties fo:line-height="0.635cm"/>
      <style:text-properties fo:font-size="10pt" fo:language="none" fo:country="none" style:letter-kerning="false" style:font-name-asian="標楷體" style:font-family-asian="標楷體" style:font-family-generic-asian="script" style:font-size-asian="10pt"/>
    </style:style>
    <style:style style:name="_30_21" style:display-name="021" style:family="paragraph" style:parent-style-name="Standard">
      <style:paragraph-properties fo:margin-top="0.494cm" fo:margin-bottom="0.494cm" style:contextual-spacing="false" style:line-height-at-least="0.423cm"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style:contextual-spacing="false" style:line-height-at-least="0.423cm"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hite11link" style:family="paragraph" style:parent-style-name="Standard">
      <style:paragraph-properties fo:margin-top="0.494cm" fo:margin-bottom="0.494cm" style:contextual-spacing="false" style:line-height-at-least="0.339cm" fo:orphans="2" fo:widows="2"/>
      <style:text-properties fo:color="#ffffff" loext:opacity="100%" style:font-name="Verdana" fo:font-family="Verdana"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style>
    <style:style style:name="black" style:family="paragraph" style:parent-style-name="Standard">
      <style:paragraph-properties fo:margin-top="0.494cm" fo:margin-bottom="0.494cm" style:contextual-spacing="false" style:line-height-at-least="0.436cm" fo:orphans="2" fo:widows="2"/>
      <style:text-properties fo:color="#000000" loext:opacity="100%" style:font-name="Verdana" fo:font-family="Verdana"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style>
    <style:style style:name="gray11" style:family="paragraph" style:parent-style-name="Standard">
      <style:paragraph-properties fo:margin-top="0.494cm" fo:margin-bottom="0.494cm" style:contextual-spacing="false" style:line-height-at-least="0.58cm" fo:orphans="2" fo:widows="2"/>
      <style:text-properties fo:color="#666666" loext:opacity="100%" style:font-name="Verdana" fo:font-family="Verdana"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style>
    <style:style style:name="outline" style:family="paragraph" style:parent-style-name="Standard">
      <style:paragraph-properties fo:margin-top="0.494cm" fo:margin-bottom="0.494cm" style:contextual-spacing="false" style:line-height-at-least="0.339cm" fo:orphans="2" fo:widows="2"/>
      <style:text-properties fo:color="#666666" loext:opacity="100%" style:font-name="Arial Unicode MS" fo:font-family="'Arial Unicode MS'"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style>
    <style:style style:name="white" style:family="paragraph" style:parent-style-name="Standard">
      <style:paragraph-properties fo:margin-top="0.494cm" fo:margin-bottom="0.494cm" style:contextual-spacing="false" style:line-height-at-least="0.483cm" fo:orphans="2" fo:widows="2"/>
      <style:text-properties fo:color="#ffffff" loext:opacity="100%" style:font-name="Verdana" fo:font-family="Verdana"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style>
    <style:style style:name="black10" style:family="paragraph" style:parent-style-name="Standard">
      <style:paragraph-properties fo:margin-top="0.494cm" fo:margin-bottom="0.494cm" style:contextual-spacing="false" style:line-height-at-least="0.436cm" fo:orphans="2" fo:widows="2"/>
      <style:text-properties fo:color="#000000" loext:opacity="100%" style:font-name="Verdana" fo:font-family="Verdana" style:font-family-generic="swiss" style:font-pitch="variable" fo:font-size="7pt" style:letter-kerning="false"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style:style>
    <style:style style:name="deeopblue14bold" style:family="paragraph" style:parent-style-name="Standard">
      <style:paragraph-properties fo:margin-top="0.494cm" fo:margin-bottom="0.494cm" style:contextual-spacing="false" style:line-height-at-least="0.436cm" fo:orphans="2" fo:widows="2"/>
      <style:text-properties style:font-name="Verdana" fo:font-family="Verdana" style:font-family-generic="swiss" style:font-pitch="variable" fo:font-size="9pt" fo:font-weight="bold" style:letter-kerning="false"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black14" style:family="paragraph" style:parent-style-name="Standard">
      <style:paragraph-properties fo:margin-top="0.494cm" fo:margin-bottom="0.494cm" style:contextual-spacing="false" style:line-height-at-least="0.483cm" fo:orphans="2" fo:widows="2"/>
      <style:text-properties fo:color="#000000" loext:opacity="100%" style:font-name="Verdana" fo:font-family="Verdana" style:font-family-generic="swiss" style:font-pitch="variable" fo:font-size="9pt" style:letter-kerning="false"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outline2" style:family="paragraph" style:parent-style-name="Standard">
      <style:paragraph-properties fo:margin-top="0.494cm" fo:margin-bottom="0.494cm" style:contextual-spacing="false" style:line-height-at-least="0.423cm" fo:orphans="2" fo:widows="2" fo:padding="0cm" fo:border="1.5pt solid #999999"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outline3" style:family="paragraph" style:parent-style-name="Standard">
      <style:paragraph-properties fo:margin-top="0.494cm" fo:margin-bottom="0.494cm" style:contextual-spacing="false" style:line-height-at-least="0.423cm" fo:orphans="2" fo:widows="2" fo:padding="0cm" fo:border="0.74pt dotted #333333"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style:contextual-spacing="false" style:line-height-at-least="0.423cm"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3" style:family="paragraph" style:parent-style-name="Standard">
      <style:paragraph-properties fo:margin-top="0.494cm" fo:margin-bottom="0.494cm" style:contextual-spacing="false" style:line-height-at-least="0.423cm" fo:text-align="center" style:justify-single-word="false" fo:orphans="2" fo:widows="2" fo:padding="0cm" fo:border-left="0.99pt solid #000000" fo:border-right="0.51pt solid #000000" fo:border-top="none" fo:border-bottom="0.51pt solid #000000" style:shadow="none" style:vertical-align="middle"/>
      <style:text-properties style:font-name="細明體" fo:font-family="細明體, MingLiU" style:font-family-generic="modern" fo:font-size="14pt" fo:font-weight="bold" style:letter-kerning="false" style:font-name-asian="細明體" style:font-family-asian="細明體, MingLiU" style:font-family-generic-asian="modern" style:font-size-asian="14pt" style:font-weight-asian="bold" style:font-size-complex="14pt" style:font-weight-complex="bold"/>
    </style:style>
    <style:style style:name="xl62"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51pt solid #000000" fo:border-top="none" fo:border-bottom="none" style:shadow="none" style:vertical-align="middle"/>
      <style:text-properties style:letter-kerning="false" style:font-name-asian="Arial Unicode MS" style:font-family-asian="'Arial Unicode MS'" style:font-family-generic-asian="swiss" style:font-pitch-asian="variable"/>
    </style:style>
    <style:style style:name="xl65"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51pt solid #000000"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66" style:family="paragraph" style:parent-style-name="Standard">
      <loext:graphic-properties draw:fill="solid" draw:fill-color="#ffffff"/>
      <style:paragraph-properties fo:margin-top="0.494cm" fo:margin-bottom="0.494cm" style:contextual-spacing="false" style:line-height-at-least="0.423cm" fo:text-align="center" style:justify-single-word="false" fo:orphans="2" fo:widows="2" fo:background-color="#ffffff" fo:padding="0cm" fo:border="0.51pt solid #000000" style:shadow="none" style:vertical-align="middle"/>
      <style:text-properties fo:font-size="11pt" style:letter-kerning="false" style:font-name-asian="Arial Unicode MS" style:font-family-asian="'Arial Unicode MS'" style:font-family-generic-asian="swiss" style:font-pitch-asian="variable" style:font-size-asian="11pt" style:font-size-complex="11pt"/>
    </style:style>
    <style:style style:name="xl67" style:family="paragraph" style:parent-style-name="Standard">
      <loext:graphic-properties draw:fill="solid" draw:fill-color="#ffffff"/>
      <style:paragraph-properties fo:margin-top="0.494cm" fo:margin-bottom="0.494cm" style:contextual-spacing="false" style:line-height-at-least="0.423cm" fo:orphans="2" fo:widows="2" fo:background-color="#ffffff"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68" style:family="paragraph" style:parent-style-name="Standard">
      <loext:graphic-properties draw:fill="solid" draw:fill-color="#ffffff"/>
      <style:paragraph-properties fo:margin-top="0.494cm" fo:margin-bottom="0.494cm" style:contextual-spacing="false" style:line-height-at-least="0.423cm" fo:text-align="justify" style:justify-single-word="false" fo:orphans="2" fo:widows="2" fo:background-color="#ffffff"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69" style:family="paragraph" style:parent-style-name="Standard">
      <style:paragraph-properties fo:margin-top="0.494cm" fo:margin-bottom="0.494cm" style:contextual-spacing="false" style:line-height-at-least="0.423cm" fo:text-align="center" style:justify-single-word="false" fo:orphans="2" fo:widows="2" fo:padding="0cm" fo:border="0.51pt solid #000000" style:shadow="none" style:vertical-align="middle"/>
      <style:text-properties fo:font-size="11pt" style:letter-kerning="false" style:font-name-asian="Arial Unicode MS" style:font-family-asian="'Arial Unicode MS'" style:font-family-generic-asian="swiss" style:font-pitch-asian="variable" style:font-size-asian="11pt" style:font-size-complex="11pt"/>
    </style:style>
    <style:style style:name="xl70" style:family="paragraph" style:parent-style-name="Standard">
      <style:paragraph-properties fo:margin-top="0.494cm" fo:margin-bottom="0.494cm" style:contextual-spacing="false" style:line-height-at-least="0.423cm" fo:orphans="2" fo:widows="2"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71" style:family="paragraph" style:parent-style-name="Standard">
      <style:paragraph-properties fo:margin-top="0.494cm" fo:margin-bottom="0.494cm" style:contextual-spacing="false" style:line-height-at-least="0.423cm" fo:text-align="justify" style:justify-single-word="false" fo:orphans="2" fo:widows="2"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73" style:family="paragraph" style:parent-style-name="Standard">
      <style:paragraph-properties fo:margin-top="0.494cm" fo:margin-bottom="0.494cm" style:contextual-spacing="false" style:line-height-at-least="0.423cm" fo:text-align="center" style:justify-single-word="false" fo:orphans="2" fo:widows="2" fo:padding="0cm" fo:border="0.51pt solid #000000" style:shadow="none" style:vertical-align="middle"/>
      <style:text-properties style:letter-kerning="false" style:font-name-asian="Arial Unicode MS" style:font-family-asian="'Arial Unicode MS'" style:font-family-generic-asian="swiss" style:font-pitch-asian="variable"/>
    </style:style>
    <style:style style:name="xl74" style:family="paragraph" style:parent-style-name="Standard">
      <style:paragraph-properties fo:margin-top="0.494cm" fo:margin-bottom="0.494cm" style:contextual-spacing="false" style:line-height-at-least="0.423cm" fo:orphans="2" fo:widows="2" fo:padding="0cm" fo:border="0.51pt solid #000000" style:shadow="none" style:vertical-align="middle"/>
      <style:text-properties fo:font-size="8pt" style:letter-kerning="false" style:font-name-asian="Arial Unicode MS" style:font-family-asian="'Arial Unicode MS'" style:font-family-generic-asian="swiss" style:font-pitch-asian="variable" style:font-size-asian="8pt" style:font-size-complex="8pt"/>
    </style:style>
    <style:style style:name="xl75" style:family="paragraph" style:parent-style-name="Standard">
      <loext:graphic-properties draw:fill="solid" draw:fill-color="#ffffff"/>
      <style:paragraph-properties fo:margin-top="0.494cm" fo:margin-bottom="0.494cm" style:contextual-spacing="false" style:line-height-at-least="0.423cm" fo:orphans="2" fo:widows="2" fo:background-color="#ffffff"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76" style:family="paragraph" style:parent-style-name="Standard">
      <loext:graphic-properties draw:fill="solid" draw:fill-color="#ffffff"/>
      <style:paragraph-properties fo:margin-top="0.494cm" fo:margin-bottom="0.494cm" style:contextual-spacing="false" style:line-height-at-least="0.423cm" fo:text-align="justify" style:justify-single-word="false" fo:orphans="2" fo:widows="2" fo:background-color="#ffffff" fo:padding="0cm" fo:border="0.51pt solid #000000" style:shadow="none" style:vertical-align="middle"/>
      <style:text-properties style:letter-kerning="false" style:font-name-asian="Arial Unicode MS" style:font-family-asian="'Arial Unicode MS'" style:font-family-generic-asian="swiss" style:font-pitch-asian="variable"/>
    </style:style>
    <style:style style:name="xl77" style:family="paragraph" style:parent-style-name="Standard">
      <loext:graphic-properties draw:fill="solid" draw:fill-color="#ffffff"/>
      <style:paragraph-properties fo:margin-top="0.494cm" fo:margin-bottom="0.494cm" style:contextual-spacing="false" style:line-height-at-least="0.423cm" fo:orphans="2" fo:widows="2" fo:background-color="#ffffff" fo:padding="0cm" fo:border-left="0.51pt solid #000000" fo:border-right="0.51pt solid #000000" fo:border-top="0.51pt solid #000000" fo:border-bottom="none"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78" style:family="paragraph" style:parent-style-name="Standard">
      <loext:graphic-properties draw:fill="solid" draw:fill-color="#ffffff"/>
      <style:paragraph-properties fo:margin-top="0.494cm" fo:margin-bottom="0.494cm" style:contextual-spacing="false" style:line-height-at-least="0.423cm" fo:orphans="2" fo:widows="2" fo:background-color="#ffffff" fo:padding="0cm" fo:border-left="0.51pt solid #000000" fo:border-right="0.51pt solid #000000" fo:border-top="none" fo:border-bottom="none"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79" style:family="paragraph" style:parent-style-name="Standard">
      <loext:graphic-properties draw:fill="solid" draw:fill-color="#ffffff"/>
      <style:paragraph-properties fo:margin-top="0.494cm" fo:margin-bottom="0.494cm" style:contextual-spacing="false" style:line-height-at-least="0.423cm" fo:orphans="2" fo:widows="2" fo:background-color="#ffffff" fo:padding="0cm" fo:border-left="0.51pt solid #000000" fo:border-right="0.51pt solid #000000" fo:border-top="none" fo:border-bottom="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80" style:family="paragraph" style:parent-style-name="Standard">
      <loext:graphic-properties draw:fill="solid" draw:fill-color="#ffffff"/>
      <style:paragraph-properties fo:margin-top="0.494cm" fo:margin-bottom="0.494cm" style:contextual-spacing="false" style:line-height-at-least="0.423cm" fo:text-align="justify" style:justify-single-word="false" fo:orphans="2" fo:widows="2" fo:background-color="#ffffff" fo:padding="0cm" fo:border="0.51pt solid #000000" style:shadow="none" style:vertical-align="middle"/>
      <style:text-properties fo:font-size="8pt" style:letter-kerning="false" style:font-name-asian="Arial Unicode MS" style:font-family-asian="'Arial Unicode MS'" style:font-family-generic-asian="swiss" style:font-pitch-asian="variable" style:font-size-asian="8pt" style:font-size-complex="8pt"/>
    </style:style>
    <style:style style:name="xl81" style:family="paragraph" style:parent-style-name="Standard">
      <loext:graphic-properties draw:fill="solid" draw:fill-color="#ffffff"/>
      <style:paragraph-properties fo:margin-top="0.494cm" fo:margin-bottom="0.494cm" style:contextual-spacing="false" style:line-height-at-least="0.423cm" fo:text-align="justify" style:justify-single-word="false" fo:orphans="2" fo:widows="2" fo:background-color="#ffffff"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82" style:family="paragraph" style:parent-style-name="Standard">
      <style:paragraph-properties fo:margin-top="0.494cm" fo:margin-bottom="0.494cm" style:contextual-spacing="false" style:line-height-at-least="0.423cm" fo:text-align="justify" style:justify-single-word="false" fo:orphans="2" fo:widows="2" fo:padding="0cm" fo:border="0.51pt solid #000000" style:shadow="none" style:vertical-align="middle"/>
      <style:text-properties style:letter-kerning="false" style:font-name-asian="Arial Unicode MS" style:font-family-asian="'Arial Unicode MS'" style:font-family-generic-asian="swiss" style:font-pitch-asian="variable"/>
    </style:style>
    <style:style style:name="xl83" style:family="paragraph" style:parent-style-name="Standard">
      <loext:graphic-properties draw:fill="solid" draw:fill-color="#ffffff"/>
      <style:paragraph-properties fo:margin-top="0.494cm" fo:margin-bottom="0.494cm" style:contextual-spacing="false" style:line-height-at-least="0.423cm" fo:orphans="2" fo:widows="2" fo:background-color="#ffffff"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84" style:family="paragraph" style:parent-style-name="Standard">
      <style:paragraph-properties fo:margin-top="0.494cm" fo:margin-bottom="0.494cm" style:contextual-spacing="false" style:line-height-at-least="0.423cm" fo:orphans="2" fo:widows="2"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85" style:family="paragraph" style:parent-style-name="Standard">
      <style:paragraph-properties fo:margin-top="0.494cm" fo:margin-bottom="0.494cm" style:contextual-spacing="false" style:line-height-at-least="0.423cm" fo:orphans="2" fo:widows="2" fo:padding="0cm" fo:border-left="0.51pt solid #000000" fo:border-right="0.51pt solid #000000" fo:border-top="0.51pt solid #000000" fo:border-bottom="none"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86" style:family="paragraph" style:parent-style-name="Standard">
      <style:paragraph-properties fo:margin-top="0.494cm" fo:margin-bottom="0.494cm" style:contextual-spacing="false" style:line-height-at-least="0.423cm"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87" style:family="paragraph" style:parent-style-name="Standard">
      <loext:graphic-properties draw:fill="solid" draw:fill-color="#ffffff"/>
      <style:paragraph-properties fo:margin-top="0.494cm" fo:margin-bottom="0.494cm" style:contextual-spacing="false" style:line-height-at-least="0.423cm" fo:text-align="center" style:justify-single-word="false" fo:orphans="2" fo:widows="2" fo:background-color="#ffffff" fo:padding="0cm" fo:border="0.51pt solid #000000" style:shadow="none" style:vertical-align="middle"/>
      <style:text-properties style:letter-kerning="false" style:font-name-asian="Arial Unicode MS" style:font-family-asian="'Arial Unicode MS'" style:font-family-generic-asian="swiss" style:font-pitch-asian="variable"/>
    </style:style>
    <style:style style:name="xl88" style:family="paragraph" style:parent-style-name="Standard">
      <style:paragraph-properties fo:margin-top="0.494cm" fo:margin-bottom="0.494cm" style:contextual-spacing="false" style:line-height-at-least="0.423cm" fo:orphans="2" fo:widows="2" fo:padding="0cm" fo:border-left="0.51pt solid #000000" fo:border-right="0.51pt solid #000000" fo:border-top="none" fo:border-bottom="none"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89" style:family="paragraph" style:parent-style-name="Standard">
      <loext:graphic-properties draw:fill="solid" draw:fill-color="#ffffff"/>
      <style:paragraph-properties fo:margin-top="0.494cm" fo:margin-bottom="0.494cm" style:contextual-spacing="false" style:line-height-at-least="0.423cm" fo:text-align="justify" style:justify-single-word="false" fo:orphans="2" fo:widows="2" fo:background-color="#ffffff" fo:padding="0cm" fo:border="0.51pt solid #000000" style:shadow="none" style:vertical-align="middle"/>
      <style:text-properties fo:font-size="11pt" style:letter-kerning="false" style:font-name-asian="Arial Unicode MS" style:font-family-asian="'Arial Unicode MS'" style:font-family-generic-asian="swiss" style:font-pitch-asian="variable" style:font-size-asian="11pt" style:font-size-complex="11pt"/>
    </style:style>
    <style:style style:name="xl90" style:family="paragraph" style:parent-style-name="Standard">
      <style:paragraph-properties fo:margin-top="0.494cm" fo:margin-bottom="0.494cm" style:contextual-spacing="false" style:line-height-at-least="0.423cm" fo:text-align="justify" style:justify-single-word="false" fo:orphans="2" fo:widows="2" fo:padding="0cm" fo:border="0.51pt solid #000000" style:shadow="none" style:vertical-align="middle"/>
      <style:text-properties fo:font-size="11pt" style:letter-kerning="false" style:font-name-asian="Arial Unicode MS" style:font-family-asian="'Arial Unicode MS'" style:font-family-generic-asian="swiss" style:font-pitch-asian="variable" style:font-size-asian="11pt" style:font-size-complex="11pt"/>
    </style:style>
    <style:style style:name="xl91" style:family="paragraph" style:parent-style-name="Standard">
      <loext:graphic-properties draw:fill="solid" draw:fill-color="#ffffff"/>
      <style:paragraph-properties fo:margin-top="0.494cm" fo:margin-bottom="0.494cm" style:contextual-spacing="false" style:line-height-at-least="0.423cm" fo:text-align="justify" style:justify-single-word="false" fo:orphans="2" fo:widows="2" fo:background-color="#ffffff" fo:padding="0cm" fo:border="0.51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xl92" style:family="paragraph" style:parent-style-name="Standard">
      <loext:graphic-properties draw:fill="solid" draw:fill-color="#ffffff"/>
      <style:paragraph-properties fo:margin-top="0.494cm" fo:margin-bottom="0.494cm" style:contextual-spacing="false" style:line-height-at-least="0.423cm" fo:text-align="center" style:justify-single-word="false" fo:orphans="2" fo:widows="2" fo:background-color="#ffffff"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93" style:family="paragraph" style:parent-style-name="Standard">
      <loext:graphic-properties draw:fill="solid" draw:fill-color="#ffffff"/>
      <style:paragraph-properties fo:margin-top="0.494cm" fo:margin-bottom="0.494cm" style:contextual-spacing="false" style:line-height-at-least="0.423cm" fo:text-align="end" style:justify-single-word="false" fo:orphans="2" fo:widows="2" fo:background-color="#ffffff" fo:padding="0cm" fo:border="0.51pt solid #000000" style:shadow="none" style:vertical-align="middle"/>
      <style:text-properties fo:font-size="11pt" style:letter-kerning="false" style:font-name-asian="Arial Unicode MS" style:font-family-asian="'Arial Unicode MS'" style:font-family-generic-asian="swiss" style:font-pitch-asian="variable" style:font-size-asian="11pt" style:font-size-complex="11pt"/>
    </style:style>
    <style:style style:name="xl94" style:family="paragraph" style:parent-style-name="Standard">
      <style:paragraph-properties fo:margin-top="0.494cm" fo:margin-bottom="0.494cm" style:contextual-spacing="false" style:line-height-at-least="0.423cm" fo:text-align="center" style:justify-single-word="false" fo:orphans="2" fo:widows="2"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95" style:family="paragraph" style:parent-style-name="Standard">
      <style:paragraph-properties fo:margin-top="0.494cm" fo:margin-bottom="0.494cm" style:contextual-spacing="false" style:line-height-at-least="0.423cm" fo:text-align="end" style:justify-single-word="false" fo:orphans="2" fo:widows="2" fo:padding="0cm" fo:border="0.51pt solid #000000" style:shadow="none" style:vertical-align="middle"/>
      <style:text-properties fo:font-size="11pt" style:letter-kerning="false" style:font-name-asian="Arial Unicode MS" style:font-family-asian="'Arial Unicode MS'" style:font-family-generic-asian="swiss" style:font-pitch-asian="variable" style:font-size-asian="11pt" style:font-size-complex="11pt"/>
    </style:style>
    <style:style style:name="xl96" style:family="paragraph" style:parent-style-name="Standard">
      <loext:graphic-properties draw:fill="solid" draw:fill-color="#ffffff"/>
      <style:paragraph-properties fo:margin-top="0.494cm" fo:margin-bottom="0.494cm" style:contextual-spacing="false" style:line-height-at-least="0.423cm" fo:text-align="center" style:justify-single-word="false" fo:orphans="2" fo:widows="2" fo:background-color="#ffffff" fo:padding="0cm" fo:border="0.51pt solid #000000"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97" style:family="paragraph" style:parent-style-name="Standard">
      <style:paragraph-properties fo:margin-top="0.494cm" fo:margin-bottom="0.494cm" style:contextual-spacing="false" style:line-height-at-least="0.423cm" fo:text-align="center" style:justify-single-word="false" fo:orphans="2" fo:widows="2" fo:padding="0cm" fo:border="0.51pt solid #000000"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98" style:family="paragraph" style:parent-style-name="Standard">
      <loext:graphic-properties draw:fill="solid" draw:fill-color="#ffffff"/>
      <style:paragraph-properties fo:margin-top="0.494cm" fo:margin-bottom="0.494cm" style:contextual-spacing="false" style:line-height-at-least="0.423cm" fo:text-align="center" style:justify-single-word="false" fo:orphans="2" fo:widows="2" fo:background-color="#ffffff"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9" style:family="paragraph" style:parent-style-name="Standard">
      <style:paragraph-properties fo:margin-top="0.494cm" fo:margin-bottom="0.494cm" style:contextual-spacing="false" style:line-height-at-least="0.423cm" fo:text-align="center" style:justify-single-word="false" fo:orphans="2" fo:widows="2"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0" style:family="paragraph" style:parent-style-name="Standard">
      <loext:graphic-properties draw:fill="solid" draw:fill-color="#ffffff"/>
      <style:paragraph-properties fo:margin-top="0.494cm" fo:margin-bottom="0.494cm" style:contextual-spacing="false" style:line-height-at-least="0.423cm" fo:text-align="center" style:justify-single-word="false" fo:orphans="2" fo:widows="2" fo:background-color="#ffffff" fo:padding="0cm" fo:border="0.51pt solid #000000" style:shadow="none" style:vertical-align="middle"/>
      <style:text-properties style:font-name="Arial Unicode MS" fo:font-family="'Arial Unicode MS'" style:font-family-generic="swiss" style:font-pitch="variable" fo:font-size="9pt" style:letter-kerning="false"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101" style:family="paragraph" style:parent-style-name="Standard">
      <loext:graphic-properties draw:fill="solid" draw:fill-color="#ffff00"/>
      <style:paragraph-properties fo:margin-top="0.494cm" fo:margin-bottom="0.494cm" style:contextual-spacing="false" style:line-height-at-least="0.423cm" fo:text-align="center" style:justify-single-word="false" fo:orphans="2" fo:widows="2" fo:background-color="#ffff00" fo:padding="0cm" fo:border="0.51pt solid #000000"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102" style:family="paragraph" style:parent-style-name="Standard">
      <loext:graphic-properties draw:fill="solid" draw:fill-color="#ffff00"/>
      <style:paragraph-properties fo:margin-top="0.494cm" fo:margin-bottom="0.494cm" style:contextual-spacing="false" style:line-height-at-least="0.423cm" fo:text-align="end" style:justify-single-word="false" fo:orphans="2" fo:widows="2" fo:background-color="#ffff00" fo:padding="0cm" fo:border="0.51pt solid #000000" style:shadow="none" style:vertical-align="middle"/>
      <style:text-properties fo:font-size="11pt" style:letter-kerning="false" style:font-name-asian="Arial Unicode MS" style:font-family-asian="'Arial Unicode MS'" style:font-family-generic-asian="swiss" style:font-pitch-asian="variable" style:font-size-asian="11pt" style:font-size-complex="11pt"/>
    </style:style>
    <style:style style:name="xl103" style:family="paragraph" style:parent-style-name="Standard">
      <style:paragraph-properties fo:margin-top="0.494cm" fo:margin-bottom="0.494cm" style:contextual-spacing="false" style:line-height-at-least="0.423cm" fo:text-align="center" style:justify-single-word="false" fo:orphans="2" fo:widows="2" fo:padding="0cm" fo:border-left="none" fo:border-right="0.51pt solid #000000" fo:border-top="0.51pt solid #000000" fo:border-bottom="none"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104" style:family="paragraph" style:parent-style-name="Standard">
      <style:paragraph-properties fo:margin-top="0.494cm" fo:margin-bottom="0.494cm" style:contextual-spacing="false" style:line-height-at-least="0.423cm" fo:text-align="center" style:justify-single-word="false" fo:orphans="2" fo:widows="2" fo:padding="0cm" fo:border-left="0.51pt solid #000000" fo:border-right="0.51pt solid #000000" fo:border-top="0.51pt solid #000000" fo:border-bottom="none" style:shadow="none" style:vertical-align="middle"/>
      <style:text-properties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105" style:family="paragraph" style:parent-style-name="Standard">
      <style:paragraph-properties fo:margin-top="0.494cm" fo:margin-bottom="0.494cm" style:contextual-spacing="false" style:line-height-at-least="0.423cm" fo:text-align="center" style:justify-single-word="false" fo:orphans="2" fo:widows="2" fo:padding="0cm" fo:border-left="none" fo:border-right="0.51pt solid #000000" fo:border-top="0.51pt solid #000000" fo:border-bottom="none" style:shadow="none" style:vertical-align="middle"/>
      <style:text-properties fo:color="#ff0000" loext:opacity="100%" style:font-name="標楷體" fo:font-family="標楷體" style:font-family-generic="script" fo:font-size="11pt" style:letter-kerning="fals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Footnote" style:family="paragraph" style:parent-style-name="Standard" style:class="extra">
      <style:paragraph-properties style:line-height-at-least="0.423cm" style:snap-to-layout-grid="false"/>
      <style:text-properties fo:font-size="10pt" fo:language="none" fo:country="none" style:letter-kerning="false" style:font-name-asian="標楷體" style:font-family-asian="標楷體" style:font-family-generic-asian="script" style:font-size-asian="10pt" style:font-size-complex="10pt"/>
    </style:style>
    <style:style style:name="HTML_20_預設格式" style:display-name="HTML 預設格式" style:family="paragraph" style:parent-style-name="Standard">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1" style:display-name="本文 21" style:family="paragraph" style:parent-style-name="Standard">
      <style:paragraph-properties fo:margin-left="0cm" fo:margin-right="0cm" style:line-height-at-least="0.423cm" fo:text-indent="0.953cm" style:auto-text-indent="false" style:vertical-align="baselin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標二" style:family="paragraph" style:parent-style-name="Standard" style:list-style-name="WW8Num11">
      <style:paragraph-properties fo:margin-left="1.101cm" fo:margin-right="0cm" style:line-height-at-least="0.423cm" fo:text-align="justify" style:justify-single-word="false" fo:text-indent="-1.101cm" style:auto-text-indent="false">
        <style:tab-stops>
          <style:tab-stop style:position="1.101cm"/>
        </style:tab-stops>
      </style:paragraph-properties>
      <style:text-properties fo:font-size="18pt" style:font-name-asian="標楷體" style:font-family-asian="標楷體" style:font-family-generic-asian="script" style:font-size-asian="18pt" style:font-size-complex="10pt"/>
    </style:style>
    <style:style style:name="中點" style:family="paragraph" style:parent-style-name="Standard">
      <style:paragraph-properties fo:margin-left="1.05cm" fo:margin-right="0cm" fo:margin-top="0.212cm" fo:margin-bottom="0cm" style:contextual-spacing="false" style:line-height-at-least="0.882cm" fo:text-align="justify" style:justify-single-word="false" fo:text-indent="-0.42cm" style:auto-text-indent="false"/>
      <style:text-properties fo:font-size="14pt" style:letter-kerning="false" style:font-name-asian="標楷體" style:font-family-asian="標楷體" style:font-family-generic-asian="script" style:font-size-asian="14pt" style:font-size-complex="10pt"/>
    </style:style>
    <style:style style:name="內文_28_1_29_標" style:display-name="內文(1)標" style:family="paragraph" style:parent-style-name="Standard" style:next-style-name="Standard" style:list-style-name="WW8Num63">
      <style:paragraph-properties fo:margin-left="1.702cm" fo:margin-right="0cm" fo:line-height="150%" fo:text-align="justify" style:justify-single-word="false" fo:text-indent="-0.82cm" style:auto-text-indent="false" style:snap-to-layout-grid="false">
        <style:tab-stops>
          <style:tab-stop style:position="1.702cm"/>
          <style:tab-stop style:position="1.905cm"/>
        </style:tab-stops>
      </style:paragraph-properties>
      <style:text-properties fo:font-size="14pt" style:font-name-asian="標楷體" style:font-family-asian="標楷體" style:font-family-generic-asian="script" style:font-size-asian="14pt"/>
    </style:style>
    <style:style style:name="Illustration" style:family="paragraph" style:parent-style-name="Standard" style:list-style-name="" style:class="extra">
      <style:paragraph-properties fo:margin-left="0cm" fo:margin-right="0cm" fo:margin-top="0.212cm" fo:margin-bottom="0.212cm" style:contextual-spacing="false" style:line-height-at-least="0.423cm" fo:text-align="center" style:justify-single-word="false" fo:keep-together="always" fo:orphans="2" fo:widows="2" fo:text-indent="0cm" style:auto-text-indent="false"/>
      <style:text-properties fo:letter-spacing="0.035cm" style:letter-kerning="false" style:font-name-asian="華康中明體" style:font-family-asian="華康中明體" style:font-family-generic-asian="modern" style:font-size-complex="10pt"/>
    </style:style>
    <style:style style:name="註解主旨" style:family="paragraph" style:parent-style-name="註解文字" style:next-style-name="註解文字">
      <style:paragraph-properties fo:line-height="100%"/>
      <style:text-properties fo:font-weight="bold" style:font-weight-asian="bold" style:font-weight-complex="bold"/>
    </style:style>
    <style:style style:name="Default" style:family="paragraph">
      <style:paragraph-properties style:line-height-at-least="0.423cm"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格-單" style:family="paragraph" style:parent-style-name="Standard">
      <style:paragraph-properties fo:margin-left="0.101cm" fo:margin-right="0.101cm" style:line-height-at-least="0.423cm" fo:text-align="justify" fo:text-align-last="justify" style:justify-single-word="false" fo:text-indent="0cm" style:auto-text-indent="false" style:vertical-align="baseline" style:snap-to-layout-grid="false"/>
      <style:text-properties style:letter-kerning="false" style:font-size-complex="10pt"/>
    </style:style>
    <style:style style:name="說明" style:family="paragraph" style:parent-style-name="Standard">
      <style:paragraph-properties fo:margin-left="1.499cm" fo:margin-right="0.501cm" style:line-height-at-least="0.423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left="3cm" fo:margin-right="0cm" fo:line-height="0.67cm" fo:text-align="justify" style:justify-single-word="false" fo:orphans="2" fo:widows="2" fo:text-indent="-0.651cm" style:auto-text-indent="false" style:vertical-align="baseline"/>
      <style:text-properties style:font-name="新細明體1" fo:font-family="新細明體, PMingLiU" style:font-family-generic="roman" style:font-pitch="variable" style:letter-kerning="false" style:font-size-complex="10pt"/>
    </style:style>
    <style:style style:name="目錄標題" style:family="paragraph" style:parent-style-name="Heading_20_1" style:next-style-name="Standard" style:default-outline-level="" style:list-style-name="">
      <style:paragraph-properties fo:margin-left="0.423cm" fo:margin-right="0cm" fo:margin-top="0.847cm" fo:margin-bottom="0cm" style:contextual-spacing="false" fo:line-height="115%" fo:keep-together="always" fo:orphans="2" fo:widows="2" fo:text-indent="-0.423cm" style:auto-text-indent="false" fo:keep-with-next="always">
        <style:tab-stops/>
      </style:paragraph-properties>
      <style:text-properties fo:color="#365f91" loext:opacity="100%" style:font-name="Cambria" fo:font-family="Cambria" style:font-family-generic="roman" style:font-pitch="variable" fo:font-size="12pt" fo:font-weight="normal" style:font-name-asian="新細明體1" style:font-family-asian="新細明體, PMingLiU" style:font-family-generic-asian="roman" style:font-pitch-asian="variable" style:font-size-asian="12pt" style:font-weight-asian="normal" style:font-name-complex="Cambria" style:font-family-complex="Cambria" style:font-family-generic-complex="roman" style:font-pitch-complex="variable" style:font-weight-complex="normal"/>
    </style:style>
    <style:style style:name="_28_一_29_" style:display-name="(一)" style:family="paragraph" style:parent-style-name="Standard">
      <style:paragraph-properties fo:margin-left="2.35cm" fo:margin-right="0cm" fo:line-height="0.882cm" fo:text-align="justify" style:justify-single-word="false" fo:orphans="2" fo:widows="2" fo:text-indent="-1cm" style:auto-text-indent="false" style:vertical-align="baseline">
        <style:tab-stops>
          <style:tab-stop style:position="2.35cm"/>
        </style:tab-stops>
      </style:paragraph-properties>
      <style:text-properties style:font-name="新細明體1" fo:font-family="新細明體, PMingLiU" style:font-family-generic="roman" style:font-pitch="variable" style:letter-kerning="false" style:font-size-complex="10pt"/>
    </style:style>
    <style:style style:name="_32_" style:display-name="2"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Table_20_Paragraph" style:display-name="Table Paragraph" style:family="paragraph" style:parent-style-name="Standard">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style:font-size-complex="11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cm" style: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0" style:family="text">
      <style:text-properties fo:color="#000000" loext:opacity="100%" fo:language="en" fo:country="US"/>
    </style:style>
    <style:style style:name="WW8Num4z0" style:family="text"/>
    <style:style style:name="WW8Num5z0" style:family="text"/>
    <style:style style:name="WW8Num5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style style:name="WW8Num8z0" style:family="text">
      <style:text-properties fo:color="#000000" loext:opacity="100%"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fo:color="#000000" loext:opacity="1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style>
    <style:style style:name="WW8Num11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style style:name="WW8Num16z0" style:family="text">
      <style:text-properties fo:color="#000000" loext:opacity="100%"/>
    </style:style>
    <style:style style:name="WW8Num16z3" style:family="text">
      <style:text-properties fo:font-weight="normal" style:font-weight-asian="normal"/>
    </style:style>
    <style:style style:name="WW8Num17z0" style:family="text">
      <style:text-properties fo:color="#000000" loext:opacity="100%" fo:language="en" fo:country="US"/>
    </style:style>
    <style:style style:name="WW8Num17z2"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8z0" style:family="text">
      <style:text-properties fo:font-weight="normal" style:font-weight-asian="normal"/>
    </style:style>
    <style:style style:name="WW8Num18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loext:opacity="100%"/>
    </style:style>
    <style:style style:name="WW8Num21z0" style:family="text">
      <style:text-properties fo:color="#000000" loext:opacity="100%" style:text-line-through-style="none" style:text-line-through-type="none"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1pt" fo:font-weight="normal" style:font-size-asian="11pt" style:font-weight-asian="normal" style:font-size-complex="11pt"/>
    </style:style>
    <style:style style:name="WW8Num2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text-properties fo:color="#000000" loext:opacity="100%" style:font-name="標楷體" fo:font-family="標楷體" style:font-family-generic="script" fo:font-size="16pt" fo:font-weight="bold" fo:background-color="transparent"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7z0" style:family="text">
      <style:text-properties style:text-scale="100%"/>
    </style:style>
    <style:style style:name="WW8Num28z0" style:family="text">
      <style:text-properties fo:color="#000000" loext:opacity="100%"/>
    </style:style>
    <style:style style:name="WW8Num28z1" style:family="text"/>
    <style:style style:name="WW8Num29z0" style:family="text">
      <style:text-properties fo:color="#000000" loext:opacity="100%"/>
    </style:style>
    <style:style style:name="WW8Num30z0" style:family="text"/>
    <style:style style:name="WW8Num31z0" style:family="text">
      <style:text-properties fo:color="#000000" loext:opacity="100%"/>
    </style:style>
    <style:style style:name="WW8Num32z0" style:family="text">
      <style:text-properties fo:color="#000000" loext:opacity="100%" style:font-name-complex="Times New Roman" style:font-family-complex="'Times New Roman'" style:font-family-generic-complex="roman" style:font-pitch-complex="variable"/>
    </style:style>
    <style:style style:name="WW8Num33z0" style:family="text"/>
    <style:style style:name="WW8Num34z0" style:family="text">
      <style:text-properties fo:color="#000000" loext:opacity="100%"/>
    </style:style>
    <style:style style:name="WW8Num34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0" style:family="text">
      <style:text-properties fo:color="#000000" loext:opacity="100%"/>
    </style:style>
    <style:style style:name="WW8Num39z0" style:family="text">
      <style:text-properties fo:font-weight="bold" style:font-weight-asian="bold"/>
    </style:style>
    <style:style style:name="WW8Num40z0" style:family="text"/>
    <style:style style:name="WW8Num41z0" style:family="text"/>
    <style:style style:name="WW8Num42z0" style:family="text">
      <style:text-properties fo:font-weight="normal" style:font-weight-asian="norma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4" style:family="text">
      <style:text-properties style:font-name-complex="Times New Roman" style:font-family-complex="'Times New Roman'" style:font-family-generic-complex="roman" style:font-pitch-complex="variable"/>
    </style:style>
    <style:style style:name="WW8Num43z5" style:family="text"/>
    <style:style style:name="WW8Num44z0" style:family="text">
      <style:text-properties fo:color="#000000" loext:opacity="100%"/>
    </style:style>
    <style:style style:name="WW8Num44z1"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0" style:family="text"/>
    <style:style style:name="WW8Num47z0" style:family="text">
      <style:text-properties fo:color="#000000" loext:opacity="100%"/>
    </style:style>
    <style:style style:name="WW8Num49z0" style:family="text">
      <style:text-properties style:text-underline-style="none" fo:font-weight="normal" style:font-weight-asian="normal" style:font-name-complex="新細明體1" style:font-family-complex="新細明體, PMingLiU" style:font-family-generic-complex="roman" style:font-pitch-complex="variable"/>
    </style:style>
    <style:style style:name="WW8Num50z0" style:family="text">
      <style:text-properties fo:color="#000000" loext:opacity="100%"/>
    </style:style>
    <style:style style:name="WW8Num5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fo:color="#000000" loext:opacity="100%"/>
    </style:style>
    <style:style style:name="WW8Num53z0" style:family="text"/>
    <style:style style:name="WW8Num54z0" style:family="text">
      <style:text-properties fo:color="#000000" loext:opacity="100%"/>
    </style:style>
    <style:style style:name="WW8Num55z0" style:family="text"/>
    <style:style style:name="WW8Num5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7z0" style:family="text">
      <style:text-properties fo:color="#000000" loext:opacity="100%"/>
    </style:style>
    <style:style style:name="WW8Num58z0" style:family="text"/>
    <style:style style:name="WW8Num58z1" style:family="text">
      <style:text-properties style:text-line-through-style="none" style:text-line-through-type="none"/>
    </style:style>
    <style:style style:name="WW8Num59z0" style:family="text"/>
    <style:style style:name="WW8Num60z0" style:family="text">
      <style:text-properties fo:font-weight="normal" style:font-weight-asian="normal"/>
    </style:style>
    <style:style style:name="WW8Num61z0" style:family="text"/>
    <style:style style:name="WW8Num61z2" style:family="text">
      <style:text-properties style:font-name-complex="Times New Roman" style:font-family-complex="'Times New Roman'" style:font-family-generic-complex="roman" style:font-pitch-complex="variable"/>
    </style:style>
    <style:style style:name="WW8Num61z3" style:family="text"/>
    <style:style style:name="WW8Num62z0" style:family="text"/>
    <style:style style:name="WW8Num6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fo:font-size="11pt" fo:font-weight="normal" style:font-size-asian="11pt" style:font-weight-asian="normal" style:font-size-complex="11pt"/>
    </style:style>
    <style:style style:name="WW8Num65z0" style:family="text">
      <style:text-properties fo:color="#000000" loext:opacity="100%" style:font-name="標楷體" fo:font-family="標楷體" style:font-family-generic="script" style:font-name-complex="標楷體" style:font-family-complex="標楷體" style:font-family-generic-complex="script"/>
    </style:style>
    <style:style style:name="WW8Num66z0" style:family="text">
      <style:text-properties fo:color="#000000" loext:opacity="100%" style:text-line-through-style="none" style:text-line-through-type="none" fo:font-style="normal" fo:font-weight="normal" style:font-style-asian="normal" style:font-weight-asian="normal"/>
    </style:style>
    <style:style style:name="WW8Num66z1" style:family="text"/>
    <style:style style:name="WW8Num68z0" style:family="text">
      <style:text-properties fo:color="#000000" loext:opacity="100%"/>
    </style:style>
    <style:style style:name="WW8Num69z0" style:family="text">
      <style:text-properties fo:color="#000000" loext:opacity="100%"/>
    </style:style>
    <style:style style:name="WW8Num70z0" style:family="text">
      <style:text-properties fo:color="#000000" loext:opacity="100%"/>
    </style:style>
    <style:style style:name="WW8Num71z0" style:family="text"/>
    <style:style style:name="WW8Num72z0" style:family="text">
      <style:text-properties fo:color="#000000" loext:opacity="100%" style:text-line-through-style="none" style:text-line-through-type="none"/>
    </style:style>
    <style:style style:name="WW8Num73z0" style:family="text">
      <style:text-properties fo:color="#000000" loext:opacity="100%" fo:font-weight="normal" style:font-weight-asian="normal"/>
    </style:style>
    <style:style style:name="WW8Num7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fo:color="#000000" loext:opacity="100%"/>
    </style:style>
    <style:style style:name="WW8Num7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9z0" style:family="text">
      <style:text-properties fo:color="#000000" loext:opacity="100%"/>
    </style:style>
    <style:style style:name="WW8Num80z0" style:family="text">
      <style:text-properties fo:color="#000000" loext:opacity="100%"/>
    </style:style>
    <style:style style:name="WW8Num8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2z0" style:family="text"/>
    <style:style style:name="WW8Num83z0" style:family="text"/>
    <style:style style:name="WW8Num83z2" style:family="text">
      <style:text-properties style:font-name-complex="Times New Roman" style:font-family-complex="'Times New Roman'" style:font-family-generic-complex="roman" style:font-pitch-complex="variable"/>
    </style:style>
    <style:style style:name="WW8Num83z3" style:family="text"/>
    <style:style style:name="WW8Num84z0" style:family="text">
      <style:text-properties fo:font-weight="normal" style:font-weight-asian="normal"/>
    </style:style>
    <style:style style:name="WW8Num8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標題_20_1_20_字元" style:display-name="標題 1 字元" style:family="text">
      <style:text-properties fo:color="#000000" loext:opacity="100%" fo:font-size="14pt" fo:language="none" fo:country="none" fo:font-weight="bold" style:font-name-asian="標楷體" style:font-family-asian="標楷體" style:font-family-generic-asian="script" style:font-size-asian="14pt" style:font-weight-asian="bold" style:font-size-complex="14pt" style:font-weight-complex="bold"/>
    </style:style>
    <style:style style:name="標題_20_2_20_字元" style:display-name="標題 2 字元" style:family="text">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Arial1"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language="none" fo:country="none" fo:font-weight="bold" style:font-name-asian="標楷體" style:font-family-asian="標楷體" style:font-family-generic-asian="script"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Unicode MS" fo:font-family="'Arial Unicode MS'" style:font-family-generic="swiss" style:font-pitch="variable" fo:language="none" fo:country="non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style:style>
    <style:style style:name="頁首_20_字元" style:display-name="頁首 字元" style:family="text">
      <style:text-properties style:letter-kerning="true"/>
    </style:style>
    <style:style style:name="本文縮排_20_字元" style:display-name="本文縮排 字元" style:family="text">
      <style:text-properties fo:font-size="12pt" style:font-size-asian="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fo:font-size="8pt" style:font-size-asian="8pt" style:font-size-complex="8pt"/>
    </style:style>
    <style:style style:name="本文_20_3_20_字元" style:display-name="本文 3 字元" style:family="text">
      <style:text-properties fo:font-size="8pt" style:letter-kerning="true" style:font-size-asian="8pt" style:font-size-complex="8pt"/>
    </style:style>
    <style:style style:name="註解文字_20_字元" style:display-name="註解文字 字元" style:family="text">
      <style:text-properties fo:language="none" fo:country="none" style:font-name-asian="標楷體" style:font-family-asian="標楷體" style:font-family-generic-asian="script" style:font-size-complex="12pt"/>
    </style:style>
    <style:style style:name="超連結1" style:family="text">
      <style:text-properties fo:color="#ffffff" loext:opacity="100%" style:text-line-through-style="none" style:text-line-through-type="none" style:text-underline-style="none"/>
    </style:style>
    <style:style style:name="已查閱的超連結1" style:family="text">
      <style:text-properties fo:color="#ffffff" loext:opacity="100%" style:text-line-through-style="none" style:text-line-through-type="none" style:text-underline-style="none"/>
    </style:style>
    <style:style style:name="超連結2" style:family="text">
      <style:text-properties fo:color="#000000" loext:opacity="100%" style:text-line-through-style="none" style:text-line-through-type="none" style:font-name="Verdana" fo:font-family="Verdana" style:font-family-generic="swiss" style:font-pitch="variable" fo:font-size="7.5pt" fo:letter-spacing="0.386cm" style:text-underline-style="none" style:font-size-asian="7.5pt" style:font-name-complex="Verdana" style:font-family-complex="Verdana" style:font-family-generic-complex="swiss" style:font-pitch-complex="variable" style:font-size-complex="7.5pt"/>
    </style:style>
    <style:style style:name="已查閱的超連結2" style:family="text">
      <style:text-properties fo:color="#000000" loext:opacity="100%" style:text-line-through-style="none" style:text-line-through-type="none" style:text-underline-style="none"/>
    </style:style>
    <style:style style:name="超連結3" style:family="text">
      <style:text-properties fo:color="#666666" loext:opacity="100%" style:text-line-through-style="none" style:text-line-through-type="none" style:text-underline-style="none"/>
    </style:style>
    <style:style style:name="已查閱的超連結3" style:family="text">
      <style:text-properties fo:color="#666666" loext:opacity="100%" style:text-line-through-style="none" style:text-line-through-type="none" style:text-underline-style="none"/>
    </style:style>
    <style:style style:name="已查閱的超連結4" style:family="text">
      <style:text-properties fo:color="#000000" loext:opacity="100%" style:text-line-through-style="none" style:text-line-through-type="none" style:text-underline-style="none"/>
    </style:style>
    <style:style style:name="超連結4" style:family="text">
      <style:text-properties fo:color="#000000" loext:opacity="100%" style:text-line-through-style="none" style:text-line-through-type="none" style:text-underline-style="none"/>
    </style:style>
    <style:style style:name="超連結5" style:family="text">
      <style:text-properties fo:color="#0000ff" loext:opacity="100%" style:text-line-through-style="none" style:text-line-through-type="none" style:text-underline-style="none"/>
    </style:style>
    <style:style style:name="已查閱的超連結5" style:family="text">
      <style:text-properties fo:color="#0000ff" loext:opacity="100%" style:text-line-through-style="none" style:text-line-through-type="none" style:text-underline-style="none"/>
    </style:style>
    <style:style style:name="超連結6" style:family="text">
      <style:text-properties fo:color="#000000" loext:opacity="100%" style:text-line-through-style="none" style:text-line-through-type="none" style:text-underline-style="none"/>
    </style:style>
    <style:style style:name="已查閱的超連結6" style:family="text">
      <style:text-properties fo:color="#000000" loext:opacity="100%" style:text-line-through-style="none" style:text-line-through-type="none" style:text-underline-style="none"/>
    </style:style>
    <style:style style:name="註腳文字_20_字元" style:display-name="註腳文字 字元" style:family="text">
      <style:text-properties style:font-name-asian="標楷體" style:font-family-asian="標楷體" style:font-family-generic-asian="script"/>
    </style:style>
    <style:style style:name="註腳文字_20_字元1" style:display-name="註腳文字 字元1"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ax15a1" style:family="text">
      <style:text-properties fo:color="#333333" loext:opacity="100%" fo:font-size="10pt" fo:font-weight="normal" style:font-size-asian="10pt" style:font-weight-asian="normal" style:font-size-complex="10pt" style:font-weight-complex="normal"/>
    </style:style>
    <style:style style:name="註解主旨_20_字元" style:display-name="註解主旨 字元" style:family="text">
      <style:text-properties fo:language="none" fo:country="none" fo:font-weight="bold" style:font-name-asian="標楷體" style:font-family-asian="標楷體" style:font-family-generic-asian="script" style:font-weight-asian="bold" style:font-size-complex="12pt" style:font-weight-complex="bold"/>
    </style:style>
    <style:style style:name="無" style:family="text">
      <style:text-properties fo:font-size="12pt" style:font-name-asian="標楷體" style:font-family-asian="標楷體" style:font-family-generic-asian="script" style:font-size-asian="12pt"/>
    </style:style>
    <style:style style:name="註解參照" style:family="text">
      <style:text-properties fo:font-size="9pt" style:font-size-asian="9pt" style:font-size-complex="9pt"/>
    </style:style>
    <style:style style:name="apple-style-span" style:family="text"/>
    <style:style style:name="w10" style:family="text"/>
    <style:style style:name="標題_20_字元" style:display-name="標題 字元" style:family="text">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text-properties style:font-name="Calibri" fo:font-family="Calibri" style:font-family-generic="swiss" style:font-pitch="variable" fo:font-size="12pt" fo:language="none" fo:country="none"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79cm" fo:text-indent="-0.79cm" fo:margin-left="0.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loext:num-list-format="（%3%）" style:num-prefix="（" style:num-suffix="）" style:num-format="一, 二, 三, ..."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5cm" fo:margin-left="2.136cm"/>
        </style:list-level-properties>
        <style:text-properties style:font-name="新細明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79cm" fo:text-indent="-0.79cm" fo:margin-left="0.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1.251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fo:text-align="end">
          <style:list-level-label-alignment text:label-followed-by="listtab" fo:text-indent="-0.847cm" fo:margin-left="0.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text:style-name="WW8Num18z2" loext:num-list-format="%3%." style:num-suffix="." style:num-format="1" text:display-levels="3">
        <style:list-level-properties text:list-level-position-and-space-mode="label-alignment">
          <style:list-level-label-alignment text:label-followed-by="listtab" fo:text-indent="-0.847cm" fo:margin-left="2.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1"/>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633cm" fo:text-indent="-1.27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57cm" fo:text-indent="-0.847cm" fo:margin-left="2.0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03cm" fo:text-indent="-0.847cm" fo:margin-left="2.9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43cm" fo:text-indent="-0.847cm" fo:margin-left="5.4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83cm" fo:text-indent="-0.847cm" fo:margin-left="7.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nothing" fo:text-indent="-0.529cm" fo:margin-left="5.782cm"/>
        </style:list-level-properties>
      </text:list-level-style-number>
      <text:list-level-style-number text:level="2" text:style-name="WW8Num28z1" loext:num-list-format="(%2%)" style:num-prefix="(" style:num-suffix=")" style:num-format="1" text:display-levels="2">
        <style:list-level-properties text:list-level-position-and-space-mode="label-alignment">
          <style:list-level-label-alignment text:label-followed-by="listtab" text:list-tab-stop-position="5.516cm" fo:text-indent="-1.058cm" fo:margin-left="5.516cm"/>
        </style:list-level-properties>
      </text:list-level-style-number>
      <text:list-level-style-number text:level="3" text:style-name="WW8Num28z1" loext:num-list-format="%3%." style:num-suffix="." style:num-format="I" text:display-levels="3">
        <style:list-level-properties text:list-level-position-and-space-mode="label-alignment">
          <style:list-level-label-alignment text:label-followed-by="nothing" fo:text-indent="-0.9cm" fo:margin-left="6.052cm"/>
        </style:list-level-properties>
      </text:list-level-style-number>
      <text:list-level-style-number text:level="4" text:style-name="WW8Num28z1" loext:num-list-format="()%4%" style:num-prefix="()" style:num-format="i" text:display-levels="3">
        <style:list-level-properties text:list-level-position-and-space-mode="label-alignment">
          <style:list-level-label-alignment text:label-followed-by="nothing" fo:text-indent="-2cm" fo:margin-left="8.352cm"/>
        </style:list-level-properties>
      </text:list-level-style-number>
      <text:list-level-style-number text:level="5" text:style-name="WW8Num28z1" loext:num-list-format="(%5%)" style:num-prefix="(" style:num-suffix=")" style:num-format="1" text:display-levels="3">
        <style:list-level-properties text:list-level-position-and-space-mode="label-alignment">
          <style:list-level-label-alignment text:label-followed-by="listtab" text:list-tab-stop-position="8.652cm" fo:text-indent="-1.9cm" fo:margin-left="8.652cm"/>
        </style:list-level-properties>
      </text:list-level-style-number>
      <text:list-level-style-number text:level="6" text:style-name="WW8Num28z1" loext:num-list-format="%6%" style:num-format="I" text:display-levels="3">
        <style:list-level-properties text:list-level-position-and-space-mode="label-alignment">
          <style:list-level-label-alignment text:label-followed-by="listtab" text:list-tab-stop-position="9.502cm" fo:text-indent="-2cm" fo:margin-left="9.502cm"/>
        </style:list-level-properties>
      </text:list-level-style-number>
      <text:list-level-style-number text:level="7" text:style-name="WW8Num28z1" loext:num-list-format="(%7%)" style:num-prefix="(" style:num-suffix=")" style:num-format="I" text:display-levels="3">
        <style:list-level-properties text:list-level-position-and-space-mode="label-alignment">
          <style:list-level-label-alignment text:label-followed-by="listtab" text:list-tab-stop-position="10.502cm" fo:text-indent="-2.251cm" fo:margin-left="10.502cm"/>
        </style:list-level-properties>
      </text:list-level-style-number>
      <text:list-level-style-number text:level="8" text:style-name="WW8Num28z1" loext:num-list-format="%8%." style:num-suffix="." style:num-format="i" text:display-levels="3">
        <style:list-level-properties text:list-level-position-and-space-mode="label-alignment">
          <style:list-level-label-alignment text:label-followed-by="listtab" text:list-tab-stop-position="11.502cm" fo:text-indent="-2.501cm" fo:margin-left="11.502cm"/>
        </style:list-level-properties>
      </text:list-level-style-number>
      <text:list-level-style-number text:level="9" text:style-name="WW8Num28z1" loext:num-list-format="(%9%)" style:num-prefix="(" style:num-suffix=")" style:num-format="i" text:display-levels="3">
        <style:list-level-properties text:list-level-position-and-space-mode="label-alignment">
          <style:list-level-label-alignment text:label-followed-by="listtab" text:list-tab-stop-position="12.751cm" fo:text-indent="-2.999cm" fo:margin-left="12.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0.79cm" fo:text-indent="-0.79cm" fo:margin-left="0.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0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0.79cm" fo:text-indent="-0.79cm" fo:margin-left="0.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text:list-tab-stop-position="1.662cm" fo:text-indent="-0.661cm" fo:margin-left="1.662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43z3" loext:num-list-format="(%4%)" style:num-prefix="(" style:num-suffix=")" style:num-format="一, 二, 三, ..." text:display-levels="3">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5" text:style-name="WW8Num43z4" loext:num-list-format="%5%." style:num-suffix="." style:num-format="A" style:num-letter-sync="true"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3z5" loext:num-list-format="%6%、" style:num-suffix="、" style:num-format="一, 二, 三, ..." text:display-levels="3">
        <style:list-level-properties text:list-level-position-and-space-mode="label-alignment">
          <style:list-level-label-alignment text:label-followed-by="listtab" text:list-tab-stop-position="5.027cm" fo:text-indent="-0.794cm" fo:margin-left="5.027cm"/>
        </style:list-level-properties>
      </text:list-level-style-number>
      <text:list-level-style-bullet text:level="7" text:style-name="WW8Num4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nothing" fo:text-indent="-0.529cm" fo:margin-left="4.281cm"/>
        </style:list-level-properties>
      </text:list-level-style-number>
      <text:list-level-style-number text:level="2" text:style-name="WW8Num44z1" loext:num-list-format="(%2%)" style:num-prefix="(" style:num-suffix=")" style:num-format="1" text:display-levels="2">
        <style:list-level-properties text:list-level-position-and-space-mode="label-alignment">
          <style:list-level-label-alignment text:label-followed-by="listtab" text:list-tab-stop-position="5.516cm" fo:text-indent="-1.058cm" fo:margin-left="5.516cm"/>
        </style:list-level-properties>
      </text:list-level-style-number>
      <text:list-level-style-number text:level="3" text:style-name="WW8Num44z1" loext:num-list-format="%3%." style:num-suffix="." style:num-format="I" text:display-levels="3">
        <style:list-level-properties text:list-level-position-and-space-mode="label-alignment">
          <style:list-level-label-alignment text:label-followed-by="nothing" fo:text-indent="-0.9cm" fo:margin-left="6.052cm"/>
        </style:list-level-properties>
      </text:list-level-style-number>
      <text:list-level-style-number text:level="4" text:style-name="WW8Num44z1" loext:num-list-format="()%4%" style:num-prefix="()" style:num-format="i" text:display-levels="3">
        <style:list-level-properties text:list-level-position-and-space-mode="label-alignment">
          <style:list-level-label-alignment text:label-followed-by="nothing" fo:text-indent="-2cm" fo:margin-left="8.352cm"/>
        </style:list-level-properties>
      </text:list-level-style-number>
      <text:list-level-style-number text:level="5" text:style-name="WW8Num44z1" loext:num-list-format="(%5%)" style:num-prefix="(" style:num-suffix=")" style:num-format="1" text:display-levels="3">
        <style:list-level-properties text:list-level-position-and-space-mode="label-alignment">
          <style:list-level-label-alignment text:label-followed-by="listtab" text:list-tab-stop-position="8.652cm" fo:text-indent="-1.9cm" fo:margin-left="8.652cm"/>
        </style:list-level-properties>
      </text:list-level-style-number>
      <text:list-level-style-number text:level="6" text:style-name="WW8Num44z1" loext:num-list-format="%6%" style:num-format="I" text:display-levels="3">
        <style:list-level-properties text:list-level-position-and-space-mode="label-alignment">
          <style:list-level-label-alignment text:label-followed-by="listtab" text:list-tab-stop-position="9.502cm" fo:text-indent="-2cm" fo:margin-left="9.502cm"/>
        </style:list-level-properties>
      </text:list-level-style-number>
      <text:list-level-style-number text:level="7" text:style-name="WW8Num44z1" loext:num-list-format="(%7%)" style:num-prefix="(" style:num-suffix=")" style:num-format="I" text:display-levels="3">
        <style:list-level-properties text:list-level-position-and-space-mode="label-alignment">
          <style:list-level-label-alignment text:label-followed-by="listtab" text:list-tab-stop-position="10.502cm" fo:text-indent="-2.251cm" fo:margin-left="10.502cm"/>
        </style:list-level-properties>
      </text:list-level-style-number>
      <text:list-level-style-number text:level="8" text:style-name="WW8Num44z1" loext:num-list-format="%8%." style:num-suffix="." style:num-format="i" text:display-levels="3">
        <style:list-level-properties text:list-level-position-and-space-mode="label-alignment">
          <style:list-level-label-alignment text:label-followed-by="listtab" text:list-tab-stop-position="11.502cm" fo:text-indent="-2.501cm" fo:margin-left="11.502cm"/>
        </style:list-level-properties>
      </text:list-level-style-number>
      <text:list-level-style-number text:level="9" text:style-name="WW8Num44z1" loext:num-list-format="(%9%)" style:num-prefix="(" style:num-suffix=")" style:num-format="i" text:display-levels="3">
        <style:list-level-properties text:list-level-position-and-space-mode="label-alignment">
          <style:list-level-label-alignment text:label-followed-by="listtab" text:list-tab-stop-position="12.751cm" fo:text-indent="-2.999cm" fo:margin-left="12.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listtab" fo:text-indent="-0.635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58z1" loext:num-list-format="(%2%)" style:num-prefix="(" style:num-suffix=")" style:num-format="1"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423cm" fo:margin-left="1.9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prefix="(" style:num-suffix=")" style:num-format="一, 二, 三, ...">
        <style:list-level-properties text:list-level-position-and-space-mode="label-alignment">
          <style:list-level-label-alignment text:label-followed-by="listtab" text:list-tab-stop-position="1.693cm" fo:text-indent="-0.953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1z2" loext:num-list-format="%3%、" style:num-suffix="、" style:num-format="一, 二, 三, ..." text:display-levels="3">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4" text:style-name="WW8Num61z3" loext:num-list-format="%4%." style:num-suffix="." style:num-format="1" text:display-levels="3">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5" text:style-name="WW8Num61z3" loext:num-list-format="%5%."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一, 二, 三, ...">
        <style:list-level-properties text:list-level-position-and-space-mode="label-alignment">
          <style:list-level-label-alignment text:label-followed-by="listtab" text:list-tab-stop-position="0.824cm" fo:text-indent="-0.794cm" fo:margin-left="0.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fo:text-indent="-0.635cm" fo:margin-left="3.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text:style-name="WW8Num66z1" loext:num-list-format="%2%." style:num-suffix="." style:num-format="1" text:display-levels="2">
        <style:list-level-properties text:list-level-position-and-space-mode="label-alignment">
          <style:list-level-label-alignment text:label-followed-by="listtab" fo:text-indent="-0.847cm" fo:margin-left="2.4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一, 二, 三, ...">
        <style:list-level-properties text:list-level-position-and-space-mode="label-alignment">
          <style:list-level-label-alignment text:label-followed-by="listtab" text:list-tab-stop-position="0.79cm" fo:text-indent="-0.79cm" fo:margin-left="0.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0.79cm" fo:text-indent="-0.79cm" fo:margin-left="0.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space" fo:text-indent="-0.501cm" fo:margin-left="0.501cm"/>
        </style:list-level-properties>
      </text:list-level-style-number>
      <text:list-level-style-bullet text:level="2" text:style-name="WW8Num7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一, 二, 三, ...">
        <style:list-level-properties text:list-level-position-and-space-mode="label-alignment">
          <style:list-level-label-alignment text:label-followed-by="nothing" fo:text-indent="-0.9cm" fo:margin-left="0.8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一, 二, 三, ...">
        <style:list-level-properties text:list-level-position-and-space-mode="label-alignment">
          <style:list-level-label-alignment text:label-followed-by="listtab" text:list-tab-stop-position="0.79cm" fo:text-indent="-0.79cm" fo:margin-left="0.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一, 二, 三, ...">
        <style:list-level-properties text:list-level-position-and-space-mode="label-alignment">
          <style:list-level-label-alignment text:label-followed-by="listtab" text:list-tab-stop-position="0.79cm" fo:text-indent="-0.79cm" fo:margin-left="0.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prefix="（" style:num-suffix="）" style:num-format="一, 二, 三, ...">
        <style:list-level-properties text:list-level-position-and-space-mode="label-alignment">
          <style:list-level-label-alignment text:label-followed-by="space"/>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style:num-prefix="(" style:num-suffix=")" style:num-format="一, 二, 三, ...">
        <style:list-level-properties text:list-level-position-and-space-mode="label-alignment">
          <style:list-level-label-alignment text:label-followed-by="listtab" text:list-tab-stop-position="1.693cm" fo:text-indent="-0.953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3z2" loext:num-list-format="%3%、" style:num-suffix="、" style:num-format="一, 二, 三, ..." text:display-levels="3">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4" text:style-name="WW8Num83z3" loext:num-list-format="%4%." style:num-suffix="." style:num-format="1" text:display-levels="3">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5" text:style-name="WW8Num83z3" loext:num-list-format="%5%."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03cm" fo:text-align="center" style:justify-single-word="false" fo:text-indent="0cm" style:auto-text-indent="false"/>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0.501cm" fo:margin-left="1.501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1cm" fo:margin-bottom="1cm" fo:margin-left="1cm" fo:margin-right="1.53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1</text:page-number></text:p>
      </style:footer>
    </style:master-page>
    <style:master-page style:name="轉換_20_2" style:display-name="轉換 2" style:page-layout-name="Mpm2">
      <style:footer>
        <text:p text:style-name="MP1"><text:page-number text:select-page="current">24</text:page-number></text:p>
      </style:footer>
    </style:master-page>
    <style:master-page style:name="轉換_20_3" style:display-name="轉換 3" style:page-layout-name="Mpm3">
      <style:footer>
        <text:p text:style-name="MP1"><text:page-number text:select-page="current">28</text:page-number></text:p>
      </style:footer>
    </style:master-page>
    <style:master-page style:name="轉換_20_4" style:display-name="轉換 4" style:page-layout-name="Mpm3">
      <style:footer>
        <text:p text:style-name="MP1"><text:page-number text:select-page="current">30</text:page-number></text:p>
      </style:footer>
    </style:master-page>
    <style:master-page style:name="轉換_20_5" style:display-name="轉換 5" style:page-layout-name="Mpm3">
      <style:footer>
        <text:p text:style-name="MP1"><text:page-number text:select-page="current">31</text:page-number></text:p>
      </style:footer>
    </style:master-page>
    <style:master-page style:name="轉換_20_6" style:display-name="轉換 6" style:page-layout-name="Mpm4">
      <style:footer>
        <text:p text:style-name="MP1"><text:page-number text:select-page="current">33</text:page-number></text:p>
      </style:footer>
    </style:master-page>
    <style:master-page style:name="轉換_20_7" style:display-name="轉換 7" style:page-layout-name="Mpm3">
      <style:footer>
        <text:p text:style-name="MP1"><text:page-number text:select-page="current">36</text:page-number></text:p>
      </style:footer>
    </style:master-page>
    <style:master-page style:name="轉換_20_8" style:display-name="轉換 8" style:page-layout-name="Mpm3">
      <style:footer>
        <text:p text:style-name="MP1"><text:page-number text:select-page="current">38</text:page-number></text:p>
      </style:footer>
    </style:master-page>
    <style:master-page style:name="轉換_20_9" style:display-name="轉換 9" style:page-layout-name="Mpm5">
      <style:footer>
        <text:p text:style-name="MP2"><text:span text:style-name="Page_20_Number"><text:span text:style-name="MT1"><text:page-number text:select-page="current">39</text:page-number></text:span></text:span></text:p>
      </style:footer>
    </style:master-page>
    <style:master-page style:name="轉換_20_10" style:display-name="轉換 10" style:page-layout-name="Mpm5">
      <style:footer>
        <text:p text:style-name="MP2"><text:span text:style-name="Page_20_Number"><text:span text:style-name="MT1"><text:page-number text:select-page="current">41</text:page-number></text:span></text:span></text:p>
      </style:footer>
    </style:master-page>
    <style:master-page style:name="轉換_20_11" style:display-name="轉換 11" style:page-layout-name="Mpm5">
      <style:footer>
        <text:p text:style-name="MP2"><text:span text:style-name="Page_20_Number"><text:span text:style-name="MT1"><text:page-number text:select-page="current">49</text:page-number></text:span></text:span></text:p>
      </style:footer>
    </style:master-page>
    <style:master-page style:name="轉換_20_12" style:display-name="轉換 12" style:page-layout-name="Mpm6">
      <style:footer>
        <text:p text:style-name="MP1"><text:page-number text:select-page="current">5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4年度在校生工業類丙級專案技能檢定簡章</dc:title>
    <dc:subject/>
    <meta:keyword/>
    <meta:initial-creator>吳浩生</meta:initial-creator>
    <meta:creation-date>2023-12-19T16:54:00</meta:creation-date>
    <dc:creator>user</dc:creator>
    <dc:date>2023-12-19T16:54:00</dc:date>
    <meta:print-date>2023-11-06T09:52:00</meta:print-date>
    <meta:editing-cycles>2</meta:editing-cycles>
    <meta:editing-duration>PT1M</meta:editing-duration>
    <meta:document-statistic meta:table-count="41" meta:image-count="0" meta:object-count="0" meta:page-count="64" meta:paragraph-count="2782" meta:word-count="40293" meta:character-count="47858" meta:non-whitespace-character-count="45090"/>
    <meta:generator>LibreOffice/7.5.4.2$Windows_X86_64 LibreOffice_project/36ccfdc35048b057fd9854c757a8b67ec53977b6</meta:generator>
  </office:meta>
</office:document-meta>
</file>