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2909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2" style:family="table">
      <style:table-properties style:width="7.00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Times New Roma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99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3381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fo:line-height="0.2777in" fo:text-indent="0.2916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（</text:span><text:span text:style-name="T13"><text:s text:c="2"/></text:span><text:span text:style-name="T14">機</text:span><text:span text:style-name="T15"><text:s text:c="2"/></text:span><text:span text:style-name="T16">關</text:span><text:span text:style-name="T17"><text:s text:c="2"/></text:span><text:span text:style-name="T18">全</text:span><text:span text:style-name="T19"><text:s text:c="2"/></text:span><text:span text:style-name="T20">銜</text:span><text:span text:style-name="T21"><text:s text:c="2"/></text:span><text:span text:style-name="T22">）</text:span><text:span text:style-name="T23"><text:s text:c="2"/></text:span><text:span text:style-name="T24">112</text:span><text:span text:style-name="T25">年度公務人員出國專題研究項目建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優先順序</text:p>
          </table:table-cell>
          <table:table-cell table:style-name="TableCell29">
            <text:p text:style-name="P30">專題研究項目</text:p>
          </table:table-cell>
          <table:table-cell table:style-name="TableCell31">
            <text:p text:style-name="P32">專題研究內容</text:p>
          </table:table-cell>
          <table:table-cell table:style-name="TableCell33">
            <text:p text:style-name="P34">擬派赴國家</text:p>
          </table:table-cell>
          <table:table-cell table:style-name="TableCell35">
            <text:p text:style-name="P36">建議應試外國語文</text:p>
          </table:table-cell>
          <table:table-cell table:style-name="TableCell37">
            <text:p text:style-name="P38">研究期間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 機  關  全  銜  ）      年度公務人員出國專題研究項目建議表</dc:title>
    <meta:initial-creator>x120184819_呂世壹</meta:initial-creator>
    <dc:creator>Windows 使用者</dc:creator>
    <meta:creation-date>2022-06-07T02:00:00Z</meta:creation-date>
    <dc:date>2022-06-07T02:00:00Z</dc:date>
    <meta:print-date>2019-09-05T1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