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margin-left="0.0833in" fo:text-indent="1.069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olumn10" style:family="table-column">
      <style:table-column-properties style:column-width="0.7687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2763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0.254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4.5076in" style:use-optimal-column-width="false"/>
    </style:style>
    <style:style style:name="Table9" style:family="table">
      <style:table-properties style:width="7.5083in" fo:margin-left="-0.1055in" table:align="left"/>
    </style:style>
    <style:style style:name="TableRow20" style:family="table-row">
      <style:table-row-properties style:min-row-height="0.340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FF0000" fo:font-size="10pt" style:font-size-asian="10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font-size="10pt" style:font-size-asian="10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319in"/>
      <style:text-properties style:font-name="標楷體" style:font-name-asian="標楷體" fo:font-size="10pt" style:font-size-asian="10pt"/>
    </style:style>
    <style:style style:name="TableRow85" style:family="table-row">
      <style:table-row-properties style:use-optimal-row-height="false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319in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319in"/>
    </style:style>
    <style:style style:name="T147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Arial" fo:color="#000000" fo:letter-spacing="-0.0041in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font-size="10pt" style:font-size-asian="10pt"/>
    </style:style>
    <style:style style:name="TableRow183" style:family="table-row">
      <style:table-row-properties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B0F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319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font-size="10pt" style:font-size-asian="10pt"/>
    </style:style>
    <style:style style:name="TableRow232" style:family="table-row">
      <style:table-row-properties style:use-optimal-row-height="false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319in"/>
    </style:style>
    <style:style style:name="T3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29" style:family="table-row">
      <style:table-row-properties style:min-row-height="0.1104in" style:use-optimal-row-height="false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="標楷體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font-size="10pt" style:font-size-asian="10pt"/>
    </style:style>
    <style:style style:name="TableRow354" style:family="table-row">
      <style:table-row-properties style:use-optimal-row-height="false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319in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319in"/>
    </style:style>
    <style:style style:name="T4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319in"/>
      <style:text-properties style:font-name="標楷體" style:font-name-asian="標楷體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color="#FF0000" fo:font-size="10pt" style:font-size-asian="10pt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319in"/>
    </style:style>
    <style:style style:name="T4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319in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="標楷體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style:line-height-at-least="0.1319in"/>
    </style:style>
    <style:style style:name="T5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524" style:family="table-row">
      <style:table-row-properties style:use-optimal-row-height="false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1319in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553" style:family="table-row">
      <style:table-row-properties style:use-optimal-row-height="false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319in"/>
    </style:style>
    <style:style style:name="T5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8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color="#FF0000" fo:font-size="10pt" style:font-size-asian="10pt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font-size="10pt" style:font-size-asian="10pt"/>
    </style:style>
    <style:style style:name="TableRow608" style:family="table-row">
      <style:table-row-properties style:use-optimal-row-height="false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319in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638" style:family="table-row">
      <style:table-row-properties style:use-optimal-row-height="false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319in"/>
    </style:style>
    <style:style style:name="T6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669" style:family="table-row">
      <style:table-row-properties style:use-optimal-row-height="false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1319in"/>
    </style:style>
    <style:style style:name="T6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9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ableRow694" style:family="table-row">
      <style:table-row-properties style:use-optimal-row-height="false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style:line-height-at-least="0.1319in"/>
    </style:style>
    <style:style style:name="T71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719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720" style:parent-style-name="預設段落字型" style:family="text">
      <style:text-properties style:font-name="標楷體" style:font-name-asian="標楷體" style:font-name-complex="Arial" fo:letter-spacing="-0.0041in" fo:font-size="10pt" style:font-size-asian="10pt"/>
    </style:style>
    <style:style style:name="TableRow721" style:family="table-row">
      <style:table-row-properties style:use-optimal-row-height="false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 style:font-size-complex="12pt" fo:background-color="#FFFFFF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625in"/>
      <style:text-properties style:font-name="標楷體" style:font-name-asian="標楷體" style:font-name-complex="Arial" style:font-size-complex="12pt" fo:background-color="#FFFFFF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.1666in"/>
    </style:style>
    <style:style style:name="T7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style:line-height-at-least="0.1319in"/>
    </style:style>
    <style:style style:name="T7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6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6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7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771" style:family="table-row">
      <style:table-row-properties style:use-optimal-row-height="false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</style:style>
    <style:style style:name="T78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="標楷體" style:font-name-asian="標楷體" style:font-name-complex="Arial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style:line-height-at-least="0.1319in"/>
    </style:style>
    <style:style style:name="T7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7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797" style:family="table-row">
      <style:table-row-properties style:use-optimal-row-height="false"/>
    </style:style>
    <style:style style:name="P79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B0F0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style:line-height-at-least="0.1319in"/>
    </style:style>
    <style:style style:name="T81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1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1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2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3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3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3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3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83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835" style:family="table-row">
      <style:table-row-properties style:use-optimal-row-height="false"/>
    </style:style>
    <style:style style:name="P836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style:line-height-at-least="0.1319in"/>
      <style:text-properties style:font-name="標楷體" style:font-name-asian="標楷體" fo:font-size="10pt" style:font-size-asian="10pt"/>
    </style:style>
    <style:style style:name="TableRow859" style:family="table-row">
      <style:table-row-properties style:use-optimal-row-height="false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top="0.625in"/>
      <style:text-properties style:font-name="標楷體" style:font-name-asian="標楷體" style:font-name-complex="Arial" style:font-size-complex="12pt" fo:background-color="#FFFFFF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color="#FF0000" fo:font-size="10pt" style:font-size-asian="10pt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style:line-height-at-least="0.1319in"/>
    </style:style>
    <style:style style:name="T90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01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0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03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904" style:family="table-row">
      <style:table-row-properties style:use-optimal-row-height="false"/>
    </style:style>
    <style:style style:name="P90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style:line-height-at-least="0.1319in"/>
      <style:text-properties style:font-name="標楷體" style:font-name-asian="標楷體" fo:font-size="10pt" style:font-size-asian="10pt"/>
    </style:style>
    <style:style style:name="TableRow926" style:family="table-row">
      <style:table-row-properties style:use-optimal-row-height="false"/>
    </style:style>
    <style:style style:name="P92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style:line-height-at-least="0.1319in"/>
    </style:style>
    <style:style style:name="T94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0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59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6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6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6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6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6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Row967" style:family="table-row">
      <style:table-row-properties style:use-optimal-row-height="false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style:line-height-at-least="0.1319in"/>
      <style:text-properties style:font-name="標楷體" style:font-name-asian="標楷體" style:font-name-complex="Arial" fo:font-size="10pt" style:font-size-asian="10pt"/>
    </style:style>
    <style:style style:name="TableRow987" style:family="table-row">
      <style:table-row-properties style:use-optimal-row-height="false"/>
    </style:style>
    <style:style style:name="P98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0pt" style:font-size-asian="10pt" fo:background-color="#FFFFFF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1009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國立華南高級商業職業學校112學年度第1學期行事曆</text:span><text:span text:style-name="T3"><text:s text:c="4"/></text:span><text:span text:style-name="T4"><text:s text:c="10"/></text:span><text:span text:style-name="T5">1120</text:span><text:span text:style-name="T6">6</text:span><text:span text:style-name="T7">30</text:span><text:span text:style-name="T8">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4"/>星期</text:p>
            <text:p text:style-name="P23">月份</text:p>
          </table:table-cell>
          <table:table-cell table:style-name="TableCell24">
            <text:p text:style-name="P25">日</text:p>
          </table:table-cell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  <table:table-cell table:style-name="TableCell36">
            <text:p text:style-name="P37">六</text:p>
          </table:table-cell>
          <table:table-cell table:style-name="TableCell38">
            <text:p text:style-name="P39">週次</text:p>
          </table:table-cell>
          <table:table-cell table:style-name="TableCell40">
            <text:p text:style-name="P41">記 <text:s text:c="14"/>事</text:p>
          </table:table-cell>
        </table:table-row>
        <table:table-row table:style-name="TableRow42">
          <table:table-cell table:style-name="TableCell43" table:number-rows-spanned="5">
            <text:p text:style-name="P44">8</text:p>
            <text:p text:style-name="P45"/>
          </table:table-cell>
          <table:table-cell table:style-name="TableCell46">
            <text:p text:style-name="P47"><text:span text:style-name="T48">　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/>
          </table:table-cell>
          <table:table-cell table:style-name="TableCell63">
            <text:p text:style-name="P64">2-3日普高二、普高三第1次模擬考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  <table:table-cell table:style-name="TableCell81">
            <text:p text:style-name="P82"/>
          </table:table-cell>
          <table:table-cell table:style-name="TableCell83">
            <text:p text:style-name="P84">6日高一、二教師完成課程成果認證，7-11日高一、二學生勾選課程成果與多元表現(111全學年)，11日高一、二學生上傳學習歷程-多元表現截止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3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>16</text:p>
          </table:table-cell>
          <table:table-cell table:style-name="TableCell95">
            <text:p text:style-name="P96">17</text:p>
          </table:table-cell>
          <table:table-cell table:style-name="TableCell97">
            <text:p text:style-name="P98">18</text:p>
          </table:table-cell>
          <table:table-cell table:style-name="TableCell99">
            <text:p text:style-name="P100">19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4日起第一梯次即測即評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0</text:p>
          </table:table-cell>
          <table:table-cell table:style-name="TableCell109">
            <text:p text:style-name="P110">21</text:p>
          </table:table-cell>
          <table:table-cell table:style-name="TableCell111">
            <text:p text:style-name="P112">22</text:p>
          </table:table-cell>
          <table:table-cell table:style-name="TableCell113">
            <text:p text:style-name="P114">23</text:p>
          </table:table-cell>
          <table:table-cell table:style-name="TableCell115">
            <text:p text:style-name="P116">24</text:p>
          </table:table-cell>
          <table:table-cell table:style-name="TableCell117">
            <text:p text:style-name="P118">25</text:p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24-25日新生始業式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7</text:p>
          </table:table-cell>
          <table:table-cell table:style-name="TableCell130">
            <text:p text:style-name="P131">28</text:p>
          </table:table-cell>
          <table:table-cell table:style-name="TableCell132">
            <text:p text:style-name="P133">29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31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<text:span text:style-name="T142">　</text:span></text:p>
          </table:table-cell>
          <table:table-cell table:style-name="TableCell143" table:number-rows-spanned="2">
            <text:p text:style-name="P144">1</text:p>
          </table:table-cell>
          <table:table-cell table:style-name="TableCell145">
            <text:p text:style-name="P146"><text:span text:style-name="T147">28日擴大行政會議</text:span><text:span text:style-name="T148">，</text:span><text:span text:style-name="T149">29日校務會議（教務會議、全校教師研習</text:span><text:span text:style-name="T150">，</text:span><text:span text:style-name="T151">下午</text:span><text:span text:style-name="T152">教</text:span><text:span text:style-name="T153">師輔導知能研習、</text:span><text:span text:style-name="T154">各科教學研究會</text:span><text:span text:style-name="T155">）</text:span><text:span text:style-name="T156">，</text:span><text:span text:style-name="T157">30日開學</text:span><text:span text:style-name="T158">、週會-幹部訓練、</text:span><text:span text:style-name="T159">高三班會</text:span><text:span text:style-name="T160">、</text:span><text:span text:style-name="T161">8/30-9/5日友善校園週</text:span></text:p>
          </table:table-cell>
        </table:table-row>
        <table:table-row table:style-name="TableRow162">
          <table:table-cell table:style-name="TableCell163" table:number-rows-spanned="5">
            <text:p text:style-name="P164">9</text:p>
          </table:table-cell>
          <table:table-cell table:style-name="TableCell165">
            <text:p text:style-name="P166"><text:span text:style-name="T167">　</text:span>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3</text:p>
          </table:table-cell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<text:span text:style-name="T192">5</text:span>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9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<text:span text:style-name="T205">4日</text:span><text:span text:style-name="T206">暑假複習考，</text:span><text:span text:style-name="T207">5日行政會議</text:span><text:span text:style-name="T208">，</text:span><text:span text:style-name="T209">6日週會-防震防災逃生預演(全校)及防災安全宣導(一、二年級)、高三班會</text:span><text:span text:style-name="T210">，</text:span><text:span text:style-name="T211">5-6日普高三第2次模擬考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0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13</text:p>
          </table:table-cell>
          <table:table-cell table:style-name="TableCell222">
            <text:p text:style-name="P223">14</text:p>
          </table:table-cell>
          <table:table-cell table:style-name="TableCell224">
            <text:p text:style-name="P225">15</text:p>
          </table:table-cell>
          <table:table-cell table:style-name="TableCell226">
            <text:p text:style-name="P227">16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13日上午高一新生健康檢查、週會(演講)、班週會-高二班際排球比賽、高三班會，16-17日全民英檢初級場地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7</text:p>
          </table:table-cell>
          <table:table-cell table:style-name="TableCell236">
            <text:p text:style-name="P237">18</text:p>
          </table:table-cell>
          <table:table-cell table:style-name="TableCell238">
            <text:p text:style-name="P239">19</text:p>
          </table:table-cell>
          <table:table-cell table:style-name="TableCell240">
            <text:p text:style-name="P241">20</text:p>
          </table:table-cell>
          <table:table-cell table:style-name="TableCell242">
            <text:p text:style-name="P243">21</text:p>
          </table:table-cell>
          <table:table-cell table:style-name="TableCell244">
            <text:p text:style-name="P245">22</text:p>
          </table:table-cell>
          <table:table-cell table:style-name="TableCell246">
            <text:p text:style-name="P247"><text:span text:style-name="T248">23</text:span>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內文"><text:span text:style-name="T252">19日行政會議</text:span><text:span text:style-name="T253">，</text:span><text:span text:style-name="T254">20日週會(演講)</text:span><text:span text:style-name="T255">、</text:span><text:span text:style-name="T256">班週會-高二班際排球比賽、</text:span><text:span text:style-name="T257">高三班會</text:span><text:span text:style-name="T258">、</text:span><text:span text:style-name="T259">校園生活問卷調查</text:span><text:span text:style-name="T260">，</text:span><text:span text:style-name="T261">20-24日選社團，</text:span><text:span text:style-name="T262">21日9時21分國家防災日正式演練</text:span><text:span text:style-name="T263">，</text:span><text:span text:style-name="T264">22日捐血活動，</text:span><text:span text:style-name="T265">23日補上班上課(補10/9日放假)、24日全民英檢初級場地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24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>26</text:p>
          </table:table-cell>
          <table:table-cell table:style-name="TableCell274">
            <text:p text:style-name="P275">27</text:p>
          </table:table-cell>
          <table:table-cell table:style-name="TableCell276">
            <text:p text:style-name="P277">28</text:p>
          </table:table-cell>
          <table:table-cell table:style-name="TableCell278">
            <text:p text:style-name="P279"><text:span text:style-name="T280">29</text:span>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<text:span text:style-name="T285">5</text:span></text:p>
          </table:table-cell>
          <table:table-cell table:style-name="TableCell286">
            <text:p text:style-name="內文"><text:span text:style-name="T287">27日</text:span><text:span text:style-name="T288">週會-社團迎新敬師活動(第八節停課)、高三週會，</text:span><text:span text:style-name="T289">27-1日社團</text:span><text:span text:style-name="T290">加退選</text:span><text:span text:style-name="T291">，</text:span><text:span text:style-name="T292">29日中秋節放假</text:span></text:p>
          </table:table-cell>
        </table:table-row>
        <table:table-row table:style-name="TableRow293">
          <table:table-cell table:style-name="TableCell294" table:number-rows-spanned="5">
            <text:p text:style-name="P295"><text:span text:style-name="T296">10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<text:span text:style-name="T312">7</text:span>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<text:span text:style-name="T317">3日行政會議</text:span><text:span text:style-name="T318">，</text:span><text:span text:style-name="T319">5日上</text:span><text:span text:style-name="T320">午</text:span><text:span text:style-name="T321">教</text:span><text:span text:style-name="T322">師</text:span><text:span text:style-name="T323">輔</text:span><text:span text:style-name="T324">導知能</text:span><text:span text:style-name="T325">研</text:span><text:span text:style-name="T326">習，</text:span><text:span text:style-name="T327">4-6日</text:span><text:span text:style-name="T328">第一次期中考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8</text:span></text:p>
          </table:table-cell>
          <table:table-cell table:style-name="TableCell334">
            <text:p text:style-name="P335"><text:span text:style-name="T336">9</text:span></text:p>
          </table:table-cell>
          <table:table-cell table:style-name="TableCell337">
            <text:p text:style-name="P338"><text:span text:style-name="T339">10</text:span>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12</text:p>
          </table:table-cell>
          <table:table-cell table:style-name="TableCell344">
            <text:p text:style-name="P345">13</text:p>
          </table:table-cell>
          <table:table-cell table:style-name="TableCell346">
            <text:p text:style-name="P347"><text:span text:style-name="T348">14</text:span></text:p>
          </table:table-cell>
          <table:table-cell table:style-name="TableCell349">
            <text:p text:style-name="P350"><text:span text:style-name="T351">7</text:span></text:p>
          </table:table-cell>
          <table:table-cell table:style-name="TableCell352">
            <text:p text:style-name="P353">9日調整放假，10日國慶日放假，11日週會-高一班際拔河賽、班會-高二班際排球決賽、高三班會，12-13日高一公民訓練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15</text:span></text:p>
          </table:table-cell>
          <table:table-cell table:style-name="TableCell359">
            <text:p text:style-name="P360"><text:span text:style-name="T361">16</text:span></text:p>
          </table:table-cell>
          <table:table-cell table:style-name="TableCell362">
            <text:p text:style-name="P363">17</text:p>
          </table:table-cell>
          <table:table-cell table:style-name="TableCell364">
            <text:p text:style-name="P365">18</text:p>
          </table:table-cell>
          <table:table-cell table:style-name="TableCell366">
            <text:p text:style-name="P367">19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<text:span text:style-name="T372">21</text:span></text:p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<text:span text:style-name="T377">17日行政會議</text:span><text:span text:style-name="T378">，</text:span><text:span text:style-name="T379">17-18日職高三第1次模擬考</text:span><text:span text:style-name="T380">，</text:span><text:span text:style-name="T381">18日社團、</text:span><text:span text:style-name="T382">班會-</text:span><text:span text:style-name="T383">高一班際拔河賽</text:span><text:span text:style-name="T384">，</text:span><text:span text:style-name="T385">21日起第二梯次即測即評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22</text:p>
          </table:table-cell>
          <table:table-cell table:style-name="TableCell390">
            <text:p text:style-name="P391">23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25</text:p>
          </table:table-cell>
          <table:table-cell table:style-name="TableCell396">
            <text:p text:style-name="P397">26</text:p>
          </table:table-cell>
          <table:table-cell table:style-name="TableCell398">
            <text:p text:style-name="P399">27</text:p>
          </table:table-cell>
          <table:table-cell table:style-name="TableCell400">
            <text:p text:style-name="P401"><text:span text:style-name="T402">28</text:span></text:p>
          </table:table-cell>
          <table:table-cell table:style-name="TableCell403">
            <text:p text:style-name="P404">9</text:p>
          </table:table-cell>
          <table:table-cell table:style-name="TableCell405">
            <text:p text:style-name="P406"><text:span text:style-name="T407">25日社團</text:span><text:span text:style-name="T408"></text:span><text:span text:style-name="T409">、班會-</text:span><text:span text:style-name="T410">高一班際拔河賽</text:span><text:span text:style-name="T411">，</text:span><text:span text:style-name="T412">28日全校親師座談會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29</text:span></text:p>
          </table:table-cell>
          <table:table-cell table:style-name="TableCell418">
            <text:p text:style-name="P419">30</text:p>
          </table:table-cell>
          <table:table-cell table:style-name="TableCell420">
            <text:p text:style-name="P421">3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rows-spanned="2">
            <text:p text:style-name="P431">10</text:p>
          </table:table-cell>
          <table:table-cell table:style-name="TableCell432">
            <text:p text:style-name="P433">30-31日普高三第3次模擬考，31日行政會議</text:p>
          </table:table-cell>
        </table:table-row>
        <table:table-row table:style-name="TableRow434">
          <table:table-cell table:style-name="TableCell435" table:number-rows-spanned="5">
            <text:p text:style-name="P436">11</text:p>
          </table:table-cell>
          <table:table-cell table:style-name="TableCell437">
            <text:p text:style-name="P438"><text:span text:style-name="T439">　</text:span>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<text:span text:style-name="T452">4</text:span></text:p>
          </table:table-cell>
          <table:covered-table-cell>
            <text:p text:style-name="P453"/>
          </table:covered-table-cell>
          <table:table-cell table:style-name="TableCell454">
            <text:p text:style-name="P455"><text:span text:style-name="T456">1日社團</text:span><text:span text:style-name="T457"></text:span><text:span text:style-name="T458">、班會-</text:span><text:span text:style-name="T459">高一班際拔河</text:span><text:span text:style-name="T460">決</text:span><text:span text:style-name="T461">賽</text:span>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8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<text:span text:style-name="T479">11</text:span></text:p>
          </table:table-cell>
          <table:table-cell table:style-name="TableCell480">
            <text:p text:style-name="P481">11</text:p>
          </table:table-cell>
          <table:table-cell table:style-name="TableCell482">
            <text:p text:style-name="P483"><text:span text:style-name="T484">5</text:span><text:span text:style-name="T485">日</text:span><text:span text:style-name="T486">全國技能檢定第三梯次學科測試</text:span><text:span text:style-name="T487">，</text:span><text:span text:style-name="T488">7日行政會議</text:span><text:span text:style-name="T489">，</text:span><text:span text:style-name="T490">8日社團</text:span><text:span text:style-name="T491"></text:span><text:span text:style-name="T492">、</text:span><text:span text:style-name="T493">英文</text:span><text:span text:style-name="T494">朗</text:span><text:span text:style-name="T495">讀、演講比賽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12</text:span>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>14</text:p>
          </table:table-cell>
          <table:table-cell table:style-name="TableCell505">
            <text:p text:style-name="P506">15</text:p>
          </table:table-cell>
          <table:table-cell table:style-name="TableCell507">
            <text:p text:style-name="P508">16</text:p>
          </table:table-cell>
          <table:table-cell table:style-name="TableCell509">
            <text:p text:style-name="P510">17</text:p>
          </table:table-cell>
          <table:table-cell table:style-name="TableCell511">
            <text:p text:style-name="P512"><text:span text:style-name="T513">18</text:span></text:p>
          </table:table-cell>
          <table:table-cell table:style-name="TableCell514">
            <text:p text:style-name="P515"><text:span text:style-name="T516">12</text:span></text:p>
          </table:table-cell>
          <table:table-cell table:style-name="TableCell517">
            <text:p text:style-name="P518"><text:span text:style-name="T519">12日商教學會英文能力檢定</text:span><text:span text:style-name="T520">，1</text:span><text:span text:style-name="T521">5日週會、</text:span><text:span text:style-name="T522">作文比賽、閩南語朗讀比賽、</text:span><text:span text:style-name="T523">高三班會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19</text:span>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>21</text:p>
          </table:table-cell>
          <table:table-cell table:style-name="TableCell533">
            <text:p text:style-name="P534">22</text:p>
          </table:table-cell>
          <table:table-cell table:style-name="TableCell535">
            <text:p text:style-name="P536">23</text:p>
          </table:table-cell>
          <table:table-cell table:style-name="TableCell537">
            <text:p text:style-name="P538">24</text:p>
          </table:table-cell>
          <table:table-cell table:style-name="TableCell539">
            <text:p text:style-name="P540"><text:span text:style-name="T541">25</text:span></text:p>
          </table:table-cell>
          <table:table-cell table:style-name="TableCell542">
            <text:p text:style-name="P543">13</text:p>
          </table:table-cell>
          <table:table-cell table:style-name="TableCell544">
            <text:p text:style-name="P545"><text:span text:style-name="T546">21日行政會議</text:span><text:span text:style-name="T547">，</text:span><text:span text:style-name="T548">21-23日</text:span><text:span text:style-name="T549">第二次期中考</text:span><text:span text:style-name="T550">，</text:span><text:span text:style-name="T551">22日下午教務會議</text:span><text:span text:style-name="T552">，23日上午教師美感教育研習</text:span>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26</text:span></text:p>
          </table:table-cell>
          <table:table-cell table:style-name="TableCell558">
            <text:p text:style-name="P559">27</text:p>
          </table:table-cell>
          <table:table-cell table:style-name="TableCell560">
            <text:p text:style-name="P561">28</text:p>
          </table:table-cell>
          <table:table-cell table:style-name="TableCell562">
            <text:p text:style-name="P563">29</text:p>
          </table:table-cell>
          <table:table-cell table:style-name="TableCell564">
            <text:p text:style-name="P565">30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<text:span text:style-name="T570">　</text:span></text:p>
          </table:table-cell>
          <table:table-cell table:style-name="TableCell571" table:number-rows-spanned="2">
            <text:p text:style-name="P572"><text:span text:style-name="T573">14</text:span></text:p>
          </table:table-cell>
          <table:table-cell table:style-name="TableCell574">
            <text:p text:style-name="P575"><text:span text:style-name="T576">2</text:span><text:span text:style-name="T577">8-30</text:span><text:span text:style-name="T578">日</text:span><text:span text:style-name="T579">商業類科技藝競賽</text:span><text:span text:style-name="T580">，</text:span><text:span text:style-name="T581">29日週會</text:span><text:span text:style-name="T582">、</text:span><text:span text:style-name="T583">週班會(含第八節)高一高二跳遠鉛球決賽、</text:span><text:span text:style-name="T584">高三班會</text:span><text:span text:style-name="T585">，30日捐血活動</text:span></text:p>
          </table:table-cell>
        </table:table-row>
        <table:table-row table:style-name="TableRow586">
          <table:table-cell table:style-name="TableCell587" table:number-rows-spanned="6">
            <text:p text:style-name="P588">12</text:p>
          </table:table-cell>
          <table:table-cell table:style-name="TableCell589">
            <text:p text:style-name="P590"><text:span text:style-name="T591">　</text:span>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<text:span text:style-name="T604">2</text:span></text:p>
          </table:table-cell>
          <table:covered-table-cell>
            <text:p text:style-name="P605"/>
          </table:covered-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3</text:span>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<text:span text:style-name="T625">9</text:span></text:p>
          </table:table-cell>
          <table:table-cell table:style-name="TableCell626">
            <text:p text:style-name="P627"><text:span text:style-name="T628">15</text:span></text:p>
          </table:table-cell>
          <table:table-cell table:style-name="TableCell629">
            <text:p text:style-name="P630"><text:span text:style-name="T631">5日行政會議</text:span><text:span text:style-name="T632">，</text:span><text:span text:style-name="T633">6日週會-校運會預演</text:span><text:span text:style-name="T634">、高三週會</text:span><text:span text:style-name="T635">、班會-校運會高三跳遠鉛球決賽(含第8節)</text:span><text:span text:style-name="T636">，</text:span><text:span text:style-name="T637">7日校運會會前賽，8日校運會(6~8日第8節停課)</text:span>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10</text:span></text:p>
          </table:table-cell>
          <table:table-cell table:style-name="TableCell643">
            <text:p text:style-name="P644">11</text:p>
          </table:table-cell>
          <table:table-cell table:style-name="TableCell645">
            <text:p text:style-name="P646">12</text:p>
          </table:table-cell>
          <table:table-cell table:style-name="TableCell647">
            <text:p text:style-name="P648">13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15</text:p>
          </table:table-cell>
          <table:table-cell table:style-name="TableCell653">
            <text:p text:style-name="P654"><text:span text:style-name="T655">16</text:span></text:p>
          </table:table-cell>
          <table:table-cell table:style-name="TableCell656">
            <text:p text:style-name="P657">16</text:p>
          </table:table-cell>
          <table:table-cell table:style-name="TableCell658">
            <text:p text:style-name="P659"><text:span text:style-name="T660">10-15日日本教育旅行，</text:span><text:span text:style-name="T661">11-12日職高三第2次模擬考</text:span><text:span text:style-name="T662">，</text:span><text:span text:style-name="T663">13日週會-演講、</text:span><text:span text:style-name="T664">國語朗讀比賽、國語字音字形比賽</text:span><text:span text:style-name="T665">、</text:span><text:span text:style-name="T666">高三班會</text:span><text:span text:style-name="T667">，</text:span><text:span text:style-name="T668">13-14日普高三第4次模擬考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<text:span text:style-name="T673">17</text:span></text:p>
          </table:table-cell>
          <table:table-cell table:style-name="TableCell674">
            <text:p text:style-name="P675">18</text:p>
          </table:table-cell>
          <table:table-cell table:style-name="TableCell676">
            <text:p text:style-name="P677">19</text:p>
          </table:table-cell>
          <table:table-cell table:style-name="TableCell678">
            <text:p text:style-name="P679">20</text:p>
          </table:table-cell>
          <table:table-cell table:style-name="TableCell680">
            <text:p text:style-name="P681">21</text:p>
          </table:table-cell>
          <table:table-cell table:style-name="TableCell682">
            <text:p text:style-name="P683">22</text:p>
          </table:table-cell>
          <table:table-cell table:style-name="TableCell684">
            <text:p text:style-name="P685"><text:span text:style-name="T686">23</text:span></text:p>
          </table:table-cell>
          <table:table-cell table:style-name="TableCell687">
            <text:p text:style-name="P688">17</text:p>
          </table:table-cell>
          <table:table-cell table:style-name="TableCell689">
            <text:p text:style-name="P690"><text:span text:style-name="T691">19日行政會議</text:span><text:span text:style-name="T692">，20日社團</text:span><text:span text:style-name="T693"></text:span>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24</text:span></text:p>
          </table:table-cell>
          <table:table-cell table:style-name="TableCell699">
            <text:p text:style-name="P700">25</text:p>
          </table:table-cell>
          <table:table-cell table:style-name="TableCell701">
            <text:p text:style-name="P702">26</text:p>
          </table:table-cell>
          <table:table-cell table:style-name="TableCell703">
            <text:p text:style-name="P704">27</text:p>
          </table:table-cell>
          <table:table-cell table:style-name="TableCell705">
            <text:p text:style-name="P706">28</text:p>
          </table:table-cell>
          <table:table-cell table:style-name="TableCell707">
            <text:p text:style-name="P708">29</text:p>
          </table:table-cell>
          <table:table-cell table:style-name="TableCell709">
            <text:p text:style-name="P710"><text:span text:style-name="T711">30</text:span></text:p>
          </table:table-cell>
          <table:table-cell table:style-name="TableCell712">
            <text:p text:style-name="P713"><text:span text:style-name="T714">18</text:span></text:p>
          </table:table-cell>
          <table:table-cell table:style-name="TableCell715">
            <text:p text:style-name="P716"><text:span text:style-name="T717">25-27日作業檢查</text:span><text:span text:style-name="T718">，</text:span><text:span text:style-name="T719">27日週班會–歌唱大賽（第8節停課）、</text:span><text:span text:style-name="T720">高三週會，</text:span>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31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rows-spanned="2">
            <text:p text:style-name="P738">19</text:p>
          </table:table-cell>
          <table:table-cell table:style-name="TableCell739">
            <text:p text:style-name="P740"><text:s/></text:p>
          </table:table-cell>
        </table:table-row>
        <table:table-row table:style-name="TableRow741">
          <table:table-cell table:style-name="TableCell742" table:number-rows-spanned="5">
            <text:p text:style-name="P743">1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5</text:p>
          </table:table-cell>
          <table:table-cell table:style-name="TableCell757">
            <text:p text:style-name="P758">6</text:p>
          </table:table-cell>
          <table:covered-table-cell>
            <text:p text:style-name="P759"/>
          </table:covered-table-cell>
          <table:table-cell table:style-name="TableCell760">
            <text:p text:style-name="P761"><text:span text:style-name="T762">1日元旦放假</text:span><text:span text:style-name="T763">，</text:span><text:span text:style-name="T764">2日行政會議</text:span><text:span text:style-name="T765">，3日社團</text:span><text:span text:style-name="T766"></text:span><text:span text:style-name="T767">，4-5日</text:span><text:span text:style-name="T768">普高三期</text:span><text:span text:style-name="T769">末</text:span><text:span text:style-name="T770">考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7</text:p>
          </table:table-cell>
          <table:table-cell table:style-name="TableCell775">
            <text:p text:style-name="P776">8</text:p>
          </table:table-cell>
          <table:table-cell table:style-name="TableCell777">
            <text:p text:style-name="P778">9</text:p>
          </table:table-cell>
          <table:table-cell table:style-name="TableCell779">
            <text:p text:style-name="P780">10</text:p>
          </table:table-cell>
          <table:table-cell table:style-name="TableCell781">
            <text:p text:style-name="P782">11</text:p>
          </table:table-cell>
          <table:table-cell table:style-name="TableCell783">
            <text:p text:style-name="P784">12</text:p>
          </table:table-cell>
          <table:table-cell table:style-name="TableCell785">
            <text:p text:style-name="P786"><text:span text:style-name="T787">13</text:span></text:p>
          </table:table-cell>
          <table:table-cell table:style-name="TableCell788">
            <text:p text:style-name="P789"><text:span text:style-name="T790">20</text:span></text:p>
          </table:table-cell>
          <table:table-cell table:style-name="TableCell791">
            <text:p text:style-name="P792"><text:span text:style-name="T793">10日週會-自修，高三班會，</text:span><text:span text:style-name="T794">1</text:span><text:span text:style-name="T795">2</text:span><text:span text:style-name="T796">日輔導課暫停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4</text:p>
          </table:table-cell>
          <table:table-cell table:style-name="TableCell801">
            <text:p text:style-name="P802">15</text:p>
          </table:table-cell>
          <table:table-cell table:style-name="TableCell803">
            <text:p text:style-name="P804">16</text:p>
          </table:table-cell>
          <table:table-cell table:style-name="TableCell805">
            <text:p text:style-name="P806">17</text:p>
          </table:table-cell>
          <table:table-cell table:style-name="TableCell807">
            <text:p text:style-name="P808">18</text:p>
          </table:table-cell>
          <table:table-cell table:style-name="TableCell809">
            <text:p text:style-name="P810">19</text:p>
          </table:table-cell>
          <table:table-cell table:style-name="TableCell811">
            <text:p text:style-name="P812">20</text:p>
          </table:table-cell>
          <table:table-cell table:style-name="TableCell813">
            <text:p text:style-name="P814">21</text:p>
          </table:table-cell>
          <table:table-cell table:style-name="TableCell815">
            <text:p text:style-name="P816"><text:span text:style-name="T817">16日行政會議</text:span><text:span text:style-name="T818">，</text:span><text:span text:style-name="T819">16-19</text:span><text:span text:style-name="T820">日</text:span><text:span text:style-name="T821">期末</text:span><text:span text:style-name="T822">考</text:span><text:span text:style-name="T823">，19日休業式、期末校務會議</text:span><text:span text:style-name="T824">，</text:span><text:span text:style-name="T825">2</text:span><text:span text:style-name="T826">0</text:span><text:span text:style-name="T827">日</text:span><text:span text:style-name="T828">TQC檢定</text:span><text:span text:style-name="T829">，</text:span><text:span text:style-name="T830">21</text:span><text:span text:style-name="T831">日寒假開始</text:span><text:span text:style-name="T832">，2</text:span><text:span text:style-name="T833">0-21日</text:span><text:span text:style-name="T834">學測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21</text:p>
          </table:table-cell>
          <table:table-cell table:style-name="TableCell839">
            <text:p text:style-name="P840"><text:span text:style-name="T841">22</text:span></text:p>
          </table:table-cell>
          <table:table-cell table:style-name="TableCell842">
            <text:p text:style-name="P843"><text:span text:style-name="T844">23</text:span></text:p>
          </table:table-cell>
          <table:table-cell table:style-name="TableCell845">
            <text:p text:style-name="P846"><text:span text:style-name="T847">24</text:span></text:p>
          </table:table-cell>
          <table:table-cell table:style-name="TableCell848">
            <text:p text:style-name="P849"><text:span text:style-name="T850">25</text:span></text:p>
          </table:table-cell>
          <table:table-cell table:style-name="TableCell851">
            <text:p text:style-name="P852">26</text:p>
          </table:table-cell>
          <table:table-cell table:style-name="TableCell853">
            <text:p text:style-name="P854">27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28</text:p>
          </table:table-cell>
          <table:table-cell table:style-name="TableCell863">
            <text:p text:style-name="P864">29</text:p>
          </table:table-cell>
          <table:table-cell table:style-name="TableCell865">
            <text:p text:style-name="P866">30</text:p>
          </table:table-cell>
          <table:table-cell table:style-name="TableCell867">
            <text:p text:style-name="P868">3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rows-spanned="2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rows-spanned="5">
            <text:p text:style-name="P881">2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<text:span text:style-name="T896">3</text:span></text:p>
          </table:table-cell>
          <table:covered-table-cell>
            <text:p text:style-name="P897"/>
          </table:covered-table-cell>
          <table:table-cell table:style-name="TableCell898">
            <text:p text:style-name="P899"><text:span text:style-name="T900">2日</text:span><text:span text:style-name="T901">學生學習歷程</text:span><text:span text:style-name="T902">課程成果</text:span><text:span text:style-name="T903">上傳截止日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4</text:p>
          </table:table-cell>
          <table:table-cell table:style-name="TableCell908">
            <text:p text:style-name="P909">5</text:p>
          </table:table-cell>
          <table:table-cell table:style-name="TableCell910">
            <text:p text:style-name="P911">6</text:p>
          </table:table-cell>
          <table:table-cell table:style-name="TableCell912">
            <text:p text:style-name="P913">7</text:p>
          </table:table-cell>
          <table:table-cell table:style-name="TableCell914">
            <text:p text:style-name="P915"><text:span text:style-name="T916">8</text:span></text:p>
          </table:table-cell>
          <table:table-cell table:style-name="TableCell917">
            <text:p text:style-name="P918"><text:span text:style-name="T919">9</text:span></text:p>
          </table:table-cell>
          <table:table-cell table:style-name="TableCell920">
            <text:p text:style-name="P921">1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8日調整放假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11</text:p>
          </table:table-cell>
          <table:table-cell table:style-name="TableCell930">
            <text:p text:style-name="P931"><text:span text:style-name="T932">12</text:span></text:p>
          </table:table-cell>
          <table:table-cell table:style-name="TableCell933">
            <text:p text:style-name="P934">13</text:p>
          </table:table-cell>
          <table:table-cell table:style-name="TableCell935">
            <text:p text:style-name="P936"><text:span text:style-name="T937">14</text:span></text:p>
          </table:table-cell>
          <table:table-cell table:style-name="TableCell938">
            <text:p text:style-name="P939">15</text:p>
          </table:table-cell>
          <table:table-cell table:style-name="TableCell940">
            <text:p text:style-name="P941">16</text:p>
          </table:table-cell>
          <table:table-cell table:style-name="TableCell942">
            <text:p text:style-name="P943"><text:span text:style-name="T944">17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15</text:span><text:span text:style-name="T950">日</text:span><text:span text:style-name="T951">教務</text:span><text:span text:style-name="T952">會</text:span><text:span text:style-name="T953">議、各科教學研究會</text:span><text:span text:style-name="T954">、</text:span><text:span text:style-name="T955">全校教師研習，</text:span><text:span text:style-name="T956">16</text:span><text:span text:style-name="T957">日開</text:span><text:span text:style-name="T958">學日</text:span><text:span text:style-name="T959">、</text:span><text:span text:style-name="T960">任課教師認證學習歷程截止日，</text:span><text:span text:style-name="T961">17日</text:span><text:span text:style-name="T962">補上班上課</text:span><text:span text:style-name="T963">(補8日放</text:span><text:span text:style-name="T964">假</text:span><text:span text:style-name="T965">)</text:span><text:span text:style-name="T966"><text:s/>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18</text:p>
          </table:table-cell>
          <table:table-cell table:style-name="TableCell971">
            <text:p text:style-name="P972">19</text:p>
          </table:table-cell>
          <table:table-cell table:style-name="TableCell973">
            <text:p text:style-name="P974">20</text:p>
          </table:table-cell>
          <table:table-cell table:style-name="TableCell975">
            <text:p text:style-name="P976">21</text:p>
          </table:table-cell>
          <table:table-cell table:style-name="TableCell977">
            <text:p text:style-name="P978">22</text:p>
          </table:table-cell>
          <table:table-cell table:style-name="TableCell979">
            <text:p text:style-name="P980">23</text:p>
          </table:table-cell>
          <table:table-cell table:style-name="TableCell981">
            <text:p text:style-name="P982">24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22-23日職高三第3次模擬考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25</text:p>
          </table:table-cell>
          <table:table-cell table:style-name="TableCell991">
            <text:p text:style-name="P992">26</text:p>
          </table:table-cell>
          <table:table-cell table:style-name="TableCell993">
            <text:p text:style-name="P994"><text:span text:style-name="T995">27</text:span></text:p>
          </table:table-cell>
          <table:table-cell table:style-name="TableCell996">
            <text:p text:style-name="P997"><text:span text:style-name="T998">28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28日和平紀念日放假</text:p>
          </table:table-cell>
        </table:table-row>
      </table:table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BYTS</meta:initial-creator>
    <dc:creator>Windows 使用者</dc:creator>
    <meta:creation-date>2023-07-06T02:05:00Z</meta:creation-date>
    <dc:date>2023-07-06T02:05:00Z</dc:date>
    <meta:print-date>2023-05-18T09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169" meta:row-count="15" meta:non-whitespace-character-count="1849"/>
  </office:meta>
</office:document-meta>
</file>