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  <style:style style:name="TableColumn11" style:family="table-column">
      <style:table-column-properties style:column-width="0.7652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4152in" style:use-optimal-column-width="false"/>
    </style:style>
    <style:style style:name="TableColumn20" style:family="table-column">
      <style:table-column-properties style:column-width="4.6812in" style:use-optimal-column-width="false"/>
    </style:style>
    <style:style style:name="Table10" style:family="table">
      <style:table-properties style:width="7.6784in" fo:margin-left="-0.102in" table:align="left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size-complex="12pt" fo:background-color="#FFFFFF"/>
    </style:style>
    <style:style style:name="T2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319in"/>
    </style:style>
    <style:style style:name="T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319in"/>
    </style:style>
    <style:style style:name="T9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319in"/>
    </style:style>
    <style:style style:name="T1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3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3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41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51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319in"/>
    </style:style>
    <style:style style:name="T1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319in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319in"/>
    </style:style>
    <style:style style:name="T2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319in"/>
    </style:style>
    <style:style style:name="T2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319in"/>
    </style:style>
    <style:style style:name="T2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295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296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2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319in"/>
    </style:style>
    <style:style style:name="T33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319in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372" style:family="table-row">
      <style:table-row-properties style:min-row-height="0.156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style:line-height-at-least="0.1319in"/>
    </style:style>
    <style:style style:name="T4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2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2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4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4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319in"/>
    </style:style>
    <style:style style:name="T4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4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49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49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4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319in"/>
    </style:style>
    <style:style style:name="T52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3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0" style:parent-style-name="預設段落字型" style:family="text">
      <style:text-properties style:font-name="Wingdings 2" style:font-name-asian="Wingdings 2" style:font-name-complex="Wingdings 2" fo:letter-spacing="-0.0041in" fo:font-size="9pt" style:font-size-asian="9pt" style:font-size-complex="9pt"/>
    </style:style>
    <style:style style:name="T53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3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319in"/>
    </style:style>
    <style:style style:name="T5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319in"/>
      <style:text-properties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319in"/>
    </style:style>
    <style:style style:name="T62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2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2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4" style:parent-style-name="預設段落字型" style:family="text">
      <style:text-properties style:font-name="新細明體" style:font-name-complex="Wingdings 2" fo:font-size="9pt" style:font-size-asian="9pt" style:font-size-complex="9pt"/>
    </style:style>
    <style:style style:name="T6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4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4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color="#FF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fo:color="#00B05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color="#FF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1319in"/>
    </style:style>
    <style:style style:name="T6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FF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color="#FF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1319in"/>
    </style:style>
    <style:style style:name="T6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9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0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1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color="#FF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fo:color="#00B05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color="#FF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9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740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741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742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color="#FF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.1319in"/>
    </style:style>
    <style:style style:name="T7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1319in"/>
    </style:style>
    <style:style style:name="T8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9" style:parent-style-name="預設段落字型" style:family="text">
      <style:text-properties style:font-name="新細明體" style:font-name-complex="Wingdings 2" fo:font-size="9pt" style:font-size-asian="9pt" style:font-size-complex="9pt"/>
    </style:style>
    <style:style style:name="T8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P83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.1319in"/>
    </style:style>
    <style:style style:name="T8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69" style:family="table-row">
      <style:table-row-properties style:use-optimal-row-height="false"/>
    </style:style>
    <style:style style:name="P87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line-height-at-least="0.1319in"/>
    </style:style>
    <style:style style:name="T89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P90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.1319in"/>
    </style:style>
    <style:style style:name="T9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P96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style:line-height-at-least="0.1319in"/>
    </style:style>
    <style:style style:name="T9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319in"/>
    </style:style>
    <style:style style:name="T10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P102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319in"/>
    </style:style>
    <style:style style:name="T10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.1319in"/>
    </style:style>
    <style:style style:name="T10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80" style:family="table-row">
      <style:table-row-properties style:use-optimal-row-height="false"/>
    </style:style>
    <style:style style:name="P108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00" style:family="table-row">
      <style:table-row-properties style:min-row-height="0.1902in" style:use-optimal-row-height="false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color="#FF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21" style:family="table-row">
      <style:table-row-properties style:use-optimal-row-height="false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style:line-height-at-least="0.1319in"/>
    </style:style>
    <style:style style:name="T114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5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5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5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5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74" style:family="table-row">
      <style:table-row-properties style:min-row-height="0.1597in" style:use-optimal-row-height="false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style:line-height-at-least="0.1319in"/>
    </style:style>
    <style:style style:name="TableRow1194" style:family="table-row">
      <style:table-row-properties style:use-optimal-row-height="false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微軟正黑體" style:font-name-asian="微軟正黑體" fo:color="#00B05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fo:color="#00B05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style:line-height-at-least="0.1666in"/>
    </style:style>
    <style:style style:name="T12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4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國立華南高級商業職業學校</text:span><text:span text:style-name="T3">111</text:span><text:span text:style-name="T4">學年度第</text:span><text:span text:style-name="T5">2</text:span><text:span text:style-name="T6">學期行事曆</text:span><text:span text:style-name="T7"><text:s text:c="16"/></text:span><text:span text:style-name="T8">1120119</text:span><text:span text:style-name="T9">校務會議決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4"/></text:span><text:span text:style-name="T25">星期</text:span></text:p>
            <text:p text:style-name="P26"><text:span text:style-name="T27">月份</text:span></text:p>
          </table: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table-cell table:style-name="TableCell42">
            <text:p text:style-name="P43"><text:span text:style-name="T44">週次</text:span></text:p>
          </table:table-cell>
          <table:table-cell table:style-name="TableCell45">
            <text:p text:style-name="P46">記<text:s text:c="15"/>事</text:p>
          </table:table-cell>
        </table:table-row>
        <table:table-row table:style-name="TableRow47">
          <table:table-cell table:style-name="TableCell48" table:number-rows-spanned="5">
            <text:p text:style-name="P49">2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4</text:span><text:span text:style-name="T71">日補上班（補</text:span><text:span text:style-name="T72">1/27</text:span><text:span text:style-name="T73">放假）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span text:style-name="T85">8</text:span>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1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7</text:span><text:span text:style-name="T97">日擴大行政會議，</text:span><text:span text:style-name="T98">9</text:span><text:span text:style-name="T99">日</text:span><text:span text:style-name="T100">TQC</text:span><text:span text:style-name="T101">技能檢定、</text:span><text:span text:style-name="T102">111-1</text:span><text:span text:style-name="T103">學期補考，</text:span><text:span text:style-name="T104">10</text:span><text:span text:style-name="T105">日教務會議、各科教學研究會、全校教師研習</text:span><text:span text:style-name="T106">(</text:span><text:span text:style-name="T107">職業安全衛生訓練</text:span><text:span text:style-name="T108">)</text:span><text:span text:style-name="T109">，</text:span><text:span text:style-name="T110">11</text:span><text:span text:style-name="T111">日校友會員大會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2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16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<text:span text:style-name="T128">18</text:span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13</text:span><text:span text:style-name="T134">日</text:span><text:span text:style-name="T135">註冊、開學典禮、第</text:span><text:span text:style-name="T136">3</text:span><text:span text:style-name="T137">節正式上課，</text:span><text:span text:style-name="T138">15</text:span><text:span text:style-name="T139">日週會</text:span><text:span text:style-name="T140">-</text:span><text:span text:style-name="T141">幹部訓練、高三班會，</text:span><text:span text:style-name="T142">16-17</text:span><text:span text:style-name="T143">日職高三第</text:span><text:span text:style-name="T144">3</text:span><text:span text:style-name="T145">次模擬考，</text:span><text:span text:style-name="T146">18</text:span><text:span text:style-name="T147">日上班上課（補</text:span><text:span text:style-name="T148">2/27</text:span><text:span text:style-name="T149">），</text:span><text:span text:style-name="T150">13-17</text:span><text:span text:style-name="T151">日友善校園週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9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<text:span text:style-name="T160">21</text:span>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23</text:p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<text:span text:style-name="T173">19</text:span><text:span text:style-name="T174">日學習歷程上傳截止，</text:span><text:span text:style-name="T175">20</text:span><text:span text:style-name="T176">日輔導課開始寒假複習考，</text:span><text:span text:style-name="T177">21</text:span><text:span text:style-name="T178">日行政會議，</text:span><text:span text:style-name="T179">22</text:span><text:span text:style-name="T180">日社團</text:span><text:span text:style-name="T181">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6</text:p>
          </table:table-cell>
          <table:table-cell table:style-name="TableCell186">
            <text:p text:style-name="P187"><text:span text:style-name="T188">27</text:span></text:p>
          </table:table-cell>
          <table:table-cell table:style-name="TableCell189">
            <text:p text:style-name="P190"><text:span text:style-name="T191">28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3</text:p>
          </table:table-cell>
          <table:table-cell table:style-name="TableCell202">
            <text:p text:style-name="P203"><text:span text:style-name="T204">26</text:span><text:span text:style-name="T205">日任課教師認證學習歷程截止，</text:span><text:span text:style-name="T206">27</text:span><text:span text:style-name="T207">日調整放假，</text:span><text:span text:style-name="T208">28</text:span><text:span text:style-name="T209">日和平紀念日放假</text:span></text:p>
          </table:table-cell>
        </table:table-row>
        <table:table-row table:style-name="TableRow210">
          <table:table-cell table:style-name="TableCell211" table:number-rows-spanned="5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1</text:span><text:span text:style-name="T231">日社團</text:span><text:span text:style-name="T232"></text:span><text:span text:style-name="T233">、大學繁星校內預選填志願，</text:span><text:span text:style-name="T234">2</text:span><text:span text:style-name="T235">日捐血活動、導師會報</text:span><text:span text:style-name="T236">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<text:span text:style-name="T245">7</text:span>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7</text:span><text:span text:style-name="T259">日行政會議，</text:span><text:span text:style-name="T260">8</text:span><text:span text:style-name="T261">日週會</text:span><text:span text:style-name="T262">-</text:span><text:span text:style-name="T263">防震暨人災演練、校園性平教育宣導、高三班會，</text:span><text:span text:style-name="T264">8</text:span><text:span text:style-name="T265">日高二班際籃球賽、大學繁星校內正式選填。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2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14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17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<text:span text:style-name="T286">12</text:span><text:span text:style-name="T287">日特招培力營，</text:span><text:span text:style-name="T288">14-15</text:span><text:span text:style-name="T289">日職高三第</text:span><text:span text:style-name="T290">4</text:span><text:span text:style-name="T291">次模擬考，</text:span><text:span text:style-name="T292">14-17</text:span><text:span text:style-name="T293">日特色招生報名，</text:span><text:span text:style-name="T294">班會</text:span><text:span text:style-name="T295">-</text:span><text:span text:style-name="T296">校園生活問卷調查</text:span><text:span text:style-name="T297">，</text:span><text:span text:style-name="T298">15</text:span><text:span text:style-name="T299">日</text:span><text:span text:style-name="T300">-</text:span><text:span text:style-name="T301">週會</text:span><text:span text:style-name="T302">-</text:span><text:span text:style-name="T303">舊鞋救命講座，高二班際球賽，</text:span><text:span text:style-name="T304">18</text:span><text:span text:style-name="T305">日商管測驗、</text:span><text:span text:style-name="T306">19</text:span><text:span text:style-name="T307">日英檢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9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<text:span text:style-name="T316">21</text:span>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23</text:p>
          </table:table-cell>
          <table:table-cell table:style-name="TableCell321">
            <text:p text:style-name="P322">24</text:p>
          </table:table-cell>
          <table:table-cell table:style-name="TableCell323">
            <text:p text:style-name="P324"><text:span text:style-name="T325">25</text:span>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<text:span text:style-name="T330">20-22</text:span><text:span text:style-name="T331">日第一次期中考，</text:span><text:span text:style-name="T332">21</text:span><text:span text:style-name="T333">日行政會議，</text:span><text:span text:style-name="T334">22</text:span><text:span text:style-name="T335">日高一班際排球賽、</text:span><text:span text:style-name="T336">22</text:span><text:span text:style-name="T337">日上午教師美感教育研習，</text:span><text:span text:style-name="T338">25</text:span><text:span text:style-name="T339">日補上班上課（補</text:span><text:span text:style-name="T340">4/3</text:span><text:span text:style-name="T341">放假）。</text:span><text:span text:style-name="T342">26</text:span><text:span text:style-name="T343">日英檢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6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29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1</text:p>
          </table:table-cell>
          <table:table-cell table:style-name="TableCell359">
            <text:p text:style-name="P360"/>
          </table:table-cell>
          <table:table-cell table:style-name="TableCell361" table:number-rows-spanned="2">
            <text:p text:style-name="P362">7</text:p>
          </table:table-cell>
          <table:table-cell table:style-name="TableCell363">
            <text:p text:style-name="P364"><text:span text:style-name="T365">29</text:span><text:span text:style-name="T366">日社團</text:span><text:span text:style-name="T367"></text:span><text:span text:style-name="T368">、高二班際籃球決賽、</text:span><text:span text:style-name="T369">班會</text:span><text:span text:style-name="T370">-</text:span><text:span text:style-name="T371">高一心理測驗、特教知能研習</text:span></text:p>
          </table:table-cell>
        </table:table-row>
        <table:table-row table:style-name="TableRow372">
          <table:table-cell table:style-name="TableCell373" table:number-rows-spanned="6">
            <text:p text:style-name="P374">4</text:p>
          </table:table-cell>
          <table:table-cell table:style-name="TableCell375">
            <text:p text:style-name="P376"><text:span text:style-name="T377">　</text:span></text:p>
          </table:table-cell>
          <table:table-cell table:style-name="TableCell378">
            <text:p text:style-name="P379"><text:span text:style-name="T380">　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>
            <text:p text:style-name="P385"><text:span text:style-name="T386">　</text:span></text:p>
          </table:table-cell>
          <table:table-cell table:style-name="TableCell387">
            <text:p text:style-name="P388"><text:span text:style-name="T389">　</text:span></text:p>
          </table:table-cell>
          <table:table-cell table:style-name="TableCell390">
            <text:p text:style-name="P391"><text:span text:style-name="T392">　</text:span></text:p>
          </table:table-cell>
          <table:table-cell table:style-name="TableCell393">
            <text:p text:style-name="P394"><text:span text:style-name="T395">1</text:span></text:p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6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8</text:span>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<text:span text:style-name="T426">3</text:span><text:span text:style-name="T427">日調整放假，</text:span><text:span text:style-name="T428">4</text:span><text:span text:style-name="T429">日兒童節放假，</text:span><text:span text:style-name="T430">5</text:span><text:span text:style-name="T431">日清明掃墓節放假、普高三學生上傳學習歷程</text:span><text:span text:style-name="T432">-</text:span><text:span text:style-name="T433">課程成果截止日，</text:span><text:span text:style-name="T434">6</text:span><text:span text:style-name="T435">日普高三第</text:span><text:span text:style-name="T436">5</text:span><text:span text:style-name="T437">次分科模擬考，</text:span><text:span text:style-name="T438">7</text:span><text:span text:style-name="T439">日導師會報</text:span><text:span text:style-name="T440"></text:span><text:span text:style-name="T441">，</text:span><text:span text:style-name="T442">4/8-10</text:span><text:span text:style-name="T443">非洲物資募集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9</text:span></text:p>
          </table:table-cell>
          <table:table-cell table:style-name="TableCell449">
            <text:p text:style-name="P450"><text:span text:style-name="T451">10</text:span></text:p>
          </table:table-cell>
          <table:table-cell table:style-name="TableCell452">
            <text:p text:style-name="P453"><text:span text:style-name="T454">11</text:span></text:p>
          </table:table-cell>
          <table:table-cell table:style-name="TableCell455">
            <text:p text:style-name="P456"><text:span text:style-name="T457">12</text:span></text:p>
          </table:table-cell>
          <table:table-cell table:style-name="TableCell458">
            <text:p text:style-name="P459"><text:span text:style-name="T460">13</text:span></text:p>
          </table:table-cell>
          <table:table-cell table:style-name="TableCell461">
            <text:p text:style-name="P462"><text:span text:style-name="T463">14</text:span></text:p>
          </table:table-cell>
          <table:table-cell table:style-name="TableCell464">
            <text:p text:style-name="P465"><text:span text:style-name="T466">15</text:span>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<text:span text:style-name="T471">10-11</text:span><text:span text:style-name="T472">日職高三第</text:span><text:span text:style-name="T473">5</text:span><text:span text:style-name="T474">次模擬考，</text:span><text:span text:style-name="T475">11</text:span><text:span text:style-name="T476">日行政會議，</text:span><text:span text:style-name="T477">12-14</text:span><text:span text:style-name="T478">日高二校外教學，</text:span><text:span text:style-name="T479">12</text:span><text:span text:style-name="T480">日週班會</text:span><text:span text:style-name="T481">-</text:span><text:span text:style-name="T482">高一班際球賽、高三班會、普</text:span><text:span text:style-name="T483">高三教師完成課程成果認證截止</text:span><text:span text:style-name="T484">15</text:span><text:span text:style-name="T485">日會計能力測驗。</text:span><text:span text:style-name="T486">13-17</text:span><text:span text:style-name="T487">日普</text:span><text:span text:style-name="T488">高三學生勾選課程成果、多元表現</text:span><text:span text:style-name="T489">(111</text:span><text:span text:style-name="T490">全學年</text:span><text:span text:style-name="T491">)</text:span><text:span text:style-name="T492">。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16</text:span></text:p>
          </table:table-cell>
          <table:table-cell table:style-name="TableCell498">
            <text:p text:style-name="P499"><text:span text:style-name="T500">17</text:span></text:p>
          </table:table-cell>
          <table:table-cell table:style-name="TableCell501">
            <text:p text:style-name="P502"><text:span text:style-name="T503">18</text:span></text:p>
          </table:table-cell>
          <table:table-cell table:style-name="TableCell504">
            <text:p text:style-name="P505"><text:span text:style-name="T506">19</text:span></text:p>
          </table:table-cell>
          <table:table-cell table:style-name="TableCell507">
            <text:p text:style-name="P508"><text:span text:style-name="T509">20</text:span></text:p>
          </table:table-cell>
          <table:table-cell table:style-name="TableCell510">
            <text:p text:style-name="P511"><text:span text:style-name="T512">21</text:span></text:p>
          </table:table-cell>
          <table:table-cell table:style-name="TableCell513">
            <text:p text:style-name="P514"><text:span text:style-name="T515">22</text:span>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<text:span text:style-name="T520">16</text:span><text:span text:style-name="T521">日在校生工業類丙檢學科、</text:span><text:span text:style-name="T522">17</text:span><text:span text:style-name="T523">日</text:span><text:span text:style-name="T524">普高三學生上傳學習歷程</text:span><text:span text:style-name="T525">-</text:span><text:span text:style-name="T526">多元表現截止、</text:span><text:span text:style-name="T527">勾選課程成果及多元表現截止。</text:span><text:span text:style-name="T528">19</text:span><text:span text:style-name="T529">日社團</text:span><text:span text:style-name="T530"></text:span><text:span text:style-name="T531">、班會</text:span><text:span text:style-name="T532">-</text:span><text:span text:style-name="T533">高一班際排球決賽，</text:span><text:span text:style-name="T534">22</text:span><text:span text:style-name="T535">日特色招生術科測試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23</text:span></text:p>
          </table:table-cell>
          <table:table-cell table:style-name="TableCell541">
            <text:p text:style-name="P542"><text:span text:style-name="T543">24</text:span></text:p>
          </table:table-cell>
          <table:table-cell table:style-name="TableCell544">
            <text:p text:style-name="P545"><text:span text:style-name="T546">25</text:span></text:p>
          </table:table-cell>
          <table:table-cell table:style-name="TableCell547">
            <text:p text:style-name="P548"><text:span text:style-name="T549">26</text:span></text:p>
          </table:table-cell>
          <table:table-cell table:style-name="TableCell550">
            <text:p text:style-name="P551"><text:span text:style-name="T552">27</text:span></text:p>
          </table:table-cell>
          <table:table-cell table:style-name="TableCell553">
            <text:p text:style-name="P554"><text:span text:style-name="T555">28</text:span></text:p>
          </table:table-cell>
          <table:table-cell table:style-name="TableCell556">
            <text:p text:style-name="P557"><text:span text:style-name="T558">29</text:span></text:p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><text:span text:style-name="T563">25</text:span><text:span text:style-name="T564">日行政會議，</text:span><text:span text:style-name="T565">26</text:span><text:span text:style-name="T566">日週會</text:span><text:span text:style-name="T567">-</text:span><text:span text:style-name="T568">演講、國語演講比賽</text:span><text:span text:style-name="T569">、職高三考生祈福、高三班會</text:span><text:span text:style-name="T570">，</text:span><text:span text:style-name="T571"><text:s/>29-30</text:span><text:span text:style-name="T572">日統一入學測驗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3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　</text:span></text:p>
          </table:table-cell>
          <table:table-cell table:style-name="TableCell583">
            <text:p text:style-name="P584"><text:span text:style-name="T585">　</text:span></text:p>
          </table:table-cell>
          <table:table-cell table:style-name="TableCell586">
            <text:p text:style-name="P587"><text:span text:style-name="T588">　</text:span></text:p>
          </table:table-cell>
          <table:table-cell table:style-name="TableCell589">
            <text:p text:style-name="P590"><text:span text:style-name="T591">　</text:span></text:p>
          </table:table-cell>
          <table:table-cell table:style-name="TableCell592">
            <text:p text:style-name="P593"><text:span text:style-name="T594">　</text:span></text:p>
          </table:table-cell>
          <table:table-cell table:style-name="TableCell595" table:number-rows-spanned="2">
            <text:p text:style-name="P596">12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5">
            <text:p text:style-name="P601">5</text:p>
          </table:table-cell>
          <table:table-cell table:style-name="TableCell602">
            <text:p text:style-name="P603"><text:span text:style-name="T604">　</text:span></text:p>
          </table:table-cell>
          <table:table-cell table:style-name="TableCell605">
            <text:p text:style-name="P606"><text:span text:style-name="T607">1</text:span><text:span text:style-name="T608">　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><text:span text:style-name="T623">6</text:span></text:p>
          </table:table-cell>
          <table:covered-table-cell>
            <text:p text:style-name="P624"/>
          </table:covered-table-cell>
          <table:table-cell table:style-name="TableCell625">
            <text:p text:style-name="P626"><text:span text:style-name="T627">1</text:span><text:span text:style-name="T628">日勞動節，</text:span><text:span text:style-name="T629">2-3</text:span><text:span text:style-name="T630">日高三期末考，</text:span><text:span text:style-name="T631">3</text:span><text:span text:style-name="T632">日社團</text:span><text:span text:style-name="T633"></text:span><text:span text:style-name="T634">、</text:span><text:span text:style-name="T635">書法比賽，</text:span><text:span text:style-name="T636">4</text:span><text:span text:style-name="T637">日捐血活動，</text:span><text:span text:style-name="T638">5</text:span><text:span text:style-name="T639">日導師會報</text:span><text:span text:style-name="T640"></text:span><text:span text:style-name="T641">，</text:span><text:span text:style-name="T642">4-5</text:span><text:span text:style-name="T643">日職高三技專校院入班宣導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7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<text:span text:style-name="T652">9</text:span>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12</text:p>
          </table:table-cell>
          <table:table-cell table:style-name="TableCell659">
            <text:p text:style-name="P660">13</text:p>
          </table:table-cell>
          <table:table-cell table:style-name="TableCell661">
            <text:p text:style-name="P662">13</text:p>
          </table:table-cell>
          <table:table-cell table:style-name="TableCell663">
            <text:p text:style-name="P664"><text:span text:style-name="T665">8</text:span><text:span text:style-name="T666">日傳送高三成績截止，</text:span><text:span text:style-name="T667">9</text:span><text:span text:style-name="T668">日行政會議、普高三第</text:span><text:span text:style-name="T669">6</text:span><text:span text:style-name="T670">次分科模擬測驗，</text:span><text:span text:style-name="T671">10-12</text:span><text:span text:style-name="T672">日高一、二期中考，</text:span><text:span text:style-name="T673">10</text:span><text:span text:style-name="T674">日教務會議，</text:span><text:span text:style-name="T675">13</text:span><text:span text:style-name="T676">日職高三學生上傳學習歷程課程成果截止。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4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16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>18</text:p>
          </table:table-cell>
          <table:table-cell table:style-name="TableCell689">
            <text:p text:style-name="P690">19</text:p>
          </table:table-cell>
          <table:table-cell table:style-name="TableCell691">
            <text:p text:style-name="P692">20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<text:span text:style-name="T697">15-19</text:span><text:span text:style-name="T698">日高三體育競賽，</text:span><text:span text:style-name="T699">16</text:span><text:span text:style-name="T700">日</text:span><text:span text:style-name="T701">職</text:span><text:span text:style-name="T702">三教師課程成果認證截止。</text:span><text:span text:style-name="T703">17</text:span><text:span text:style-name="T704">日週會</text:span><text:span text:style-name="T705">-<text:s/></text:span><text:span text:style-name="T706">電影賞析、閩南語演說、高三班會、高三學期補考，</text:span><text:span text:style-name="T707">19</text:span><text:span text:style-name="T708">日傳送高三學期補考成績，職高三學生上傳學習歷程多元表現截止。</text:span><text:span text:style-name="T709">17-19</text:span><text:span text:style-name="T710">日</text:span><text:span text:style-name="T711">職</text:span><text:span text:style-name="T712">三學生勾選課程成果、多元表現，</text:span><text:span text:style-name="T713">20</text:span><text:span text:style-name="T714">日園遊會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21</text:p>
          </table:table-cell>
          <table:table-cell table:style-name="TableCell719">
            <text:p text:style-name="P720">22</text:p>
          </table:table-cell>
          <table:table-cell table:style-name="TableCell721">
            <text:p text:style-name="P722"><text:span text:style-name="T723">23</text:span>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6</text:p>
          </table:table-cell>
          <table:table-cell table:style-name="TableCell730">
            <text:p text:style-name="P731">27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內文"><text:span text:style-name="T735">22</text:span><text:span text:style-name="T736">日園遊會補假，</text:span><text:span text:style-name="T737"><text:s/>23</text:span><text:span text:style-name="T738">日行政會議，</text:span><text:span text:style-name="T739">24</text:span><text:span text:style-name="T740">日高一、二選課說明會及分科諮詢、國語字音字形比賽、閩南語字音字形比賽，高三畢業聯歡會、</text:span><text:span text:style-name="T741">27</text:span><text:span text:style-name="T742">在校生丙檢及會計術科測驗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28</text:p>
          </table:table-cell>
          <table:table-cell table:style-name="TableCell747">
            <text:p text:style-name="P748">29</text:p>
          </table:table-cell>
          <table:table-cell table:style-name="TableCell749">
            <text:p text:style-name="P750">30</text:p>
          </table:table-cell>
          <table:table-cell table:style-name="TableCell751">
            <text:p text:style-name="P752">3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rows-spanned="2">
            <text:p text:style-name="P760"><text:span text:style-name="T761">16</text:span></text:p>
          </table:table-cell>
          <table:table-cell table:style-name="TableCell762">
            <text:p text:style-name="P763"><text:span text:style-name="T764">31</text:span><text:span text:style-name="T765">日畢業典禮預演，</text:span><text:span text:style-name="T766">1</text:span><text:span text:style-name="T767">日畢業典禮</text:span></text:p>
          </table:table-cell>
        </table:table-row>
        <table:table-row table:style-name="TableRow768">
          <table:table-cell table:style-name="TableCell769" table:number-rows-spanned="5">
            <text:p text:style-name="P770">6</text:p>
          </table:table-cell>
          <table:table-cell table:style-name="TableCell771">
            <text:p text:style-name="P772"><text:span text:style-name="T773">　</text:span></text:p>
          </table:table-cell>
          <table:table-cell table:style-name="TableCell774">
            <text:p text:style-name="P775"><text:span text:style-name="T776">　</text:span></text:p>
          </table:table-cell>
          <table:table-cell table:style-name="TableCell777">
            <text:p text:style-name="P778"><text:span text:style-name="T779">　</text:span></text:p>
          </table:table-cell>
          <table:table-cell table:style-name="TableCell780">
            <text:p text:style-name="P781"><text:span text:style-name="T782">　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3</text:span></text:p>
          </table:table-cell>
          <table:covered-table-cell>
            <text:p text:style-name="P792"/>
          </table:covered-table-cell>
          <table:table-cell table:style-name="TableCell793">
            <text:p text:style-name="P794">3日視覺傳達設計術科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<text:span text:style-name="T802">5</text:span></text:p>
          </table:table-cell>
          <table:table-cell table:style-name="TableCell803">
            <text:p text:style-name="P804"><text:span text:style-name="T805">6</text:span></text:p>
          </table:table-cell>
          <table:table-cell table:style-name="TableCell806">
            <text:p text:style-name="P807"><text:span text:style-name="T808">7</text:span></text:p>
          </table:table-cell>
          <table:table-cell table:style-name="TableCell809">
            <text:p text:style-name="P810"><text:span text:style-name="T811">8</text:span></text:p>
          </table:table-cell>
          <table:table-cell table:style-name="TableCell812">
            <text:p text:style-name="P813"><text:span text:style-name="T814">9</text:span></text:p>
          </table:table-cell>
          <table:table-cell table:style-name="TableCell815">
            <text:p text:style-name="P816"><text:span text:style-name="T817">10</text:span></text:p>
          </table:table-cell>
          <table:table-cell table:style-name="TableCell818">
            <text:p text:style-name="P819">17</text:p>
          </table:table-cell>
          <table:table-cell table:style-name="TableCell820">
            <text:p text:style-name="P821"><text:span text:style-name="T822">5-7</text:span><text:span text:style-name="T823">日作業檢查，</text:span><text:span text:style-name="T824">6</text:span><text:span text:style-name="T825">日行政會議，</text:span><text:span text:style-name="T826">7</text:span><text:span text:style-name="T827">日社團</text:span><text:span text:style-name="T828"></text:span><text:span text:style-name="T829">、</text:span><text:span text:style-name="T830">閩南語讀劇比賽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11</text:span></text:p>
          </table:table-cell>
          <table:table-cell table:style-name="TableCell836">
            <text:p text:style-name="P837"><text:span text:style-name="T838">12</text:span></text:p>
          </table:table-cell>
          <table:table-cell table:style-name="TableCell839">
            <text:p text:style-name="P840"><text:span text:style-name="T841">13</text:span></text:p>
          </table:table-cell>
          <table:table-cell table:style-name="TableCell842">
            <text:p text:style-name="P843"><text:span text:style-name="T844">14</text:span></text:p>
          </table:table-cell>
          <table:table-cell table:style-name="TableCell845">
            <text:p text:style-name="P846"><text:span text:style-name="T847">15</text:span></text:p>
          </table:table-cell>
          <table:table-cell table:style-name="TableCell848">
            <text:p text:style-name="P849"><text:span text:style-name="T850">16</text:span></text:p>
          </table:table-cell>
          <table:table-cell table:style-name="TableCell851">
            <text:p text:style-name="P852"><text:span text:style-name="T853">17</text:span></text:p>
          </table:table-cell>
          <table:table-cell table:style-name="TableCell854">
            <text:p text:style-name="P855">18</text:p>
          </table:table-cell>
          <table:table-cell table:style-name="TableCell856">
            <text:p text:style-name="P857"><text:span text:style-name="T858">14</text:span><text:span text:style-name="T859">日週會</text:span><text:span text:style-name="T860">-</text:span><text:span text:style-name="T861">換教室，</text:span><text:span text:style-name="T862">17</text:span><text:span text:style-name="T863">日補上班上課（補</text:span><text:span text:style-name="T864">6/23</text:span><text:span text:style-name="T865">放假），</text:span><text:span text:style-name="T866">18</text:span><text:span text:style-name="T867">日</text:span><text:span text:style-name="T868">教師資格考試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18</text:span></text:p>
          </table:table-cell>
          <table:table-cell table:style-name="TableCell874">
            <text:p text:style-name="P875"><text:span text:style-name="T876">19</text:span></text:p>
          </table:table-cell>
          <table:table-cell table:style-name="TableCell877">
            <text:p text:style-name="P878"><text:span text:style-name="T879">20</text:span></text:p>
          </table:table-cell>
          <table:table-cell table:style-name="TableCell880">
            <text:p text:style-name="P881"><text:span text:style-name="T882">21</text:span></text:p>
          </table:table-cell>
          <table:table-cell table:style-name="TableCell883">
            <text:p text:style-name="P884"><text:span text:style-name="T885">22</text:span></text:p>
          </table:table-cell>
          <table:table-cell table:style-name="TableCell886">
            <text:p text:style-name="P887"><text:span text:style-name="T888">23</text:span></text:p>
          </table:table-cell>
          <table:table-cell table:style-name="TableCell889">
            <text:p text:style-name="P890"><text:span text:style-name="T891">24</text:span></text:p>
          </table:table-cell>
          <table:table-cell table:style-name="TableCell892">
            <text:p text:style-name="P893">19</text:p>
          </table:table-cell>
          <table:table-cell table:style-name="TableCell894">
            <text:p text:style-name="P895"><text:span text:style-name="T896">20</text:span><text:span text:style-name="T897">日行政會議、</text:span><text:span text:style-name="T898">21</text:span><text:span text:style-name="T899">日週會</text:span><text:span text:style-name="T900">-</text:span><text:span text:style-name="T901">自修，</text:span><text:span text:style-name="T902">22</text:span><text:span text:style-name="T903">日端午節放假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25</text:span></text:p>
          </table:table-cell>
          <table:table-cell table:style-name="TableCell909">
            <text:p text:style-name="P910"><text:span text:style-name="T911">26</text:span></text:p>
          </table:table-cell>
          <table:table-cell table:style-name="TableCell912">
            <text:p text:style-name="P913"><text:span text:style-name="T914">27</text:span></text:p>
          </table:table-cell>
          <table:table-cell table:style-name="TableCell915">
            <text:p text:style-name="P916"><text:span text:style-name="T917">28</text:span></text:p>
          </table:table-cell>
          <table:table-cell table:style-name="TableCell918">
            <text:p text:style-name="P919"><text:span text:style-name="T920">29</text:span></text:p>
          </table:table-cell>
          <table:table-cell table:style-name="TableCell921">
            <text:p text:style-name="P922"><text:span text:style-name="T923">30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0</text:p>
          </table:table-cell>
          <table:table-cell table:style-name="TableCell928">
            <text:p text:style-name="P929"><text:span text:style-name="T930">27-30</text:span><text:span text:style-name="T931">日期末考，</text:span><text:span text:style-name="T932">30</text:span><text:span text:style-name="T933">休業式、校務會議</text:span></text:p>
          </table:table-cell>
        </table:table-row>
        <table:table-row table:style-name="TableRow934">
          <table:table-cell table:style-name="TableCell935" table:number-rows-spanned="6">
            <text:p text:style-name="P936">7</text:p>
          </table:table-cell>
          <table:table-cell table:style-name="TableCell937">
            <text:p text:style-name="P938"><text:span text:style-name="T939">　</text:span></text:p>
          </table:table-cell>
          <table:table-cell table:style-name="TableCell940">
            <text:p text:style-name="P941"><text:span text:style-name="T942">　</text:span></text:p>
          </table:table-cell>
          <table:table-cell table:style-name="TableCell943">
            <text:p text:style-name="P944"><text:span text:style-name="T945">　</text:span></text:p>
          </table:table-cell>
          <table:table-cell table:style-name="TableCell946">
            <text:p text:style-name="P947"><text:span text:style-name="T948">　</text:span></text:p>
          </table:table-cell>
          <table:table-cell table:style-name="TableCell949">
            <text:p text:style-name="P950"><text:span text:style-name="T951">　</text:span></text:p>
          </table:table-cell>
          <table:table-cell table:style-name="TableCell952">
            <text:p text:style-name="P953"><text:span text:style-name="T954">　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日暑假開始、TQC企業人才能力檢定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><text:span text:style-name="T972">4</text:span></text:p>
          </table:table-cell>
          <table:table-cell table:style-name="TableCell973">
            <text:p text:style-name="P974"><text:span text:style-name="T975">5</text:span></text:p>
          </table:table-cell>
          <table:table-cell table:style-name="TableCell976">
            <text:p text:style-name="P977"><text:span text:style-name="T978">6</text:span></text:p>
          </table:table-cell>
          <table:table-cell table:style-name="TableCell979">
            <text:p text:style-name="P980"><text:span text:style-name="T981">7</text:span></text:p>
          </table:table-cell>
          <table:table-cell table:style-name="TableCell982">
            <text:p text:style-name="P983"><text:span text:style-name="T984">8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6</text:span><text:span text:style-name="T990">日繳交高一、高二學期成績截止日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<text:span text:style-name="T995">9</text:span></text:p>
          </table:table-cell>
          <table:table-cell table:style-name="TableCell996">
            <text:p text:style-name="P997"><text:span text:style-name="T998">10</text:span></text:p>
          </table:table-cell>
          <table:table-cell table:style-name="TableCell999">
            <text:p text:style-name="P1000"><text:span text:style-name="T1001">11</text:span></text:p>
          </table:table-cell>
          <table:table-cell table:style-name="TableCell1002">
            <text:p text:style-name="P1003"><text:span text:style-name="T1004">12</text:span></text:p>
          </table:table-cell>
          <table:table-cell table:style-name="TableCell1005">
            <text:p text:style-name="P1006"><text:span text:style-name="T1007">13</text:span></text:p>
          </table:table-cell>
          <table:table-cell table:style-name="TableCell1008">
            <text:p text:style-name="P1009"><text:span text:style-name="T1010">14</text:span></text:p>
          </table:table-cell>
          <table:table-cell table:style-name="TableCell1011">
            <text:p text:style-name="P1012"><text:span text:style-name="T1013">15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12-13</text:span><text:span text:style-name="T1019">日大學分科測驗，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16</text:span></text:p>
          </table:table-cell>
          <table:table-cell table:style-name="TableCell1025">
            <text:p text:style-name="P1026"><text:span text:style-name="T1027">17</text:span></text:p>
          </table:table-cell>
          <table:table-cell table:style-name="TableCell1028">
            <text:p text:style-name="P1029"><text:span text:style-name="T1030">18</text:span></text:p>
          </table:table-cell>
          <table:table-cell table:style-name="TableCell1031">
            <text:p text:style-name="P1032"><text:span text:style-name="T1033">19</text:span></text:p>
          </table:table-cell>
          <table:table-cell table:style-name="TableCell1034">
            <text:p text:style-name="P1035"><text:span text:style-name="T1036">20</text:span></text:p>
          </table:table-cell>
          <table:table-cell table:style-name="TableCell1037">
            <text:p text:style-name="P1038"><text:span text:style-name="T1039">21</text:span></text:p>
          </table:table-cell>
          <table:table-cell table:style-name="TableCell1040">
            <text:p text:style-name="P1041"><text:span text:style-name="T1042">22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21</text:span><text:span text:style-name="T1048">日第</text:span><text:span text:style-name="T1049">2</text:span><text:span text:style-name="T1050">學期成績補考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23</text:span></text:p>
          </table:table-cell>
          <table:table-cell table:style-name="TableCell1056">
            <text:p text:style-name="P1057"><text:span text:style-name="T1058">24</text:span></text:p>
          </table:table-cell>
          <table:table-cell table:style-name="TableCell1059">
            <text:p text:style-name="P1060"><text:span text:style-name="T1061">25</text:span></text:p>
          </table:table-cell>
          <table:table-cell table:style-name="TableCell1062">
            <text:p text:style-name="P1063"><text:span text:style-name="T1064">26</text:span></text:p>
          </table:table-cell>
          <table:table-cell table:style-name="TableCell1065">
            <text:p text:style-name="P1066"><text:span text:style-name="T1067">27</text:span></text:p>
          </table:table-cell>
          <table:table-cell table:style-name="TableCell1068">
            <text:p text:style-name="P1069"><text:span text:style-name="T1070">28</text:span></text:p>
          </table:table-cell>
          <table:table-cell table:style-name="TableCell1071">
            <text:p text:style-name="P1072"><text:span text:style-name="T1073">29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7/24-8/11</text:span><text:span text:style-name="T1079">暑期輔導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30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30日高一、高二學生上傳學習歷程-課程成果截止日</text:p>
          </table:table-cell>
        </table:table-row>
        <table:table-row table:style-name="TableRow1100">
          <table:table-cell table:style-name="TableCell1101" table:number-rows-spanned="5">
            <text:p text:style-name="P1102">8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6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8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>10</text:p>
          </table:table-cell>
          <table:table-cell table:style-name="TableCell1133">
            <text:p text:style-name="P1134">11</text:p>
          </table:table-cell>
          <table:table-cell table:style-name="TableCell1135">
            <text:p text:style-name="P1136">1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6</text:span><text:span text:style-name="T1142">日高一、二教師完成課程成果認證，</text:span><text:span text:style-name="T1143">11</text:span><text:span text:style-name="T1144">日高一、二學生上傳學習歷程</text:span><text:span text:style-name="T1145">-</text:span><text:span text:style-name="T1146">多元表現截止，</text:span><text:span text:style-name="T1147">7-11</text:span><text:span text:style-name="T1148">日</text:span><text:span text:style-name="T1149">高一、二學生勾選課程成果與多元表現</text:span><text:span text:style-name="T1150">(111</text:span><text:span text:style-name="T1151">全學年</text:span><text:span text:style-name="T1152">)</text:span><text:span text:style-name="T1153">。</text:span>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13</text:p>
          </table:table-cell>
          <table:table-cell table:style-name="TableCell1158">
            <text:p text:style-name="P1159">14</text:p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>16</text:p>
          </table:table-cell>
          <table:table-cell table:style-name="TableCell1164">
            <text:p text:style-name="P1165">17</text:p>
          </table:table-cell>
          <table:table-cell table:style-name="TableCell1166">
            <text:p text:style-name="P1167">18</text:p>
          </table:table-cell>
          <table:table-cell table:style-name="TableCell1168">
            <text:p text:style-name="P1169">19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20</text:p>
          </table:table-cell>
          <table:table-cell table:style-name="TableCell1178">
            <text:p text:style-name="P1179">21</text:p>
          </table:table-cell>
          <table:table-cell table:style-name="TableCell1180">
            <text:p text:style-name="P1181">22</text:p>
          </table:table-cell>
          <table:table-cell table:style-name="TableCell1182">
            <text:p text:style-name="P1183">23</text:p>
          </table:table-cell>
          <table:table-cell table:style-name="TableCell1184">
            <text:p text:style-name="P1185">24</text:p>
          </table:table-cell>
          <table:table-cell table:style-name="TableCell1186">
            <text:p text:style-name="P1187">25</text:p>
          </table:table-cell>
          <table:table-cell table:style-name="TableCell1188">
            <text:p text:style-name="P1189">26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27</text:p>
          </table:table-cell>
          <table:table-cell table:style-name="TableCell1198">
            <text:p text:style-name="P1199">28</text:p>
          </table:table-cell>
          <table:table-cell table:style-name="TableCell1200">
            <text:p text:style-name="P1201">29</text:p>
          </table:table-cell>
          <table:table-cell table:style-name="TableCell1202">
            <text:p text:style-name="P1203">30</text:p>
          </table:table-cell>
          <table:table-cell table:style-name="TableCell1204">
            <text:p text:style-name="P1205">3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28</text:span><text:span text:style-name="T1215">日擴大行政會議、</text:span><text:span text:style-name="T1216">29</text:span><text:span text:style-name="T1217">日校務會議</text:span><text:span text:style-name="T1218">(</text:span><text:span text:style-name="T1219">教務會議、全校教師研習</text:span><text:span text:style-name="T1220">)</text:span><text:span text:style-name="T1221">、</text:span><text:span text:style-name="T1222">30</text:span><text:span text:style-name="T1223">日開學</text:span></text:p>
          </table:table-cell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E" style:display-name="1" style:family="paragraph" style:parent-style-name="內文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YTS</meta:initial-creator>
    <dc:creator>Windows 使用者</dc:creator>
    <meta:creation-date>2023-01-19T08:24:00Z</meta:creation-date>
    <dc:date>2023-01-19T08:26:00Z</dc:date>
    <meta:print-date>2022-12-28T07:2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1" meta:character-count="2420" meta:row-count="17" meta:non-whitespace-character-count="2063"/>
  </office:meta>
</office:document-meta>
</file>