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.125in" fo:margin-bottom="0.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2805in"/>
    </style:style>
    <style:style style:name="TableColumn6" style:family="table-column">
      <style:table-column-properties style:column-width="2.0666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2.6576in"/>
    </style:style>
    <style:style style:name="Table4" style:family="table">
      <style:table-properties style:width="6.8909in" fo:margin-left="-0.594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18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7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988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清單段落" style:list-style-name="LFO1" style:family="paragraph">
      <style:paragraph-properties fo:margin-top="0.0375in" fo:margin-bottom="0.0375in" fo:line-height="0.2777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margin-top="0.125in" fo:margin-bottom="0.0375in" fo:line-height="0.2777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立臺灣大學</text:p>
      <text:p text:style-name="P2">111學年度學士班特殊人才甄選入學招生</text:p>
      <text:p text:style-name="P3">低收、中低收入戶考生免繳報名費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推薦高中學校</text:p>
          </table:table-cell>
          <table:table-cell table:style-name="TableCell12">
            <text:p text:style-name="P13"/>
          </table:table-cell>
          <table:table-cell table:style-name="TableCell14">
            <text:p text:style-name="P15">考生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>
            <text:p text:style-name="P24">E-mai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(日)</text:p>
          </table:table-cell>
          <table:table-cell table:style-name="TableCell30">
            <text:p text:style-name="P31"/>
          </table:table-cell>
          <table:table-cell table:style-name="TableCell32">
            <text:p text:style-name="P33">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應繳證件</text:p>
          </table:table-cell>
          <table:table-cell table:style-name="TableCell39" table:number-columns-spanned="3">
            <text:p text:style-name="P40">縣市政府所開立之低收、中低收入戶有效證件(證件應含考生姓名及身分證號)。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注意事項</text:p>
          </table:table-cell>
          <table:table-cell table:style-name="TableCell44" table:number-columns-spanned="3">
            <text:list text:style-name="LFO1" text:continue-numbering="true">
              <text:list-item>
                <text:p text:style-name="P45">將申請書併同應繳證件影本，於110年11月17日(星期三)前傳真至本校教務處註冊組(02)2363-8200，傳真後請來電(02)3366-2388轉202確認。</text:p>
              </text:list-item>
              <text:list-item>
                <text:p text:style-name="P46">申請免繳者，切勿先行繳交報名費，於寄件約1-2日後，學校承辦人員自行上網查詢審核結果，獲准同意免繳者，即可依網頁提供之繳款帳號逕行報名。</text:p>
              </text:list-item>
            </text:list>
          </table:table-cell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gyao</meta:initial-creator>
    <dc:creator>user</dc:creator>
    <meta:creation-date>2021-10-02T06:51:00Z</meta:creation-date>
    <dc:date>2021-10-02T06:51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